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list-style-name="WW8Num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list-style-name="WW8Num3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list-style-name="WW8Num4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list-style-name="WW8Num5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margin-left="0.263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margin-left="0.2638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margin-left="0.2638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left="0.2638in">
        <style:tab-stops/>
      </style:paragraph-properties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left="0.2638in">
        <style:tab-stops/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left="0.2638in">
        <style:tab-stops/>
      </style:paragraph-properties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margin-left="0.2638in">
        <style:tab-stops/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margin-left="0.263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margin-left="0.2638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margin-left="0.2638in">
        <style:tab-stops/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left="0.2638in">
        <style:tab-stops/>
      </style:paragraph-properties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margin-left="0.2638in">
        <style:tab-stops/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left="0.2638in">
        <style:tab-stops/>
      </style:paragraph-properties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margin-left="0.263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list-style-name="WW8Num6" style:family="paragraph">
      <style:paragraph-properties fo:text-align="justify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Standard" style:list-style-name="WW8Num6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left="0.5in">
        <style:tab-stops/>
      </style:paragraph-properties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margin-left="0.25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171" style:family="table-column">
      <style:table-column-properties style:column-width="0.5722in" style:use-optimal-column-width="false"/>
    </style:style>
    <style:style style:name="TableColumn172" style:family="table-column">
      <style:table-column-properties style:column-width="6.1326in" style:use-optimal-column-width="false"/>
    </style:style>
    <style:style style:name="Table170" style:family="table">
      <style:table-properties style:width="6.7048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1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margin-left="0.5in">
        <style:tab-stops/>
      </style:paragraph-properties>
    </style:style>
    <style:style style:name="T2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2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P224" style:parent-style-name="Standard" style:family="paragraph">
      <style:paragraph-properties fo:text-align="end"/>
    </style:style>
    <style:style style:name="T22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P22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1" style:parent-style-name="Normalny" style:family="paragraph">
      <style:paragraph-properties style:text-autospace="none" fo:text-align="justify" style:vertical-align="auto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40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41" style:parent-style-name="Normalny" style:family="paragraph">
      <style:paragraph-properties style:text-autospace="none" fo:text-align="end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42" style:parent-style-name="Normalny" style:family="paragraph">
      <style:paragraph-properties style:text-autospace="none" fo:text-align="end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Załącznik nr 3</text:p>
      <text:p text:style-name="P2"/>
      <text:p text:style-name="P3">FORMULARZ OFERTOWY WYKONAWCY</text:p>
      <text:p text:style-name="P4"/>
      <text:p text:style-name="P5">Dane dotyczące wykonawcy</text:p>
      <text:p text:style-name="P6"/>
      <text:p text:style-name="P7">Nazwa:............................................................</text:p>
      <text:p text:style-name="P8"/>
      <text:p text:style-name="P9">Siedziba:.........................................................</text:p>
      <text:p text:style-name="P10"/>
      <text:p text:style-name="P11">Numer telefonu:..............................................</text:p>
      <text:p text:style-name="P12">Numer faksu:...................................................</text:p>
      <text:p text:style-name="P13">Numer REGON:..............................................</text:p>
      <text:p text:style-name="P14">Numer NIP:.....................................................</text:p>
      <text:p text:style-name="P15">e-mail:..............................................................</text:p>
      <text:p text:style-name="P16"/>
      <text:p text:style-name="P17"/>
      <text:p text:style-name="P18">Dane dotyczące Zamawiającego</text:p>
      <text:p text:style-name="P19">Gmina Pyrzyce</text:p>
      <text:p text:style-name="P20">Plac Ratuszowy 1</text:p>
      <text:p text:style-name="P21">74-200 Pyrzyce</text:p>
      <text:p text:style-name="P22"/>
      <text:p text:style-name="P23">Zobowiązania wykonawcy.</text:p>
      <text:p text:style-name="P24"/>
      <text:p text:style-name="P25"><text:span text:style-name="T26">Oferuję/my wykonanie<text:s/></text:span><text:span text:style-name="T27">zamówienia na<text:s/></text:span><text:span text:style-name="T28">,,Zimowe utrzymanie dróg gminnych i wewnętrznych na terenie Gminy Pyrzyce w sezonie zimowym 202</text:span><text:span text:style-name="T29">3</text:span><text:span text:style-name="T30">/202</text:span><text:span text:style-name="T31">4</text:span><text:span text:style-name="T32">”,<text:s/></text:span><text:span text:style-name="T33">zgodnie z wymogami zawartymi w zapytaniu ofertowym <text:s text:c="12"/>w części:</text:span></text:p>
      <text:p text:style-name="P34"/>
      <text:list text:style-name="WW8Num1">
        <text:list-item text:start-value="1">
          <text:p text:style-name="P35">ODŚNIEŻANIE JEZDNI</text:p>
        </text:list-item>
      </text:list>
      <text:p text:style-name="P36"/>
      <text:p text:style-name="P37">Cena ofertowa za godzinę pracy sprzętu...........................................................................................zł brutto</text:p>
      <text:p text:style-name="P38"><text:span text:style-name="T39">(słownie:........................................................................................................................................................</text:span><text:span text:style-name="T40">......)</text:span></text:p>
      <text:p text:style-name="P41">w tym..................................................zł netto</text:p>
      <text:p text:style-name="P42"><text:span text:style-name="T43">(słownie................................................................................................................................................................)</text:span></text:p>
      <text:p text:style-name="P44">Stawka pod VAT<text:s/>…........, wartość pod. VAT..................................zł</text:p>
      <text:p text:style-name="P45"><text:span text:style-name="T46">(słownie:...............................................................................................................................................................)</text:span></text:p>
      <text:p text:style-name="P47"/>
      <text:list text:style-name="WW8Num2">
        <text:list-item text:start-value="2">
          <text:p text:style-name="P48">ODŚNIEŻENIE CHODNIKÓW</text:p>
        </text:list-item>
      </text:list>
      <text:p text:style-name="P49"/>
      <text:p text:style-name="P50"><text:span text:style-name="T51">Cena ofertowa za godzinę pracy sprzętu...........................................................................................zł brutto</text:span></text:p>
      <text:p text:style-name="P52">(słownie:..............................................................................................................................................................)</text:p>
      <text:p text:style-name="P53">w tym..................................................zł netto</text:p>
      <text:p text:style-name="P54"><text:span text:style-name="T55">(słownie.................................................................................................................................</text:span><text:span text:style-name="T56">...............................)</text:span></text:p>
      <text:p text:style-name="P57">Stawka pod VAT …........, wartość pod. VAT..................................zł</text:p>
      <text:p text:style-name="P58"><text:span text:style-name="T59">(słownie:.......................................................................................................................................</text:span><text:span text:style-name="T60">........................)</text:span></text:p>
      <text:p text:style-name="P61"/>
      <text:list text:style-name="WW8Num3">
        <text:list-item text:start-value="3">
          <text:p text:style-name="P62">ZWALCZANIE ŚLISKOŚCI JEZDNI ( mieszanka piasku z solą)</text:p>
        </text:list-item>
      </text:list>
      <text:p text:style-name="P63"/>
      <text:p text:style-name="P64"><text:span text:style-name="T65">Cena ofertowa za 1 przejechany km...................................................................................................zł brutto</text:span></text:p>
      <text:p text:style-name="P66">(słownie:..............................................................................................................................................................)</text:p>
      <text:p text:style-name="P67">w tym..................................................zł netto</text:p>
      <text:p text:style-name="P68">(słownie................................................................................................................................................................)</text:p>
      <text:p text:style-name="P69"><text:span text:style-name="T70">Stawka pod VAT …........, wartość pod. VAT..................................zł</text:span></text:p>
      <text:p text:style-name="P71">(słownie:...............................................................................................................................................................)</text:p>
      <text:p text:style-name="P72"/>
      <text:p text:style-name="P73"/>
      <text:p text:style-name="P74"/>
      <text:soft-page-break/>
      <text:list text:style-name="WW8Num4">
        <text:list-item text:start-value="4">
          <text:p text:style-name="P75"><text:span text:style-name="T76">ZWALCZANIE ŚLISKOŚCI CHODNIKÓW ( mieszanka piasku z solą)</text:span></text:p>
        </text:list-item>
      </text:list>
      <text:p text:style-name="P77"/>
      <text:p text:style-name="P78">Cena ofertowa za 1 przejechany km...................................................................................................zł brutto</text:p>
      <text:p text:style-name="P79"><text:span text:style-name="T80">(słownie:..............................................................................................................................................................)</text:span></text:p>
      <text:p text:style-name="P81">w tym..................................................zł netto</text:p>
      <text:p text:style-name="P82"><text:span text:style-name="T83">(słownie................................................................................................................................................................)</text:span></text:p>
      <text:p text:style-name="P84">Stawka pod VAT …........, wartość pod. VAT..................................zł</text:p>
      <text:p text:style-name="P85"><text:span text:style-name="T86">(słownie:...............................................................................................................................................................)</text:span></text:p>
      <text:p text:style-name="P87"/>
      <text:list text:style-name="WW8Num5">
        <text:list-item text:start-value="5">
          <text:p text:style-name="P88">RĘCZNE ODŚNIEŻANIE I ZWALCZANIE ŚLISKOŚCI ( schody, przejścia dla pieszych)</text:p>
        </text:list-item>
      </text:list>
      <text:p text:style-name="P89"/>
      <text:p text:style-name="P90">Cena ofertowa za 1 roboczogodzinę...............................................zł brutto</text:p>
      <text:p text:style-name="P91"><text:span text:style-name="T92">(słownie:...........................................................................................................</text:span><text:span text:style-name="T93">...................................................)</text:span></text:p>
      <text:p text:style-name="P94">w tym..................................................zł netto</text:p>
      <text:p text:style-name="P95"><text:span text:style-name="T96">(słownie...................................................................................................................................</text:span><text:span text:style-name="T97">.............................)</text:span></text:p>
      <text:p text:style-name="P98">Stawka pod VAT …........, wartość pod. VAT..................................zł</text:p>
      <text:p text:style-name="P99"><text:span text:style-name="T100">(słownie:.........................................................................................................................................</text:span><text:span text:style-name="T101">........……….)</text:span></text:p>
      <text:p text:style-name="P102"/>
      <text:p text:style-name="P103"/>
      <text:p text:style-name="P104">6. POZIMOWE SPRZĄTANIE MECHANICZNE</text:p>
      <text:p text:style-name="P105"/>
      <text:p text:style-name="P106">Cena ofertowa za 1 przejechany km...............................................zł brutto</text:p>
      <text:p text:style-name="P107"><text:span text:style-name="T108">(słownie:.......................................................................................................................................................)</text:span></text:p>
      <text:p text:style-name="P109">w tym..................................................zł netto</text:p>
      <text:p text:style-name="P110"><text:span text:style-name="T111">(słownie......................</text:span><text:span text:style-name="T112">.................................................................................................................................….....)</text:span></text:p>
      <text:p text:style-name="P113">Stawka pod VAT …........, wartość pod. VAT..................................zł</text:p>
      <text:p text:style-name="P114"><text:span text:style-name="T115">(słownie:..................................................................................................................................................…</text:span></text:p>
      <text:p text:style-name="P116"/>
      <text:p text:style-name="P117">7. POZIMOWE SPRZĄTANIE RĘCZNE</text:p>
      <text:p text:style-name="P118"/>
      <text:p text:style-name="P119">Cena ofertowa za 1 roboczogodzinę...............................................zł brutto</text:p>
      <text:p text:style-name="P120"><text:span text:style-name="T121">(słownie:.......................................................................................................................................................)</text:span></text:p>
      <text:p text:style-name="P122">w tym..................................................zł netto</text:p>
      <text:p text:style-name="P123"><text:span text:style-name="T124">(słowni</text:span><text:span text:style-name="T125">e.........................................................................................................................................................)</text:span></text:p>
      <text:p text:style-name="P126">Stawka pod VAT …........, wartość pod. VAT..................................zł</text:p>
      <text:p text:style-name="P127"><text:span text:style-name="T128">(słownie:............</text:span><text:span text:style-name="T129">...................................................................................................................................…...)</text:span></text:p>
      <text:p text:style-name="P130"/>
      <text:p text:style-name="P131"/>
      <text:p text:style-name="P132"/>
      <text:p text:style-name="P133">Materiał do usuwania oblodzeń ( śliskości) ......................................................................</text:p>
      <text:p text:style-name="P134"/>
      <text:list text:style-name="WW8Num6">
        <text:list-item text:start-value="1">
          <text:p text:style-name="P135"><text:span text:style-name="T136">O</text:span><text:span text:style-name="T137">świadczam (-y), że powyższa cena brutto zawiera wszystkie koszty, jakie ponosi Zamawiający <text:s text:c="6"/>w przypadku wyboru niniejszej oferty.</text:span></text:p>
        </text:list-item>
        <text:list-item>
          <text:p text:style-name="P138">Do kontaktów z Zamawiającym w czasie trwania postępowania o udzielenie zamówienia wyznaczam(-y)</text:p>
        </text:list-item>
      </text:list>
      <text:p text:style-name="P139"/>
      <text:p text:style-name="P140"><text:span text:style-name="T141">…</text:span><text:span text:style-name="T142">............................................................................………………........................................................</text:span></text:p>
      <text:p text:style-name="P143"><text:span text:style-name="T144"><text:s text:c="10"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(imię i nazwisko)</text:span></text:p>
      <text:p text:style-name="P150"/>
      <text:p text:style-name="P151"><text:span text:style-name="T152"><text:s text:c="6"/></text:span><text:span text:style-name="T153">3.Oświadczam(-y), że przedmiot zamówienia wykonam(-y) w terminie do..........</text:span><text:span text:style-name="T154">....................................…</text:span></text:p>
      <text:p text:style-name="P155"/>
      <text:p text:style-name="P156"><text:span text:style-name="T157"><text:s text:c="6"/></text:span><text:span text:style-name="T158">4.Oświadczam(-y), że zapoznałem(-liśmy) się z treścią zapytania ofertowego i akceptuję (-emy) warunki <text:s text:c="2"/></text:span></text:p>
      <text:p text:style-name="P159"><text:span text:style-name="T160"><text:s text:c="9"/></text:span><text:span text:style-name="T161">w nim zawarte bez zastrzeżeń.</text:span></text:p>
      <text:p text:style-name="P162"/>
      <text:p text:style-name="P163"/>
      <text:p text:style-name="P164"/>
      <text:soft-page-break/>
      <text:p text:style-name="P165">5.Następujące części niniejszego zamówienia zostaną powierzone podwykonawcy</text:p>
      <text:p text:style-name="P166"><text:span text:style-name="T167"><text:s text:c="7"/></text:span><text:span text:style-name="T168">( Wykonawca wypełnia – o ile dotyczy)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Lp</text:span><text:span text:style-name="T177">.</text:span></text:p>
          </table:table-cell>
          <table:table-cell table:style-name="TableCell178">
            <text:p text:style-name="P179"><text:span text:style-name="T180">Nazwa/opis części zamówienia,</text:span></text:p>
            <text:p text:style-name="P181">którego wykonanie Wykonawca powierzy podwykonawcom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>6. Ofertę niniejszą składam (-y) na ________ kolejno ponumerowanych stronach.</text:p>
      <text:p text:style-name="P201"><text:span text:style-name="T202"><text:s text:c="4"/></text:span><text:span text:style-name="T203">Integralną część<text:s/></text:span><text:span text:style-name="T204">oferty stanowią następujące dokumenty:</text:span></text:p>
      <text:p text:style-name="P205"/>
      <text:p text:style-name="P206"><text:span text:style-name="T207">….......................................................................................................................................................................…</text:span></text:p>
      <text:p text:style-name="P208"/>
      <text:p text:style-name="P209"><text:span text:style-name="T210">.............................................</text:span><text:span text:style-name="T211">..................................................................................................................................</text:span></text:p>
      <text:p text:style-name="P212"/>
      <text:p text:style-name="P213"/>
      <text:p text:style-name="P214"/>
      <text:p text:style-name="P215"><text:span text:style-name="T216">…................................dnia………………………</text:span></text:p>
      <text:p text:style-name="P217"/>
      <text:p text:style-name="P218"/>
      <text:p text:style-name="P219"/>
      <text:p text:style-name="P220"><text:span text:style-name="T221"><text:s text:c="64"/></text:span><text:span text:style-name="T222"><text:s text:c="50"/>…</text:span><text:span text:style-name="T223">.............................................................................................</text:span></text:p>
      <text:p text:style-name="P224"><text:span text:style-name="T225"><text:s text:c="106"/></text:span><text:span text:style-name="T226">imię,</text:span><text:span text:style-name="T227"><text:s/>nazwisko (pieczęć) i podpis/y osoby/osób <text:s text:c="10"/>upoważnionej/ych do reprezentowania Wykonawcy</text:span></text:p>
      <text:p text:style-name="P228"/>
      <text:p text:style-name="P229"/>
      <text:p text:style-name="P230"/>
      <text:p text:style-name="P231"><text:span text:style-name="T232">7)<text:s/></text:span><text:span text:style-name="T233">Oświadczamy, że wypełniliśmy obowiązki informacyjne przewidziane w art. 13 lub art. 14<text:s/></text:span><text:span text:style-name="T234">rozporządzenie Parlamentu Europejskiego i Rady (UE) 2016/679 z dn</text:span><text:span text:style-name="T235">ia 27 kwietnia 2016 r. w sprawie ochrony osób fizycznych w związku z przetwarzaniem danych osobowych i w sprawie swobodnego przepływu takich danych oraz uchylenia dyrektywy 95/46/WE (ogólne rozporządzenie o ochronie danych) (Dz. Urz. UE L 119 z dnia 4 maja</text:span><text:span text:style-name="T236"><text:s/>2016 r., str. 1)<text:s/></text:span><text:span text:style-name="T237">wobec osób fizycznych,<text:s/></text:span><text:span text:style-name="T238">od których dane osobowe bezpośrednio lub pośrednio pozyskałem</text:span><text:span text:style-name="T239"><text:s/>w celu ubiegania się o udzielenie zamówienia publicznego w niniejszym postępowaniu</text:span></text:p>
      <text:p text:style-name="P240"/>
      <text:p text:style-name="P241">…………………………………………………….</text:p>
      <text:p text:style-name="P242"><text:s/>Podpis wykonawcy lub osoby upoważnionej<text:s/>pieczątka wykonawcy</text:p>
      <text:p text:style-name="P243"><text:span text:style-name="T244"><text:s text:c="106"/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1" style:display-name="Domyślna czcionka akapitu1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Hołownia</meta:initial-creator>
    <dc:creator>Fundusze</dc:creator>
    <meta:creation-date>2023-10-16T13:01:00Z</meta:creation-date>
    <dc:date>2023-10-16T13:01:00Z</dc:date>
    <meta:print-date>2020-10-26T12:0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25" meta:character-count="9263" meta:row-count="66" meta:non-whitespace-character-count="7956"/>
  </office:meta>
</office:document-meta>
</file>