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4b392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4b392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4b392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5ae8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4b392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b392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4b392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4b39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4b392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4b39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4b392" style:font-size-asian="12pt" style:font-weight-asian="bold" style:font-name-complex="Times New Roman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4b392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04b39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4b392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4d619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4d619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26b584"/>
    </style:style>
    <style:style style:name="T16" style:family="text">
      <style:text-properties style:font-name="Times New Roman1" officeooo:rsid="000700fb" style:font-name-complex="Times New Roman1"/>
    </style:style>
    <style:style style:name="T17" style:family="text">
      <style:text-properties officeooo:rsid="001a68c2"/>
    </style:style>
    <style:style style:name="T18" style:family="text">
      <style:text-properties officeooo:rsid="0004d619"/>
    </style:style>
    <style:style style:name="T19" style:family="text">
      <style:text-properties fo:font-variant="normal" fo:text-transform="none" style:use-window-font-color="true" loext:opacity="0%" fo:letter-spacing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9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1592162010" text:style-name="WW8Num2">
        <text:list-item>
          <text:p text:style-name="P12">………………. – Dyrektora</text:p>
        </text:list-item>
        <text:list-item>
          <text:p text:style-name="P12">………………..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2309804736" text:style-name="WW8Num3">
        <text:list-item>
          <text:p text:style-name="P13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0">wyłonionym w trybie zapytania ofertowego dotyczącego zamówienia publicznego o wartości szacunkowej nieprzekraczającej 130 000 zł.</text:span><text:span text:style-name="T21"> , zgodnie z treścią</text:span><text:span text:style-name="T19"> </text:span><text:span text:style-name="T20">art. 2 ust. 1 pkt 1 </text:span><text:span text:style-name="T21">ustawy - Prawo zamówień publicznych (tekst jednolity Dz. U. z 2019 roku, poz. </text:span><text:span text:style-name="T22">2019</text:span><text:span text:style-name="T21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9"><text:span text:style-name="T1">Zamawiający zleca, a wykonawca zobowiązuje się dostarczać </text:span><text:span text:style-name="T6"><text:s/></text:span><text:span text:style-name="T8">świeże mięso drobiowe</text:span><text:span text:style-name="T7">,</text:span></text:p>
      <text:p text:style-name="P2">w asortymencie zgodnym z przyjętą ofertą wg cen jednostkowych zaproponowanych w ofercie.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4">9</text:span><text:span text:style-name="T11">.20</text:span><text:span text:style-name="T12">2</text:span><text:span text:style-name="T13">1</text:span><text:span text:style-name="T11"> r. do </text:span><text:span text:style-name="T14">30</text:span><text:span text:style-name="T11">.06.20</text:span><text:span text:style-name="T12">2</text:span><text:span text:style-name="T14">2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5">oraz czynniki zewnętrzne, np. </text:span><text:span text:style-name="T18">sytuacja epidemiczna</text:span><text:span text:style-name="T15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6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7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14:54.024000000</meta:creation-date>
    <dc:date>2021-07-28T12:27:39.815000000</dc:date>
    <meta:editing-duration>PT4M9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4" meta:character-count="5472" meta:non-whitespace-character-count="4765"/>
  </office:meta>
</office:document-meta>
</file>