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Tekst_32_obja_347_nienia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Tekst_32_obja_347_nienia" style:data-style-name="N4">
      <style:table-cell-properties fo:border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Tekst_32_obja_347_nienia" style:data-style-name="N4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9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9.1822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5"/>
        <table:table-column table:style-name="co4" table:default-cell-style-name="ce2"/>
        <table:table-column table:style-name="co5" table:default-cell-style-name="ce36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37">
            <text:p>Zestawienie ofert złożnych <text:s/>w postępowaniu WSzSL/FZ-84/23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6">
            <text:p>Nazwa i adres Wykonawcy</text:p>
          </table:table-cell>
          <table:table-cell office:value-type="string" table:style-name="ce7">
            <text:p>numer części</text:p>
          </table:table-cell>
          <table:table-cell office:value-type="string" table:style-name="ce8">
            <text:p>CENA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GEN SP. Z O. O. UL. PUŁAWSKA 145, 02-715 WARSZAWA</text:p>
          </table:table-cell>
          <table:table-cell office:value-type="float" office:value="24" table:style-name="ce13">
            <text:p>24</text:p>
          </table:table-cell>
          <table:table-cell office:value-type="float" office:value="1233723.96" table:style-name="ce14">
            <text:p>1 233 723,96</text:p>
          </table:table-cell>
          <table:table-cell table:number-columns-repeated="996" table:style-name="ce9"/>
          <table:table-cell table:number-columns-repeated="15383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RESENIUS KABI POLSKA SP. Z O. O. <text:s/>AL. JEROZOLIMSKIE 134, 02-305 WARSZAWA</text:p>
          </table:table-cell>
          <table:table-cell office:value-type="float" office:value="26" table:style-name="ce17">
            <text:p>26</text:p>
          </table:table-cell>
          <table:table-cell office:value-type="float" office:value="53352" table:style-name="ce18">
            <text:p>53 352,00</text:p>
          </table:table-cell>
          <table:table-cell table:number-columns-repeated="996" table:style-name="ce19"/>
          <table:table-cell table:style-name="ce20"/>
          <table:table-cell table:number-columns-repeated="1538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NEUCA S.A. UL. FORTECZNA 35-37, 87-100 TORUŃ</text:p>
          </table:table-cell>
          <table:table-cell office:value-type="float" office:value="22" table:style-name="ce22">
            <text:p>22</text:p>
          </table:table-cell>
          <table:table-cell office:value-type="float" office:value="41148" table:style-name="ce14">
            <text:p>41 148,00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NEUCA S.A. UL. FORTECZNA 35-37, 87-100 TORUŃ</text:p>
          </table:table-cell>
          <table:table-cell office:value-type="float" office:value="27" table:style-name="ce22">
            <text:p>27</text:p>
          </table:table-cell>
          <table:table-cell office:value-type="float" office:value="65250.36" table:style-name="ce23">
            <text:p>65 250,36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NEUCA S.A. UL. FORTECZNA 35-37, 87-100 TORUŃ</text:p>
          </table:table-cell>
          <table:table-cell office:value-type="float" office:value="28" table:style-name="ce22">
            <text:p>28</text:p>
          </table:table-cell>
          <table:table-cell office:value-type="float" office:value="63944.959999999999" table:style-name="ce23">
            <text:p>63 944,96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24">
            <text:p>PFIZER TRADING POLSKA SP. Z O. O. UL. ŻWIRKI I WIGURY 16B, 02-092 WARSZAWA</text:p>
          </table:table-cell>
          <table:table-cell office:value-type="float" office:value="5" table:style-name="ce17">
            <text:p>5</text:p>
          </table:table-cell>
          <table:table-cell office:value-type="float" office:value="348364.79999999999" table:style-name="ce25">
            <text:p>348 364,80</text:p>
          </table:table-cell>
          <table:table-cell table:number-columns-repeated="16379" table:style-name="ce3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5" table:style-name="ce21">
            <text:p>5</text:p>
          </table:table-cell>
          <table:table-cell office:value-type="string" table:style-name="ce26">
            <text:p>ASTRAZENECA KFT. 1117BUDAPEST, ALIZ UTCA 4. B.EP. HUNGARY</text:p>
          </table:table-cell>
          <table:table-cell office:value-type="float" office:value="21" table:style-name="ce22">
            <text:p>21</text:p>
          </table:table-cell>
          <table:table-cell office:value-type="float" office:value="2909499.91" table:style-name="ce23">
            <text:p>2 909 499,91</text:p>
          </table:table-cell>
          <table:table-cell table:number-columns-repeated="16379" table:style-name="ce3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float" office:value="6" table:style-name="ce15">
            <text:p>6</text:p>
          </table:table-cell>
          <table:table-cell office:value-type="string" table:style-name="ce24">
            <text:p>ROCHE POLSKA SP. Z O. O. UL. DOMANIEWSKA 28, 02-672 WARSZAWA</text:p>
          </table:table-cell>
          <table:table-cell office:value-type="float" office:value="15" table:style-name="ce17">
            <text:p>15</text:p>
          </table:table-cell>
          <table:table-cell office:value-type="float" office:value="602760.1" table:style-name="ce25">
            <text:p>602 760,10</text:p>
          </table:table-cell>
          <table:table-cell table:number-columns-repeated="16379" table:style-name="ce3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7" table:style-name="ce21">
            <text:p>7</text:p>
          </table:table-cell>
          <table:table-cell office:value-type="string" table:style-name="ce26">
            <text:p>TAKEDA PHARMA SP. Z O. O. UL. PROSTA 68, 00-838 WARSZAWA</text:p>
          </table:table-cell>
          <table:table-cell office:value-type="float" office:value="6" table:style-name="ce22">
            <text:p>6</text:p>
          </table:table-cell>
          <table:table-cell office:value-type="float" office:value="1306800" table:style-name="ce23">
            <text:p>1 306 800,00</text:p>
          </table:table-cell>
          <table:table-cell table:number-columns-repeated="16379" table:style-name="ce3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24">
            <text:p>JANSSEN-CILAG POLSKA SP. Z O. O. UL. IŁŻECKA 24, 02-135 WARSZAWA</text:p>
          </table:table-cell>
          <table:table-cell office:value-type="float" office:value="2" table:style-name="ce17">
            <text:p>2</text:p>
          </table:table-cell>
          <table:table-cell office:value-type="float" office:value="257183.81" table:style-name="ce25">
            <text:p>257 183,81</text:p>
          </table:table-cell>
          <table:table-cell table:number-columns-repeated="16379" table:style-name="ce3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8" table:style-name="ce15">
            <text:p>8</text:p>
          </table:table-cell>
          <table:table-cell office:value-type="string" table:style-name="ce24">
            <text:p>JANSSEN-CILAG POLSKA SP. Z O. O. UL. IŁŻECKA 24, 02-135 WARSZAWA</text:p>
          </table:table-cell>
          <table:table-cell office:value-type="float" office:value="11" table:style-name="ce17">
            <text:p>11</text:p>
          </table:table-cell>
          <table:table-cell office:value-type="float" office:value="313800.48" table:style-name="ce25">
            <text:p>313 800,48</text:p>
          </table:table-cell>
          <table:table-cell table:number-columns-repeated="16379" table:style-name="ce3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float" office:value="8" table:style-name="ce15">
            <text:p>8</text:p>
          </table:table-cell>
          <table:table-cell office:value-type="string" table:style-name="ce24">
            <text:p>JANSSEN-CILAG POLSKA SP. Z O. O. UL. IŁŻECKA 24, 02-135 WARSZAWA</text:p>
          </table:table-cell>
          <table:table-cell office:value-type="float" office:value="13" table:style-name="ce17">
            <text:p>13</text:p>
          </table:table-cell>
          <table:table-cell office:value-type="float" office:value="2816856" table:style-name="ce25">
            <text:p>2 816 856,00</text:p>
          </table:table-cell>
          <table:table-cell table:number-columns-repeated="16379" table:style-name="ce3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float" office:value="9" table:style-name="ce21">
            <text:p>9</text:p>
          </table:table-cell>
          <table:table-cell office:value-type="string" table:style-name="ce26">
            <text:p>CENTRALA FARMACEUTYCZNA CEFARMA S.A. UL. JANA KAZIMIERZA 16, 01-248 WARSZAWA</text:p>
          </table:table-cell>
          <table:table-cell office:value-type="float" office:value="16" table:style-name="ce22">
            <text:p>16</text:p>
          </table:table-cell>
          <table:table-cell office:value-type="float" office:value="5171144.9800000004" table:style-name="ce23">
            <text:p>5 171 144,98</text:p>
          </table:table-cell>
          <table:table-cell table:number-columns-repeated="16379" table:style-name="ce3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float" office:value="10" table:style-name="ce15">
            <text:p>10</text:p>
          </table:table-cell>
          <table:table-cell office:value-type="string" table:style-name="ce24">
            <text:p>SERVIER POLSKA SERVICES SP. Z O. O. UL. BURAKOWSKA 14, 01-066 WARSZAWA</text:p>
          </table:table-cell>
          <table:table-cell office:value-type="float" office:value="17" table:style-name="ce17">
            <text:p>17</text:p>
          </table:table-cell>
          <table:table-cell office:value-type="float" office:value="50925.02" table:style-name="ce25">
            <text:p>50 925,02</text:p>
          </table:table-cell>
          <table:table-cell table:number-columns-repeated="16379" table:style-name="ce3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1" table:style-name="ce22">
            <text:p>1</text:p>
          </table:table-cell>
          <table:table-cell office:value-type="float" office:value="728554.18" table:style-name="ce29">
            <text:p>728 554,18</text:p>
          </table:table-cell>
          <table:table-cell table:number-columns-repeated="16379" table:style-name="ce3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3" table:style-name="ce22">
            <text:p>3</text:p>
          </table:table-cell>
          <table:table-cell office:value-type="float" office:value="792001.15" table:style-name="ce29">
            <text:p>792 001,15</text:p>
          </table:table-cell>
          <table:table-cell table:number-columns-repeated="16379" table:style-name="ce3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4" table:style-name="ce22">
            <text:p>4</text:p>
          </table:table-cell>
          <table:table-cell office:value-type="float" office:value="858049.72" table:style-name="ce29">
            <text:p>858 049,72</text:p>
          </table:table-cell>
          <table:table-cell table:number-columns-repeated="16379" table:style-name="ce3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7" table:style-name="ce22">
            <text:p>7</text:p>
          </table:table-cell>
          <table:table-cell office:value-type="float" office:value="935064" table:style-name="ce29">
            <text:p>935 064,00</text:p>
          </table:table-cell>
          <table:table-cell table:number-columns-repeated="16379" table:style-name="ce3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8" table:style-name="ce22">
            <text:p>8</text:p>
          </table:table-cell>
          <table:table-cell office:value-type="float" office:value="796651.2" table:style-name="ce29">
            <text:p>796 651,20</text:p>
          </table:table-cell>
          <table:table-cell table:number-columns-repeated="16379" table:style-name="ce3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9" table:style-name="ce22">
            <text:p>9</text:p>
          </table:table-cell>
          <table:table-cell office:value-type="float" office:value="368323.2" table:style-name="ce29">
            <text:p>368 323,20</text:p>
          </table:table-cell>
          <table:table-cell table:number-columns-repeated="16379" table:style-name="ce3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12" table:style-name="ce22">
            <text:p>12</text:p>
          </table:table-cell>
          <table:table-cell office:value-type="float" office:value="425250" table:style-name="ce29">
            <text:p>425 250,00</text:p>
          </table:table-cell>
          <table:table-cell table:number-columns-repeated="16379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14" table:style-name="ce22">
            <text:p>14</text:p>
          </table:table-cell>
          <table:table-cell office:value-type="float" office:value="602337.6" table:style-name="ce29">
            <text:p>602 337,6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22" table:style-name="ce22">
            <text:p>22</text:p>
          </table:table-cell>
          <table:table-cell office:value-type="float" office:value="41856.480000000003" table:style-name="ce29">
            <text:p>41 856,48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30" table:style-name="ce22">
            <text:p>30</text:p>
          </table:table-cell>
          <table:table-cell office:value-type="float" office:value="37800" table:style-name="ce29">
            <text:p>37 800,0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URTICA SP. Z O. O. UL. KRZEMIENIECKA 120, 54-613 WROCŁAW</text:p>
          </table:table-cell>
          <table:table-cell office:value-type="float" office:value="31" table:style-name="ce22">
            <text:p>31</text:p>
          </table:table-cell>
          <table:table-cell office:value-type="float" office:value="22914.9" table:style-name="ce29">
            <text:p>22 914,9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ALUS INTERNATIONAL SP. Z O. O. UL. GEN. KAZIMIERZA PUŁASKIEGO 9, 40-273 KATOWICE</text:p>
          </table:table-cell>
          <table:table-cell office:value-type="float" office:value="22" table:style-name="ce32">
            <text:p>22</text:p>
          </table:table-cell>
          <table:table-cell office:value-type="float" office:value="39823.919999999998" table:style-name="ce33">
            <text:p>39 823,92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ALUS INTERNATIONAL SP. Z O. O. UL. GEN. KAZIMIERZA PUŁASKIEGO 9, 40-273 KATOWICE</text:p>
          </table:table-cell>
          <table:table-cell office:value-type="float" office:value="23" table:style-name="ce32">
            <text:p>23</text:p>
          </table:table-cell>
          <table:table-cell office:value-type="float" office:value="17588.34" table:style-name="ce33">
            <text:p>17 588,34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ALUS INTERNATIONAL SP. Z O. O. UL. GEN. KAZIMIERZA PUŁASKIEGO 9, 40-273 KATOWICE</text:p>
          </table:table-cell>
          <table:table-cell office:value-type="float" office:value="25" table:style-name="ce32">
            <text:p>25</text:p>
          </table:table-cell>
          <table:table-cell office:value-type="float" office:value="152582.39999999999" table:style-name="ce33">
            <text:p>152 582,4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ALUS INTERNATIONAL SP. Z O. O. UL. GEN. KAZIMIERZA PUŁASKIEGO 9, 40-273 KATOWICE</text:p>
          </table:table-cell>
          <table:table-cell office:value-type="float" office:value="26" table:style-name="ce32">
            <text:p>26</text:p>
          </table:table-cell>
          <table:table-cell office:value-type="float" office:value="63720" table:style-name="ce33">
            <text:p>63 720,0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ALUS INTERNATIONAL SP. Z O. O. UL. GEN. KAZIMIERZA PUŁASKIEGO 9, 40-273 KATOWICE</text:p>
          </table:table-cell>
          <table:table-cell office:value-type="float" office:value="30" table:style-name="ce32">
            <text:p>30</text:p>
          </table:table-cell>
          <table:table-cell office:value-type="float" office:value="37800" table:style-name="ce33">
            <text:p>37 800,0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ALUS INTERNATIONAL SP. Z O. O. UL. GEN. KAZIMIERZA PUŁASKIEGO 9, 40-273 KATOWICE</text:p>
          </table:table-cell>
          <table:table-cell office:value-type="float" office:value="31" table:style-name="ce32">
            <text:p>31</text:p>
          </table:table-cell>
          <table:table-cell office:value-type="float" office:value="30034.799999999999" table:style-name="ce33">
            <text:p>30 034,8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FARMACOL-LOGISTYKA SP. Z O. O. UL. SZOPIENICKA 77, 40-431 KATOWICE</text:p>
          </table:table-cell>
          <table:table-cell office:value-type="float" office:value="22" table:style-name="ce22">
            <text:p>22</text:p>
          </table:table-cell>
          <table:table-cell office:value-type="float" office:value="39835.800000000003" table:style-name="ce29">
            <text:p>39 835,8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FARMACOL-LOGISTYKA SP. Z O. O. UL. SZOPIENICKA 77, 40-431 KATOWICE</text:p>
          </table:table-cell>
          <table:table-cell office:value-type="float" office:value="31" table:style-name="ce22">
            <text:p>31</text:p>
          </table:table-cell>
          <table:table-cell office:value-type="float" office:value="32382.18" table:style-name="ce29">
            <text:p>32 382,18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ASTELLAS PHARMA SP. Z O. O. UL ŻWIRKI I WIGURY 16, 02-092 WARSZAWA</text:p>
          </table:table-cell>
          <table:table-cell office:value-type="float" office:value="10" table:style-name="ce32">
            <text:p>10</text:p>
          </table:table-cell>
          <table:table-cell office:value-type="float" office:value="2561712.48" table:style-name="ce33">
            <text:p>2 561 712,48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KOMTUR POLSKA SP. Z O. O. PLAC FARMACJI 1, 02-699 WARSZAWA</text:p>
          </table:table-cell>
          <table:table-cell office:value-type="float" office:value="18" table:style-name="ce22">
            <text:p>18</text:p>
          </table:table-cell>
          <table:table-cell office:value-type="float" office:value="78468.479999999996" table:style-name="ce29">
            <text:p>78 468,48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KOMTUR POLSKA SP. Z O. O. PLAC FARMACJI 1, 02-699 WARSZAWA</text:p>
          </table:table-cell>
          <table:table-cell office:value-type="float" office:value="19" table:style-name="ce22">
            <text:p>19</text:p>
          </table:table-cell>
          <table:table-cell office:value-type="float" office:value="2824865.28" table:style-name="ce29">
            <text:p>2 824 865,28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KOMTUR POLSKA SP. Z O. O. PLAC FARMACJI 1, 02-699 WARSZAWA</text:p>
          </table:table-cell>
          <table:table-cell office:value-type="float" office:value="20" table:style-name="ce22">
            <text:p>20</text:p>
          </table:table-cell>
          <table:table-cell office:value-type="float" office:value="802332" table:style-name="ce29">
            <text:p>802 332,00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float" office:value="16" table:style-name="ce30">
            <text:p>16</text:p>
          </table:table-cell>
          <table:table-cell office:value-type="string" table:style-name="ce31">
            <text:p>ASCLEPIOS S.A. UL. HUBSKA 44, 50-502 WROCŁAW</text:p>
          </table:table-cell>
          <table:table-cell office:value-type="float" office:value="22" table:style-name="ce32">
            <text:p>22</text:p>
          </table:table-cell>
          <table:table-cell office:value-type="float" office:value="39618.720000000001" table:style-name="ce33">
            <text:p>39 618,72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16" table:style-name="ce30">
            <text:p>16</text:p>
          </table:table-cell>
          <table:table-cell office:value-type="string" table:style-name="ce31">
            <text:p>ASCLEPIOS S.A. UL. HUBSKA 44, 50-502 WROCŁAW</text:p>
          </table:table-cell>
          <table:table-cell office:value-type="float" office:value="29" table:style-name="ce32">
            <text:p>29</text:p>
          </table:table-cell>
          <table:table-cell office:value-type="float" office:value="2600018.35" table:style-name="ce33">
            <text:p>2 600 018,35</text:p>
          </table:table-cell>
          <table:table-cell table:number-columns-repeated="997" table:style-name="ce3"/>
          <table:table-cell table:number-columns-repeated="15382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16" table:style-name="ce30">
            <text:p>16</text:p>
          </table:table-cell>
          <table:table-cell office:value-type="string" table:style-name="ce31">
            <text:p>ASCLEPIOS S.A. UL. HUBSKA 44, 50-502 WROCŁAW</text:p>
          </table:table-cell>
          <table:table-cell office:value-type="float" office:value="31" table:style-name="ce32">
            <text:p>31</text:p>
          </table:table-cell>
          <table:table-cell office:value-type="float" office:value="30588.84" table:style-name="ce33">
            <text:p>30 588,84</text:p>
          </table:table-cell>
          <table:table-cell table:number-columns-repeated="997" table:style-name="ce3"/>
          <table:table-cell table:number-columns-repeated="1538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3" table:style-name="ro5">
          <table:table-cell table:number-columns-repeated="16384"/>
        </table:table-row>
        <table:table-row table:style-name="ro6">
          <table:table-cell/>
          <table:table-cell office:value-type="float" office:value="9072" table:style-name="ce38">
            <text:p>907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6524" table:style-name="ce38">
            <text:p>16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5404.000000000007" table:style-name="ce38">
            <text:p>5540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.2000000000003" table:style-name="ce38">
            <text:p>2527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122" table:style-name="ce38">
            <text:p>13122,00</text:p>
          </table:table-cell>
          <table:table-cell table:number-columns-repeated="16382"/>
        </table:table-row>
        <table:table-row table:number-rows-repeated="9" table:style-name="ro6">
          <table:table-cell/>
          <table:table-cell office:value-type="float" office:value="0" table:style-name="ce38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01.6000000000001" table:style-name="ce39">
            <text:p>1101,6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60.8000000000002" table:style-name="ce39">
            <text:p>1360,8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38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97524" table:style-name="ce38">
            <text:p>97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876.000000000004" table:style-name="ce38">
            <text:p>1587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66096" table:style-name="ce38">
            <text:p>660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34808" table:style-name="ce38">
            <text:p>434808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30480" table:style-name="ce38">
            <text:p>33048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46240.00000000003" table:style-name="ce38">
            <text:p>24624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8880" table:style-name="ce38">
            <text:p>38880,00</text:p>
          </table:table-cell>
          <table:table-cell table:number-columns-repeated="16382"/>
        </table:table-row>
        <table:table-row table:number-rows-repeated="7" table:style-name="ro6">
          <table:table-cell/>
          <table:table-cell office:value-type="float" office:value="0" table:style-name="ce38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325.2" table:style-name="ce38">
            <text:p>15325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832" table:style-name="ce38">
            <text:p>583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14650" table:style-name="ce38">
            <text:p>214650,00</text:p>
          </table:table-cell>
          <table:table-cell table:number-columns-repeated="16382"/>
        </table:table-row>
        <table:table-row table:number-rows-repeated="6" table:style-name="ro6">
          <table:table-cell/>
          <table:table-cell office:value-type="float" office:value="0" table:style-name="ce38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2" table:style-name="ce38">
            <text:p>25272,0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38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74.80000000000007" table:style-name="ce38">
            <text:p>874,8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66.4000000000001" table:style-name="ce38">
            <text:p>1166,4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38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100.0000000000009" table:style-name="ce38">
            <text:p>810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38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2150" table:style-name="ce38">
            <text:p>12150,00</text:p>
          </table:table-cell>
          <table:table-cell table:number-columns-repeated="1638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Kinga Frąckiewicz</meta:initial-creator>
    <dc:creator>Marta Kropiwnicka</dc:creator>
    <meta:creation-date>2009-04-16T11:32:48Z</meta:creation-date>
    <dc:date>2023-12-13T13:17:08Z</dc:date>
    <meta:print-date>2023-12-13T13:16:59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