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8" style:parent-style-name="Normalny" style:family="paragraph">
      <style:paragraph-properties style:text-autospace="none" fo:text-align="end"/>
      <style:text-properties fo:hyphenate="true"/>
    </style:style>
    <style:style style:name="T9" style:parent-style-name="Domyślnaczcionkaakapitu" style:family="text">
      <style:text-properties style:font-name="Arial, sans-serif" fo:font-size="11pt" style:font-size-asian="11pt" style:font-size-complex="11pt"/>
    </style:style>
    <style:style style:name="T10" style:parent-style-name="Domyślnaczcionkaakapitu" style:family="text">
      <style:text-properties style:font-name="Arial, sans-serif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2" style:parent-style-name="Normalny" style:family="paragraph">
      <style:paragraph-properties style:text-autospace="none" fo:text-align="end"/>
      <style:text-properties fo:hyphenate="true"/>
    </style:style>
    <style:style style:name="T13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17" style:parent-style-name="Normalny" style:family="paragraph">
      <style:paragraph-properties style:text-autospace="none"/>
      <style:text-properties fo:hyphenate="true"/>
    </style:style>
    <style:style style:name="T18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21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22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23" style:parent-style-name="Normalny" style:family="paragraph">
      <style:paragraph-properties style:text-autospace="none" fo:text-align="center"/>
      <style:text-properties style:font-name="Calibri" style:font-name-complex="Times" fo:font-weight="bold" style:font-weight-asian="bold" style:font-weight-complex="bold" fo:font-size="11pt" style:font-size-asian="11pt" style:font-size-complex="11pt" fo:hyphenate="true"/>
    </style:style>
    <style:style style:name="P24" style:parent-style-name="Normalny" style:family="paragraph">
      <style:paragraph-properties style:text-autospace="none" fo:text-align="center"/>
      <style:text-properties fo:hyphenate="true"/>
    </style:style>
    <style:style style:name="T25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/>
      <style:text-properties style:font-name="Calibri" style:font-name-complex="Times" style:font-weight-complex="bold" fo:font-size="11pt" style:font-size-asian="11pt" style:font-size-complex="11pt" fo:hyphenate="true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35" style:family="table-column">
      <style:table-column-properties style:column-width="0.2909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0.9951in" style:use-optimal-column-width="false"/>
    </style:style>
    <style:style style:name="Table34" style:family="table">
      <style:table-properties style:width="6.6013in" fo:margin-left="-0.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style:snap-to-layout-grid="false" fo:text-align="center">
        <style:tab-stops>
          <style:tab-stop style:type="left" style:position="1.6236in"/>
          <style:tab-stop style:type="left" style:position="3.1388in"/>
          <style:tab-stop style:type="left" style:position="4.2243in"/>
          <style:tab-stop style:type="left" style:position="5.0694in"/>
          <style:tab-stop style:type="left" style:position="6.39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P47" style:parent-style-name="Normalny" style:family="paragraph">
      <style:paragraph-properties fo:text-align="center"/>
      <style:text-properties style:font-name="Calibri" style:font-weight-complex="bold" fo:font-style="italic" style:font-style-asian="italic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542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ny" style:family="paragraph">
      <style:paragraph-properties style:snap-to-layout-grid="false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min-row-height="0.485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0.478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85" style:parent-style-name="Normalny" style:family="paragraph">
      <style:paragraph-properties style:text-autospace="none" fo:text-align="end"/>
      <style:text-properties style:font-name="Calibri" fo:color="#DADADA" fo:font-size="11pt" style:font-size-asian="11pt" style:font-size-complex="11pt" fo:hyphenate="true"/>
    </style:style>
    <style:style style:name="P86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TimesNewRoman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4" style:parent-style-name="Normalny" style:family="paragraph">
      <style:paragraph-properties style:text-autospace="none" fo:text-align="end"/>
      <style:text-properties style:font-name="Calibri" style:font-name-complex="Times" fo:color="#DADADA" fo:font-size="11pt" style:font-size-asian="11pt" style:font-size-complex="11pt" fo:hyphenate="true"/>
    </style:style>
    <style:style style:name="P95" style:parent-style-name="Normalny" style:family="paragraph">
      <style:paragraph-properties style:text-autospace="none"/>
      <style:text-properties style:font-name="Calibri" style:font-name-complex="Times" fo:color="#DADADA" fo:font-size="11pt" style:font-size-asian="11pt" style:font-size-complex="11pt" fo:hyphenate="true"/>
    </style:style>
    <style:style style:name="P96" style:parent-style-name="Normalny" style:family="paragraph">
      <style:paragraph-properties style:text-autospace="none" fo:text-align="end"/>
      <style:text-properties style:font-name="Calibri" style:font-name-complex="Times" fo:color="#DADADA" fo:font-size="11pt" style:font-size-asian="11pt" style:font-size-complex="11pt" fo:hyphenate="true"/>
    </style:style>
    <style:style style:name="P97" style:parent-style-name="Normalny" style:family="paragraph">
      <style:paragraph-properties style:text-autospace="none" fo:text-align="end"/>
      <style:text-properties fo:hyphenate="true"/>
    </style:style>
    <style:style style:name="T98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01" style:parent-style-name="Normalny" style:family="paragraph">
      <style:paragraph-properties style:text-autospace="none" fo:text-align="end"/>
      <style:text-properties style:font-name="Calibri" style:font-name-complex="Times" fo:color="#000000" fo:font-size="11pt" style:font-size-asian="11pt" style:font-size-complex="11pt" fo:hyphenate="true"/>
    </style:style>
    <style:style style:name="P102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 fo:font-weight="bold" style:font-weight-asian="bold" fo:font-size="8pt" style:font-size-asian="8pt"/>
    </style:style>
    <style:style style:name="P103" style:parent-style-name="Textbody" style:family="paragraph">
      <style:paragraph-properties fo:text-align="justify"/>
    </style:style>
    <style:style style:name="T104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……………………………..</text:span></text:p>
      <text:p text:style-name="P12"><text:span text:style-name="T13">(miejscowo</text:span><text:span text:style-name="T14">ść</text:span><text:span text:style-name="T15">, data)</text:span></text:p>
      <text:p text:style-name="P16">……………………………</text:p>
      <text:p text:style-name="P17"><text:span text:style-name="T18">piecz</text:span><text:span text:style-name="T19">ęć<text:s/></text:span><text:span text:style-name="T20">wykonawcy</text:span></text:p>
      <text:p text:style-name="P21"/>
      <text:p text:style-name="P22"/>
      <text:p text:style-name="P23">WYKAZ OSÓB</text:p>
      <text:p text:style-name="P24"><text:span text:style-name="T25">które b</text:span><text:span text:style-name="T26">ę</text:span><text:span text:style-name="T27">d</text:span><text:span text:style-name="T28">ą<text:s/></text:span><text:span text:style-name="T29">uczestniczy</text:span><text:span text:style-name="T30">ć<text:s/></text:span><text:span text:style-name="T31">w wykonywaniu zamówienia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isko i imię</text:p>
          </table:table-cell>
          <table:table-cell table:style-name="TableCell45">
            <text:p text:style-name="P46">Informacje potwierdzające<text:s/>spełnianie warunku (Kwalifikacje zawodowe –numer i rodzaj uprawnień, doświadczenie, wykształcenie itp.)*</text:p>
            <text:p text:style-name="P47"/>
          </table:table-cell>
          <table:table-cell table:style-name="TableCell48">
            <text:p text:style-name="P49">Funkcja w zamówieniu</text:p>
          </table:table-cell>
          <table:table-cell table:style-name="TableCell50">
            <text:p text:style-name="P51">Informacja o podstawie do dysponowania**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*Wykonawca powinien podać informacje, na podstawie których<text:s/>zamawiający będzie mógł ocenić spełnienie warunku</text:p>
      <text:p text:style-name="P87"><text:span text:style-name="T88">**Wykonawca powinien wskazać, na jakiej podstawie dysponuje lub będzie dysponował osobami wskazanymi do realizacji zamówienia (np. pracownik wykonawcy, zleceniobiorca na podstawie umowy cywilno-prawnej albo</text:span><text:span text:style-name="T89"><text:s/>potencjał podmiotu trzeciego zgodnie z art. 26 ust 2b ustawy Pzp itp.). W przypadku gdy Wykonawca polega na osobach zdolnych do wykonania zamówienia innego podmiotu na zasadach okre</text:span><text:span text:style-name="T90">ś</text:span><text:span text:style-name="T91">lonych w art. 26 ust 2b ustawy, zobowiązany jest udowodnić Zamawiającemu,</text:span><text:span text:style-name="T92"><text:s/>iż będzie dysponował zasobami niezbędnymi do realizacji zamówienia, w szczególności przedstawiając w tym celu pisemne zobowiązanie tych podmiotów do oddania mu do dyspozycji niezbędnych zasobów na okres korzystania z nich przy wykonaniu zamówienia. – zgod</text:span><text:span text:style-name="T93">nie z informacjami zawartymi w SIWZ, rodział VII pkt. 8).</text:span></text:p>
      <text:p text:style-name="P94"/>
      <text:p text:style-name="P95"/>
      <text:p text:style-name="P96">______________________________</text:p>
      <text:p text:style-name="P97"><text:span text:style-name="T98">Podpis i piecz</text:span><text:span text:style-name="T99">ęć<text:s/></text:span><text:span text:style-name="T100">osoby / osób uprawnionych /</text:span></text:p>
      <text:p text:style-name="P101">uprawnionej do reprezentowania wykonawcy</text:p>
      <text:p text:style-name="Normalny"/>
      <text:p text:style-name="P102"/>
      <text:p text:style-name="P103"><text:span text:style-name="T1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" style:parent-style-name="Textbody" style:family="paragraph">
      <style:paragraph-properties fo:text-align="center" fo:margin-bottom="0in"/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7" style:parent-style-name="Textbody" style:family="paragraph">
      <style:paragraph-properties fo:text-align="center" fo:margin-bottom="0in"/>
    </style:style>
  </office:automatic-styles>
  <office:master-styles>
    <style:master-page style:name="MP0" style:page-layout-name="PL0">
      <style:header>
        <text:p text:style-name="P2">Załącznik Nr 8 – Wykaz osób</text:p>
        <text:p text:style-name="P3"><text:span text:style-name="T4">do SIWZ (dotyczy zamówienia publicznego realizowanego w trybie przetargu nieograniczonego<text:s/></text:span><text:span text:style-name="T5">NA WYKONANIE SYSTEMU KONTROLI DOSTĘPU PAWILONÓW MIESZKALNYCH „A”, „B”, „D”, „E”, „F”, „G” W ZAKŁADZIE KARNYM</text:span></text:p>
        <text:p text:style-name="P6">W KAMIŃKU, znak sprawy:<text:s/>DIŁ.2232.11.2020)</text:p>
        <text:p text:style-name="P7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8-05T11:47:00Z</dc:date>
    <meta:print-date>2020-06-10T08:58:00Z</meta:print-date>
    <meta:template xlink:href="Normal" xlink:type="simple"/>
    <meta:editing-cycles>27</meta:editing-cycles>
    <meta:editing-duration>PT1080S</meta:editing-duration>
    <meta:document-statistic meta:page-count="1" meta:paragraph-count="2" meta:word-count="196" meta:character-count="1371" meta:row-count="9" meta:non-whitespace-character-count="1177"/>
  </office:meta>
</office:document-meta>
</file>