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8Fo00" svg:font-family="TT8Fo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3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4" style:family="paragraph" style:parent-style-name="List_20_Paragraph" style:list-style-name="L4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1" style:font-size-complex="11pt" style:font-style-complex="italic" fo:hyphenate="true" fo:hyphenation-remain-char-count="2" fo:hyphenation-push-char-count="2" loext:hyphenation-no-caps="false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0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officeooo:paragraph-rsid="0025b3a4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207bc2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4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25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1" style:font-size-complex="11pt"/>
    </style:style>
    <style:style style:name="P26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1pt" fo:font-weight="normal" officeooo:paragraph-rsid="00236789" fo:background-color="#ffffff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30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31" style:family="paragraph" style:parent-style-name="Standard" style:list-style-name="L4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2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1pt" officeooo:paragraph-rsid="0025b3a4" style:font-size-asian="11pt" style:font-size-complex="11pt"/>
    </style:style>
    <style:style style:name="P36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L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236789" style:font-size-asian="11pt" style:font-weight-asian="bold" style:font-name-complex="Garamond" style:font-size-complex="11pt" style:font-weight-complex="bold"/>
    </style:style>
    <style:style style:name="P40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41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etter-spacing="-0.007cm" style:language-asian="ar" style:country-asian="SA" style:font-name-complex="Garamond"/>
    </style:style>
    <style:style style:name="T5" style:family="text">
      <style:text-properties style:use-window-font-color="true" loext:opacity="0%" fo:letter-spacing="-0.007cm" officeooo:rsid="00244f99" style:language-asian="ar" style:country-asian="SA" style:font-name-complex="Garamond"/>
    </style:style>
    <style:style style:name="T6" style:family="text">
      <style:text-properties style:use-window-font-color="true" loext:opacity="0%" fo:letter-spacing="-0.007cm" officeooo:rsid="0025b3a4" style:language-asian="ar" style:country-asian="SA" style:font-name-complex="Garamond"/>
    </style:style>
    <style:style style:name="T7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36789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3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351608" style:letter-kerning="true" fo:background-color="transparent" loext:char-shading-value="0" style:font-name-asian="Times New Roman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236789" style:letter-kerning="true" fo:background-color="transparent" loext:char-shading-value="0" style:font-name-asian="Times New Roman" style:language-asian="zh" style:country-asian="CN" style:font-style-asian="normal" style:font-weight-asian="normal" style:font-name-complex="Ari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351608" style:letter-kerning="true" fo:background-color="transparent" loext:char-shading-value="0" style:font-name-asian="Arial3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loext:opacity="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15" style:family="text">
      <style:text-properties style:use-window-font-color="true" loext:opacity="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16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17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18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style:use-window-font-color="true" loext:opacity="0%" style:letter-kerning="true" style:language-asian="pl" style:country-asian="PL"/>
    </style:style>
    <style:style style:name="T20" style:family="text">
      <style:text-properties style:use-window-font-color="true" loext:opacity="0%" style:letter-kerning="true" style:language-asian="pl" style:country-asian="PL" style:font-name-complex="Arial1"/>
    </style:style>
    <style:style style:name="T21" style:family="text">
      <style:text-properties style:use-window-font-color="true" loext:opacity="0%" style:text-line-through-style="none" style:text-line-through-type="none" fo:letter-spacing="-0.007cm" fo:language="pl" fo:country="PL" style:text-underline-style="none" officeooo:rsid="001c1cd7" fo:background-color="transparent" loext:char-shading-value="0" style:font-name-asian="Arial3" style:language-asian="ar" style:country-asian="SA" style:font-name-complex="Arial3" style:language-complex="zxx" style:country-complex="none"/>
    </style:style>
    <style:style style:name="T22" style:family="text">
      <style:text-properties style:use-window-font-color="true" loext:opacity="0%" style:text-line-through-style="none" style:text-line-through-type="none" fo:letter-spacing="-0.007cm" fo:language="pl" fo:country="PL" style:text-underline-style="none" officeooo:rsid="001c1cd7" fo:background-color="transparent" loext:char-shading-value="0" style:font-name-asian="Arial3" style:language-asian="ar" style:country-asian="SA" style:font-name-complex="TimesNewRomanPS-BoldMT" style:language-complex="zxx" style:country-complex="none"/>
    </style:style>
    <style:style style:name="T23" style:family="text">
      <style:text-properties style:use-window-font-color="true" loext:opacity="0%" style:text-line-through-style="none" style:text-line-through-type="none" fo:letter-spacing="-0.007cm" fo:language="pl" fo:country="PL" style:text-underline-style="none" officeooo:rsid="001c1cd7" fo:background-color="transparent" loext:char-shading-value="0" style:font-name-asian="TT8Fo00" style:language-asian="ar" style:country-asian="SA" style:font-name-complex="TT8Fo00" style:language-complex="zxx" style:country-complex="none"/>
    </style:style>
    <style:style style:name="T24" style:family="text">
      <style:text-properties style:use-window-font-color="true" loext:opacity="0%" style:font-name="Times New Roman" fo:letter-spacing="-0.007cm" fo:font-weight="bold" fo:background-color="#ffffff" loext:char-shading-value="0" style:font-name-asian="Times New Roman1" style:language-asian="ar" style:country-asian="SA" style:font-weight-asian="bold" style:font-name-complex="Garamond" style:font-weight-complex="bold"/>
    </style:style>
    <style:style style:name="T25" style:family="text">
      <style:text-properties style:use-window-font-color="true" loext:opacity="0%" style:font-name="Times New Roman" fo:letter-spacing="-0.007cm" fo:font-weight="bold" officeooo:rsid="00244f99" fo:background-color="#ffffff" loext:char-shading-value="0" style:font-name-asian="Times New Roman1" style:language-asian="ar" style:country-asian="SA" style:font-weight-asian="bold" style:font-name-complex="Garamond" style:font-weight-complex="bold"/>
    </style:style>
    <style:style style:name="T26" style:family="text">
      <style:text-properties style:use-window-font-color="true" loext:opacity="0%" style:font-name="Times New Roman" fo:letter-spacing="-0.007cm" fo:font-weight="bold" officeooo:rsid="0025b3a4" fo:background-color="#ffffff" loext:char-shading-value="0" style:font-name-asian="Times New Roman1" style:language-asian="ar" style:country-asian="SA" style:font-weight-asian="bold" style:font-name-complex="Garamond" style:font-weight-complex="bold"/>
    </style:style>
    <style:style style:name="T27" style:family="text">
      <style:text-properties style:use-window-font-color="true" loext:opacity="0%" style:font-name="Times New Roman" fo:letter-spacing="-0.007cm" fo:font-weight="normal" fo:background-color="#ffffff" loext:char-shading-value="0" style:font-name-asian="Times New Roman1" style:language-asian="ar" style:country-asian="SA" style:font-weight-asian="normal" style:font-name-complex="Garamond" style:font-weight-complex="normal"/>
    </style:style>
    <style:style style:name="T28" style:family="text">
      <style:text-properties style:use-window-font-color="true" loext:opacity="0%" style:font-name="Times New Roman" fo:letter-spacing="-0.007cm" fo:font-weight="normal" officeooo:rsid="00244f99" fo:background-color="#ffffff" loext:char-shading-value="0" style:font-name-asian="Times New Roman1" style:language-asian="ar" style:country-asian="SA" style:font-weight-asian="normal" style:font-name-complex="Garamond" style:font-weight-complex="normal"/>
    </style:style>
    <style:style style:name="T29" style:family="text">
      <style:text-properties style:use-window-font-color="true" loext:opacity="0%" style:font-name="Times New Roman" fo:letter-spacing="-0.007cm" fo:font-weight="normal" officeooo:rsid="0025b3a4" fo:background-color="#ffffff" loext:char-shading-value="0" style:font-name-asian="Times New Roman1" style:language-asian="ar" style:country-asian="SA" style:font-weight-asian="normal" style:font-name-complex="Garamond" style:font-weight-complex="normal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font-weight="bold" style:font-weight-asian="bold"/>
    </style:style>
    <style:style style:name="T32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33" style:family="text">
      <style:text-properties fo:color="#000000" loext:opacity="100%" fo:font-style="normal" officeooo:rsid="001c1cd7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34" style:family="text">
      <style:text-properties fo:color="#000000" loext:opacity="100%" fo:font-style="normal" officeooo:rsid="0025b3a4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/>
    </style:style>
    <style:style style:name="T35" style:family="text">
      <style:text-properties fo:color="#000000" loext:opacity="100%" fo:font-style="normal" fo:font-weight="normal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Arial3" style:language-asian="zh" style:country-asian="CN" style:font-style-asian="normal" style:font-name-complex="Arial3" style:language-complex="zxx" style:country-complex="none" style:font-style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9ebff" style:letter-kerning="true" fo:background-color="transparent" loext:char-shading-value="0" style:font-name-asian="Arial3" style:language-asian="zh" style:country-asian="CN" style:font-style-asian="normal" style:font-name-complex="Arial3" style:language-complex="zxx" style:country-complex="none" style:font-style-complex="normal" style:text-emphasize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236789" style:letter-kerning="true" fo:background-color="transparent" loext:char-shading-value="0" style:font-name-asian="Arial3" style:language-asian="zh" style:country-asian="CN" style:font-style-asian="normal" style:font-name-complex="Arial3" style:language-complex="zxx" style:country-complex="none" style:font-style-complex="normal" style:text-emphasize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09ebff" style:letter-kerning="true" fo:background-color="transparent" loext:char-shading-value="0" style:font-name-asian="Arial3" style:language-asian="zh" style:country-asian="CN" style:font-style-asian="normal" style:font-weight-asian="bold" style:font-name-complex="Arial3" style:language-complex="hi" style:country-complex="IN" style:font-style-complex="normal" style:font-weight-complex="bold" style:text-emphasize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25514c" style:letter-kerning="true" fo:background-color="transparent" loext:char-shading-value="0" style:font-name-asian="Arial3" style:language-asian="zh" style:country-asian="CN" style:font-style-asian="normal" style:font-weight-asian="bold" style:font-name-complex="Arial3" style:language-complex="hi" style:country-complex="IN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3" style:language-asian="zh" style:country-asian="CN" style:font-style-asian="normal" style:font-weight-asian="bold" style:font-name-complex="Arial3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351608" style:letter-kerning="true" fo:background-color="transparent" loext:char-shading-value="0" style:font-name-asian="Arial3" style:language-asian="zh" style:country-asian="CN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236789" style:letter-kerning="true" fo:background-color="transparent" loext:char-shading-value="0" style:font-name-asian="Arial3" style:language-asian="zh" style:country-asian="CN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9ebff" style:letter-kerning="true" fo:background-color="transparent" loext:char-shading-value="0" style:font-name-asian="Arial3" style:language-asian="zh" style:country-asian="CN" style:font-style-asian="normal" style:font-weight-asian="normal" style:font-name-complex="Arial3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9ebff" style:letter-kerning="true" fo:background-color="transparent" loext:char-shading-value="0" style:font-name-asian="Arial3" style:language-asian="zh" style:country-asian="CN" style:font-style-asian="normal" style:font-weight-asian="normal" style:font-name-complex="Arial3" style:language-complex="hi" style:country-complex="IN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25514c" style:letter-kerning="true" fo:background-color="transparent" loext:char-shading-value="0" style:font-name-asian="Arial3" style:language-asian="zh" style:country-asian="CN" style:font-style-asian="normal" style:font-weight-asian="normal" style:font-name-complex="Arial3" style:language-complex="hi" style:country-complex="IN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351608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loext:opacity="100%" style:font-name="Times New Roman" fo:font-style="normal" fo:font-weight="bold" style:letter-kerning="true" fo:background-color="transparent" loext:char-shading-value="0" style:font-name-asian="Lucida Sans Unicode1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50" style:family="text">
      <style:text-properties fo:color="#000000" loext:opacity="100%" style:font-name="Times New Roman" fo:font-style="normal" fo:font-weight="bold" officeooo:rsid="0025b3a4" style:letter-kerning="true" fo:background-color="transparent" loext:char-shading-value="0" style:font-name-asian="Lucida Sans Unicode1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51" style:family="text">
      <style:text-properties fo:color="#000000" loext:opacity="100%" style:font-name="Times New Roman" fo:font-style="normal" fo:font-weight="normal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2" style:family="text">
      <style:text-properties fo:color="#000000" loext:opacity="100%" style:font-name="Times New Roman" fo:font-style="normal" fo:font-weight="normal" officeooo:rsid="0025b3a4" style:letter-kerning="true" fo:background-color="transparent" loext:char-shading-value="0" style:font-name-asian="Lucida Sans Unicode1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53" style:family="text">
      <style:text-properties style:language-asian="ar" style:country-asian="SA"/>
    </style:style>
    <style:style style:name="T5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55" style:family="text">
      <style:text-properties style:text-position="super 58%"/>
    </style:style>
    <style:style style:name="T56" style:family="text">
      <style:text-properties style:text-position="super 58%" fo:font-style="italic" style:font-style-asian="italic" style:font-style-complex="italic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letter-kerning="true" style:font-name-asian="Times New Roman" style:language-asian="zh" style:country-asian="CN" style:font-name-complex="Arial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1" style:family="text">
      <style:text-properties officeooo:rsid="001f1ccf"/>
    </style:style>
    <style:style style:name="T62" style:family="text">
      <style:text-properties officeooo:rsid="0022cb70"/>
    </style:style>
    <style:style style:name="T63" style:family="text">
      <style:text-properties officeooo:rsid="00244f99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officeooo:rsid="0025b3a4" style:text-blinking="false" style:font-name-asian="Arial1" style:language-asian="ar" style:country-asian="SA" style:font-style-asian="normal" style:font-name-complex="Arial1" style:language-complex="zxx" style:country-complex="none" style:font-style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style:text-blinking="false" style:font-name-asian="Arial1" style:language-asian="ar" style:country-asian="SA" style:font-style-asian="normal" style:font-name-complex="Arial1" style:language-complex="zxx" style:country-complex="none" style:font-style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bold" style:text-blinking="false" style:font-name-asian="Arial1" style:language-asian="ar" style:country-asian="SA" style:font-style-asian="normal" style:font-weight-asian="bold" style:font-name-complex="Arial1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bold" officeooo:rsid="0025b3a4" style:text-blinking="false" style:font-name-asian="Arial1" style:language-asian="ar" style:country-asian="SA" style:font-style-asian="normal" style:font-weight-asian="bold" style:font-name-complex="Arial1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normal" officeooo:rsid="0025b3a4" style:text-blinking="false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letter-spacing="-0.007cm" fo:font-style="normal" style:text-underline-style="none" fo:font-weight="normal" style:text-blinking="false" style:font-name-asian="Arial1" style:language-asian="ar" style:country-asian="SA" style:font-style-asian="normal" style:font-weight-asian="normal" style:font-name-complex="Arial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5pt" fo:letter-spacing="-0.007cm" fo:font-style="normal" style:text-underline-style="none" style:text-blinking="false" style:font-name-asian="Arial1" style:font-size-asian="15pt" style:language-asian="ar" style:country-asian="SA" style:font-style-asian="normal" style:font-name-complex="Arial1" style:font-size-complex="15pt" style:language-complex="zxx" style:country-complex="none" style:font-style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style:text-blinking="false" style:font-name-asian="Arial1" style:language-asian="ar" style:country-asian="SA" style:font-style-asian="normal" style:font-name-complex="Arial1" style:language-complex="zxx" style:country-complex="none" style:font-style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letter-spacing="-0.007cm" fo:font-style="normal" style:text-underline-style="none" officeooo:rsid="0025b3a4" style:text-blinking="false" style:font-name-asian="Arial1" style:language-asian="ar" style:country-asian="SA" style:font-style-asian="normal" style:font-name-complex="Arial1" style:language-complex="zxx" style:country-complex="none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  <style:text-properties style:font-name="OpenSymbol1"/>
      </text:list-level-style-bullet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">Załącznik numer 1 do SWZ </text:span></text:p>
      <text:p text:style-name="P39"><text:span text:style-name="Strong_20_Emphasis"><text:span text:style-name="T72">na d</text:span></text:span><text:span text:style-name="Strong_20_Emphasis"><text:span text:style-name="T71">ostaw</text:span></text:span><text:span text:style-name="Strong_20_Emphasis"><text:span text:style-name="T72">ę</text:span></text:span><text:span text:style-name="Strong_20_Emphasis"><text:span text:style-name="T71"> serwerów niezbędnych do podniesienia bezpieczeństwa systemów teleinformatycznych<text:line-break/>na potrzeby </text:span></text:span><text:span text:style-name="T71">„Pro-Medica" w Ełku Sp. z o. o.”</text:span></text:p>
      <text:p text:style-name="P41"><text:span text:style-name="T4">Znak Sprawy </text:span><text:span text:style-name="T5">3</text:span><text:span text:style-name="T6">229</text:span><text:span text:style-name="T32">/202</text:span><text:span text:style-name="T34">3</text:span></text:p>
      <text:p text:style-name="P8"/>
      <text:p text:style-name="P8">FORMULARZ OFERTOWY</text:p>
      <text:p text:style-name="P16">............................dnia……………</text:p>
      <text:p text:style-name="P27"><text:span text:style-name="T2">„Pro-Medica” w Ełku Sp. z o. o.</text:span><text:span text:style-name="T54">”</text:span></text:p>
      <text:p text:style-name="P18">ul. Baranki 24</text:p>
      <text:p text:style-name="P15">19-300 Ełk</text:p>
      <text:p text:style-name="P28">Ja/my niżej podpisany/i:</text:p>
      <text:p text:style-name="P14">...............................................................................................................................................................................</text:p>
      <text:p text:style-name="P17">(imię i nazwisko, stanowisko/ podstawa do reprezentacji Wykonawcy)</text:p>
      <text:p text:style-name="P11">działając w imieniu i na rzecz Wykonawcy:</text:p>
      <text:p text:style-name="P7"/>
      <text:list xml:id="list2804357119" text:style-name="L1">
        <text:list-item>
          <text:p text:style-name="P5">Pełna nazwa firmy Wykonawcy<text:span text:style-name="T55"> 1)</text:span> ………………………</text:p>
          <text:p text:style-name="P9">siedziba Wykonawcy………………………</text:p>
          <text:p text:style-name="P9">REGON: …………….…………………….. <text:s/>NIP: …………………………….…. </text:p>
          <text:p text:style-name="P9">KRS/Nr ewidencyjny: …………………….. Telefon: ……………………………. <text:s/></text:p>
          <text:p text:style-name="P9">E-mail: …………………………………….. <text:s/>Adres strony internetowej: ……...…......…………....</text:p>
          <text:p text:style-name="P9">Województwo: …………………………….. Powiat: …………………………….</text:p>
          <text:p text:style-name="P10">Osoba upoważniona do przeprowadzenia negocjacji z Zamawiającym ……...………………….. telefon…………….</text:p>
        </text:list-item>
      </text:list>
      <text:p text:style-name="P6"><text:span text:style-name="T55"><text:s text:c="12"/></text:span><text:span text:style-name="T56"><text:s text:c="8"/>1)</text:span><text:span text:style-name="T59"> </text:span><text:span text:style-name="T60">W przypadku Wykonawców wspólnie ubiegających się o udzielenie zamówienia należy wskazać wszystkie podmioty </text:span></text:p>
      <text:p text:style-name="P6"/>
      <text:list xml:id="list115514639576036" text:continue-numbering="true" text:style-name="L1">
        <text:list-item>
          <text:p text:style-name="P12">Niniejszym informuję, że Wykonawca jest:*</text:p>
        </text:list-item>
      </text:list>
      <text:p text:style-name="P38"><text:span text:style-name="T16"><text:tab/></text:span><text:span text:style-name="T16"><draw:control text:anchor-type="as-char" svg:y="-0.386cm" draw:z-index="5" draw:name="Kształt3_0" draw:style-name="gr1" draw:text-style-name="P42" svg:width="0.355cm" svg:height="0.555cm" draw:control="control6"/></text:span><text:span text:style-name="T16"> </text:span><text:span text:style-name="T17">Mikroprzedsiębiorstwem </text:span></text:p>
      <text:p text:style-name="P38"><text:span text:style-name="T17"><text:tab/></text:span><text:span text:style-name="T17"><draw:control text:anchor-type="as-char" svg:y="-0.386cm" draw:z-index="1" draw:name="Kształt3_1" draw:style-name="gr1" draw:text-style-name="P42" svg:width="0.355cm" svg:height="0.555cm" draw:control="control2"/></text:span><text:span text:style-name="T17"> Małym przedsiębiorstwem</text:span></text:p>
      <text:p text:style-name="P38"><text:span text:style-name="T17"><text:tab/></text:span><text:span text:style-name="T17"><draw:control text:anchor-type="as-char" svg:y="-0.386cm" draw:z-index="0" draw:name="Kształt3" draw:style-name="gr1" draw:text-style-name="P42" svg:width="0.355cm" svg:height="0.555cm" draw:control="control1"/></text:span><text:span text:style-name="T17"> Średnim przedsiębiorstwem</text:span></text:p>
      <text:p text:style-name="P38"><text:span text:style-name="T17"><text:tab/></text:span><text:span text:style-name="T17"><draw:control text:anchor-type="as-char" svg:y="-0.386cm" draw:z-index="2" draw:name="Kształt3_2" draw:style-name="gr1" draw:text-style-name="P42" svg:width="0.355cm" svg:height="0.555cm" draw:control="control3"/></text:span><text:span text:style-name="T17"> Jednoosobowa działalność gospodarcza</text:span></text:p>
      <text:p text:style-name="P38"><text:span text:style-name="T17"><text:tab/></text:span><text:span text:style-name="T17"><draw:control text:anchor-type="as-char" svg:y="-0.386cm" draw:z-index="3" draw:name="Kształt3_3" draw:style-name="gr1" draw:text-style-name="P42" svg:width="0.355cm" svg:height="0.555cm" draw:control="control4"/></text:span><text:span text:style-name="T17"> Osoba fizyczna nieprowadzącą działalności gospodarczej</text:span></text:p>
      <text:p text:style-name="P38"><text:span text:style-name="T17"><text:tab/></text:span><text:span text:style-name="T17"><draw:control text:anchor-type="as-char" svg:y="-0.386cm" draw:z-index="4" draw:name="Kształt3_4" draw:style-name="gr1" draw:text-style-name="P42" svg:width="0.355cm" svg:height="0.555cm" draw:control="control5"/></text:span><text:span text:style-name="T17"> Innym rodzajem <text:s text:c="2"/></text:span></text:p>
      <text:list xml:id="list115513662779392" text:continue-numbering="true" text:style-name="L1">
        <text:list-header>
          <text:p text:style-name="P19">* zaznaczyć prawidłowe pole wyboru, brak wyboru oznacza, że Wykonawca jest mikroprzedsiębiorstwem </text:p>
          <text:p text:style-name="P19"/>
        </text:list-header>
        <text:list-item>
          <text:p text:style-name="P35">Ubiegając się o udzielenie zamówienia publicznego w trybie podstawowym bez przeprowadzania negocjacji i po zapoznaniu się ze specyfikacją warunków zamówienia na<text:span text:style-name="T57"> </text:span><text:span text:style-name="Strong_20_Emphasis"><text:span text:style-name="T68">d</text:span></text:span><text:span text:style-name="Strong_20_Emphasis"><text:span text:style-name="T69">ostaw</text:span></text:span><text:span text:style-name="Strong_20_Emphasis"><text:span text:style-name="T68">ę</text:span></text:span><text:span text:style-name="Strong_20_Emphasis"><text:span text:style-name="T69"> serwerów niezbędnych do podniesienia bezpieczeństwa systemów teleinformatycznych na potrzeby </text:span></text:span><text:span text:style-name="T69">„Pro-Medica" w Ełku Sp. z o. o.” </text:span><text:span text:style-name="T27">Znak Sprawy </text:span><text:span text:style-name="T28">3</text:span><text:span text:style-name="T29">229</text:span><text:span text:style-name="T51">/202</text:span><text:span text:style-name="T52">3</text:span><text:span text:style-name="T15">, </text:span><text:span text:style-name="T14">składam ofertę na następujących warunkach:</text:span></text:p>
          <text:p text:style-name="P29"/>
        </text:list-item>
      </text:list>
      <text:list xml:id="list782584429" text:style-name="L2">
        <text:list-item>
          <text:list>
            <text:list-item>
              <text:list>
                <text:list-item>
                  <text:p text:style-name="P20">Cena:</text:p>
                  <text:list>
                    <text:list-item>
                      <text:p text:style-name="P36"><text:span text:style-name="T7">N</text:span><text:span text:style-name="T18">etto ….....................................................zł</text:span></text:p>
                    </text:list-item>
                    <text:list-item>
                      <text:p text:style-name="P23">Brutto …...................................................zł</text:p>
                    </text:list-item>
                  </text:list>
                </text:list-item>
              </text:list>
            </text:list-item>
          </text:list>
        </text:list-item>
      </text:list>
      <text:list xml:id="list1074098719" text:style-name="L3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62">b</text:span>rutto <text:span text:style-name="T62">słownie:...................................................…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list xml:id="list115514612001089" text:continue-list="list782584429" text:style-name="L2">
        <text:list-item>
          <text:p text:style-name="P36"><text:span text:style-name="T35">O</text:span><text:span text:style-name="T19">świadczamy, że :</text:span></text:p>
        </text:list-item>
      </text:list>
      <text:list xml:id="list2547795124" text:style-name="L4">
        <text:list-item>
          <text:list>
            <text:list-item>
              <text:p text:style-name="P37"><text:span text:style-name="T19">Cena ofertowa zawiera </text:span><text:span text:style-name="T20">wszystkie składniki wynagrodzenia wykonawcy z tytułu realizacji zamówienia.</text:span></text:p>
            </text:list-item>
            <text:list-item>
              <text:p text:style-name="P24"><text:soft-page-break/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">Jesteśmy związani niniejszą ofertą<text:span text:style-name="T57"> na zasadach określonych w SWZ</text:span>. Bieg terminu związania ofertą rozpoczyna się wraz z upływem terminu składania ofert.</text:p>
            </text:list-item>
            <text:list-item>
              <text:p text:style-name="P2">Oświadczamy, pod rygorem wykluczenia z postępowania, iż wszystkie informacje zamieszczone w naszej ofercie i załącznikach do oferty są prawdziwe.</text:p>
            </text:list-item>
            <text:list-item>
              <text:p text:style-name="P3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3">Oświadczamy, że <text:span text:style-name="T5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4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0">Oświadczamy, że dokumenty załączone do oferty opisują stan prawny i faktyczny, aktualny na dzień składania oferty.</text:p>
            </text:list-item>
            <text:list-item>
              <text:p text:style-name="P30">Oświadczamy, że wykonanie zamówienia powierzymy Podwykonawcom:</text:p>
              <text:p text:style-name="P30">(wypełnić, jeżeli Wykonawca powierzy Podwykonawcom wykonanie części zamówienia i wyszczególnić zakres który powierza)</text:p>
              <text:p text:style-name="P30">…………………………………………………………………………………………………………..</text:p>
            </text:list-item>
            <text:list-item>
              <text:p text:style-name="P26"><text:span text:style-name="T30">Zastrzegamy jednocześnie, że informacje zawarte w </text:span><text:span text:style-name="T31">Wykazie informacji stanowiących tajemnicę przedsiębiorstwa ………………………………………….</text:span><text:span text:style-name="T30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2">Do niniejszej oferty dołączono, jako załączniki:</text:p>
              <text:list>
                <text:list-item>
                  <text:p text:style-name="P13">…..............................................................................</text:p>
                </text:list-item>
                <text:list-item>
                  <text:p text:style-name="P13">…..............................................................................</text:p>
                </text:list-item>
                <text:list-item>
                  <text:p text:style-name="P25">.…................................................................….....…</text:p>
                </text:list-item>
                <text:list-item>
                  <text:p text:style-name="P25">……………………………………………………..</text:p>
                </text:list-item>
              </text:list>
            </text:list-item>
          </text:list>
        </text:list-item>
      </text:list>
      <text:p text:style-name="P34"/>
      <text:p text:style-name="P34"/>
      <text:p text:style-name="P34"/>
      <text:list xml:id="list115514321832350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/>
                                              <text:p text:style-name="P31"/>
                                              <text:p text:style-name="P31"><text:tab/> <text:s text:c="7"/>.……...………………………….</text:p>
                                              <text:p text:style-name="P33">(data i podpis osoby/osób uprawnionych</text:p>
                                              <text:p text:style-name="P3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, 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T8Fo00" svg:font-family="TT8Fo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>
      <style:paragraph-properties fo:line-height="150%"/>
      <style:text-properties fo:language="en" fo:country="US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2" style:display-name="Domyślna czcionka akapitu2" style:family="text"/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51" style:display-name="ListLabel 51" style:family="text"/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" style:display-name="Domyślna czcionka akapitu" style:family="text"/>
    <style:style style:name="WW8Num43z0" style:family="text">
      <style:text-properties fo:font-style="normal" fo:font-weight="normal" style:font-style-asian="normal" style:font-weight-asian="normal" style:font-name-complex="Arial1" style:font-family-complex="Arial" style:font-family-generic-complex="system" style:font-pitch-complex="variable"/>
    </style:style>
    <style:style style:name="WW8Num42z0" style:family="text">
      <style:text-properties fo:font-variant="normal" fo:text-transform="none" fo:color="#000000" loext:opacity="100%" style:text-line-through-style="none" style:text-line-through-type="none" style:font-name="Arial2" fo:font-family="Arial" style:font-family-generic="roman" style:font-pitch="variable" fo:font-size="10pt" fo:letter-spacing="normal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WW8Num37z2" style:family="text"/>
    <style:style style:name="WW8Num37z1" style:family="text"/>
    <style:style style:name="WW8Num37z0" style:family="text">
      <style:text-properties style:font-name="Arial2" fo:font-family="Arial" style:font-family-generic="roman" style:font-pitch="variable" fo:font-size="10pt" fo:language="pl" fo:country="PL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WW8Num46z0" style:family="text">
      <style:text-properties style:font-name="Arial2" fo:font-family="Arial" style:font-family-generic="roman" style:font-pitch="variable" fo:font-size="10pt" fo:language="pl" fo:country="PL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style:font-name="Arial2" fo:font-family="Arial" style:font-family-generic="roman" style:font-pitch="variable" fo:font-size="10pt" fo:language="pl" fo:country="PL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fo:font-weight="bold" style:font-weight-asian="bold"/>
    </style:style>
    <style:style style:name="WW8Num40z2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40z1" style:family="text">
      <style:text-properties fo:language="pl" fo:country="PL"/>
    </style:style>
    <style:style style:name="WW8Num40z0" style:family="text">
      <style:text-properties fo:language="pl" fo:country="PL" style:font-name-complex="Arial1" style:font-family-complex="Arial" style:font-family-generic-complex="system" style:font-pitch-complex="variable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9.5pt" fo:letter-spacing="normal" fo:font-style="normal" fo:font-weight="bold" fo:background-color="#ffffff" style:font-name-asian="Verdana1" style:font-family-asian="Verdana" style:font-family-generic-asian="system" style:font-pitch-asian="variable" style:font-size-asian="9.5pt" style:font-style-asian="normal" style:font-weight-asian="bold" style:font-name-complex="Verdana1" style:font-family-complex="Verdana" style:font-family-generic-complex="system" style:font-pitch-complex="variable" style:font-size-complex="9.5pt" style:font-style-complex="normal" style:font-weight-complex="bold"/>
    </style:style>
    <style:style style:name="WW8Num41z0" style:family="text">
      <style:text-properties style:font-name="Arial2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fo:font-weight="normal" style:font-name-asian="Calibri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1" style:font-family-complex="Arial" style:font-family-generic-complex="system" style:font-pitch-complex="variable"/>
    </style:style>
    <style:style style:name="WW8Num11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1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2" style:family="text">
      <style:text-properties style:font-name="StarSymbol" fo:font-family="StarSymbol" style:font-family-generic="roman" style:font-pitch="variable" fo:font-size="6pt" style:font-size-asian="6pt" style:font-name-complex="StarSymbol1" style:font-family-complex="StarSymbol" style:font-family-generic-complex="system" style:font-pitch-complex="variable" style:font-size-complex="6pt"/>
    </style:style>
    <style:style style:name="WW8Num30z1" style:family="text">
      <style:text-properties fo:language="pl" fo:country="PL" style:font-name-complex="Arial1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2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1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1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1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1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1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1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2" fo:font-family="Arial" style:font-family-generic="roman" style:font-pitch="variable" fo:font-size="11pt" style:font-name-asian="Calibri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1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" style:font-family-asian="Calibri" style:font-family-generic-asian="system" style:font-pitch-asian="variable" style:font-size-asian="11pt" style:font-name-complex="Calibri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1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1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2" fo:font-family="Arial" style:font-family-generic="roman" style:font-pitch="variable" fo:font-size="11pt" fo:font-weight="normal" style:font-name-asian="Calibri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1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1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2" fo:font-family="Arial" style:font-family-generic="roman" style:font-pitch="variable" fo:font-size="11pt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37M47S</meta:editing-duration>
    <meta:editing-cycles>150</meta:editing-cycles>
    <meta:generator>LibreOffice/7.2.1.2$Windows_X86_64 LibreOffice_project/87b77fad49947c1441b67c559c339af8f3517e22</meta:generator>
    <dc:date>2023-08-17T11:55:13.068000000</dc:date>
    <meta:document-statistic meta:table-count="0" meta:image-count="0" meta:object-count="0" meta:page-count="2" meta:paragraph-count="57" meta:word-count="502" meta:character-count="4465" meta:non-whitespace-character-count="3992"/>
  </office:meta>
</office:document-meta>
</file>