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Domyślnaczcionkaakapitu" style:family="text">
      <style:text-properties style:font-name="Cambria" fo:font-weight="bold" style:font-weight-asian="bold" fo:color="#000000"/>
    </style:style>
    <style:style style:name="T5" style:parent-style-name="Domyślnaczcionkaakapitu" style:family="text">
      <style:text-properties style:font-name="Cambria" fo:color="#000000"/>
    </style:style>
    <style:style style:name="P6" style:parent-style-name="Standard" style:family="paragraph">
      <style:text-properties style:font-name="Cambria" fo:color="#000000"/>
    </style:style>
    <style:style style:name="P7" style:parent-style-name="Standard" style:family="paragraph">
      <style:paragraph-properties fo:text-align="end"/>
      <style:text-properties style:font-name="Cambria" fo:color="#000000"/>
    </style:style>
    <style:style style:name="P8" style:parent-style-name="Standard" style:family="paragraph">
      <style:text-properties style:font-name="Cambria" fo:color="#000000"/>
    </style:style>
    <style:style style:name="P9" style:parent-style-name="Standard" style:family="paragraph">
      <style:text-properties style:font-name="Cambria" fo:color="#000000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fo:color="#000000" fo:language="pl" fo:country="PL"/>
    </style:style>
    <style:style style:name="P11" style:parent-style-name="Standard" style:family="paragraph">
      <style:text-properties style:font-name="Cambria" fo:color="#000000" fo:language="pl" fo:country="PL"/>
    </style:style>
    <style:style style:name="P12" style:parent-style-name="Standard" style:family="paragraph">
      <style:text-properties style:font-name="Cambria" fo:color="#000000" fo:language="pl" fo:country="PL"/>
    </style:style>
    <style:style style:name="T13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4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5" style:parent-style-name="Standard" style:family="paragraph">
      <style:text-properties style:font-name="Cambria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9" style:parent-style-name="Domyślnaczcionkaakapitu" style:family="text">
      <style:text-properties style:font-name="Cambria" fo:color="#000000" fo:language="pl" fo:country="PL"/>
    </style:style>
    <style:style style:name="T2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21" style:parent-style-name="Standard" style:family="paragraph">
      <style:text-properties style:font-name="Cambria" fo:color="#000000" fo:language="pl" fo:country="PL"/>
    </style:style>
    <style:style style:name="P22" style:parent-style-name="Standard" style:family="paragraph">
      <style:text-properties style:font-name="Cambria" fo:color="#000000" fo:language="pl" fo:country="PL"/>
    </style:style>
    <style:style style:name="P23" style:parent-style-name="Standard" style:family="paragraph">
      <style:text-properties style:font-name="Cambria" fo:color="#000000" fo:language="pl" fo:country="PL"/>
    </style:style>
    <style:style style:name="P2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25" style:parent-style-name="Standard" style:family="paragraph">
      <style:text-properties style:font-name="Cambria" fo:color="#000000" fo:language="pl" fo:country="PL"/>
    </style:style>
    <style:style style:name="P26" style:parent-style-name="Standard" style:family="paragraph">
      <style:text-properties style:font-name="Cambria" fo:color="#000000" fo:language="pl" fo:country="PL"/>
    </style:style>
    <style:style style:name="P27" style:parent-style-name="Standard" style:family="paragraph">
      <style:text-properties style:font-name="Cambria" fo:color="#000000" fo:language="pl" fo:country="PL"/>
    </style:style>
    <style:style style:name="P28" style:parent-style-name="Standard" style:family="paragraph">
      <style:text-properties style:font-name="Cambria" fo:color="#000000" fo:language="pl" fo:country="PL"/>
    </style:style>
    <style:style style:name="T29" style:parent-style-name="Domyślnaczcionkaakapitu" style:family="text">
      <style:text-properties style:font-name="Cambria" fo:color="#000000" fo:language="pl" fo:country="PL"/>
    </style:style>
    <style:style style:name="T30" style:parent-style-name="Domyślnaczcionkaakapitu" style:family="text">
      <style:text-properties style:font-name="Cambria" fo:color="#000000" fo:language="pl" fo:country="PL"/>
    </style:style>
    <style:style style:name="T31" style:parent-style-name="Domyślnaczcionkaakapitu" style:family="text">
      <style:text-properties style:font-name="Cambria" fo:color="#000000"/>
    </style:style>
    <style:style style:name="P32" style:parent-style-name="Standard" style:family="paragraph">
      <style:text-properties style:font-name="Cambria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38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40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mbria" fo:color="#000000" fo:language="pl" fo:country="PL"/>
    </style:style>
    <style:style style:name="T44" style:parent-style-name="Domyślnaczcionkaakapitu" style:family="text">
      <style:text-properties style:font-name="Cambria" fo:color="#000000" fo:language="pl" fo:country="PL"/>
    </style:style>
    <style:style style:name="T45" style:parent-style-name="Domyślnaczcionkaakapitu" style:family="text">
      <style:text-properties style:font-name="Cambria" style:font-name-asian="Calibri" fo:color="#000000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8" style:parent-style-name="Standard" style:family="paragraph">
      <style:text-properties style:font-name="Cambria" fo:color="#000000" fo:language="pl" fo:country="PL"/>
    </style:style>
    <style:style style:name="P49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T53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5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5" style:parent-style-name="Standard" style:family="paragraph">
      <style:text-properties style:font-name="Cambria" fo:color="#000000" fo:language="pl" fo:country="PL"/>
    </style:style>
    <style:style style:name="P56" style:parent-style-name="Standard" style:family="paragraph">
      <style:paragraph-properties fo:text-align="center"/>
      <style:text-properties style:font-name="Cambria" fo:color="#000000"/>
    </style:style>
    <style:style style:name="P5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8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mbria" style:font-name-asian="Tahoma" fo:color="#000000" fo:language="pl" fo:country="PL"/>
    </style:style>
    <style:style style:name="T61" style:parent-style-name="Domyślnaczcionkaakapitu" style:family="text">
      <style:text-properties style:font-name="Cambria" style:font-name-asian="Tahoma" fo:font-weight="bold" style:font-weight-asian="bold" fo:color="#000000" fo:language="pl" fo:country="PL"/>
    </style:style>
    <style:style style:name="T62" style:parent-style-name="Domyślnaczcionkaakapitu" style:family="text">
      <style:text-properties style:font-name="Cambria" style:font-name-asian="Tahoma" fo:color="#000000" fo:language="pl" fo:country="PL"/>
    </style:style>
    <style:style style:name="P63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language="pl" fo:country="PL"/>
    </style:style>
    <style:style style:name="P64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language="pl" fo:country="PL"/>
    </style:style>
    <style:style style:name="P65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66" style:parent-style-name="Standard" style:family="paragraph">
      <style:text-properties style:font-name="Cambria" fo:color="#000000" fo:language="pl" fo:country="PL"/>
    </style:style>
    <style:style style:name="P6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1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76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7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78" style:parent-style-name="Standard" style:family="paragraph">
      <style:text-properties style:font-name="Cambria" fo:color="#000000" fo:language="pl" fo:country="PL"/>
    </style:style>
    <style:style style:name="P79" style:parent-style-name="Standard" style:family="paragraph">
      <style:text-properties style:font-name="Cambria" fo:color="#000000" fo:language="pl" fo:country="PL"/>
    </style:style>
    <style:style style:name="T80" style:parent-style-name="Domyślnaczcionkaakapitu" style:family="text">
      <style:text-properties style:font-name="Cambria" fo:color="#000000" fo:language="pl" fo:country="PL"/>
    </style:style>
    <style:style style:name="T81" style:parent-style-name="Domyślnaczcionkaakapitu" style:family="text">
      <style:text-properties style:font-name="Cambria" style:font-name-asian="Tahoma" fo:color="#000000" fo:language="pl" fo:country="PL" style:language-complex="ar" style:country-complex="SA"/>
    </style:style>
    <style:style style:name="T82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3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5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6" style:parent-style-name="Domyślnaczcionkaakapitu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87" style:parent-style-name="Domyślnaczcionkaakapitu" style:family="text">
      <style:text-properties style:font-name="Cambria" fo:color="#000000"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9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90" style:parent-style-name="Domyślnaczcionkaakapitu" style:family="text">
      <style:text-properties style:font-name="Cambria" fo:color="#000000"/>
    </style:style>
    <style:style style:name="T91" style:parent-style-name="Domyślnaczcionkaakapitu" style:family="text">
      <style:text-properties style:font-name="Cambria" fo:color="#000000"/>
    </style:style>
    <style:style style:name="P92" style:parent-style-name="Standard" style:family="paragraph"/>
    <style:style style:name="T93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9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95" style:parent-style-name="Domyślnaczcionkaakapitu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96" style:parent-style-name="Standard" style:family="paragraph">
      <style:text-properties style:font-name="Cambria" fo:color="#000000" fo:language="pl" fo:country="PL"/>
    </style:style>
    <style:style style:name="P97" style:parent-style-name="Standard" style:family="paragraph">
      <style:text-properties style:font-name="Cambria" fo:color="#000000" fo:language="pl" fo:country="PL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Cambria" fo:color="#000000" fo:language="pl" fo:country="PL"/>
    </style:style>
    <style:style style:name="P99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00" style:parent-style-name="Standard" style:family="paragraph">
      <style:text-properties style:font-name="Cambria" fo:color="#000000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mbria" style:font-name-asian="Tahoma" fo:color="#000000" fo:language="pl" fo:country="PL"/>
    </style:style>
    <style:style style:name="T103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T106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9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0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1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2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3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4" style:parent-style-name="Domyślnaczcionkaakapitu" style:family="text">
      <style:text-properties style:font-name="Cambria" style:font-name-asian="Arial-BoldMT" style:font-name-complex="Calibri" fo:color="#000000" fo:language="pl" fo:country="PL"/>
    </style:style>
    <style:style style:name="P115" style:parent-style-name="Normalny" style:family="paragraph">
      <style:paragraph-properties fo:widows="2" fo:orphans="2" style:text-autospace="ideograph-alpha" fo:text-align="justify" style:vertical-align="auto" fo:margin-top="0.0694in" fo:margin-bottom="0.1375in" fo:background-color="#FFFFFF"/>
      <style:text-properties style:font-name="Cambria" style:font-name-complex="Calibri" fo:language="pl" fo:country="PL" fo:hyphenate="true"/>
    </style:style>
    <style:style style:name="P116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style:font-name="Cambria" style:font-name-complex="Calibri" fo:language="pl" fo:country="PL" fo:hyphenate="true"/>
    </style:style>
    <style:style style:name="P117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18" style:parent-style-name="Domyślnaczcionkaakapitu" style:family="text">
      <style:text-properties style:font-name="Cambria" style:font-name-complex="Calibri" fo:language="pl" fo:country="PL"/>
    </style:style>
    <style:style style:name="T119" style:parent-style-name="Domyślnaczcionkaakapitu" style:family="text">
      <style:text-properties style:font-name="Cambria" style:font-name-complex="Calibri" fo:language="pl" fo:country="PL"/>
    </style:style>
    <style:style style:name="T120" style:parent-style-name="Domyślnaczcionkaakapitu" style:family="text">
      <style:text-properties style:font-name="Cambria" style:font-name-complex="Calibri" fo:language="pl" fo:country="PL"/>
    </style:style>
    <style:style style:name="T121" style:parent-style-name="Domyślnaczcionkaakapitu" style:family="text">
      <style:text-properties style:font-name="Cambria" style:font-name-complex="Calibri" fo:language="pl" fo:country="PL"/>
    </style:style>
    <style:style style:name="T122" style:parent-style-name="Domyślnaczcionkaakapitu" style:family="text">
      <style:text-properties style:font-name="Cambria" style:font-name-complex="Calibri" fo:language="pl" fo:country="PL"/>
    </style:style>
    <style:style style:name="T123" style:parent-style-name="Domyślnaczcionkaakapitu" style:family="text">
      <style:text-properties style:font-name="Cambria" style:font-name-complex="Calibri" fo:language="pl" fo:country="PL"/>
    </style:style>
    <style:style style:name="P124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25" style:parent-style-name="Domyślnaczcionkaakapitu" style:family="text">
      <style:text-properties style:font-name="Cambria" style:font-name-complex="Calibri" fo:language="pl" fo:country="PL"/>
    </style:style>
    <style:style style:name="T126" style:parent-style-name="Domyślnaczcionkaakapitu" style:family="text">
      <style:text-properties style:font-name="Cambria" style:font-name-complex="Calibri" fo:background-color="#FFFFFF" fo:language="pl" fo:country="PL"/>
    </style:style>
    <style:style style:name="T127" style:parent-style-name="Domyślnaczcionkaakapitu" style:family="text">
      <style:text-properties style:font-name="Cambria" style:font-name-complex="Calibri" fo:language="pl" fo:country="PL"/>
    </style:style>
    <style:style style:name="P128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29" style:parent-style-name="Domyślnaczcionkaakapitu" style:family="text">
      <style:text-properties style:font-name="Cambria" style:font-name-complex="Calibri" fo:language="pl" fo:country="PL"/>
    </style:style>
    <style:style style:name="T130" style:parent-style-name="Domyślnaczcionkaakapitu" style:family="text">
      <style:text-properties style:font-name="Cambria" style:font-name-complex="Calibri" fo:language="pl" fo:country="PL"/>
    </style:style>
    <style:style style:name="T131" style:parent-style-name="Domyślnaczcionkaakapitu" style:family="text">
      <style:text-properties style:font-name="Cambria" style:font-name-complex="Calibri" fo:language="pl" fo:country="PL"/>
    </style:style>
    <style:style style:name="T132" style:parent-style-name="Domyślnaczcionkaakapitu" style:family="text">
      <style:text-properties style:font-name="Cambria" style:font-name-complex="Calibri" fo:language="pl" fo:country="PL"/>
    </style:style>
    <style:style style:name="P133" style:parent-style-name="Standard" style:family="paragraph">
      <style:text-properties style:font-name="Cambria" fo:color="#000000" fo:language="pl" fo:country="PL"/>
    </style:style>
    <style:style style:name="P134" style:parent-style-name="Standard" style:family="paragraph">
      <style:paragraph-properties fo:text-align="center"/>
      <style:text-properties style:font-name="Cambria" fo:color="#000000"/>
    </style:style>
    <style:style style:name="P135" style:parent-style-name="Standard" style:family="paragraph">
      <style:text-properties style:font-name="Cambria" fo:color="#000000"/>
    </style:style>
    <style:style style:name="P136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8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9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4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4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42" style:parent-style-name="Standard" style:family="paragraph">
      <style:paragraph-properties fo:text-align="center" fo:margin-left="0.1972in" fo:text-indent="-0.0986in">
        <style:tab-stops/>
      </style:paragraph-properties>
      <style:text-properties style:font-name="Cambria" fo:color="#000000" fo:language="pl" fo:country="PL"/>
    </style:style>
    <style:style style:name="P14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44" style:parent-style-name="Textbody" style:family="paragraph">
      <style:paragraph-properties fo:text-align="justify" fo:margin-left="0.118in">
        <style:tab-stops/>
      </style:paragraph-properties>
      <style:text-properties style:font-name="Cambria" fo:color="#000000" fo:language="pl" fo:country="PL"/>
    </style:style>
    <style:style style:name="P145" style:parent-style-name="Textbody" style:family="paragraph">
      <style:paragraph-properties fo:widows="2" fo:orphans="2" fo:margin-bottom="0in"/>
      <style:text-properties style:font-name="Cambria" fo:color="#000000"/>
    </style:style>
    <style:style style:name="P146" style:parent-style-name="Textbody" style:family="paragraph">
      <style:paragraph-properties fo:widows="2" fo:orphans="2" fo:margin-bottom="0in"/>
      <style:text-properties style:font-name="Cambria" fo:color="#000000"/>
    </style:style>
    <style:style style:name="P147" style:parent-style-name="Textbody" style:family="paragraph">
      <style:paragraph-properties fo:widows="2" fo:orphans="2" fo:margin-bottom="0in"/>
      <style:text-properties style:font-name="Cambria" fo:color="#000000"/>
    </style:style>
    <style:style style:name="P148" style:parent-style-name="Textbody" style:family="paragraph">
      <style:paragraph-properties fo:widows="2" fo:orphans="2" fo:margin-bottom="0in"/>
      <style:text-properties style:font-name="Cambria" fo:color="#000000"/>
    </style:style>
    <style:style style:name="P149" style:parent-style-name="Textbody" style:family="paragraph">
      <style:paragraph-properties fo:widows="2" fo:orphans="2" fo:margin-bottom="0in"/>
      <style:text-properties style:font-name="Cambria" fo:color="#000000"/>
    </style:style>
    <style:style style:name="P150" style:parent-style-name="Textbody" style:family="paragraph">
      <style:paragraph-properties fo:widows="2" fo:orphans="2" fo:margin-bottom="0in"/>
      <style:text-properties style:font-name="Cambria" fo:color="#000000"/>
    </style:style>
    <style:style style:name="P151" style:parent-style-name="Textbody" style:family="paragraph">
      <style:paragraph-properties fo:widows="2" fo:orphans="2" fo:margin-bottom="0in"/>
      <style:text-properties style:font-name="Cambria" fo:color="#000000"/>
    </style:style>
    <style:style style:name="P152" style:parent-style-name="Textbody" style:family="paragraph">
      <style:paragraph-properties fo:widows="2" fo:orphans="2"/>
      <style:text-properties style:font-name="Cambria" fo:color="#000000"/>
    </style:style>
    <style:style style:name="P153" style:parent-style-name="Textbody" style:family="paragraph">
      <style:paragraph-properties fo:widows="2" fo:orphans="2" fo:margin-bottom="0in"/>
      <style:text-properties style:font-name="Cambria" fo:color="#000000"/>
    </style:style>
    <style:style style:name="P154" style:parent-style-name="Textbody" style:family="paragraph">
      <style:paragraph-properties fo:widows="2" fo:orphans="2" fo:margin-bottom="0in"/>
      <style:text-properties style:font-name="Cambria" fo:color="#000000"/>
    </style:style>
    <style:style style:name="P155" style:parent-style-name="Textbody" style:family="paragraph">
      <style:paragraph-properties fo:widows="2" fo:orphans="2" fo:margin-bottom="0in"/>
      <style:text-properties style:font-name="Cambria" fo:color="#000000"/>
    </style:style>
    <style:style style:name="P156" style:parent-style-name="Textbody" style:family="paragraph">
      <style:paragraph-properties fo:widows="2" fo:orphans="2" fo:margin-bottom="0in"/>
      <style:text-properties style:font-name="Cambria" fo:color="#000000"/>
    </style:style>
    <style:style style:name="P157" style:parent-style-name="Textbody" style:family="paragraph">
      <style:paragraph-properties fo:widows="2" fo:orphans="2"/>
      <style:text-properties style:font-name="Cambria" fo:color="#000000"/>
    </style:style>
    <style:style style:name="P158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59" style:parent-style-name="Standard" style:family="paragraph">
      <style:text-properties style:font-name="Cambria" fo:color="#000000" fo:language="pl" fo:country="PL"/>
    </style:style>
    <style:style style:name="P160" style:parent-style-name="Standard" style:family="paragraph">
      <style:paragraph-properties fo:text-align="center"/>
      <style:text-properties style:font-name="Cambria" fo:color="#000000"/>
    </style:style>
    <style:style style:name="P161" style:parent-style-name="Standard" style:family="paragraph">
      <style:text-properties style:font-name="Cambria" fo:color="#000000"/>
    </style:style>
    <style:style style:name="P16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5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6" style:parent-style-name="Standard" style:family="paragraph">
      <style:paragraph-properties fo:text-align="center"/>
      <style:text-properties style:font-name="Cambria" fo:color="#000000"/>
    </style:style>
    <style:style style:name="P167" style:parent-style-name="Standard" style:family="paragraph">
      <style:text-properties style:font-name="Cambria" fo:color="#000000"/>
    </style:style>
    <style:style style:name="P16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6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7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71" style:parent-style-name="Standard" style:family="paragraph">
      <style:text-properties style:font-name="Cambria" fo:color="#000000" fo:language="pl" fo:country="PL"/>
    </style:style>
    <style:style style:name="P172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73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Cambria" fo:color="#000000" fo:language="pl" fo:country="PL"/>
    </style:style>
    <style:style style:name="T176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77" style:parent-style-name="Domyślnaczcionkaakapitu" style:family="text">
      <style:text-properties style:font-name="Cambria" fo:color="#000000" fo:language="pl" fo:country="PL"/>
    </style:style>
    <style:style style:name="T178" style:parent-style-name="Domyślnaczcionkaakapitu" style:family="text">
      <style:text-properties style:font-name="Cambria" fo:color="#000000" fo:language="pl" fo:country="PL"/>
    </style:style>
    <style:style style:name="P179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0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5" style:parent-style-name="Standard" style:family="paragraph">
      <style:text-properties style:font-name="Cambria" fo:color="#000000" fo:language="pl" fo:country="PL"/>
    </style:style>
    <style:style style:name="P186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87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88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9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192" style:parent-style-name="Standard" style:family="paragraph">
      <style:text-properties style:font-name="Cambria" fo:color="#000000" fo:language="pl" fo:country="PL"/>
    </style:style>
    <style:style style:name="P193" style:parent-style-name="Standard" style:family="paragraph">
      <style:text-properties style:font-name="Cambria" fo:color="#000000" fo:language="pl" fo:country="PL"/>
    </style:style>
    <style:style style:name="P194" style:parent-style-name="Standard" style:family="paragraph">
      <style:text-properties style:font-name="Cambria" fo:color="#000000" fo:language="pl" fo:country="PL"/>
    </style:style>
    <style:style style:name="P195" style:parent-style-name="Standard" style:family="paragraph">
      <style:text-properties style:font-name="Cambria" fo:color="#000000" fo:language="pl" fo:country="PL"/>
    </style:style>
    <style:style style:name="P196" style:parent-style-name="Standard" style:family="paragraph">
      <style:text-properties style:font-name="Cambria" fo:color="#000000" fo:language="pl" fo:country="PL"/>
    </style:style>
    <style:style style:name="P197" style:parent-style-name="Standard" style:family="paragraph">
      <style:text-properties style:font-name="Cambria" fo:color="#000000" fo:language="pl" fo:country="PL"/>
    </style:style>
    <style:style style:name="P198" style:parent-style-name="Standard" style:family="paragraph">
      <style:text-properties style:font-name="Cambria" fo:color="#000000" fo:language="pl" fo:country="PL"/>
    </style:style>
    <style:style style:name="P199" style:parent-style-name="Standard" style:family="paragraph">
      <style:text-properties style:font-name="Cambria" fo:color="#000000"/>
    </style:style>
    <style:style style:name="P200" style:parent-style-name="Standard" style:family="paragraph">
      <style:text-properties style:font-name="Cambria" fo:color="#000000"/>
    </style:style>
    <style:style style:name="P201" style:parent-style-name="Standard" style:family="paragraph">
      <style:text-properties style:font-name="Cambria" fo:color="#000000"/>
    </style:style>
    <style:style style:name="P202" style:parent-style-name="Standard" style:family="paragraph">
      <style:text-properties style:font-name="Cambria" fo:color="#000000"/>
    </style:style>
    <style:style style:name="P203" style:parent-style-name="Standard" style:family="paragraph">
      <style:text-properties style:font-name="Cambria" fo:color="#000000"/>
    </style:style>
    <style:style style:name="P204" style:parent-style-name="Standard" style:family="paragraph">
      <style:text-properties style:font-name="Cambria" fo:color="#000000"/>
    </style:style>
    <style:style style:name="P205" style:parent-style-name="Standard" style:family="paragraph">
      <style:text-properties style:font-name="Cambria" fo:color="#000000"/>
    </style:style>
    <style:style style:name="P206" style:parent-style-name="Standard" style:family="paragraph">
      <style:text-properties style:font-name="Cambria" fo:color="#000000"/>
    </style:style>
    <style:style style:name="P207" style:parent-style-name="Standard" style:family="paragraph">
      <style:text-properties style:font-name="Cambria" fo:color="#000000"/>
    </style:style>
    <style:style style:name="P208" style:parent-style-name="Standard" style:family="paragraph">
      <style:text-properties style:font-name="Cambria" fo:color="#000000"/>
    </style:style>
    <style:style style:name="P209" style:parent-style-name="Standard" style:family="paragraph">
      <style:text-properties style:font-name="Cambria" fo:color="#000000"/>
    </style:style>
    <style:style style:name="P210" style:parent-style-name="Standard" style:family="paragraph">
      <style:text-properties style:font-name="Cambria" fo:color="#000000"/>
    </style:style>
    <style:style style:name="P211" style:parent-style-name="Standard" style:family="paragraph">
      <style:text-properties style:font-name="Cambria" fo:color="#000000"/>
    </style:style>
  </office:automatic-styles>
  <office:body>
    <office:text text:use-soft-page-breaks="true">
      <text:p text:style-name="P1"><text:span text:style-name="T4">TP 19/24</text:span><text:span text:style-name="T5"><text:s/>– zakup wraz z dostawą worków foliowych na odpady oraz opasek zaciskowych<text:s/></text:span></text:p>
      <text:p text:style-name="P6"/>
      <text:p text:style-name="P7">Załącznik nr 5 do SWZ</text:p>
      <text:p text:style-name="P8"/>
      <text:p text:style-name="P9"><text:s text:c="61"/></text:p>
      <text:p text:style-name="P10">WZÓR<text:s/><text:s/>UMOWY</text:p>
      <text:p text:style-name="P11"/>
      <text:p text:style-name="P12"><text:line-break/></text:p>
      <text:p text:style-name="Standard"><text:span text:style-name="T13">zawarta w dniu ………………………..….. we Wrocławiu pomiędzy: <text:s text:c="2"/></text:span><text:span text:style-name="T14"><text:s/></text:span></text:p>
      <text:p text:style-name="P15"/>
      <text:p text:style-name="P16"><text:span text:style-name="T17">Wojewódzkim Szpitalem<text:s/></text:span><text:span text:style-name="T18">Specjalistycznym im. Gromkowskiego</text:span><text:span text:style-name="T19"><text:s/>z siedzibą we Wrocławiu przy ulicy Koszarowej 5, 51-149 Wrocław, reprezentowanym przez:<text:s/></text:span><text:span text:style-name="T20">Dyrektora <text:s/>Szpitala <text:s/>- Dominika Krzyżanowskiego</text:span></text:p>
      <text:p text:style-name="P21">zwanym w treści umowy Zamawiającym</text:p>
      <text:p text:style-name="P22">a,</text:p>
      <text:p text:style-name="P23"/>
      <text:p text:style-name="P24">reprezentowaną przez:</text:p>
      <text:p text:style-name="P25"/>
      <text:p text:style-name="P26">…...............................................................................................................................................................................................</text:p>
      <text:p text:style-name="P27">zwaną w treści umowy Wykonawcą</text:p>
      <text:p text:style-name="P28"/>
      <text:p text:style-name="Standard"><text:span text:style-name="T29"><text:s text:c="54"/></text:span><text:span text:style-name="T30"><text:s text:c="38"/></text:span><text:span text:style-name="T31">§1</text:span></text:p>
      <text:p text:style-name="P32"/>
      <text:list text:style-name="WW8Num3" text:continue-numbering="true">
        <text:list-item>
          <text:list>
            <text:list-item>
              <text:p text:style-name="P33"><text:span text:style-name="T34">Zamawiający <text:s/>- w wyniku przeprowadzonego na podstawie art. 275 pkt 1 ustawy PZP postępowania w trybie podstawowym nr ………………………………… dla zadania nr ….<text:s/></text:span><text:span text:style-name="T35"><text:line-break/></text:span><text:span text:style-name="T36">na<text:s/></text:span><text:span text:style-name="T37">zakup i dostawę<text:s/></text:span><text:span text:style-name="T38">………………………………………………………………………………. – zleca Wykon</text:span><text:span text:style-name="T39">awcy dostawę, zwaną w dalszej części umowy przedmiotem umowy, a Wykonawca zobowiązuje się zrealizować dostawę na zasadach określonych niniejszą umową. <text:s text:c="2"/></text:span></text:p>
            </text:list-item>
            <text:list-item>
              <text:p text:style-name="P40">Asortyment, ilość i cenę przedmiotu umowy określa Formularz asortymentowo-cenowy, stanowiący <text:s/>Załącznik nr 1 do umowy.</text:p>
            </text:list-item>
            <text:list-item>
              <text:p text:style-name="P41">Wykonawca zobowiązuje się dostarczać do Zamawiającego przedmiot umowy sukcesywnie - w ilościach przedstawionych każdorazowo w poszczególnych zamówieniach składanych przez Zamawiającego.</text:p>
            </text:list-item>
            <text:list-item>
              <text:p text:style-name="P42"><text:span text:style-name="T43">Zamawiający będzie składał zamówienia na dostawę w<text:s/></text:span><text:span text:style-name="T44">formie pisemnej, za pośrednictwem poczty elektronicznej na adres mailowy Wykonawcy: <text:s text:c="3"/>……………………………………………..</text:span><text:span text:style-name="T45">z podaniem numeru zamówienia zgodnie z przyjętą przez Zlecającego numeracją lub/i podaniem numeru umowy której dotyczy dany asortyment.</text:span></text:p>
            </text:list-item>
            <text:list-item>
              <text:p text:style-name="P46">Zamawiający zastrzega sobie możliwość telefonicznego złożenia zamówienia. Zamówienia złożone telefonicznie Zamawiający będzie niezwłocznie potwierdzał<text:s/><text:line-break/>w sposób opisany w ust. 4 powyżej.</text:p>
            </text:list-item>
            <text:list-item>
              <text:p text:style-name="P47">Sposób składania zamówień opisanych w ust. 4 i 5 powyżej ma zastosowanie do składania reklamacji.</text:p>
            </text:list-item>
          </text:list>
        </text:list-item>
      </text:list>
      <text:p text:style-name="P48"/>
      <text:p text:style-name="P49">§ 2</text:p>
      <text:list text:style-name="LFO5" text:continue-numbering="true">
        <text:list-item>
          <text:p text:style-name="P50"><text:span text:style-name="T51">Ogólna wartość <text:s/>umowy netto wynosi …….. zł <text:s/>(słownie: <text:s/>złotych <text:s/>i <text:s/>00/100) oraz obowiązujący podatek VAT ( %) w wysokości:</text:span></text:p>
        </text:list-item>
      </text:list>
      <text:p text:style-name="P52"><text:span text:style-name="T53">………. zł (słownie: <text:s/>i 00/100 złotych). Wartość umowy brutto wynosi …. zł (słownie: …….. <text:s/>i 00/100 złotych).</text:span></text:p>
      <text:list text:style-name="LFO5" text:continue-numbering="true">
        <text:list-item>
          <text:p text:style-name="P54">Realizacja umowy następuje po cenach stałych przez cały czas trwania umowy,<text:s/><text:line-break/>określonych w Załączniku nr 1 do umowy</text:p>
        </text:list-item>
      </text:list>
      <text:p text:style-name="P55"><text:s text:c="146"/><text:s text:c="12"/></text:p>
      <text:soft-page-break/>
      <text:p text:style-name="P56">§ 3</text:p>
      <text:list text:style-name="WW8Num9">
        <text:list-item text:start-value="1">
          <text:p text:style-name="P57">Uregulowanie należności za poszczególne zamówienia następować będzie po bezusterkowym, czyli zgodnym z pisemnym zamówieniem, przyjęciu przez Zamawiającego przedmiotu dostawy, przelewem w terminie 30 dni od daty otrzymania prawidłowo wystawionej faktury VAT na rachunek bankowy Wykonawcy o numerze:</text:p>
        </text:list-item>
      </text:list>
      <text:p text:style-name="P58">………………………………………………………………………………………..</text:p>
      <text:list text:style-name="WW8Num9" text:continue-numbering="true">
        <text:list-item>
          <text:p text:style-name="P59"><text:span text:style-name="T60">Za nie uregulowanie należności w terminie, określonym w ust.1 powyżej, Wykonawcy</text:span><text:span text:style-name="T61"><text:s/></text:span><text:span text:style-name="T62">przysługują odsetki ustawowe <text:s/>za każdy dzień zwłoki w zapłacie.</text:span></text:p>
        </text:list-item>
      </text:list>
      <text:p text:style-name="P63"><text:s/></text:p>
      <text:p text:style-name="P64"><text:s text:c="14"/><text:s text:c="167"/></text:p>
      <text:p text:style-name="P65">§4</text:p>
      <text:p text:style-name="P66"/>
      <text:list text:style-name="LFO7" text:continue-numbering="true">
        <text:list-item>
          <text:p text:style-name="P67">Wykonawca <text:s/>dostarczy do Zamawiającego przedmiot umowy na własny koszt, własnym transportem i własnym staraniem dokona zabezpieczenia przedmiotu umowy na czas transportu. <text:s/></text:p>
        </text:list-item>
        <text:list-item>
          <text:p text:style-name="P68"><text:span text:style-name="T69">Wykonawca dostarczy przedmiot umowy w terminie do 3 dni roboczych od dnia złożenia zamówienia przez Zamawiającego, bezpośrednio do Magazynu Gospodarczego Szpitala – bud</text:span><text:span text:style-name="T70">ynek A-2,<text:s/></text:span><text:span text:style-name="T71">wraz z fakturą vat do każdego złożonego zamówienia. Faktura vat musi zawierać numer zamówienia,jeżeli został podany Wykonawcy przez Zamawiającego w treści przesłanego zamówienia oraz adnotację o numerze umowy której dotyczy zamówienie.</text:span></text:p>
        </text:list-item>
        <text:list-item>
          <text:p text:style-name="P72"><text:span text:style-name="T73">W przypadk</text:span><text:span text:style-name="T74">u dostawy wadliwej, Zamawiający w terminie do<text:s/></text:span><text:span text:style-name="T75">7 dni</text:span><text:span text:style-name="T76"><text:s/>roboczych od dnia jej dostawy, złoży Wykonawcy reklamację, w sposób opisany w § 1 ust. 4 i 5 niniejszej umowy. <text:s text:c="2"/></text:span></text:p>
        </text:list-item>
        <text:list-item>
          <text:p text:style-name="P77">Wykonawca wymieni reklamowany towar na pełnowartościowy w ciągu 48 godzin od chwili<text:s/>zgłoszenia zaistnienia wad. Wszelkie koszty związane z usunięciem wad objętych reklamacją obciążają Wykonawcę.</text:p>
        </text:list-item>
        <text:list-item>
          <text:p text:style-name="P78">Zamawiający wyznacza następujące osoby upoważnione do realizacji niniejszej umowy:</text:p>
          <text:list text:continue-numbering="true">
            <text:list-item>
              <text:p text:style-name="P79">składanie zamówień i reklamacji</text:p>
            </text:list-item>
          </text:list>
        </text:list-item>
      </text:list>
      <text:p text:style-name="Standard"><text:span text:style-name="T80">Imię i nazwisko:<text:s/></text:span><text:span text:style-name="T81">E</text:span><text:span text:style-name="T82">dyta Przybył</text:span><text:span text:style-name="T83">owicz tel.: 71/3957635<text:s/></text:span><text:span text:style-name="T84"><text:line-break/></text:span><text:span text:style-name="T85">email:<text:s/></text:span><text:span text:style-name="T86">eprzybylowicz</text:span><text:a xlink:href="mailto:eprzybylowicz@szpital.wroc.pl" office:target-frame-name="_top" xlink:show="replace"><text:span text:style-name="T87">@szpital.wroc.pl</text:span></text:a></text:p>
      <text:p text:style-name="Standard"><text:span text:style-name="T88">Imię i nazwisko: Wojciech Zwoliński, Monika Ngalekwuli <text:s text:c="2"/>tel.: 71/3957615</text:span></text:p>
      <text:p text:style-name="Standard"><text:span text:style-name="T89">email:</text:span><text:a xlink:href="mailto:zaopatrzenie@szpital.wroc.pl" office:target-frame-name="_top" xlink:show="replace"><text:span text:style-name="T90">zaopatrz</text:span><text:span text:style-name="T91">enie@szpital.wroc.pl</text:span></text:a></text:p>
      <text:list text:style-name="LFO7" text:continue-numbering="true">
        <text:list-item>
          <text:list>
            <text:list-item>
              <text:p text:style-name="P92"><text:span text:style-name="T93">realizacja dostaw</text:span></text:p>
            </text:list-item>
          </text:list>
        </text:list-item>
      </text:list>
      <text:p text:style-name="Standard"><text:span text:style-name="T94">Imię i nazwisko: Łukasz Skrzypczak tel.: 502 588 149 email:<text:s/></text:span><text:a xlink:href="mailto:magazyn@szpital.wroc.pl" office:target-frame-name="_top" xlink:show="replace"><text:span text:style-name="T95">magazyn@szpital.wroc.pl</text:span></text:a></text:p>
      <text:list text:style-name="LFO7" text:continue-numbering="true">
        <text:list-item>
          <text:list>
            <text:list-item>
              <text:p text:style-name="P96">Wykonawca wyznacza następujące osoby upoważnione do realizacji niniejszej umowy:</text:p>
            </text:list-item>
          </text:list>
        </text:list-item>
      </text:list>
      <text:p text:style-name="P97">Imię<text:s/>i nazwisko ……………………………….…...…tel +48 ………………..: <text:s/>email: …………………..</text:p>
      <text:p text:style-name="P98"><text:s text:c="87"/></text:p>
      <text:p text:style-name="P99">§5</text:p>
      <text:p text:style-name="P100"/>
      <text:list text:style-name="LFO8" text:continue-numbering="true">
        <text:list-item>
          <text:list>
            <text:list-item>
              <text:p text:style-name="P101"><text:span text:style-name="T102">Zamawiający naliczy<text:s/></text:span><text:span text:style-name="T103"><text:s/>Wykonawcy kary umowne:</text:span></text:p>
              <text:list text:continue-numbering="true">
                <text:list-item>
                  <text:p text:style-name="P104"><text:span text:style-name="T105">za odstąpienie od umowy przez Zamawiającego z przyczyn</text:span><text:span text:style-name="T106">, za które ponosi odpowiedzialność Wykonawca lub w przypadku odstąpienia od umowy przez Wykonawcę, z przyczyn leżących po stronie Wykonawcy w wysokości 20% wartości niezrealizowanej części umowy brutto.</text:span></text:p>
                </text:list-item>
                <text:list-item>
                  <text:p text:style-name="P107"><text:span text:style-name="T108">za niedostarczenie przedmiotu zamówienia w terminie o</text:span><text:span text:style-name="T109">kreślonym § 4 ust.2<text:s/></text:span><text:span text:style-name="T110"><text:line-break/></text:span><text:span text:style-name="T111">w wysokości 2% niezrealizowanego zamówienia brutto za każdy dzień zwłoki<text:s/></text:span><text:span text:style-name="T112"><text:line-break/></text:span><text:span text:style-name="T113">w dostawie. Za nieterminowe dostarczenie przedmiotu zamówienia przyjmuje się<text:s/></text:span><text:span text:style-name="T114">również dostawę wadliwą.</text:span></text:p>
                </text:list-item>
              </text:list>
            </text:list-item>
            <text:list-item>
              <text:p text:style-name="P115">W razie zbiegu podstaw do naliczenia kar umownych, o których mowa ust.1, kary umowne podlegają sumowaniu.</text:p>
            </text:list-item>
            <text:list-item>
              <text:p text:style-name="P116">Zamawiający może potrącić naliczone kary umowne ze swymi zobowiązaniami wobec Wykonawcy.</text:p>
            </text:list-item>
            <text:list-item>
              <text:p text:style-name="P117"><text:span text:style-name="T118">Zamawiający nie naliczy kar umownych, o których mowa w ust.1, wyłącznie w prz</text:span><text:span text:style-name="T119">y</text:span><text:span text:style-name="T120">padku, w którym niewykonanie lub<text:s/></text:span><text:span text:style-name="T121">niewłaściwe wykonanie zobowiązania Wykonawcy nast</text:span><text:span text:style-name="T122">ą</text:span><text:span text:style-name="T123">piło na skutek siły wyższej, lub z wyłącznej winy Zamawiającego.</text:span></text:p>
            </text:list-item>
            <text:list-item>
              <text:p text:style-name="P124"><text:span text:style-name="T125">Całkowita wartość kar umownych nie może przekraczać<text:s/></text:span><text:span text:style-name="T126">30%</text:span><text:span text:style-name="T127"><text:s/>wartości brutto umowy.</text:span></text:p>
            </text:list-item>
            <text:list-item>
              <text:p text:style-name="P128"><text:span text:style-name="T129">Zamawiający zastrzega prawo dochodzenia odszkodowania uzupełni</text:span><text:span text:style-name="T130">ającego przen</text:span><text:span text:style-name="T131">o</text:span><text:span text:style-name="T132">szącego wysokość zastrzeżonych kar umownych.</text:span></text:p>
            </text:list-item>
          </text:list>
        </text:list-item>
      </text:list>
      <text:p text:style-name="P133"/>
      <text:p text:style-name="P134">§6</text:p>
      <text:p text:style-name="P135"/>
      <text:list text:style-name="LFO9" text:continue-numbering="true">
        <text:list-item>
          <text:list>
            <text:list-item>
              <text:list>
                <text:list-item>
                  <text:p text:style-name="P136">Zamawiający przewiduje możliwość <text:s text:c="2"/>zmiany postanowień niniejszej umowy<text:s/><text:line-break/>w przypadku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37">gdy Wykonawca zaoferuje ceny jednostkowe korzystniejsze niż zaoferował w ofercie;</text:p>
                </text:list-item>
                <text:list-item>
                  <text:p text:style-name="P138">zmiany obowiązującej stawki podatku od towarów i usług (VAT);</text:p>
                </text:list-item>
                <text:list-item>
                  <text:p text:style-name="P139">zmian adresowych, <text:s/>rejestrowych lub <text:s/>zmian osób upoważnionych do realizacji umowy.</text:p>
                </text:list-item>
              </text:list>
            </text:list-item>
          </text:list>
        </text:list-item>
      </text:list>
      <text:p text:style-name="P140">Wszelkie zmiany niniejszej umowy wymagają formy pisemnej pod rygorem nieważności.</text:p>
      <text:p text:style-name="P141"/>
      <text:p text:style-name="P142">§7</text:p>
      <text:p text:style-name="P143"/>
      <text:p text:style-name="P144">Zgodnie z postanowieniami art. 439 ustawy Pzp,<text:s/>Zamawiający przewiduje zmiany wysokości wynagrodzenia należnego Wykonawcy określonego w § 2 niniejszej umowy, w przypadku zmiany cen materiałów lub kosztów związanych z realizacją zamówienia (wzrost jak i ich obniżenie) na zasadach określonych poniżej:</text:p>
      <text:list text:style-name="LFO11" text:continue-numbering="true">
        <text:list-item>
          <text:p text:style-name="P145"><text:s/>Zmiany wynagrodzenia dokonuje się na podstawie wniosku złożonego przez jedną ze stron umowy nie wcześniej niż po upływie 6 miesięcy od dnia zawarcia umowy,</text:p>
        </text:list-item>
        <text:list-item>
          <text:p text:style-name="P146"><text:s/>Zmiana wynagrodzenia przysługuje w przypadku gdy z komunikatów Prezesa Głównego Urzędu Statystycznego<text:s/>(dalej jako „Prezes GUS”) ogłaszanych po zawarciu umowy i dotyczących dwóch następujących po sobie kwartałów wynika, że suma ogłaszanych wartości zmian cen towarów i usług konsumpcyjnych wynosi więcej niż 8%,</text:p>
        </text:list-item>
        <text:list-item>
          <text:p text:style-name="P147"><text:s/>Wniosek o zmianę może dotyczyć wyłącznie wynagrodzenia za zakres dostaw<text:line-break/>i usług  pozostałych do zrealizowania po dniu złożenia wniosku,</text:p>
        </text:list-item>
        <text:list-item>
          <text:p text:style-name="P148"><text:s/>Wykonawca zobowiązany jest dołączyć do wniosku o zmianę wynagrodzenia pisemne zestawienie kosztów związanych z realizacją zamówienia (zarówno przed jak i po zmianie),</text:p>
        </text:list-item>
        <text:list-item>
          <text:p text:style-name="P149"><text:s/>Ustalone wynagrodzenie będzie zwaloryzowane jednokrotnie o wartość wskaźnika cen towarów i usług, publikowanego w komunikacie Prezesa GUS. Wartość zmiany (WZ) wynagrodzenia określona zostanie na podstawie wzoru a następnie powiększona o podatek VAT<text:s/>należny:<text:line-break/><text:line-break/><text:s/>WZ = W x F%,<text:line-break/><text:line-break/><text:s/>przy czym:<text:line-break/><text:line-break/>W – wynagrodzenie netto za usługi niezrealizowane, ( waloryzacja obejmuje cenę jednostkową netto za usługi niezrealizowane wskazaną w formularzu asortymentowo – cenowym),<text:line-break/><text:soft-page-break/><text:line-break/><text:s/>F – średnia arytmetyczna dwóch następujących<text:s/>po sobie wartości zmian cen towarów i usług konsumpcyjnych wynikających z komunikatów Prezesa GUS, o których mowa w pkt 2),</text:p>
        </text:list-item>
        <text:list-item>
          <text:p text:style-name="P150"><text:s/>Zwaloryzowana stawka wynagrodzenia znajduje zastosowanie począwszy od kolejnego miesiąca kalendarzowego, następującego po miesiącu,<text:s/>w którym zawarto aneks do umowy,</text:p>
        </text:list-item>
        <text:list-item>
          <text:p text:style-name="P151"><text:s/>Maksymalna  wartość zmiany wynagrodzenia nie może przekroczyć do łącznie 50% wartości brutto umowy wskazanej w § 2 niniejszej umowy,</text:p>
        </text:list-item>
        <text:list-item>
          <text:p text:style-name="P152"><text:s/>Jeśli okres liczony od terminu składania ofert do dnia zawarcia umowy wynosi ponad 180<text:s/>dni, w celu ustalenia zmiany wynagrodzenia stosuje się odpowiednio postanowienia ust. 1 pkt od 1) do 7) powyżej, z zastrzeżeniem, że:<text:line-break/><text:line-break/>a) wniosek o zmianę wynagrodzenia może zostać złożony nie wcześniej niż po upływie 6 miesięcy od upływu terminu składania<text:s/>ofert,<text:line-break/><text:line-break/>b) zmiana wynagrodzenia przysługuje w przypadku gdy z komunikatów Prezesa GUS ogłaszanych po terminie składania ofert i dotyczących dwóch następujących po sobie kwartałów wynika, że suma ogłaszanych wartości zmian cen towarów<text:line-break/>i usług konsumpcyjnych wynosi więcej niż <text:s/>8%.<text:line-break/><text:line-break/>W przypadku, gdy strony nie dojdą do porozumienia w zakresie wynagrodzenia Wykonawcy w oparciu o § 6 ust.1 warunków umowy, zarówna Wykonawca jaki<text:line-break/>i Zamawiający nabędą uprawnienia do rozwiązania w tej części umowy za porozumieniem<text:s/>stron z zachowaniem jednomiesięcznego okresu wypowiedzenia bez obowiązku ponoszenia z tego tytułu kar umownych.</text:p>
        </text:list-item>
      </text:list>
      <text:list text:style-name="LFO12" text:continue-numbering="true">
        <text:list-item>
          <text:p text:style-name="P153">Zamawiający po otrzymaniu informacji wskazanych w ust. 1 niniejszego paragrafu dokona ich sprawdzenia i podejmie decyzję, co do ewentualnego podniesienia wysokości wynagrodzenia.</text:p>
        </text:list-item>
        <text:list-item>
          <text:p text:style-name="P154">Zmiana umowy pod rygorem nieważności musi być stwierdzona na piśmie w formie aneksu.</text:p>
        </text:list-item>
        <text:list-item>
          <text:p text:style-name="P155">W celu dokonania zmiany Umowy Strona o to wnioskująca zobowiązana jest do złożenia drugiej Stronie propozycji zmiany w terminie 14 dni od dnia zaistnienia okoliczności będących podstawą zmiany. Wniosek o zmianę Umowy powinien zawierać co najmniej:<text:line-break/><text:line-break/>1)  zakres proponowanej zmiany,<text:line-break/><text:line-break/>2) opis okoliczności faktycznych uprawniających do dokonania  zmiany,<text:line-break/><text:line-break/>3) podstawę dokonania zmiany, to jest podstawę prawną wynikającą z przepisów Ustawy lub postanowień Umowy,<text:line-break/><text:line-break/>4) informacje i dowody potwierdzające, że zostały spełnione okoliczności uzasadniające dokonanie zmiany Umowy,</text:p>
        </text:list-item>
        <text:list-item>
          <text:p text:style-name="P156">W przypadku złożenia wniosku o zmianę, druga Strona jest zobowiązana w terminie 14 dni od dnia otrzymania wniosku do przekazania stanowiska w sprawie. W takim przypadku druga Strona może:<text:line-break/><text:line-break/>1) zaakceptować wniosek o zmianę,<text:line-break/><text:line-break/>2) wezwać Stronę wnioskującą o zmianę do uzupełnienia wniosku lub przedstawienia<text:s/><text:soft-page-break/>dodatkowych wyjaśnień wraz<text:s/>ze stosownym uzasadnieniem takiego wezwania,<text:line-break/><text:line-break/>3) zaproponować podjęcie negocjacji w zakresie wnioskowanej zmiany,<text:line-break/><text:line-break/>4) odrzucić wniosek o zmianę. Odrzucenie wniosku o zmianę powinno zawierać uzasadnienie.</text:p>
        </text:list-item>
        <text:list-item>
          <text:p text:style-name="P157">Zmiana umowy wymaga formy pisemnej pod rygorem nieważności.</text:p>
        </text:list-item>
      </text:list>
      <text:p text:style-name="P158"/>
      <text:p text:style-name="P159"><text:s text:c="86"/></text:p>
      <text:p text:style-name="P160">§8</text:p>
      <text:p text:style-name="P161"/>
      <text:list text:style-name="LFO13" text:continue-numbering="true">
        <text:list-item>
          <text:p text:style-name="P162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63">W przypadku, gdy Zamawiający zapłaci 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 trybie określonym<text:s/>w ust. 1powyżej.</text:p>
        </text:list-item>
        <text:list-item>
          <text:p text:style-name="P164">W sytuacji, kiedy w okresie trwania umowy nie zostanie zamówiony cały <text:s/>asortyment nią określony ,a zaistnieje okoliczność uzasadniona potrzebami Zamawiającego, strony dopuszczają <text:s/>możliwość przedłużenia czasu trwania umowy na okres pozwalający wykorzystać asortyment w ilości niezbędnej dla funkcjonowania Zamawiającego związanego z jego działalnością,<text:s/>do czasu rozstrzygnięcia nowej procedury przetargowej dotyczącej tożsamego asortymentu lub wyczerpania wartości<text:s/><text:tab/>umowy jednak na okres nie dłuższy niż 4 m-ce od daty<text:s/>zakończenia umowy.</text:p>
        </text:list-item>
      </text:list>
      <text:p text:style-name="P165"><text:s text:c="202"/></text:p>
      <text:p text:style-name="P166">§9</text:p>
      <text:p text:style-name="P167"><text:s/></text:p>
      <text:list text:style-name="WW8Num1" text:continue-numbering="true">
        <text:list-item>
          <text:list>
            <text:list-item>
              <text:p text:style-name="P168">W sprawach nieuregulowanych<text:s/>niniejszą umową mają zastosowanie przepisy kodeksu cywilnego, ustawy prawo zamówień <text:s/>publicznych oraz <text:s/>innych, właściwych przepisów prawa.</text:p>
            </text:list-item>
            <text:list-item>
              <text:p text:style-name="P169">Ewentualne spory mogące powstać w związku z zawarciem i realizacją umowy Strony będą się starały rozwiązać<text:s/>polubownie. W przypadku braku osiągnięcia przez Strony porozumienia, spór zostanie poddany pod rozstrzygnięcie sądu właściwego dla siedziby Zamawiającego.</text:p>
            </text:list-item>
            <text:list-item>
              <text:p text:style-name="P170">Wykonawca nie może bez pisemnej zgody Organu Założycielskiego Zamawiającego przenosić ewentualnych wierzytelności, wynikających <text:s/>z tej umowy na osoby trzecie. <text:s text:c="126"/></text:p>
            </text:list-item>
          </text:list>
        </text:list-item>
      </text:list>
      <text:p text:style-name="P171"/>
      <text:p text:style-name="P172">§10</text:p>
      <text:p text:style-name="P173"/>
      <text:list text:style-name="LFO14" text:continue-numbering="true">
        <text:list-item>
          <text:p text:style-name="P174"><text:span text:style-name="T175">Umowa zostaje zawarta na czas określony –<text:s/></text:span><text:span text:style-name="T176">24 miesiące</text:span><text:span text:style-name="T177">, liczonych</text:span><text:span text:style-name="T178"><text:s/>od dnia zawarcia umowy lub do momentu zrealizowania przedmiotu umowy i <text:s/>wyczerpania kwoty umowy.</text:span></text:p>
        </text:list-item>
        <text:list-item>
          <text:p text:style-name="P179">Każda ze stron może rozwiązać umowę z zachowaniem jednomiesięcznego okresu wypowiedzenia ze skutkiem na koniec miesiąca kalendarzowego.</text:p>
        </text:list-item>
        <text:list-item>
          <text:p text:style-name="P180">Zamawiający może rozwiązać umowę ze skutkiem natychmiastowym w przypadku, gdy zaistnieje choć jedna z poniższych przesłanek:</text:p>
        </text:list-item>
      </text:list>
      <text:list text:style-name="LFO15" text:continue-numbering="true">
        <text:list-item>
          <text:p text:style-name="P181">Wykonawca dwukrotnie nie dotrzyma terminu zamówienia;</text:p>
        </text:list-item>
        <text:list-item>
          <text:p text:style-name="P182">opóźnienie w dostawie <text:s/>zamówienia  przekroczy 7 dni kalendarzowych;</text:p>
        </text:list-item>
        <text:list-item>
          <text:p text:style-name="P183">Wykonawca będzie realizował zamówienia w cenach wyższych,<text:s/>niż zawarte<text:s/><text:line-break/>w Załączniku nr 1 do umowy.</text:p>
        </text:list-item>
      </text:list>
      <text:soft-page-break/>
      <text:list text:style-name="LFO14">
        <text:list-item text:start-value="1">
          <text:p text:style-name="P184">Wykonawca zobowiązuje się do zapewnienia ciągłości dostawy przedmiotu umowy, w sytuacji zagrożenia bezpieczeństwa państwa i stanu wojny ,epidemii.</text:p>
        </text:list-item>
      </text:list>
      <text:p text:style-name="P185"/>
      <text:p text:style-name="P186"/>
      <text:p text:style-name="P187">§11</text:p>
      <text:list text:style-name="LFO17" text:continue-numbering="true">
        <text:list-item>
          <text:p text:style-name="P188">Wszelkie zawiadomienia lub oświadczenia przesyłane lub dostarczane drugiej Stronie, zgodnie z niniejszą umową, będą miały formę pisemną i wysłane będą za pośrednictwem poczty elektronicznej, a w przypadkach szczególnych potwierdzane dodatkowo w formie listu poleconego – na adresy Stron podane w komparycji umowy.</text:p>
        </text:list-item>
        <text:list-item>
          <text:p text:style-name="P189"><text:span text:style-name="T190">Umowę sporządzono <text:s/>w trzech <text:s/>jednobrzmiących egzemplarzach, dwa dla Zamawiającego<text:s/></text:span><text:span text:style-name="T191">i jeden <text:s/>dla <text:s/>Wykonawcy. <text:s/></text:span></text:p>
        </text:list-item>
      </text:list>
      <text:p text:style-name="P192"/>
      <text:p text:style-name="P193"/>
      <text:p text:style-name="P194">Załączniki 1:</text:p>
      <text:p text:style-name="P195">Załącznik nr 1- "Formularz asortymentowo-cenowy"</text:p>
      <text:p text:style-name="P196"/>
      <text:p text:style-name="P197"/>
      <text:p text:style-name="P198"/>
      <text:p text:style-name="P199">ZAMAWIAJĄCY<text:s/><text:s text:c="124"/>WYKONAWCA</text:p>
      <text:p text:style-name="P200"/>
      <text:p text:style-name="P201"/>
      <text:p text:style-name="P202"/>
      <text:p text:style-name="P203"/>
      <text:p text:style-name="P204"/>
      <text:p text:style-name="P205"><text:s text:c="5"/></text:p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7LVL1" style:family="text">
      <style:text-properties style:font-name="Cambria"/>
    </style:style>
    <style:style style:name="WW_CharLFO7LVL3" style:family="text">
      <style:text-properties style:font-name="Cambria" style:font-name-asian="ArialMT" style:font-name-complex="ArialMT"/>
    </style:style>
    <style:style style:name="WW_CharLFO8LVL2" style:family="text">
      <style:text-properties style:font-name="Cambria" style:font-name-asian="Tahoma" style:font-name-complex="Tahoma"/>
    </style:style>
    <style:style style:name="WW_CharLFO9LVL3" style:family="text">
      <style:text-properties style:font-name="Cambria" style:font-name-asian="Andale Sans UI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3-07-31T11:03:00Z</meta:creation-date>
    <dc:date>2024-02-27T09:47:00Z</dc:date>
    <meta:print-date>2024-02-27T09:44:00Z</meta:print-date>
    <meta:template xlink:href="Normal" xlink:type="simple"/>
    <meta:editing-cycles>2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096" meta:character-count="14646" meta:row-count="104" meta:non-whitespace-character-count="12579"/>
  </office:meta>
</office:document-meta>
</file>