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3" style:font-name-asian="Arial CE3" style:font-name-complex="Arial CE3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ty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ty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3" style:font-name-asian="Arial CE3" style:font-name-complex="Arial CE3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24242"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3" style:font-name-asian="Arial CE3" style:font-name-complex="Arial CE3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3" style:font-name-asian="Arial CE3" style:font-name-complex="Arial CE3" fo:font-size="10pt" style:font-size-asian="10pt" style:font-size-complex="10pt"/>
    </style:style>
    <style:style style:name="ce57" style:family="table-cell" style:parent-style-name="Default" style:data-style-name="N0">
      <style:text-properties fo:color="#424242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B8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1.25pt" style:use-optimal-row-height="tru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50.7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73.7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81.9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86.1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117pt" style:use-optimal-row-height="false" fo:break-before="auto"/>
    </style:style>
    <style:style style:name="ro22" style:family="table-row">
      <style:table-row-properties style:row-height="149.2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207pt" style:use-optimal-row-height="fals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19.25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155.25pt" style:use-optimal-row-height="false" fo:break-before="auto"/>
    </style:style>
    <style:style style:name="ro33" style:family="table-row">
      <style:table-row-properties style:row-height="98.25pt" style:use-optimal-row-height="false" fo:break-before="auto"/>
    </style:style>
    <style:style style:name="ro34" style:family="table-row">
      <style:table-row-properties style:row-height="87.95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102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90.95pt" style:use-optimal-row-height="false" fo:break-before="auto"/>
    </style:style>
    <style:style style:name="ro41" style:family="table-row">
      <style:table-row-properties style:row-height="131.2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177pt" style:use-optimal-row-height="false" fo:break-before="auto"/>
    </style:style>
    <style:style style:name="ro45" style:family="table-row">
      <style:table-row-properties style:row-height="128.45pt" style:use-optimal-row-height="false" fo:break-before="auto"/>
    </style:style>
    <style:style style:name="ro46" style:family="table-row">
      <style:table-row-properties style:row-height="166.5pt" style:use-optimal-row-height="false" fo:break-before="auto"/>
    </style:style>
    <style:style style:name="ro47" style:family="table-row">
      <style:table-row-properties style:row-height="158.25pt" style:use-optimal-row-height="false" fo:break-before="auto"/>
    </style:style>
    <style:style style:name="ro48" style:family="table-row">
      <style:table-row-properties style:row-height="189pt" style:use-optimal-row-height="false" fo:break-before="auto"/>
    </style:style>
    <style:style style:name="ro49" style:family="table-row">
      <style:table-row-properties style:row-height="136.5pt" style:use-optimal-row-height="false" fo:break-before="auto"/>
    </style:style>
    <style:style style:name="ro50" style:family="table-row">
      <style:table-row-properties style:row-height="105pt" style:use-optimal-row-height="true" fo:break-before="auto"/>
    </style:style>
    <style:style style:name="ro51" style:family="table-row">
      <style:table-row-properties style:row-height="174pt" style:use-optimal-row-height="false" fo:break-before="auto"/>
    </style:style>
    <style:style style:name="ro52" style:family="table-row">
      <style:table-row-properties style:row-height="178.9pt" style:use-optimal-row-height="false" fo:break-before="auto"/>
    </style:style>
    <style:style style:name="ro53" style:family="table-row">
      <style:table-row-properties style:row-height="187.5pt" style:use-optimal-row-height="false" fo:break-before="auto"/>
    </style:style>
    <style:style style:name="ro54" style:family="table-row">
      <style:table-row-properties style:row-height="196.5pt" style:use-optimal-row-height="false" fo:break-before="auto"/>
    </style:style>
    <style:style style:name="ro55" style:family="table-row">
      <style:table-row-properties style:row-height="178.5pt" style:use-optimal-row-height="false" fo:break-before="auto"/>
    </style:style>
    <style:style style:name="ro56" style:family="table-row">
      <style:table-row-properties style:row-height="125.65pt" style:use-optimal-row-height="false" fo:break-before="auto"/>
    </style:style>
    <style:style style:name="ro57" style:family="table-row">
      <style:table-row-properties style:row-height="106.5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41.25pt" style:use-optimal-row-height="false" fo:break-before="auto"/>
    </style:style>
    <style:style style:name="ro6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style-name="ce3">
            <text:p>Znak sprawy: Z/75/PN/22</text:p>
          </table:table-cell>
          <table:table-cell table:style-name="ce4"/>
          <table:table-cell table:number-columns-repeated="4" table:style-name="ce5"/>
          <table:table-cell table:style-name="ce3"/>
          <table:table-cell office:value-type="string" table:style-name="ce6">
            <text:p>Załącznik nr 2 - FORMULARZ CENOWY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Nazwa wykonawcy:..............................................................................</text:p>
          </table:table-cell>
          <table:table-cell table:style-name="ce4"/>
          <table:table-cell table:number-columns-repeated="4" table:style-name="ce5"/>
          <table:table-cell table:style-name="ce9"/>
          <table:table-cell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style-name="ce7"/>
          <table:table-cell office:value-type="string" table:style-name="ce8">
            <text:p>Adres wykonawcy:...............................................................................</text:p>
          </table:table-cell>
          <table:table-cell table:style-name="ce4"/>
          <table:table-cell table:number-columns-repeated="4" table:style-name="ce5"/>
          <table:table-cell table:style-name="ce9"/>
          <table:table-cell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style-name="ce4"/>
          <table:table-cell table:number-columns-repeated="4" table:style-name="ce5"/>
          <table:table-cell table:style-name="ce9"/>
          <table:table-cell table:style-name="ce5"/>
          <table:table-cell table:number-columns-repeated="2" table:style-name="ce8"/>
          <table:table-cell table:number-columns-repeated="16373"/>
        </table:table-row>
        <table:table-row table:style-name="ro2">
          <table:table-cell table:style-name="ce7"/>
          <table:table-cell office:value-type="string" table:number-columns-spanned="4" table:number-rows-spanned="1" table:style-name="ce58">
            <text:p>Zadanie nr 30 – Dostawy preparatów do żywienia dojelitowego</text:p>
          </table:table-cell>
          <table:covered-table-cell table:number-columns-repeated="3"/>
          <table:table-cell table:style-name="ce10"/>
          <table:table-cell table:number-columns-repeated="3" table:style-name="ce11"/>
          <table:table-cell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2">
            <text:p>Lp</text:p>
          </table:table-cell>
          <table:table-cell office:value-type="string" table:style-name="ce12">
            <text:p>Opis asortymentu i dawka</text:p>
          </table:table-cell>
          <table:table-cell office:value-type="string" table:style-name="ce12">
            <text:p>Opakowanie</text:p>
          </table:table-cell>
          <table:table-cell office:value-type="string" table:style-name="ce12">
            <text:p>Ilość opak.</text:p>
          </table:table-cell>
          <table:table-cell office:value-type="string" table:style-name="ce12">
            <text:p>Cena jednost. <text:s/>netto (zł)</text:p>
          </table:table-cell>
          <table:table-cell office:value-type="string" table:style-name="ce12">
            <text:p>Wartość netto</text:p>
            <text:p>(zł)</text:p>
            <text:p><text:span text:style-name="T2">/ilość x cena jedn. netto/</text:span></text:p>
          </table:table-cell>
          <table:table-cell office:value-type="string" table:style-name="ce12">
            <text:p>Wartość brutto (zł)</text:p>
            <text:p><text:span text:style-name="T2">/wartość netto + stawka VAT/</text:span>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Producent, nazwa handlowa lub numer katalogowy</text:p>
            <text:p><text:span text:style-name="T2">/wskazuje Wykonawca/</text:span></text:p>
          </table:table-cell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Dieta kompletna pod względem odżywczym, hiperkaloryczna (2,4 kcal/ml) oparta na białku kazeinowym. Zawartość białka 9,6g/100 ml. Dieta bezglutenowa, bezresztkowa. Smak: neutralny,owoce leśne, wanilia, czekolada,truskawkowy</text:p>
          </table:table-cell>
          <table:table-cell office:value-type="string" table:style-name="ce16">
            <text:p>4x 125 ml</text:p>
          </table:table-cell>
          <table:table-cell office:value-type="float" office:value="400" table:style-name="ce17">
            <text:p>4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21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22">
            <text:p>Dieta kompletna w płynie dla pacjentów z chorobą nowotworową, polimeryczna hiperkaloryczna (2,4 kcal/ml), zawartość białka 14,6 g/100 ml, źródłem białka są kazeina i serwatka, bezresztkowa, bezglutenowa, do podaży doustnej w smakach mocca, wanilia,brzoskwinia-mango, owoce leśne, truskawka, rześkie, rozgrzewające, neutralny</text:p>
          </table:table-cell>
          <table:table-cell office:value-type="string" table:style-name="ce16">
            <text:p>4 x 125 ml</text:p>
          </table:table-cell>
          <table:table-cell office:value-type="float" office:value="600" table:style-name="ce17">
            <text:p>600</text:p>
          </table:table-cell>
          <table:table-cell table:style-name="ce14"/>
          <table:table-cell table:number-columns-repeated="2" table:style-name="ce18"/>
          <table:table-cell table:style-name="ce20"/>
          <table:table-cell table:style-name="ce23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24">
            <text:p>Dieta w płynie dla pacjentów z chorobą nowotworową, zawierająca składnik immunomodulujący (kwasy tłuszczowe omega-3: EPA 880 mg/100ml i DHA 585 mg/100ml) oraz witaminę D 7,85 μg/100ml, hiperkaloryczna (2,45 kcal/ml), zawartość białka min. 14,6 g/100 ml, bezresztkowa, bezglutenowa, osmolarność 570 mOsmol/l, opakowanie 4x125ml.</text:p>
            <text:p>Smak truskawkowo-malinowy i mango-brzoskwinia</text:p>
          </table:table-cell>
          <table:table-cell office:value-type="string" table:style-name="ce16">
            <text:p>4 x125 ml</text:p>
          </table:table-cell>
          <table:table-cell office:value-type="float" office:value="50" table:style-name="ce17">
            <text:p>50</text:p>
          </table:table-cell>
          <table:table-cell table:style-name="ce14"/>
          <table:table-cell table:number-columns-repeated="2" table:style-name="ce18"/>
          <table:table-cell table:style-name="ce20"/>
          <table:table-cell table:style-name="ce23"/>
          <table:table-cell table:style-name="ce13"/>
          <table:table-cell table:number-columns-repeated="16374" table:style-name="ce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22">
            <text:p>Dieta beztłuszczowa, hiperkaloryczna (1,5 kcal/ml) bogatobiałkowa, oparta na białku serwatkowym, źródłem węglowodanów są wolno wchłaniane maltodekstryny i sacharoza, <text:s/>niska zawartość sodu i fosforanów, bezresztkowa, bezglutenowa , klinicznie wolna od laktozy, zawartość białka 4g/100ml, węglowodany33,5g/100ml, 11% energii z białka, o osmolarności 750 mOsmol/l. Smak truskawkowy, jabłkowy</text:p>
          </table:table-cell>
          <table:table-cell office:value-type="string" table:style-name="ce16">
            <text:p>4x200 ml</text:p>
          </table:table-cell>
          <table:table-cell office:value-type="float" office:value="600" table:style-name="ce17">
            <text:p>6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22">
            <text:p>Dieta kompletna pod względem odżywczym, hiperkaloryczna (2 kcal/ml), niskobiałkowa, zawartość białka 3,9 g/ 100 ml, <text:s/>8 % energii z białka, źródłem węglowodanów są wolno wchłaniane maltodekstryny, 47% energii z węglowodanów, 45 % energii z tłuszczy, obniżony poziom składników mineralnych: Na,K, Cl, Ca, P, Mg ; zwiększony poziom przeciwutleniaczy (karotenoidów, wit. E, cynku, selenu), bezresztkowa, bezglutenowa w opakowaniu butelka 4 x 125 ml o smaku morelowym.</text:p>
          </table:table-cell>
          <table:table-cell office:value-type="string" table:style-name="ce16">
            <text:p>4x125 ml</text:p>
          </table:table-cell>
          <table:table-cell office:value-type="float" office:value="50" table:style-name="ce17">
            <text:p>5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 table:style-name="ce1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22">
            <text:p>Dieta kompletna pod względem odżywczym, hiperkaloryczna (2 kcal/ml), wysokobiałkowa, zawartość białka 7,3 g/ 100 ml, 15 % energii z białka, źródłem węglowodanów są wolno wchłaniane maltodekstryny, 40 % energii z węglowodanów, 45 % energii z tłuszczy,obniżony poziom składników mineralnych: Na,K, Cl, Ca, P, Mg ; zwiększony poziom przeciwutleniaczy (karotenoidów, wit. E ,cynku, selenu), bezresztkowa, niskolaktozowa , bezglutenowa w opakowaniu butelka 4 x 125 ml o smaku morelowym i karmelowym.</text:p>
          </table:table-cell>
          <table:table-cell office:value-type="string" table:style-name="ce16">
            <text:p>4x 125 ml</text:p>
          </table:table-cell>
          <table:table-cell office:value-type="float" office:value="40" table:style-name="ce17">
            <text:p>4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 table:style-name="ce1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22">
            <text:p>Dieta kompletna, hiperkaloryczna, 2,4 kcal/ml, bogatoresztkowa i 6 rodzajów błonnika, różne smaki.</text:p>
          </table:table-cell>
          <table:table-cell office:value-type="string" table:style-name="ce16">
            <text:p>4x125 ml</text:p>
          </table:table-cell>
          <table:table-cell office:value-type="float" office:value="40" table:style-name="ce17">
            <text:p>4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22">
            <text:p>Dieta wspomagająca leczenie odleżyn i ran, kompletna, hiperkaloryczna (1,24kcal/ml), zawierająca argininę minimum 1,5 g/100 ml. Zawartość białka nie mniejsza niż 8,8g/100 ml . Smak: truskawkowy, waniliowy, czekolada</text:p>
          </table:table-cell>
          <table:table-cell office:value-type="string" table:style-name="ce16">
            <text:p>4 x200 ml</text:p>
          </table:table-cell>
          <table:table-cell office:value-type="float" office:value="2000" table:style-name="ce17">
            <text:p>2000</text:p>
          </table:table-cell>
          <table:table-cell table:style-name="ce14"/>
          <table:table-cell table:style-name="ce18"/>
          <table:table-cell table:style-name="ce21"/>
          <table:table-cell table:style-name="ce20"/>
          <table:table-cell table:style-name="ce21"/>
          <table:table-cell table:style-name="ce13"/>
          <table:table-cell table:number-columns-repeated="16374" table:style-name="ce1"/>
        </table:table-row>
        <table:table-row table:style-name="ro12">
          <table:table-cell office:value-type="float" office:value="9" table:style-name="ce14">
            <text:p>9</text:p>
          </table:table-cell>
          <table:table-cell office:value-type="string" table:style-name="ce22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a-3 w proporcji 3,12; zawartość DHA+EPA nie mniej niż 34mg/100 ml. Dieta zawierająca 6 naturalnych karotenoidów.</text:p>
          </table:table-cell>
          <table:table-cell office:value-type="string" table:style-name="ce16">
            <text:p>500 ml</text:p>
          </table:table-cell>
          <table:table-cell office:value-type="float" office:value="300" table:style-name="ce17">
            <text:p>3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 table:style-name="ce1"/>
        </table:table-row>
        <table:table-row table:style-name="ro13">
          <table:table-cell office:value-type="float" office:value="10" table:style-name="ce14">
            <text:p>10</text:p>
          </table:table-cell>
          <table:table-cell office:value-type="string" table:style-name="ce22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o-3 w proporcji 3,12; zawartość DHA+EPA nie mniej niż 34mg/100 ml. Dieta zawierająca 6 naturalnych karotenoidów.</text:p>
          </table:table-cell>
          <table:table-cell office:value-type="string" table:style-name="ce16">
            <text:p>1000 ml</text:p>
          </table:table-cell>
          <table:table-cell office:value-type="float" office:value="2000" table:style-name="ce17">
            <text:p>20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 table:style-name="ce1"/>
        </table:table-row>
        <table:table-row table:style-name="ro14">
          <table:table-cell office:value-type="float" office:value="11" table:style-name="ce14">
            <text:p>11</text:p>
          </table:table-cell>
          <table:table-cell office:value-type="string" table:style-name="ce22">
            <text:p>Dieta wysokobiałkowa bogatoresztkowa zawierająca 6 rodzajów błonnika, normokaloryczna (1,04 kcal/ml), o zawartości białka nie mniej niż 5,5g/100ml i osmolarności nie wyższej niż 325 mOsm/l. Dieta zawierająca 6 rodzajów karotenoidów.</text:p>
          </table:table-cell>
          <table:table-cell office:value-type="string" table:style-name="ce16">
            <text:p>1000 ml</text:p>
          </table:table-cell>
          <table:table-cell office:value-type="float" office:value="100" table:style-name="ce17">
            <text:p>1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15">
          <table:table-cell office:value-type="float" office:value="12" table:style-name="ce14">
            <text:p>12</text:p>
          </table:table-cell>
          <table:table-cell office:value-type="string" table:style-name="ce22">
            <text:p>Dieta kompletna, normokaloryczna, 1 kcal/ml, bezresztkowa, bezglutenowa, oparta na białku soi.</text:p>
          </table:table-cell>
          <table:table-cell office:value-type="string" table:style-name="ce16">
            <text:p>1000 ml</text:p>
          </table:table-cell>
          <table:table-cell office:value-type="float" office:value="40" table:style-name="ce17">
            <text:p>4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16">
          <table:table-cell office:value-type="float" office:value="13" table:style-name="ce14">
            <text:p>13</text:p>
          </table:table-cell>
          <table:table-cell office:value-type="string" table:style-name="ce22">
            <text:p>Dieta bezresztkowa normokaloryczna (1 kcal/ml),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 Osmolarność 255 mOsm/l</text:p>
          </table:table-cell>
          <table:table-cell office:value-type="string" table:style-name="ce16">
            <text:p>500 ml</text:p>
          </table:table-cell>
          <table:table-cell office:value-type="float" office:value="1000" table:style-name="ce17">
            <text:p>10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17">
          <table:table-cell office:value-type="float" office:value="14" table:style-name="ce14">
            <text:p>14</text:p>
          </table:table-cell>
          <table:table-cell office:value-type="string" table:style-name="ce22">
            <text:p>Dieta bezresztkowa normokaloryczna (1 kcal/ml), zawierająca mieszankę <text:s/>białek w proporcji: 35% serwatkowych, 25% kazeiny, 20% białek soi, 20% białek grochu. Zawartość białka nie mniej niż 4g/100; zawartość wielonienasyconych tłuszczów omega-6/omega-3 w proporcji 2,87; zawartość DHA+EPA nie mniej niż 33,5 mg/100 ml. Dieta zawierająca 6 naturalnych karotenoidów.Osmolarność 255 mOsm/l</text:p>
          </table:table-cell>
          <table:table-cell office:value-type="string" table:style-name="ce16">
            <text:p>1000 ml</text:p>
          </table:table-cell>
          <table:table-cell office:value-type="float" office:value="3000" table:style-name="ce17">
            <text:p>30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18">
          <table:table-cell office:value-type="float" office:value="15" table:style-name="ce14">
            <text:p>15</text:p>
          </table:table-cell>
          <table:table-cell office:value-type="string" table:style-name="ce22">
            <text:p>Dieta cząstkowa w proszku o dużej zawartości białka, bezglutenowa dla pacjentów ze zwiększonym zapotrzebowaniem na białko, przy oparzeniach, odleżynach, utrudnionym gojeniu ran i nadmiernej utraty białka.</text:p>
          </table:table-cell>
          <table:table-cell office:value-type="string" table:style-name="ce16">
            <text:p>225 g</text:p>
          </table:table-cell>
          <table:table-cell office:value-type="float" office:value="100" table:style-name="ce19">
            <text:p>1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19">
          <table:table-cell office:value-type="float" office:value="16" table:style-name="ce14">
            <text:p>16</text:p>
          </table:table-cell>
          <table:table-cell office:value-type="string" table:style-name="ce22">
            <text:p>Dieta kompletna pod względem odżywczym normalizująca glikemię, normokaloryczna (1,03kcal/ml) zawierająca 6 rodzajów błonnika, białka nie więcej niż 4,3g/ml, zawierającym wyłącznie białko sojowe i osmolarności nie wyższej niż 300 mOsm/l.</text:p>
          </table:table-cell>
          <table:table-cell office:value-type="string" table:style-name="ce16">
            <text:p>1000 ml</text:p>
          </table:table-cell>
          <table:table-cell office:value-type="float" office:value="2000" table:style-name="ce17">
            <text:p>20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0">
          <table:table-cell office:value-type="float" office:value="17" table:style-name="ce14">
            <text:p>17</text:p>
          </table:table-cell>
          <table:table-cell office:value-type="string" table:style-name="ce22">
            <text:p>Dieta kompletna pod względem odżywczym, bezglutenowa, normalizująca glikemię, normokaloryczna (1,04 kcal/ml). Zawierająca białko nie więcej niż 4,9 g/100ml <text:s/>oraz zwiększoną zawartość witaminy z grupy B.Osmolarność nie niższa niż 365 mOsm/l. Smaki: truskawkowy, waniliowy.</text:p>
          </table:table-cell>
          <table:table-cell office:value-type="string" table:style-name="ce16">
            <text:p>4x200 ml</text:p>
          </table:table-cell>
          <table:table-cell office:value-type="float" office:value="200" table:style-name="ce17">
            <text:p>2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1">
          <table:table-cell office:value-type="float" office:value="18" table:style-name="ce14">
            <text:p>18</text:p>
          </table:table-cell>
          <table:table-cell office:value-type="string" table:style-name="ce22">
            <text:p>Dieta peptydowa, kompletna pod względem odżywczym , normokaloryczna, bezresztkowa, klinicznie wolna od laktozy (0,1 g/ 100ml),peptydowa 4g białka/100 ml z serwatki (mieszanina wolnych aminokwasów i krótkołańcuchowych peptydów), niskotłuszczowa - 1,7 g/100ml (tłuszcz obecny w postaci oleju roślinnego i średniołańcuchowych trójglicerydów - MCT), osmolarność 455 mOsm/l</text:p>
          </table:table-cell>
          <table:table-cell office:value-type="string" table:style-name="ce16">
            <text:p>500 ml</text:p>
          </table:table-cell>
          <table:table-cell office:value-type="float" office:value="100" table:style-name="ce17">
            <text:p>1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16">
          <table:table-cell office:value-type="float" office:value="19" table:style-name="ce14">
            <text:p>19</text:p>
          </table:table-cell>
          <table:table-cell office:value-type="string" table:style-name="ce22">
            <text:p>Dieta peptydowa, kompletna pod względem odżywczym , normokaloryczna, bezresztkowa, klinicznie wolna od laktozy (0,1 g/ 100ml),peptydowa 4g białka/100 ml z serwatki (mieszanina wolnych aminokwasów i krótkołańcuchowych peptydów), niskotłuszczowa - 1,7 g/100ml (tłuszcz obecny w postaci oleju roślinnego i średniołańcuchowych trójglicerydów - MCT), osmolarność 455 mOsm/l</text:p>
          </table:table-cell>
          <table:table-cell office:value-type="string" table:style-name="ce16">
            <text:p>1000 ml</text:p>
          </table:table-cell>
          <table:table-cell office:value-type="float" office:value="500" table:style-name="ce17">
            <text:p>5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2">
          <table:table-cell office:value-type="float" office:value="20" table:style-name="ce14">
            <text:p>20</text:p>
          </table:table-cell>
          <table:table-cell office:value-type="string" table:style-name="ce22">
            <text:p>Dieta kompletna pod względem odżywczym , wysokobiałkowa, zawartość: białka 6,3 g /100ml , węglowodany 14,2g/ 100ml (ponad 92% węglowodanów złożonych) <text:s/>zawierająca mieszankę <text:s/>białek w proporcji: 35% serwatkowych, 25% kazeiny, 20% białek soi, 20% białek grochu, dieta zawierająca 6 naturalnych karotenoidów (0,25 mg/100ml), hiperkaloryczna ( 1,25 kcal/ml), bezresztkowa, klinicznie wolna od laktozy (&lt;0,025g/ 100ml), % energii z : białka - 20%, węglowodanów- 45%, tłuszczu- 35%, o osmolarności 275 mOsmol/l</text:p>
          </table:table-cell>
          <table:table-cell office:value-type="string" table:style-name="ce16">
            <text:p>1000 ml</text:p>
          </table:table-cell>
          <table:table-cell office:value-type="float" office:value="4500" table:style-name="ce17">
            <text:p>45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3">
          <table:table-cell office:value-type="float" office:value="21" table:style-name="ce14">
            <text:p>21</text:p>
          </table:table-cell>
          <table:table-cell office:value-type="string" table:style-name="ce22">
            <text:p>Dieta wspomagająca leczenie ran, bogatoresztkowa, normokaloryczna (1,03 kcal/ml) oparta na białku kazeinowym, zawierająca argininę minimum<text:s/><text:span text:style-name="T3">0,85g/100ml</text:span>, karotenoidy, witaminy C i E, cynk. Całkowita zawartość białka 5,5g/100ml, osmolarność nie niższa niż 315 mOsm/l.</text:p>
          </table:table-cell>
          <table:table-cell office:value-type="string" table:style-name="ce16">
            <text:p>1000 ml</text:p>
          </table:table-cell>
          <table:table-cell office:value-type="float" office:value="5000" table:style-name="ce17">
            <text:p>50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4">
          <table:table-cell office:value-type="float" office:value="22" table:style-name="ce14">
            <text:p>22</text:p>
          </table:table-cell>
          <table:table-cell office:value-type="string" table:style-name="ce22">
            <text:p>Dieta kompletna,wysokobiałkowa dla krytycznie chorych pacjentów, hiperkaloryczna 1,28 kcal/ml. Zawierająca 7,5g/100 ml białka (kazeina, serwatka, soja, groch), 1,56g/100 ml glutaminy, bogatoresztkowa 1,5g/ 100ml. Osmolarność nie wyższa niż 270 mOsm/l.</text:p>
          </table:table-cell>
          <table:table-cell office:value-type="string" table:style-name="ce16">
            <text:p>500 ml</text:p>
          </table:table-cell>
          <table:table-cell office:value-type="float" office:value="3500" table:style-name="ce17">
            <text:p>35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25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</text:p>
          </table:table-cell>
          <table:table-cell office:value-type="string" table:style-name="ce16">
            <text:p>500 ml</text:p>
          </table:table-cell>
          <table:table-cell office:value-type="float" office:value="2500" table:style-name="ce17">
            <text:p>2500</text:p>
          </table:table-cell>
          <table:table-cell table:style-name="ce14"/>
          <table:table-cell table:style-name="ce18"/>
          <table:table-cell table:number-columns-repeated="2" table:style-name="ce17"/>
          <table:table-cell table:style-name="ce16"/>
          <table:table-cell table:style-name="ce13"/>
          <table:table-cell table:number-columns-repeated="16374"/>
        </table:table-row>
        <table:table-row table:style-name="ro25">
          <table:table-cell office:value-type="float" office:value="24" table:style-name="ce14">
            <text:p>24</text:p>
          </table:table-cell>
          <table:table-cell office:value-type="string" table:style-name="ce22">
            <text:p>Dieta bezresztkowa bezglutenowa, o niskiej osmolarności (240 mOsm/l) zawierająca węglowodany i elektrolity, do przedoperacyjnego nawadniania, smak: cytrynowy</text:p>
          </table:table-cell>
          <table:table-cell office:value-type="string" table:style-name="ce16">
            <text:p>4 x 200 ml</text:p>
          </table:table-cell>
          <table:table-cell office:value-type="float" office:value="70" table:style-name="ce17">
            <text:p>7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6">
          <table:table-cell office:value-type="float" office:value="25" table:style-name="ce14">
            <text:p>25</text:p>
          </table:table-cell>
          <table:table-cell office:value-type="string" table:style-name="ce22">
            <text:p>Dieta kompletna pod względem odżywczym o smaku waniliowym, normalizująca glikemię o niskim indeksie glikemicznym, hiperkaloryczna (1,5 kcal/ml), bogatobiałkowa (powyżej 20% energii z białka), oparta na mieszaninie białek sojowego i kazeiny w proporcjach 40:60, zawartość białka 7,7g/100 ml, zawierająca 6 rodzajów błonnika rozpuszczalnego i nierozpuszczalnego w proporcjach 80:20, zawartość błonnika 1,5g/100 ml- 2% en, węglowodany 11,7g/ 100ml (ponad 58% węglowodany złożone), tłuszcze 7,7g/ 100ml, obniżony współczynnik oddechowy (powyżej 46% energii z tłuszczu), dieta z zawartością oleju rybiego, <text:s/>6 naturalnych karotenoidów (0,30 mg/100ml), klinicznie wolna od laktozy (&lt;0,025), bez zawartości fruktozy, o osmolarności 395 mOsmol/l,</text:p>
          </table:table-cell>
          <table:table-cell office:value-type="string" table:style-name="ce16">
            <text:p>1000 ml</text:p>
          </table:table-cell>
          <table:table-cell office:value-type="float" office:value="2000" table:style-name="ce17">
            <text:p>20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7">
          <table:table-cell office:value-type="float" office:value="26" table:style-name="ce14">
            <text:p>26</text:p>
          </table:table-cell>
          <table:table-cell office:value-type="string" table:style-name="ce15">
            <text:p>Produkt do szybkiego zagęszczania płynów(napojów i pokarmów). Zawiera gumę ksantanową, gumę guar,maltodekstryny, nie zawiera skrobi .Wykazuje oporność na działanie amylazy, co pozwala chronić przed aktywnością tego enzymu w jamie ustnej. Produkt dedykowany dla pacjentów z dysfazją (trudności z przełykiem). Energetyczność:2,9kcal/1g, zawiera węglowodany 0,58g/g, oraz błonnik 0,28g/1g. Produkt bezglutenowy, nie zawiera laktozy. Dawkowanie zależne od stopnia dysfazji.</text:p>
          </table:table-cell>
          <table:table-cell office:value-type="string" table:style-name="ce16">
            <text:p>puszka 175g</text:p>
          </table:table-cell>
          <table:table-cell office:value-type="float" office:value="200" table:style-name="ce17">
            <text:p>200</text:p>
          </table:table-cell>
          <table:table-cell table:style-name="ce14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8">
          <table:table-cell office:value-type="float" office:value="27" table:style-name="ce14">
            <text:p>27</text:p>
          </table:table-cell>
          <table:table-cell office:value-type="string" table:style-name="ce15">
            <text:p>Zestaw do połączenia worka (opakowanie miękkie typu PACK) ze zgłębnikiem, umożliwiający żywienie pacjenta metodą ciągłego wlewu za pomocą pompy Flocare Infinity, do zastosowań stacjonarnych. Z końcówką EnFit,</text:p>
          </table:table-cell>
          <table:table-cell office:value-type="string" table:style-name="ce26">
            <text:p>szt.</text:p>
          </table:table-cell>
          <table:table-cell office:value-type="float" office:value="3500" table:style-name="ce19">
            <text:p>350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9">
          <table:table-cell office:value-type="float" office:value="28" table:style-name="ce14">
            <text:p>28</text:p>
          </table:table-cell>
          <table:table-cell office:value-type="string" table:style-name="ce15">
            <text:p>Zestaw do połączenia worka (opakowanie miękkie typu PACK) ze zgłębnikiem. Umożliwia żywienie pacjenta metodą grawitacyjną. Z końcówką EnFit,</text:p>
          </table:table-cell>
          <table:table-cell office:value-type="string" table:style-name="ce26">
            <text:p>szt.</text:p>
          </table:table-cell>
          <table:table-cell office:value-type="float" office:value="500" table:style-name="ce19">
            <text:p>500</text:p>
          </table:table-cell>
          <table:table-cell table:style-name="ce21"/>
          <table:table-cell table:style-name="ce18"/>
          <table:table-cell table:style-name="ce19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30">
          <table:table-cell office:value-type="float" office:value="29" table:style-name="ce14">
            <text:p>29</text:p>
          </table:table-cell>
          <table:table-cell office:value-type="string" table:style-name="ce27">
            <text:p>Kompletna, wysokoenergetyczna, peptydowa dieta dla niemowląt od urodzenia i małych dzieci do 18 miesiąca życia lub o masie ciała do 9 kg. Do postępowania dietetycznego w przypadku niedożywienia związanego z chorobą, zaburzeń wzrastania, zwiększonego zapotrzebowania na energię lub ograniczeniu podaży płynów oraz nietolerancją pokarmową. Do podaży przez zgłębnik lub do karmienia z butelki.</text:p>
          </table:table-cell>
          <table:table-cell office:value-type="string" table:style-name="ce28">
            <text:p>4 x 200 ml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18"/>
          <table:table-cell table:style-name="ce17"/>
          <table:table-cell table:style-name="ce31"/>
          <table:table-cell table:style-name="ce16"/>
          <table:table-cell table:style-name="ce13"/>
          <table:table-cell table:number-columns-repeated="16374"/>
        </table:table-row>
        <table:table-row table:style-name="ro31">
          <table:table-cell office:value-type="float" office:value="30" table:style-name="ce14">
            <text:p>30</text:p>
          </table:table-cell>
          <table:table-cell office:value-type="string" table:style-name="ce32">
            <text:p>Kompletna, wysokoenergetyczna, z podwyższoną zawartością białka dieta dla niemowląt od urodzenia i małych dzieci do 18 miesiaca życia lub o masie ciała do 9 kg. Do postępowania dietetycznego w przypadku niedożywienia związanego z chorobą, zaburzeń wzrastania, zwiększonego zapotrzebowania na energię do podaży przez zgłębnik lub karmienia z butelki</text:p>
          </table:table-cell>
          <table:table-cell office:value-type="string" table:style-name="ce32">
            <text:p>24 x 125 ml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18"/>
          <table:table-cell table:style-name="ce17"/>
          <table:table-cell table:style-name="ce35"/>
          <table:table-cell table:style-name="ce32"/>
          <table:table-cell table:style-name="ce36"/>
          <table:table-cell table:number-columns-repeated="16374"/>
        </table:table-row>
        <table:table-row table:style-name="ro32">
          <table:table-cell office:value-type="float" office:value="31" table:style-name="ce14">
            <text:p>31</text:p>
          </table:table-cell>
          <table:table-cell office:value-type="string" table:style-name="ce32">
            <text:p>proszek, dietetyczny środek spożywczy specjalnego przeznaczenia medycznego. Infatrini Powder jest produktem o wartości energetycznej 1 kcal/ml (po przygotowaniu), kompletnym pod względem odżywczym, w postaci proszku, przeznaczonym dla niemowląt od urodzenia i małych dzieci do osiągnięcia 18. miesiąca życia lub 9 kg masy ciała, z zaburzeniami wzrastania, zwiększonym zapotrzebowaniem na energię i/lub ograniczeniem podaży płynów. Produkt pakowany w atmosferze ochronnej.</text:p>
          </table:table-cell>
          <table:table-cell office:value-type="string" table:style-name="ce32">
            <text:p>400 G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18"/>
          <table:table-cell table:style-name="ce17"/>
          <table:table-cell table:style-name="ce35"/>
          <table:table-cell table:style-name="ce32"/>
          <table:table-cell table:style-name="ce36"/>
          <table:table-cell table:number-columns-repeated="16374"/>
        </table:table-row>
        <table:table-row table:style-name="ro33">
          <table:table-cell office:value-type="float" office:value="32" table:style-name="ce14">
            <text:p>32</text:p>
          </table:table-cell>
          <table:table-cell office:value-type="string" table:style-name="ce37">
            <text:p>Dieta dla dzieci od 1. do 6. roku życia lub o masie ciała od 8 do 20 kg, kompletna, normokaloryczna (1 kcal/ml) do podawania przez zgłębnik lub stomię, zawierająca hydrolizat białka serwatkowego z dodatkiem tłuszczów MCT, bezresztkowa, niskolaktozowa, bezglutenowa, o niskiej osmolarności 300 mOsm/l. Białko 2,8 g/100ml</text:p>
          </table:table-cell>
          <table:table-cell office:value-type="string" table:style-name="ce38">
            <text:p>500 ml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table:style-name="ce18"/>
          <table:table-cell table:style-name="ce17"/>
          <table:table-cell table:style-name="ce41"/>
          <table:table-cell table:style-name="ce16"/>
          <table:table-cell table:style-name="ce13"/>
          <table:table-cell table:number-columns-repeated="16374"/>
        </table:table-row>
        <table:table-row table:style-name="ro34">
          <table:table-cell office:value-type="float" office:value="33" table:style-name="ce14">
            <text:p>33</text:p>
          </table:table-cell>
          <table:table-cell office:value-type="string" table:style-name="ce15">
            <text:p>Dieta dla dzieci od 1. do 6. roku życia lub o masie ciała od 8 do 20 kg, kompletna, normokaloryczna (1 kcal/ml) do podawania przez zgłębnik lub stomię, oparta na białku kazeinowym i serwatkowym 2,5g/100 ml. dieta klinicznie wolna od laktozy. Osmolarność nie większa niż 200 mOsm/l</text:p>
          </table:table-cell>
          <table:table-cell office:value-type="string" table:style-name="ce16">
            <text:p>200 ml</text:p>
          </table:table-cell>
          <table:table-cell office:value-type="float" office:value="40" table:style-name="ce17">
            <text:p>40</text:p>
          </table:table-cell>
          <table:table-cell table:style-name="ce14"/>
          <table:table-cell table:style-name="ce18"/>
          <table:table-cell table:style-name="ce17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35">
          <table:table-cell office:value-type="float" office:value="34" table:style-name="ce14">
            <text:p>34</text:p>
          </table:table-cell>
          <table:table-cell office:value-type="string" table:style-name="ce15">
            <text:p>Kompletna dieta dla dzieci od 7. do 12. roku życia lub o masie ciała od 21 do 45 kg, normokaloryczna: 1 kcal/ml, białko: 3,3 g/100ml z zawartością DHA nie mniej niż 33,9mg/100ml, bezresztkowa o osmolarności: 225 mOsm/L</text:p>
          </table:table-cell>
          <table:table-cell office:value-type="string" table:style-name="ce16">
            <text:p>500 ml</text:p>
          </table:table-cell>
          <table:table-cell office:value-type="float" office:value="20" table:style-name="ce17">
            <text:p>20</text:p>
          </table:table-cell>
          <table:table-cell table:style-name="ce14"/>
          <table:table-cell table:style-name="ce18"/>
          <table:table-cell table:style-name="ce17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23">
          <table:table-cell office:value-type="float" office:value="35" table:style-name="ce14">
            <text:p>35</text:p>
          </table:table-cell>
          <table:table-cell office:value-type="string" table:style-name="ce15">
            <text:p>Dieta dla dzieci od 7 do 12 roku życia, normokaloryczna (1kcal/ml) zawierająca białka serwatkowe i kazeinowe w proporcjach takich jak w mleku kobiecym (60:40) zawierająca wielonienasycone kwasy tłuszczowe oraz 6 rodzajów błonnika, osmolarność : 230 mOsml/l</text:p>
          </table:table-cell>
          <table:table-cell office:value-type="string" table:style-name="ce16">
            <text:p>500 ml</text:p>
          </table:table-cell>
          <table:table-cell office:value-type="float" office:value="20" table:style-name="ce17">
            <text:p>20</text:p>
          </table:table-cell>
          <table:table-cell table:style-name="ce14"/>
          <table:table-cell table:style-name="ce18"/>
          <table:table-cell table:style-name="ce17"/>
          <table:table-cell table:style-name="ce20"/>
          <table:table-cell table:style-name="ce16"/>
          <table:table-cell table:style-name="ce13"/>
          <table:table-cell table:number-columns-repeated="16374"/>
        </table:table-row>
        <table:table-row table:style-name="ro36">
          <table:table-cell office:value-type="float" office:value="36" table:style-name="ce14">
            <text:p>36</text:p>
          </table:table-cell>
          <table:table-cell office:value-type="string" table:style-name="ce15">
            <text:p>Dieta dla dzieci od 1. do 6. roku życia lub o masie ciała od 8 do 20 kg, kompletna, normokaloryczna (1 kcal/ml) do podawania przez zgłębnik lub stomię, oparta na białku kazeinowym i serwatkowym 2,5g/100 ml. dieta klinicznie wolna od laktozy. Osmolarność nie większa niż 200 mOsm/l</text:p>
          </table:table-cell>
          <table:table-cell office:value-type="string" table:style-name="ce16">
            <text:p>500 ml</text:p>
          </table:table-cell>
          <table:table-cell office:value-type="float" office:value="20" table:style-name="ce17">
            <text:p>20</text:p>
          </table:table-cell>
          <table:table-cell table:style-name="ce34"/>
          <table:table-cell table:style-name="ce18"/>
          <table:table-cell table:style-name="ce42"/>
          <table:table-cell table:style-name="ce17"/>
          <table:table-cell table:style-name="ce16"/>
          <table:table-cell table:style-name="ce13"/>
          <table:table-cell table:number-columns-repeated="16374"/>
        </table:table-row>
        <table:table-row table:style-name="ro37">
          <table:table-cell office:value-type="float" office:value="37" table:style-name="ce14">
            <text:p>37</text:p>
          </table:table-cell>
          <table:table-cell office:value-type="string" table:style-name="ce32">
            <text:p>Dieta dla dzieci w wieku 1-6 lat (8-20 kg) , normokaloryczna (1 kcal/1 ml), normobiałkowa (serwatka i kazeina w proporcjach 60:40) zawartość białka 2,5 g/100ml; bogatoresztkowa z dodatkiem 6 rodzajów błonnika (m.in.</text:p>
            <text:p>z inuliną i FOS). Osmolarność nie wyższa niż 205 mOsm/l</text:p>
          </table:table-cell>
          <table:table-cell office:value-type="string" table:style-name="ce16">
            <text:p>500 ml</text:p>
          </table:table-cell>
          <table:table-cell office:value-type="float" office:value="20" table:style-name="ce43">
            <text:p>20</text:p>
          </table:table-cell>
          <table:table-cell table:style-name="ce34"/>
          <table:table-cell table:style-name="ce18"/>
          <table:table-cell table:number-columns-repeated="2" table:style-name="ce43"/>
          <table:table-cell table:style-name="ce16"/>
          <table:table-cell table:style-name="ce44"/>
          <table:table-cell table:number-columns-repeated="16374"/>
        </table:table-row>
        <table:table-row table:style-name="ro38">
          <table:table-cell office:value-type="float" office:value="38" table:style-name="ce14">
            <text:p>38</text:p>
          </table:table-cell>
          <table:table-cell office:value-type="string" table:style-name="ce32">
            <text:p>Dieta dla dzieci w wieku 1-6 lat (8-20 kg) , hiperkaloryczna (1,5 kcal/1 ml), bogatobiałkowa 4,1g/100 ml (serwatka i kazeina</text:p>
            <text:p>w proporcjach 40:60); bogatoresztkowa z zawartością 6 rodzajów błonnika (m.in. z inuliną i FOS) o osmolarności nie wyższej niż 315 mOsm/L</text:p>
          </table:table-cell>
          <table:table-cell office:value-type="string" table:style-name="ce16">
            <text:p>500 ml</text:p>
          </table:table-cell>
          <table:table-cell office:value-type="float" office:value="20" table:style-name="ce17">
            <text:p>20</text:p>
          </table:table-cell>
          <table:table-cell table:style-name="ce34"/>
          <table:table-cell table:style-name="ce18"/>
          <table:table-cell table:number-columns-repeated="2" table:style-name="ce17"/>
          <table:table-cell table:style-name="ce16"/>
          <table:table-cell table:style-name="ce44"/>
          <table:table-cell table:number-columns-repeated="16374"/>
        </table:table-row>
        <table:table-row table:style-name="ro39">
          <table:table-cell office:value-type="float" office:value="39" table:style-name="ce14">
            <text:p>39</text:p>
          </table:table-cell>
          <table:table-cell office:value-type="string" table:style-name="ce32">
            <text:p>Dieta do żywienia dzieci w wieku 7-12 lat (21 do 45 kg), hiperkaloryczna (1,5 kcal/1 ml), bogatobiałkowa 4,9 g/100ml (serwatka i kazeina w proporcjach 40:60) bezresztkowa, o osmolarności nie wyższej niż 330 mOsm/l</text:p>
          </table:table-cell>
          <table:table-cell office:value-type="string" table:style-name="ce16">
            <text:p>500 ml</text:p>
          </table:table-cell>
          <table:table-cell office:value-type="float" office:value="20" table:style-name="ce17">
            <text:p>20</text:p>
          </table:table-cell>
          <table:table-cell table:style-name="ce34"/>
          <table:table-cell table:style-name="ce18"/>
          <table:table-cell table:number-columns-repeated="2" table:style-name="ce17"/>
          <table:table-cell table:style-name="ce16"/>
          <table:table-cell table:style-name="ce13"/>
          <table:table-cell table:number-columns-repeated="16374"/>
        </table:table-row>
        <table:table-row table:style-name="ro40">
          <table:table-cell office:value-type="float" office:value="40" table:style-name="ce14">
            <text:p>40</text:p>
          </table:table-cell>
          <table:table-cell office:value-type="string" table:style-name="ce32">
            <text:p>Dieta do żywienia dzieci w wieku 7-12 lat (21 do 45 kg), hiperkaloryczna (1,5 kcal/1 ml), bogatobiałkowa 4,9 g/100ml (serwatka i kazeina w proporcjach 40:60), bogatoresztkowa z dodatkiem 6 rodzajów błonnika (m.in. z inuliną i FOS), o osmolarności nie wyższej niż 315 mOsm/l</text:p>
          </table:table-cell>
          <table:table-cell office:value-type="string" table:style-name="ce16">
            <text:p>500 ml</text:p>
          </table:table-cell>
          <table:table-cell office:value-type="float" office:value="20" table:style-name="ce17">
            <text:p>20</text:p>
          </table:table-cell>
          <table:table-cell table:style-name="ce34"/>
          <table:table-cell table:style-name="ce18"/>
          <table:table-cell table:number-columns-repeated="2" table:style-name="ce17"/>
          <table:table-cell table:style-name="ce16"/>
          <table:table-cell table:style-name="ce13"/>
          <table:table-cell table:number-columns-repeated="16374"/>
        </table:table-row>
        <table:table-row table:style-name="ro41">
          <table:table-cell office:value-type="float" office:value="41" table:style-name="ce14">
            <text:p>41</text:p>
          </table:table-cell>
          <table:table-cell office:value-type="string" table:style-name="ce32">
            <text:p>Dieta dla dzieci od 1 roku życia, <text:s/>wysokoenergetyczna (153 kcal/100ml), oparta na białku kazeinowym, o zawartości białka nie mniejszej niż 3,3g/100 ml, <text:s/>zawierająca mieszaninę 6 rodzajów błonnika, zawartość węglowodanów 18,8g/100ml, tłuszczy 6,8g/100ml, oparta na tłuszczach jednonienasyconych i wielonienasyconych; <text:s/>osmolarność 440mOsmol/l. Dieta gotowa do spożycia. Dostępna w dwóch smakach: truskawkowym i czekoladowym. Bezglutenowa, nie zawiera laktozy.</text:p>
          </table:table-cell>
          <table:table-cell office:value-type="string" table:style-name="ce16">
            <text:p>200 ml</text:p>
          </table:table-cell>
          <table:table-cell office:value-type="float" office:value="40" table:style-name="ce17">
            <text:p>40</text:p>
          </table:table-cell>
          <table:table-cell table:style-name="ce14"/>
          <table:table-cell table:style-name="ce18"/>
          <table:table-cell table:style-name="ce19"/>
          <table:table-cell table:style-name="ce17"/>
          <table:table-cell table:style-name="ce16"/>
          <table:table-cell table:style-name="ce13"/>
          <table:table-cell table:number-columns-repeated="16374"/>
        </table:table-row>
        <table:table-row table:style-name="ro42">
          <table:table-cell office:value-type="float" office:value="42" table:style-name="ce14">
            <text:p>42</text:p>
          </table:table-cell>
          <table:table-cell office:value-type="string" table:style-name="ce32">
            <text:p>Formuła zawierająca kompletną kompozycję składników odżywczych NUTRIflor Expert, w tym unikalną kompozycję oligosacharydów prebiotyczne scGOS/IcFOS w stosunku 9:1 w ilości min. 0,4 g/100 ml</text:p>
          </table:table-cell>
          <table:table-cell office:value-type="string" table:style-name="ce32">
            <text:p>24 x 90 ml</text:p>
          </table:table-cell>
          <table:table-cell office:value-type="float" office:value="50" table:style-name="ce33">
            <text:p>50</text:p>
          </table:table-cell>
          <table:table-cell table:style-name="ce4"/>
          <table:table-cell table:style-name="ce18"/>
          <table:table-cell table:number-columns-repeated="2" table:style-name="ce32"/>
          <table:table-cell table:style-name="ce33"/>
          <table:table-cell table:style-name="ce45"/>
          <table:table-cell table:number-columns-repeated="16374"/>
        </table:table-row>
        <table:table-row table:style-name="ro43">
          <table:table-cell office:value-type="float" office:value="43" table:style-name="ce14">
            <text:p>43</text:p>
          </table:table-cell>
          <table:table-cell office:value-type="string" table:style-name="ce32">
            <text:p>Opatentowana formuła zawierająca unikalną kompozycję oligosacharydów prebiotyczne scGOS/lcFOS w stosunku 9:1 w dawce 0,8 g/100 ml oraz postbiotyków</text:p>
          </table:table-cell>
          <table:table-cell office:value-type="string" table:style-name="ce32">
            <text:p>24 x 90 ml</text:p>
          </table:table-cell>
          <table:table-cell office:value-type="float" office:value="200" table:style-name="ce46">
            <text:p>200</text:p>
          </table:table-cell>
          <table:table-cell table:style-name="ce21"/>
          <table:table-cell table:style-name="ce47"/>
          <table:table-cell table:number-columns-repeated="2" table:style-name="ce32"/>
          <table:table-cell table:style-name="ce33"/>
          <table:table-cell table:style-name="ce45"/>
          <table:table-cell table:number-columns-repeated="16374"/>
        </table:table-row>
        <table:table-row table:style-name="ro44">
          <table:table-cell office:value-type="float" office:value="44" table:style-name="ce14">
            <text:p>44</text:p>
          </table:table-cell>
          <table:table-cell office:value-type="string" table:style-name="ce32">
            <text:p>Żywność specjalnego przeznaczenia medycznego do postępowania dietetycznego u niemowląt przedwcześnie urodzonych. Gotowa do spożycia, w płynie. Zawiera kompozycję oligosacharydów prebiotycznych scGOS/lcFOS w stosunku 9:1, tłuszcze, w tym: trójglicerydy średniołańcuchowe (MCT), LCPUFA w połączeniu z fosfolipidami oraz bezwodny tłuszcz mleczny (źródło ß-palmitynianu), DHA 20,0 mg/100ml, AA 20,0 mg/100 ml, ALA 68,7 mg/100 ml, witaminy, składniki mineralne, w tym żelazo 1,6 mg/100 ml, białko 2,7 g/100 ml, nukleotydy 3,4 mg/100 ml,Osmolarność 310mOsm/l (24*70 ml).</text:p>
          </table:table-cell>
          <table:table-cell office:value-type="string" table:style-name="ce16">
            <text:p>24 x70 ml</text:p>
          </table:table-cell>
          <table:table-cell office:value-type="float" office:value="200" table:style-name="ce48">
            <text:p>200</text:p>
          </table:table-cell>
          <table:table-cell table:style-name="ce21"/>
          <table:table-cell table:style-name="ce47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45">
          <table:table-cell office:value-type="float" office:value="45" table:style-name="ce14">
            <text:p>45</text:p>
          </table:table-cell>
          <table:table-cell office:value-type="string" table:style-name="ce32">
            <text:p>Mleko początkowe w płynie ze zhydrolizowanym białkiem, przeznaczone dla niemowląt od urodzenia. Zawiera kompletną kompozycję składników odżywczych, w tym białko serwatkowe o nieznacznym stopniu hydrolizy 1.5 g/100 ml, przebadaną kompozycję oligosacharydów prebiotycznych GOS/FOS w stosunku 9:1, oraz żelazo 0,53 mg/100 ml, kwasy tłuszczowe LCPUFA: LA, ALA, AA, DHA, nukleotydy.</text:p>
          </table:table-cell>
          <table:table-cell office:value-type="string" table:style-name="ce16">
            <text:p>24 x 90 ml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47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46">
          <table:table-cell office:value-type="float" office:value="46" table:style-name="ce14">
            <text:p>46</text:p>
          </table:table-cell>
          <table:table-cell office:value-type="string" table:style-name="ce32">
            <text:p>Żywność specjalnego przeznaczenia medycznego do postępowania dietetycznego u niemowląt przedwcześnie urodzonych. Zawiera kompozycję oligosacharydów prebiotycznych scGOS/lcFOS w stosunku 9:1, tłuszcze, w tym: trójglicerydy średniołańcuchowe (MCT) w ilości 0,3 g/100 ml, LCPUFA w połączeniu z fosfolipidami oraz bezwodny tłuszcz mleczny (źródło ßpalmitynianu), DHA 20,0 mg/100 ml, AA 20,0 mg/100 ml, ALA 71,5 mg/100 ml, witaminy, składniki mineralne, w tym żelazo 1,6 mg/100 ml, białko 2,7 g/100 ml, nukleotydy 3,4 mg/100 ml, osmolarność 320 mOsmol/l (400 g).</text:p>
          </table:table-cell>
          <table:table-cell office:value-type="string" table:style-name="ce14">
            <text:p>400 g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table:style-name="ce18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36">
          <table:table-cell office:value-type="float" office:value="47" table:style-name="ce14">
            <text:p>47</text:p>
          </table:table-cell>
          <table:table-cell office:value-type="string" table:style-name="ce32">
            <text:p>Żywność specjalnego przeznaczenia medycznego do postępowania dietetycznego u niemowląt przedwcześnie urodzonych ze skrajnie małą masą ciała, ponizej 1000 g (1g * 50).</text:p>
          </table:table-cell>
          <table:table-cell office:value-type="string" table:style-name="ce14">
            <text:p>50 x 1 g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47"/>
          <table:table-cell table:style-name="ce16"/>
          <table:table-cell table:style-name="ce32"/>
          <table:table-cell table:style-name="ce17"/>
          <table:table-cell table:style-name="ce45"/>
          <table:table-cell table:number-columns-repeated="16374"/>
        </table:table-row>
        <table:table-row table:style-name="ro47">
          <table:table-cell office:value-type="float" office:value="48" table:style-name="ce14">
            <text:p>48</text:p>
          </table:table-cell>
          <table:table-cell office:value-type="string" table:style-name="ce32">
            <text:p>Żywność specjalnego przeznaczenia medycznego do postępowania dietetycznego u dzieci powyżej 1. roku życia, w alergii na białka mleka krowiego, złożonej nietolerancji białek pokarmowych. Dieta elementarna, hipoalergiczna, produkt kompletny pod względem odżywczym, źródłem białka są wolne aminokwasy. Równoważnik białka 2,8 g/100 ml, żelazo 1,2 mg/100 ml, osmolalność 600 mOsmol/kg H20, nie zawiera glutaminianu sodu, smak neutralny/truskawkowy/waniliowy (400 g).</text:p>
          </table:table-cell>
          <table:table-cell office:value-type="string" table:style-name="ce14">
            <text:p>400 g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47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48">
          <table:table-cell office:value-type="float" office:value="49" table:style-name="ce14">
            <text:p>49</text:p>
          </table:table-cell>
          <table:table-cell office:value-type="string" table:style-name="ce32">
            <text:p>Żywność specjalnego przeznaczenia medycznego do postępowania dietetycznego u niemowląt od urodzenia do ukończenia 1. roku życia, w alergii na białka mleka krowiego, złożonej nietolerancji białek pokarmowych. Dieta elementarna, hipoalergiczna, kompletna, z dodatkiem długołańcuchowych, wielonienasyconych kwasów tłuszczowych (LCP), źródłem białka są wolne aminokwasy. DHA 16,6 mg/100 ml, AA 16,6 mg/100 ml, ALA 45,6 mg/100 ml, witaminy, składniki mineralne, równoważnik białka 1,8 g/100 ml, żelazo 1,00 mg/100 ml, nukleotydy 2,33 mg/100 ml, osmolarność 310 mOsmol/l, nie zawiera glutaminianu sodu (400 g).</text:p>
          </table:table-cell>
          <table:table-cell office:value-type="string" table:style-name="ce14">
            <text:p>400 g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47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49">
          <table:table-cell office:value-type="float" office:value="50" table:style-name="ce14">
            <text:p>50</text:p>
          </table:table-cell>
          <table:table-cell office:value-type="string" table:style-name="ce32">
            <text:p>Żywność specjalnego przenaczenia medycznego do postępowania dietetycznego u niemowląt przedwcześnie urodzonych, z małą i bardzo małą urodzeniową masą ciała, karmionych piersią. Wzmacniacz mleka kobiecego. Zawiera hydrolizat białek znacznego stopnia, proporcja serwatki i kazeiny 1:1, składniki mineralne, witaminy i pierwiastki śladowe. Zwiększa wartość energetyczną mleka matki, osmolarność 100 mOsmol/l (2,2 g *50)</text:p>
          </table:table-cell>
          <table:table-cell office:value-type="string" table:style-name="ce16">
            <text:p>50 x 2,2 G</text:p>
          </table:table-cell>
          <table:table-cell office:value-type="float" office:value="15" table:style-name="ce20">
            <text:p>15</text:p>
          </table:table-cell>
          <table:table-cell table:style-name="ce14"/>
          <table:table-cell table:style-name="ce47"/>
          <table:table-cell table:style-name="ce16"/>
          <table:table-cell table:style-name="ce32"/>
          <table:table-cell table:style-name="ce17"/>
          <table:table-cell table:style-name="ce45"/>
          <table:table-cell table:number-columns-repeated="16374"/>
        </table:table-row>
        <table:table-row table:style-name="ro50">
          <table:table-cell office:value-type="float" office:value="51" table:style-name="ce14">
            <text:p>51</text:p>
          </table:table-cell>
          <table:table-cell office:value-type="string" table:style-name="ce32">
            <text:p>Żywność specjalnego przeznaczenia medyczneg dla niemowląt od urodzenia, do postępowania dietetycznego w przypadku ulewań. Preparat do zagęszczania mleka kobiecego, preparatu mlekozastępczego, mleka modyfikowanego. Zawiera substancję zagęszczającą w postaci mączki chleba świętojańskiego, osmolarność 11 mOsmol/l (135 g).</text:p>
          </table:table-cell>
          <table:table-cell office:value-type="string" table:style-name="ce16">
            <text:p>135 g</text:p>
          </table:table-cell>
          <table:table-cell office:value-type="float" office:value="40" table:style-name="ce20">
            <text:p>40</text:p>
          </table:table-cell>
          <table:table-cell table:style-name="ce14"/>
          <table:table-cell table:style-name="ce47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51">
          <table:table-cell office:value-type="float" office:value="52" table:style-name="ce14">
            <text:p>52</text:p>
          </table:table-cell>
          <table:table-cell office:value-type="string" table:style-name="ce32">
            <text:p>Żywność specjalnego przeznaczenia medycznego w płynie, gotowe do spożycia, dla niemowląt od urodzenia, do postępowania dietetycznego w przypadku alergii pokarmowej na białka mleka krowiego. Źródłem białka jest hydrolizat serwatki o znacznym stopniu hydrolizy, zawiera kompozycję oligosacharydów scGOS/lcFOS w stosunku 9:1 w ilości 0,8 g/100 ml, DHA 16,6 mg/100ml, AA 16,6 mg/100ml, ALA 35,8 mg/100 ml, witaminy, składniki mineralne, zawartość białka 1,6 g/100 ml, żelazo 0,53 mg/100 ml, nukleotydy 2,3 mg/100 ml, osmolarność 260 mOsmol/l, zawartość laktozy 2,9 g/100 ml</text:p>
          </table:table-cell>
          <table:table-cell office:value-type="string" table:style-name="ce14">
            <text:p>24 x 90 ml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47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52">
          <table:table-cell office:value-type="float" office:value="53" table:style-name="ce14">
            <text:p>53</text:p>
          </table:table-cell>
          <table:table-cell office:value-type="string" table:style-name="ce32">
            <text:p>Żywność specjalnego przeznaczenia medycznego dla niemowląt od urodzenia, do postępowania dietetycznego w przypadku alergii pokarmowej na białka mleka krowiego. Źródłem białka jest hydrolizat serwatki o znacznym stopniu hydrolizy, zawiera kompozycję oligosacharydów scGOS/lcFOS w stosunku 9:1 w ilości 0,8 g/100 ml, bakterie probiotyczne Bifidobacterium Breve M-16V, DHA 16,5 mg/100 ml, AA 16,5 mg/100 ml, ALA 54,3 mg/100 ml, witaminy, składniki mineralne, zawartość białka 1,6 g/100 ml, żelazo 0,54 mg/100 ml, nukleotydy 2,3 mg/100 ml, osmolarność 250 mOsmol/l, zawartość laktozy 2,89 g/100 ml (400 g). Należy stosować pod nadzorem lekarza</text:p>
          </table:table-cell>
          <table:table-cell office:value-type="string" table:style-name="ce14">
            <text:p>400 g</text:p>
          </table:table-cell>
          <table:table-cell office:value-type="float" office:value="80" table:style-name="ce20">
            <text:p>80</text:p>
          </table:table-cell>
          <table:table-cell table:style-name="ce14"/>
          <table:table-cell table:style-name="ce47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53">
          <table:table-cell office:value-type="float" office:value="54" table:style-name="ce14">
            <text:p>54</text:p>
          </table:table-cell>
          <table:table-cell office:value-type="string" table:style-name="ce32">
            <text:p>Żywność specjalnego przeznaczenia medycznego dla niemowląt powyżej 6.miesiąca życia, do postępowania dietetycznego w przypadku alergii pokarmowej na białka mleka krowiego. Źródłem białka jest hydrolizat serwatki o znacznym stopniu hydrolizy, zawiera kompozycję oligosacharydów scGOS/lcFOS w stosunku 9:1 w ilości 0,8 g/100 ml, probiotyk Bifidobacterium Breve M-16V, DHA 17,1 mg/100 ml, AA 17,1 mg/100 ml, ALA 51,9 mg/100 ml, witaminy, składniki mineralne, zawartość białka 1,6 g/100 ml, żelazo 1,0 mg/100 ml, nukleotydy 2,4 mg/100 ml, osmolarność 260 mOsmol/l, zawartość laktozy 3,0 g/100 ml (400 g). Należy stosować pod nadzorem lekarza</text:p>
          </table:table-cell>
          <table:table-cell office:value-type="string" table:style-name="ce14">
            <text:p>400 g</text:p>
          </table:table-cell>
          <table:table-cell office:value-type="float" office:value="40" table:style-name="ce17">
            <text:p>40</text:p>
          </table:table-cell>
          <table:table-cell table:style-name="ce40"/>
          <table:table-cell table:style-name="ce18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54">
          <table:table-cell office:value-type="float" office:value="55" table:style-name="ce14">
            <text:p>55</text:p>
          </table:table-cell>
          <table:table-cell office:value-type="string" table:style-name="ce32">
            <text:p>Żywność specjalnego przeznaczenia medycznego dla niemowląt od urodzenia do postępowania dietetycznego w przypadku alergii pokarmowej na białka mleka krowiego i/lub zaburzeń trawienia i wchłaniania. Źródłem białka jest hydrolizat serwatki o znacznym stopniu hydrolizy. Zawartość laktozy nie większa niż 0,06 g/100 ml. Zawiera trójglicerydy średniołańcuchowe MCT 1,7 g/100 ml, DHA 16,6 mg/100 ml, AA 16,6 mg/100 ml, ALA 53,8 mg/100 ml, witaminy, składniki mineralne, zawartość białka 1,8 g/100 ml, żelazo 0,72 mg/100 ml, nukleotydy 2,3 mg/100 ml, osmolarność 190 mOsmol/l (450 g). Należy stosować pod nadzorem lekarza</text:p>
          </table:table-cell>
          <table:table-cell office:value-type="string" table:style-name="ce14">
            <text:p>450 g</text:p>
          </table:table-cell>
          <table:table-cell office:value-type="float" office:value="15" table:style-name="ce17">
            <text:p>15</text:p>
          </table:table-cell>
          <table:table-cell table:style-name="ce14"/>
          <table:table-cell table:style-name="ce18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55">
          <table:table-cell office:value-type="float" office:value="56" table:style-name="ce14">
            <text:p>56</text:p>
          </table:table-cell>
          <table:table-cell office:value-type="string" table:style-name="ce32">
            <text:p>Mleko początkowe w płynie przeznaczone dla niemowląt od urodzenia, gotowe do spożycia. Najbardziej zaawansowana, kompletna kompozycja składników odżywczych, zawierająca opatentowaną, unikalną kompozycję oligosacharydów prebiotycznych scGOS/lcFOS w stosunku 9:1 w iości 0,8 g/100 ml, HMO 2’FL oraz postbiotyków, w tym HMO 3’GL, 100% laktozy, βpalmitynian, DHA 16,5 mg/100 ml, AA 16,5 mg/100 ml, ALA 51,0 mg/100 ml, witaminy, składniki mineralne, zawartość białka 1,3 g/100 ml, żelazo 0,53 mg/100 ml, nukleotydy 2,3 mg/100 ml, osmolarność 330 mOsmol/l, receptura bez oleju palmowego</text:p>
          </table:table-cell>
          <table:table-cell office:value-type="string" table:style-name="ce14">
            <text:p>24 x70 ml</text:p>
          </table:table-cell>
          <table:table-cell office:value-type="float" office:value="70" table:style-name="ce17">
            <text:p>70</text:p>
          </table:table-cell>
          <table:table-cell table:style-name="ce14"/>
          <table:table-cell table:style-name="ce18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56">
          <table:table-cell office:value-type="float" office:value="57" table:style-name="ce14">
            <text:p>57</text:p>
          </table:table-cell>
          <table:table-cell office:value-type="string" table:style-name="ce32">
            <text:p>Smoczek dla niemowląt od 1. miesiąca, kształt spłaszczony z boku, poprawiający komfort karmienia, redukujący dostęp powietrza i zapewniający kontrolę tempa karmienia, trzy otwory w smoczku ułatwiające łączenie mleka ze śliną niemowlęcia, smoczki nie zawierają bisfenolu A (BPA) ani ftalanów. Sterylne. Pakowane pojedynczo</text:p>
          </table:table-cell>
          <table:table-cell office:value-type="string" table:style-name="ce16">
            <text:p>48 sztuk</text:p>
          </table:table-cell>
          <table:table-cell office:value-type="float" office:value="50" table:style-name="ce17">
            <text:p>50</text:p>
          </table:table-cell>
          <table:table-cell table:style-name="ce14"/>
          <table:table-cell table:style-name="ce18"/>
          <table:table-cell table:number-columns-repeated="2" table:style-name="ce32"/>
          <table:table-cell table:style-name="ce17"/>
          <table:table-cell table:style-name="ce45"/>
          <table:table-cell table:number-columns-repeated="16374"/>
        </table:table-row>
        <table:table-row table:style-name="ro57">
          <table:table-cell office:value-type="float" office:value="58" table:style-name="ce30">
            <text:p>58</text:p>
          </table:table-cell>
          <table:table-cell office:value-type="string" table:style-name="ce49">
            <text:p>Smoczek dla wcześniaka, fizjologiczny kształt spłaszczony z boku, poprawiający komfort karmienia, redukujący dostęp powietrza i zapewniający kontrolę tempa karmienia, trzy otwory w smoczku ułatwiające łączenie mleka ze śliną niemowlęcia, smoczki nie zawierają bisfenolu A (BPA) ani ftalanów. Sterylne. Pakowane pojedynczo</text:p>
          </table:table-cell>
          <table:table-cell office:value-type="string" table:style-name="ce28">
            <text:p>48 sztuk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50"/>
          <table:table-cell table:style-name="ce49"/>
          <table:table-cell table:style-name="ce32"/>
          <table:table-cell table:style-name="ce17"/>
          <table:table-cell table:style-name="ce45"/>
          <table:table-cell table:number-columns-repeated="16374"/>
        </table:table-row>
        <table:table-row table:style-name="ro58">
          <table:table-cell office:value-type="string" table:number-columns-spanned="5" table:number-rows-spanned="1" table:style-name="ce59">
            <text:p>Cena oferty ogółem w zakresie zadania nr 30:</text:p>
          </table:table-cell>
          <table:covered-table-cell table:number-columns-repeated="4"/>
          <table:table-cell table:number-columns-repeated="2" table:style-name="ce17"/>
          <table:table-cell table:style-name="ce5"/>
          <table:table-cell table:style-name="ce51"/>
          <table:table-cell table:style-name="ce13"/>
          <table:table-cell table:number-columns-repeated="16374"/>
        </table:table-row>
        <table:table-row table:style-name="ro1">
          <table:table-cell table:style-name="ce4"/>
          <table:table-cell table:style-name="ce52"/>
          <table:table-cell table:number-columns-repeated="2" table:style-name="ce51"/>
          <table:table-cell table:style-name="ce4"/>
          <table:table-cell table:number-columns-repeated="3" table:style-name="ce5"/>
          <table:table-cell table:style-name="ce51"/>
          <table:table-cell table:style-name="ce13"/>
          <table:table-cell table:number-columns-repeated="16374"/>
        </table:table-row>
        <table:table-row table:style-name="ro59">
          <table:table-cell office:value-type="string" table:number-columns-spanned="9" table:number-rows-spanned="1" table:style-name="ce60">
            <text:p>Wykonawca zobowiązanyw ramach realizacji umowy na czas jej trwania użyczyć Zamawiającemu 5 szt. pomp do podaży diet dojelitowych, kompatybilnych z zestawami zawartymi w pozycji 25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number-rows-repeated="2" table:style-name="ro1">
          <table:table-cell table:style-name="ce4"/>
          <table:table-cell table:style-name="ce52"/>
          <table:table-cell table:number-columns-repeated="2" table:style-name="ce51"/>
          <table:table-cell table:style-name="ce4"/>
          <table:table-cell table:number-columns-repeated="3" table:style-name="ce5"/>
          <table:table-cell table:style-name="ce51"/>
          <table:table-cell table:style-name="ce13"/>
          <table:table-cell table:number-columns-repeated="16374"/>
        </table:table-row>
        <table:table-row table:style-name="ro1">
          <table:table-cell table:style-name="ce4"/>
          <table:table-cell table:style-name="ce8"/>
          <table:table-cell table:number-columns-repeated="2" table:style-name="ce51"/>
          <table:table-cell table:style-name="ce4"/>
          <table:table-cell table:number-columns-repeated="3" table:style-name="ce5"/>
          <table:table-cell table:style-name="ce51"/>
          <table:table-cell table:style-name="ce1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4" table:style-name="ce4"/>
          <table:table-cell table:style-name="ce51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2" table:style-name="ce51"/>
          <table:table-cell table:number-columns-repeated="4" table:style-name="ce4"/>
          <table:table-cell table:style-name="ce51"/>
          <table:table-cell table:style-name="ce13"/>
          <table:table-cell table:number-columns-repeated="1637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51"/>
          <table:table-cell table:style-name="ce4"/>
          <table:table-cell table:number-columns-repeated="3" table:style-name="ce5"/>
          <table:table-cell table:style-name="ce51"/>
          <table:table-cell table:style-name="ce13"/>
          <table:table-cell table:number-columns-repeated="16374"/>
        </table:table-row>
        <table:table-row table:number-rows-repeated="2" table:style-name="ro1">
          <table:table-cell table:style-name="ce4"/>
          <table:table-cell table:style-name="ce8"/>
          <table:table-cell table:number-columns-repeated="2" table:style-name="ce51"/>
          <table:table-cell table:style-name="ce4"/>
          <table:table-cell table:number-columns-repeated="3" table:style-name="ce5"/>
          <table:table-cell table:style-name="ce51"/>
          <table:table-cell table:style-name="ce13"/>
          <table:table-cell table:number-columns-repeated="16374"/>
        </table:table-row>
        <table:table-row table:number-rows-repeated="2" table:style-name="ro1">
          <table:table-cell table:style-name="ce13"/>
          <table:table-cell table:style-name="ce53"/>
          <table:table-cell table:number-columns-repeated="3" table:style-name="ce54"/>
          <table:table-cell table:number-columns-repeated="3" table:style-name="ce55"/>
          <table:table-cell table:style-name="ce56"/>
          <table:table-cell table:style-name="ce13"/>
          <table:table-cell table:number-columns-repeated="16374"/>
        </table:table-row>
        <table:table-row table:number-rows-repeated="1048498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1_32_10" style:display-name="20% - akcent 1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1" style:display-name="20% - akcent 1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2" style:display-name="20% - akcent 1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3" style:display-name="20% - akcent 1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4" style:display-name="20% - akcent 1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5" style:display-name="20% - akcent 1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6" style:display-name="20% - akcent 1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7" style:display-name="20% - akcent 1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8" style:display-name="20% - akcent 1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9" style:display-name="20% - akcent 1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0" style:display-name="20% - akcent 1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1" style:display-name="20% - akcent 1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2" style:display-name="20% - akcent 1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3" style:display-name="20% - akcent 1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4" style:display-name="20% - akcent 1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5" style:display-name="20% - akcent 1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6" style:display-name="20% - akcent 1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7" style:display-name="20% - akcent 1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8" style:display-name="20% - akcent 1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9" style:display-name="20% - akcent 1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" style:display-name="20% - akcent 1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0" style:display-name="20% - akcent 1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1" style:display-name="20% - akcent 1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2" style:display-name="20% - akcent 1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3" style:display-name="20% - akcent 1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4" style:display-name="20% - akcent 1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5" style:display-name="20% - akcent 1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6" style:display-name="20% - akcent 1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7" style:display-name="20% - akcent 1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4" style:display-name="20% - akcent 1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5" style:display-name="20% - akcent 1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6" style:display-name="20% - akcent 1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7" style:display-name="20% - akcent 1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8" style:display-name="20% - akcent 1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9" style:display-name="20% - akcent 1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2_32_10" style:display-name="20% - akcent 2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1" style:display-name="20% - akcent 2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2" style:display-name="20% - akcent 2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3" style:display-name="20% - akcent 2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4" style:display-name="20% - akcent 2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5" style:display-name="20% - akcent 2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6" style:display-name="20% - akcent 2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7" style:display-name="20% - akcent 2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8" style:display-name="20% - akcent 2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9" style:display-name="20% - akcent 2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0" style:display-name="20% - akcent 2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1" style:display-name="20% - akcent 2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2" style:display-name="20% - akcent 2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3" style:display-name="20% - akcent 2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4" style:display-name="20% - akcent 2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5" style:display-name="20% - akcent 2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6" style:display-name="20% - akcent 2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7" style:display-name="20% - akcent 2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8" style:display-name="20% - akcent 2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9" style:display-name="20% - akcent 2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" style:display-name="20% - akcent 2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0" style:display-name="20% - akcent 2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1" style:display-name="20% - akcent 2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2" style:display-name="20% - akcent 2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3" style:display-name="20% - akcent 2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4" style:display-name="20% - akcent 2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5" style:display-name="20% - akcent 2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6" style:display-name="20% - akcent 2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7" style:display-name="20% - akcent 2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4" style:display-name="20% - akcent 2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5" style:display-name="20% - akcent 2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6" style:display-name="20% - akcent 2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7" style:display-name="20% - akcent 2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8" style:display-name="20% - akcent 2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9" style:display-name="20% - akcent 2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3_32_10" style:display-name="20% - akcent 3 1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1" style:display-name="20% - akcent 3 1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2" style:display-name="20% - akcent 3 1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3" style:display-name="20% - akcent 3 1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4" style:display-name="20% - akcent 3 1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5" style:display-name="20% - akcent 3 1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6" style:display-name="20% - akcent 3 1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7" style:display-name="20% - akcent 3 1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8" style:display-name="20% - akcent 3 1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9" style:display-name="20% - akcent 3 1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0" style:display-name="20% - akcent 3 2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1" style:display-name="20% - akcent 3 2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2" style:display-name="20% - akcent 3 2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3" style:display-name="20% - akcent 3 2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4" style:display-name="20% - akcent 3 2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5" style:display-name="20% - akcent 3 2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6" style:display-name="20% - akcent 3 2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7" style:display-name="20% - akcent 3 2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8" style:display-name="20% - akcent 3 2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9" style:display-name="20% - akcent 3 2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" style:display-name="20% - akcent 3 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0" style:display-name="20% - akcent 3 3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1" style:display-name="20% - akcent 3 3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2" style:display-name="20% - akcent 3 3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3" style:display-name="20% - akcent 3 3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4" style:display-name="20% - akcent 3 3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5" style:display-name="20% - akcent 3 3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6" style:display-name="20% - akcent 3 3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7" style:display-name="20% - akcent 3 3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4" style:display-name="20% - akcent 3 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5" style:display-name="20% - akcent 3 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6" style:display-name="20% - akcent 3 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7" style:display-name="20% - akcent 3 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8" style:display-name="20% - akcent 3 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9" style:display-name="20% - akcent 3 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4_32_10" style:display-name="20% - akcent 4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1" style:display-name="20% - akcent 4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2" style:display-name="20% - akcent 4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3" style:display-name="20% - akcent 4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4" style:display-name="20% - akcent 4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5" style:display-name="20% - akcent 4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6" style:display-name="20% - akcent 4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7" style:display-name="20% - akcent 4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8" style:display-name="20% - akcent 4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9" style:display-name="20% - akcent 4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0" style:display-name="20% - akcent 4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1" style:display-name="20% - akcent 4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2" style:display-name="20% - akcent 4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3" style:display-name="20% - akcent 4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4" style:display-name="20% - akcent 4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5" style:display-name="20% - akcent 4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6" style:display-name="20% - akcent 4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7" style:display-name="20% - akcent 4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8" style:display-name="20% - akcent 4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9" style:display-name="20% - akcent 4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" style:display-name="20% - akcent 4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0" style:display-name="20% - akcent 4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1" style:display-name="20% - akcent 4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2" style:display-name="20% - akcent 4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3" style:display-name="20% - akcent 4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4" style:display-name="20% - akcent 4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5" style:display-name="20% - akcent 4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6" style:display-name="20% - akcent 4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7" style:display-name="20% - akcent 4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4" style:display-name="20% - akcent 4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5" style:display-name="20% - akcent 4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6" style:display-name="20% - akcent 4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7" style:display-name="20% - akcent 4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8" style:display-name="20% - akcent 4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9" style:display-name="20% - akcent 4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5_32_10" style:display-name="20% - akcent 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1" style:display-name="20% - akcent 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2" style:display-name="20% - akcent 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3" style:display-name="20% - akcent 5 1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4" style:display-name="20% - akcent 5 1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5" style:display-name="20% - akcent 5 1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6" style:display-name="20% - akcent 5 1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7" style:display-name="20% - akcent 5 1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8" style:display-name="20% - akcent 5 1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9" style:display-name="20% - akcent 5 1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0" style:display-name="20% - akcent 5 2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1" style:display-name="20% - akcent 5 2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2" style:display-name="20% - akcent 5 2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3" style:display-name="20% - akcent 5 2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4" style:display-name="20% - akcent 5 2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5" style:display-name="20% - akcent 5 2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6" style:display-name="20% - akcent 5 2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7" style:display-name="20% - akcent 5 2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8" style:display-name="20% - akcent 5 2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9" style:display-name="20% - akcent 5 2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0" style:display-name="20% - akcent 5 3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1" style:display-name="20% - akcent 5 3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2" style:display-name="20% - akcent 5 3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3" style:display-name="20% - akcent 5 3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4" style:display-name="20% - akcent 5 3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5" style:display-name="20% - akcent 5 3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6" style:display-name="20% - akcent 5 3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7" style:display-name="20% - akcent 5 3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5" style:display-name="20% - akcent 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6" style:display-name="20% - akcent 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7" style:display-name="20% - akcent 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8" style:display-name="20% - akcent 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9" style:display-name="20% - akcent 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6_32_10" style:display-name="2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1" style:display-name="2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2" style:display-name="2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3" style:display-name="2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4" style:display-name="2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5" style:display-name="2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6" style:display-name="2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7" style:display-name="2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8" style:display-name="2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9" style:display-name="2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0" style:display-name="2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1" style:display-name="2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2" style:display-name="2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3" style:display-name="2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4" style:display-name="2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5" style:display-name="2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6" style:display-name="2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7" style:display-name="2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8" style:display-name="2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9" style:display-name="2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0" style:display-name="2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1" style:display-name="2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2" style:display-name="2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3" style:display-name="2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4" style:display-name="2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5" style:display-name="2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6" style:display-name="2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7" style:display-name="2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5" style:display-name="2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6" style:display-name="2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7" style:display-name="2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8" style:display-name="2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9" style:display-name="2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kcent_32_1_32_10" style:display-name="40% - akcent 1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1" style:display-name="40% - akcent 1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2" style:display-name="40% - akcent 1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3" style:display-name="40% - akcent 1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4" style:display-name="40% - akcent 1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5" style:display-name="40% - akcent 1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6" style:display-name="40% - akcent 1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7" style:display-name="40% - akcent 1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8" style:display-name="40% - akcent 1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9" style:display-name="40% - akcent 1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0" style:display-name="40% - akcent 1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1" style:display-name="40% - akcent 1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2" style:display-name="40% - akcent 1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3" style:display-name="40% - akcent 1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4" style:display-name="40% - akcent 1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5" style:display-name="40% - akcent 1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6" style:display-name="40% - akcent 1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7" style:display-name="40% - akcent 1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8" style:display-name="40% - akcent 1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9" style:display-name="40% - akcent 1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" style:display-name="40% - akcent 1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0" style:display-name="40% - akcent 1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1" style:display-name="40% - akcent 1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2" style:display-name="40% - akcent 1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3" style:display-name="40% - akcent 1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4" style:display-name="40% - akcent 1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5" style:display-name="40% - akcent 1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6" style:display-name="40% - akcent 1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7" style:display-name="40% - akcent 1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4" style:display-name="40% - akcent 1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5" style:display-name="40% - akcent 1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6" style:display-name="40% - akcent 1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7" style:display-name="40% - akcent 1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8" style:display-name="40% - akcent 1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9" style:display-name="40% - akcent 1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2_32_10" style:display-name="40% - akcent 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1" style:display-name="40% - akcent 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2" style:display-name="40% - akcent 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3" style:display-name="40% - akcent 2 1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4" style:display-name="40% - akcent 2 1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5" style:display-name="40% - akcent 2 1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6" style:display-name="40% - akcent 2 1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7" style:display-name="40% - akcent 2 1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8" style:display-name="40% - akcent 2 1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9" style:display-name="40% - akcent 2 1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0" style:display-name="40% - akcent 2 2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1" style:display-name="40% - akcent 2 2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2" style:display-name="40% - akcent 2 2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3" style:display-name="40% - akcent 2 2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4" style:display-name="40% - akcent 2 2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5" style:display-name="40% - akcent 2 2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6" style:display-name="40% - akcent 2 2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7" style:display-name="40% - akcent 2 2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8" style:display-name="40% - akcent 2 2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9" style:display-name="40% - akcent 2 2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0" style:display-name="40% - akcent 2 3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1" style:display-name="40% - akcent 2 3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2" style:display-name="40% - akcent 2 3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3" style:display-name="40% - akcent 2 3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4" style:display-name="40% - akcent 2 3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5" style:display-name="40% - akcent 2 3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6" style:display-name="40% - akcent 2 3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7" style:display-name="40% - akcent 2 3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5" style:display-name="40% - akcent 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6" style:display-name="40% - akcent 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7" style:display-name="40% - akcent 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8" style:display-name="40% - akcent 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9" style:display-name="40% - akcent 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3_32_10" style:display-name="40% - akcent 3 1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1" style:display-name="40% - akcent 3 1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2" style:display-name="40% - akcent 3 1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3" style:display-name="40% - akcent 3 1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4" style:display-name="40% - akcent 3 1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5" style:display-name="40% - akcent 3 1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6" style:display-name="40% - akcent 3 1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7" style:display-name="40% - akcent 3 1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8" style:display-name="40% - akcent 3 1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9" style:display-name="40% - akcent 3 1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0" style:display-name="40% - akcent 3 2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1" style:display-name="40% - akcent 3 2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2" style:display-name="40% - akcent 3 2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3" style:display-name="40% - akcent 3 2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4" style:display-name="40% - akcent 3 2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5" style:display-name="40% - akcent 3 2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6" style:display-name="40% - akcent 3 2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7" style:display-name="40% - akcent 3 2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8" style:display-name="40% - akcent 3 2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9" style:display-name="40% - akcent 3 2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" style:display-name="40% - akcent 3 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0" style:display-name="40% - akcent 3 3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1" style:display-name="40% - akcent 3 3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2" style:display-name="40% - akcent 3 3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3" style:display-name="40% - akcent 3 3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4" style:display-name="40% - akcent 3 3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5" style:display-name="40% - akcent 3 3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6" style:display-name="40% - akcent 3 3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7" style:display-name="40% - akcent 3 3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4" style:display-name="40% - akcent 3 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5" style:display-name="40% - akcent 3 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6" style:display-name="40% - akcent 3 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7" style:display-name="40% - akcent 3 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8" style:display-name="40% - akcent 3 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9" style:display-name="40% - akcent 3 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4_32_10" style:display-name="40% - akcent 4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1" style:display-name="40% - akcent 4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2" style:display-name="40% - akcent 4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3" style:display-name="40% - akcent 4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4" style:display-name="40% - akcent 4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5" style:display-name="40% - akcent 4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6" style:display-name="40% - akcent 4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7" style:display-name="40% - akcent 4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8" style:display-name="40% - akcent 4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9" style:display-name="40% - akcent 4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0" style:display-name="40% - akcent 4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1" style:display-name="40% - akcent 4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2" style:display-name="40% - akcent 4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3" style:display-name="40% - akcent 4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4" style:display-name="40% - akcent 4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5" style:display-name="40% - akcent 4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6" style:display-name="40% - akcent 4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7" style:display-name="40% - akcent 4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8" style:display-name="40% - akcent 4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9" style:display-name="40% - akcent 4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" style:display-name="40% - akcent 4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0" style:display-name="40% - akcent 4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1" style:display-name="40% - akcent 4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2" style:display-name="40% - akcent 4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3" style:display-name="40% - akcent 4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4" style:display-name="40% - akcent 4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5" style:display-name="40% - akcent 4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6" style:display-name="40% - akcent 4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7" style:display-name="40% - akcent 4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4" style:display-name="40% - akcent 4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5" style:display-name="40% - akcent 4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6" style:display-name="40% - akcent 4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7" style:display-name="40% - akcent 4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8" style:display-name="40% - akcent 4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9" style:display-name="40% - akcent 4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5_32_10" style:display-name="40% - akcent 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1" style:display-name="40% - akcent 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2" style:display-name="40% - akcent 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3" style:display-name="40% - akcent 5 1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4" style:display-name="40% - akcent 5 1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5" style:display-name="40% - akcent 5 1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6" style:display-name="40% - akcent 5 1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7" style:display-name="40% - akcent 5 1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8" style:display-name="40% - akcent 5 1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9" style:display-name="40% - akcent 5 1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0" style:display-name="40% - akcent 5 2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1" style:display-name="40% - akcent 5 2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2" style:display-name="40% - akcent 5 2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3" style:display-name="40% - akcent 5 2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4" style:display-name="40% - akcent 5 2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5" style:display-name="40% - akcent 5 2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6" style:display-name="40% - akcent 5 2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7" style:display-name="40% - akcent 5 2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8" style:display-name="40% - akcent 5 2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9" style:display-name="40% - akcent 5 2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0" style:display-name="40% - akcent 5 3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1" style:display-name="40% - akcent 5 3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2" style:display-name="40% - akcent 5 3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3" style:display-name="40% - akcent 5 3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4" style:display-name="40% - akcent 5 3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5" style:display-name="40% - akcent 5 3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6" style:display-name="40% - akcent 5 3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7" style:display-name="40% - akcent 5 3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5" style:display-name="40% - akcent 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6" style:display-name="40% - akcent 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7" style:display-name="40% - akcent 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8" style:display-name="40% - akcent 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9" style:display-name="40% - akcent 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6_32_10" style:display-name="4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1" style:display-name="4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2" style:display-name="4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3" style:display-name="4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4" style:display-name="4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5" style:display-name="4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6" style:display-name="4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7" style:display-name="4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8" style:display-name="4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9" style:display-name="4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0" style:display-name="4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1" style:display-name="4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2" style:display-name="4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3" style:display-name="4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4" style:display-name="4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5" style:display-name="4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6" style:display-name="4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7" style:display-name="4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8" style:display-name="4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9" style:display-name="4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" style:display-name="4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0" style:display-name="4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1" style:display-name="4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2" style:display-name="4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3" style:display-name="4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4" style:display-name="4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5" style:display-name="4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6" style:display-name="4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7" style:display-name="4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4" style:display-name="4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5" style:display-name="4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6" style:display-name="4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7" style:display-name="4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8" style:display-name="4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9" style:display-name="4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akcent_32_1_32_10" style:display-name="60% - 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1" style:display-name="60% - 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2" style:display-name="60% - 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3" style:display-name="60% - 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4" style:display-name="60% - 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5" style:display-name="60% - 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6" style:display-name="60% - 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7" style:display-name="60% - 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8" style:display-name="60% - 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9" style:display-name="60% - 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0" style:display-name="60% - 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1" style:display-name="60% - 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2" style:display-name="60% - 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3" style:display-name="60% - 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4" style:display-name="60% - 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5" style:display-name="60% - 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6" style:display-name="60% - 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7" style:display-name="60% - 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8" style:display-name="60% - 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9" style:display-name="60% - 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" style:display-name="60% - 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0" style:display-name="60% - 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1" style:display-name="60% - 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2" style:display-name="60% - 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3" style:display-name="60% - 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4" style:display-name="60% - 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5" style:display-name="60% - 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6" style:display-name="60% - 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7" style:display-name="60% - 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4" style:display-name="60% - 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5" style:display-name="60% - 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6" style:display-name="60% - 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7" style:display-name="60% - 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8" style:display-name="60% - 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9" style:display-name="60% - 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2_32_10" style:display-name="60% - akcent 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1" style:display-name="60% - akcent 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2" style:display-name="60% - akcent 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3" style:display-name="60% - akcent 2 1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4" style:display-name="60% - akcent 2 1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5" style:display-name="60% - akcent 2 1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6" style:display-name="60% - akcent 2 1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7" style:display-name="60% - akcent 2 1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8" style:display-name="60% - akcent 2 1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9" style:display-name="60% - akcent 2 1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0" style:display-name="60% - akcent 2 2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1" style:display-name="60% - akcent 2 2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2" style:display-name="60% - akcent 2 2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3" style:display-name="60% - akcent 2 2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4" style:display-name="60% - akcent 2 2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5" style:display-name="60% - akcent 2 2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6" style:display-name="60% - akcent 2 2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7" style:display-name="60% - akcent 2 2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8" style:display-name="60% - akcent 2 2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9" style:display-name="60% - akcent 2 2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0" style:display-name="60% - akcent 2 3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1" style:display-name="60% - akcent 2 3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2" style:display-name="60% - akcent 2 3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3" style:display-name="60% - akcent 2 3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4" style:display-name="60% - akcent 2 3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5" style:display-name="60% - akcent 2 3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6" style:display-name="60% - akcent 2 3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7" style:display-name="60% - akcent 2 3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5" style:display-name="60% - akcent 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6" style:display-name="60% - akcent 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7" style:display-name="60% - akcent 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8" style:display-name="60% - akcent 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9" style:display-name="60% - akcent 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3_32_10" style:display-name="60% - akcent 3 1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1" style:display-name="60% - akcent 3 1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2" style:display-name="60% - akcent 3 1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3" style:display-name="60% - akcent 3 1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4" style:display-name="60% - akcent 3 1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5" style:display-name="60% - akcent 3 1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6" style:display-name="60% - akcent 3 1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7" style:display-name="60% - akcent 3 1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8" style:display-name="60% - akcent 3 1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9" style:display-name="60% - akcent 3 1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0" style:display-name="60% - akcent 3 2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1" style:display-name="60% - akcent 3 2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2" style:display-name="60% - akcent 3 2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3" style:display-name="60% - akcent 3 2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4" style:display-name="60% - akcent 3 2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5" style:display-name="60% - akcent 3 2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6" style:display-name="60% - akcent 3 2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7" style:display-name="60% - akcent 3 2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8" style:display-name="60% - akcent 3 2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9" style:display-name="60% - akcent 3 2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" style:display-name="60% - akcent 3 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0" style:display-name="60% - akcent 3 3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1" style:display-name="60% - akcent 3 3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2" style:display-name="60% - akcent 3 3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3" style:display-name="60% - akcent 3 3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4" style:display-name="60% - akcent 3 3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5" style:display-name="60% - akcent 3 3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6" style:display-name="60% - akcent 3 3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7" style:display-name="60% - akcent 3 3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4" style:display-name="60% - akcent 3 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5" style:display-name="60% - akcent 3 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6" style:display-name="60% - akcent 3 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7" style:display-name="60% - akcent 3 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8" style:display-name="60% - akcent 3 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9" style:display-name="60% - akcent 3 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4_32_10" style:display-name="60% - akcent 4 1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1" style:display-name="60% - akcent 4 1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2" style:display-name="60% - akcent 4 1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3" style:display-name="60% - akcent 4 1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4" style:display-name="60% - akcent 4 1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5" style:display-name="60% - akcent 4 1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6" style:display-name="60% - akcent 4 1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7" style:display-name="60% - akcent 4 1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8" style:display-name="60% - akcent 4 1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9" style:display-name="60% - akcent 4 1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0" style:display-name="60% - akcent 4 2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1" style:display-name="60% - akcent 4 2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2" style:display-name="60% - akcent 4 2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3" style:display-name="60% - akcent 4 2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4" style:display-name="60% - akcent 4 2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5" style:display-name="60% - akcent 4 2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6" style:display-name="60% - akcent 4 2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7" style:display-name="60% - akcent 4 2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8" style:display-name="60% - akcent 4 2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9" style:display-name="60% - akcent 4 2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" style:display-name="60% - akcent 4 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0" style:display-name="60% - akcent 4 3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1" style:display-name="60% - akcent 4 3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2" style:display-name="60% - akcent 4 3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3" style:display-name="60% - akcent 4 3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4" style:display-name="60% - akcent 4 3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5" style:display-name="60% - akcent 4 3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6" style:display-name="60% - akcent 4 3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7" style:display-name="60% - akcent 4 3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4" style:display-name="60% - akcent 4 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5" style:display-name="60% - akcent 4 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6" style:display-name="60% - akcent 4 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7" style:display-name="60% - akcent 4 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8" style:display-name="60% - akcent 4 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9" style:display-name="60% - akcent 4 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5_32_10" style:display-name="60% - 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1" style:display-name="60% - 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2" style:display-name="60% - 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3" style:display-name="60% - 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4" style:display-name="60% - 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5" style:display-name="60% - 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6" style:display-name="60% - 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7" style:display-name="60% - 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8" style:display-name="60% - 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9" style:display-name="60% - 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0" style:display-name="60% - 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1" style:display-name="60% - 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2" style:display-name="60% - 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3" style:display-name="60% - 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4" style:display-name="60% - 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5" style:display-name="60% - 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6" style:display-name="60% - 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7" style:display-name="60% - 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8" style:display-name="60% - 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9" style:display-name="60% - 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0" style:display-name="60% - 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1" style:display-name="60% - 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2" style:display-name="60% - 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3" style:display-name="60% - 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4" style:display-name="60% - 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5" style:display-name="60% - 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6" style:display-name="60% - 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7" style:display-name="60% - 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5" style:display-name="60% - 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6" style:display-name="60% - 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7" style:display-name="60% - 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8" style:display-name="60% - 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9" style:display-name="60% - 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6_32_10" style:display-name="60% - akcent 6 1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1" style:display-name="60% - akcent 6 1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2" style:display-name="60% - akcent 6 1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3" style:display-name="60% - akcent 6 1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4" style:display-name="60% - akcent 6 1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5" style:display-name="60% - akcent 6 1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6" style:display-name="60% - akcent 6 1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7" style:display-name="60% - akcent 6 1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8" style:display-name="60% - akcent 6 1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9" style:display-name="60% - akcent 6 1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0" style:display-name="60% - akcent 6 2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1" style:display-name="60% - akcent 6 2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2" style:display-name="60% - akcent 6 2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3" style:display-name="60% - akcent 6 2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4" style:display-name="60% - akcent 6 2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5" style:display-name="60% - akcent 6 2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6" style:display-name="60% - akcent 6 2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7" style:display-name="60% - akcent 6 2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8" style:display-name="60% - akcent 6 2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9" style:display-name="60% - akcent 6 2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" style:display-name="60% - akcent 6 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0" style:display-name="60% - akcent 6 3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1" style:display-name="60% - akcent 6 3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2" style:display-name="60% - akcent 6 3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3" style:display-name="60% - akcent 6 3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4" style:display-name="60% - akcent 6 3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5" style:display-name="60% - akcent 6 3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6" style:display-name="60% - akcent 6 3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7" style:display-name="60% - akcent 6 3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4" style:display-name="60% - akcent 6 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5" style:display-name="60% - akcent 6 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6" style:display-name="60% - akcent 6 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7" style:display-name="60% - akcent 6 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8" style:display-name="60% - akcent 6 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9" style:display-name="60% - akcent 6 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1_32_10" style:display-name="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1" style:display-name="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2" style:display-name="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3" style:display-name="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4" style:display-name="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5" style:display-name="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6" style:display-name="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7" style:display-name="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8" style:display-name="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9" style:display-name="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0" style:display-name="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1" style:display-name="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2" style:display-name="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3" style:display-name="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4" style:display-name="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5" style:display-name="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6" style:display-name="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7" style:display-name="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8" style:display-name="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9" style:display-name="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" style:display-name="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0" style:display-name="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1" style:display-name="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2" style:display-name="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3" style:display-name="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4" style:display-name="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5" style:display-name="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6" style:display-name="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7" style:display-name="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4" style:display-name="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5" style:display-name="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6" style:display-name="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7" style:display-name="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8" style:display-name="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9" style:display-name="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2_32_10" style:display-name="Akcent 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1" style:display-name="Akcent 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2" style:display-name="Akcent 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3" style:display-name="Akcent 2 1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4" style:display-name="Akcent 2 1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5" style:display-name="Akcent 2 1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6" style:display-name="Akcent 2 1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7" style:display-name="Akcent 2 1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8" style:display-name="Akcent 2 1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9" style:display-name="Akcent 2 1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0" style:display-name="Akcent 2 2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1" style:display-name="Akcent 2 2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2" style:display-name="Akcent 2 2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3" style:display-name="Akcent 2 2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4" style:display-name="Akcent 2 2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5" style:display-name="Akcent 2 2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6" style:display-name="Akcent 2 2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7" style:display-name="Akcent 2 2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8" style:display-name="Akcent 2 2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9" style:display-name="Akcent 2 2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0" style:display-name="Akcent 2 3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1" style:display-name="Akcent 2 3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2" style:display-name="Akcent 2 3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3" style:display-name="Akcent 2 3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4" style:display-name="Akcent 2 3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5" style:display-name="Akcent 2 3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6" style:display-name="Akcent 2 3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7" style:display-name="Akcent 2 3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5" style:display-name="Akcent 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6" style:display-name="Akcent 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7" style:display-name="Akcent 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8" style:display-name="Akcent 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9" style:display-name="Akcent 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3_32_10" style:display-name="Akcent 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1" style:display-name="Akcent 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2" style:display-name="Akcent 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3" style:display-name="Akcent 3 1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4" style:display-name="Akcent 3 1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5" style:display-name="Akcent 3 1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6" style:display-name="Akcent 3 1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7" style:display-name="Akcent 3 1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8" style:display-name="Akcent 3 1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9" style:display-name="Akcent 3 1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0" style:display-name="Akcent 3 2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1" style:display-name="Akcent 3 2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2" style:display-name="Akcent 3 2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3" style:display-name="Akcent 3 2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4" style:display-name="Akcent 3 2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5" style:display-name="Akcent 3 2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6" style:display-name="Akcent 3 2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7" style:display-name="Akcent 3 2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8" style:display-name="Akcent 3 2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9" style:display-name="Akcent 3 2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0" style:display-name="Akcent 3 3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1" style:display-name="Akcent 3 3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2" style:display-name="Akcent 3 3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3" style:display-name="Akcent 3 3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4" style:display-name="Akcent 3 3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5" style:display-name="Akcent 3 3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6" style:display-name="Akcent 3 3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7" style:display-name="Akcent 3 3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5" style:display-name="Akcent 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6" style:display-name="Akcent 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7" style:display-name="Akcent 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8" style:display-name="Akcent 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9" style:display-name="Akcent 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4_32_10" style:display-name="Akcent 4 1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1" style:display-name="Akcent 4 1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2" style:display-name="Akcent 4 1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3" style:display-name="Akcent 4 1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4" style:display-name="Akcent 4 1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5" style:display-name="Akcent 4 1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6" style:display-name="Akcent 4 1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7" style:display-name="Akcent 4 1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8" style:display-name="Akcent 4 1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9" style:display-name="Akcent 4 1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0" style:display-name="Akcent 4 2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1" style:display-name="Akcent 4 2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2" style:display-name="Akcent 4 2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3" style:display-name="Akcent 4 2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4" style:display-name="Akcent 4 2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5" style:display-name="Akcent 4 2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6" style:display-name="Akcent 4 2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7" style:display-name="Akcent 4 2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8" style:display-name="Akcent 4 2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9" style:display-name="Akcent 4 2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" style:display-name="Akcent 4 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0" style:display-name="Akcent 4 3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1" style:display-name="Akcent 4 3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2" style:display-name="Akcent 4 3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3" style:display-name="Akcent 4 3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4" style:display-name="Akcent 4 3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5" style:display-name="Akcent 4 3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6" style:display-name="Akcent 4 3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7" style:display-name="Akcent 4 3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4" style:display-name="Akcent 4 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5" style:display-name="Akcent 4 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6" style:display-name="Akcent 4 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7" style:display-name="Akcent 4 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8" style:display-name="Akcent 4 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9" style:display-name="Akcent 4 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5_32_10" style:display-name="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1" style:display-name="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2" style:display-name="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3" style:display-name="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4" style:display-name="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5" style:display-name="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6" style:display-name="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7" style:display-name="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8" style:display-name="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9" style:display-name="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0" style:display-name="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1" style:display-name="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2" style:display-name="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3" style:display-name="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4" style:display-name="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5" style:display-name="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6" style:display-name="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7" style:display-name="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8" style:display-name="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9" style:display-name="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0" style:display-name="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1" style:display-name="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2" style:display-name="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3" style:display-name="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4" style:display-name="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5" style:display-name="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6" style:display-name="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7" style:display-name="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5" style:display-name="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6" style:display-name="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7" style:display-name="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8" style:display-name="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9" style:display-name="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6_32_10" style:display-name="Akcent 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1" style:display-name="Akcent 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2" style:display-name="Akcent 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3" style:display-name="Akcent 6 1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4" style:display-name="Akcent 6 1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5" style:display-name="Akcent 6 1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6" style:display-name="Akcent 6 1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7" style:display-name="Akcent 6 1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8" style:display-name="Akcent 6 1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9" style:display-name="Akcent 6 1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0" style:display-name="Akcent 6 2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1" style:display-name="Akcent 6 2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2" style:display-name="Akcent 6 2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3" style:display-name="Akcent 6 2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4" style:display-name="Akcent 6 2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5" style:display-name="Akcent 6 2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6" style:display-name="Akcent 6 2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7" style:display-name="Akcent 6 2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8" style:display-name="Akcent 6 2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9" style:display-name="Akcent 6 2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0" style:display-name="Akcent 6 3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1" style:display-name="Akcent 6 3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2" style:display-name="Akcent 6 3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3" style:display-name="Akcent 6 3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4" style:display-name="Akcent 6 3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5" style:display-name="Akcent 6 3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6" style:display-name="Akcent 6 3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7" style:display-name="Akcent 6 3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5" style:display-name="Akcent 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6" style:display-name="Akcent 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7" style:display-name="Akcent 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8" style:display-name="Akcent 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9" style:display-name="Akcent 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Dane_32_wej_347_ciowe_32_10" style:display-name="Dane wejściowe 1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1" style:display-name="Dane wejściowe 1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2" style:display-name="Dane wejściowe 1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3" style:display-name="Dane wejściowe 1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4" style:display-name="Dane wejściowe 1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5" style:display-name="Dane wejściowe 1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6" style:display-name="Dane wejściowe 1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7" style:display-name="Dane wejściowe 1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8" style:display-name="Dane wejściowe 1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9" style:display-name="Dane wejściowe 1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0" style:display-name="Dane wejściowe 2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1" style:display-name="Dane wejściowe 2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2" style:display-name="Dane wejściowe 2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3" style:display-name="Dane wejściowe 2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4" style:display-name="Dane wejściowe 2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5" style:display-name="Dane wejściowe 2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6" style:display-name="Dane wejściowe 2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7" style:display-name="Dane wejściowe 2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8" style:display-name="Dane wejściowe 2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9" style:display-name="Dane wejściowe 2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0" style:display-name="Dane wejściowe 3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1" style:display-name="Dane wejściowe 3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2" style:display-name="Dane wejściowe 3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3" style:display-name="Dane wejściowe 3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4" style:display-name="Dane wejściowe 3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5" style:display-name="Dane wejściowe 3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6" style:display-name="Dane wejściowe 3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7" style:display-name="Dane wejściowe 3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5" style:display-name="Dane wejściowe 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6" style:display-name="Dane wejściowe 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7" style:display-name="Dane wejściowe 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8" style:display-name="Dane wejściowe 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9" style:display-name="Dane wejściowe 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yj_347_ciowe_32_10" style:display-name="Dane wyjściowe 1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1" style:display-name="Dane wyjściowe 1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2" style:display-name="Dane wyjściowe 1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3" style:display-name="Dane wyjściowe 1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4" style:display-name="Dane wyjściowe 1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5" style:display-name="Dane wyjściowe 1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6" style:display-name="Dane wyjściowe 1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7" style:display-name="Dane wyjściowe 1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8" style:display-name="Dane wyjściowe 1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9" style:display-name="Dane wyjściowe 1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0" style:display-name="Dane wyjściowe 2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1" style:display-name="Dane wyjściowe 2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2" style:display-name="Dane wyjściowe 2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3" style:display-name="Dane wyjściowe 2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4" style:display-name="Dane wyjściowe 2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5" style:display-name="Dane wyjściowe 2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6" style:display-name="Dane wyjściowe 2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7" style:display-name="Dane wyjściowe 2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8" style:display-name="Dane wyjściowe 2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9" style:display-name="Dane wyjściowe 2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0" style:display-name="Dane wyjściowe 3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1" style:display-name="Dane wyjściowe 3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2" style:display-name="Dane wyjściowe 3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3" style:display-name="Dane wyjściowe 3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4" style:display-name="Dane wyjściowe 3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5" style:display-name="Dane wyjściowe 3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6" style:display-name="Dane wyjściowe 3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7" style:display-name="Dane wyjściowe 3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5" style:display-name="Dane wyjściowe 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6" style:display-name="Dane wyjściowe 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7" style:display-name="Dane wyjściowe 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8" style:display-name="Dane wyjściowe 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9" style:display-name="Dane wyjściowe 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Arial111" style:font-name-asian="Arial111" style:font-name-complex="Arial111" fo:font-size="8pt" style:font-size-asian="8pt" style:font-size-complex="8pt"/>
    </style:style>
    <style:style style:name="Dobre_32_10" style:display-name="Dobre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1" style:display-name="Dobre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2" style:display-name="Dobre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3" style:display-name="Dobre 1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4" style:display-name="Dobre 1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5" style:display-name="Dobre 1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6" style:display-name="Dobre 1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7" style:display-name="Dobre 1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8" style:display-name="Dobre 1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9" style:display-name="Dobre 1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3300" style:font-name="Czcionka tekstu podstawowego" style:font-name-asian="Czcionka tekstu podstawowego" style:font-name-complex="Czcionka tekstu podstawowego"/>
    </style:style>
    <style:style style:name="Dobre_32_20" style:display-name="Dobre 2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1" style:display-name="Dobre 2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2" style:display-name="Dobre 2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3" style:display-name="Dobre 2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4" style:display-name="Dobre 2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5" style:display-name="Dobre 2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6" style:display-name="Dobre 2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7" style:display-name="Dobre 2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8" style:display-name="Dobre 2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9" style:display-name="Dobre 2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0" style:display-name="Dobre 3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1" style:display-name="Dobre 3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2" style:display-name="Dobre 3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3" style:display-name="Dobre 3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4" style:display-name="Dobre 3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5" style:display-name="Dobre 3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6" style:display-name="Dobre 3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7" style:display-name="Dobre 3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5" style:display-name="Dobre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6" style:display-name="Dobre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7" style:display-name="Dobre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8" style:display-name="Dobre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9" style:display-name="Dobre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 fo:background-color="#C3C3C3"/>
      <style:text-properties style:font-name="Arial111" style:font-name-asian="Arial111" style:font-name-complex="Arial111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Kom_243_rka_32_po_322__261_czona_32_10" style:display-name="Komórka połączona 1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1" style:display-name="Komórka połączona 1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2" style:display-name="Komórka połączona 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3" style:display-name="Komórka połączona 1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4" style:display-name="Komórka połączona 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5" style:display-name="Komórka połączona 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6" style:display-name="Komórka połączona 1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7" style:display-name="Komórka połączona 1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8" style:display-name="Komórka połączona 1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9" style:display-name="Komórka połączona 1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0" style:display-name="Komórka połączona 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1" style:display-name="Komórka połączona 2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2" style:display-name="Komórka połączona 2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3" style:display-name="Komórka połączona 2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4" style:display-name="Komórka połączona 2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5" style:display-name="Komórka połączona 2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6" style:display-name="Komórka połączona 2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7" style:display-name="Komórka połączona 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8" style:display-name="Komórka połączona 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9" style:display-name="Komórka połączona 2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" style:display-name="Komórka połączon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0" style:display-name="Komórka połączona 3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1" style:display-name="Komórka połączona 3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2" style:display-name="Komórka połączona 3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3" style:display-name="Komórka połączona 3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4" style:display-name="Komórka połączona 3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5" style:display-name="Komórka połączona 3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6" style:display-name="Komórka połączona 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7" style:display-name="Komórka połączona 3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4" style:display-name="Komórka połączon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5" style:display-name="Komórka połączona 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6" style:display-name="Komórka połączona 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7" style:display-name="Komórka połączona 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8" style:display-name="Komórka połączona 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9" style:display-name="Komórka połączona 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zaznaczona_32_10" style:display-name="Komórka zaznaczona 1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1" style:display-name="Komórka zaznaczona 1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2" style:display-name="Komórka zaznaczona 1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3" style:display-name="Komórka zaznaczona 1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4" style:display-name="Komórka zaznaczona 1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5" style:display-name="Komórka zaznaczona 1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6" style:display-name="Komórka zaznaczona 1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7" style:display-name="Komórka zaznaczona 1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8" style:display-name="Komórka zaznaczona 1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9" style:display-name="Komórka zaznaczona 1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0" style:display-name="Komórka zaznaczona 2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1" style:display-name="Komórka zaznaczona 2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2" style:display-name="Komórka zaznaczona 2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3" style:display-name="Komórka zaznaczona 2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4" style:display-name="Komórka zaznaczona 2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5" style:display-name="Komórka zaznaczona 2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6" style:display-name="Komórka zaznaczona 2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7" style:display-name="Komórka zaznaczona 2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8" style:display-name="Komórka zaznaczona 2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9" style:display-name="Komórka zaznaczona 2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0" style:display-name="Komórka zaznaczona 3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1" style:display-name="Komórka zaznaczona 3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2" style:display-name="Komórka zaznaczona 3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3" style:display-name="Komórka zaznaczona 3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4" style:display-name="Komórka zaznaczona 3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5" style:display-name="Komórka zaznaczona 3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6" style:display-name="Komórka zaznaczona 3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7" style:display-name="Komórka zaznaczona 3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5" style:display-name="Komórka zaznaczona 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6" style:display-name="Komórka zaznaczona 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7" style:display-name="Komórka zaznaczona 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8" style:display-name="Komórka zaznaczona 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9" style:display-name="Komórka zaznaczona 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1" style:font-name-asian="Arial111" style:font-name-complex="Arial111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CCCCF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.353cm"/>
      <style:text-properties fo:color="#0000FF" style:font-name="Arial111" style:font-name-asian="Arial111" style:font-name-complex="Arial111" fo:font-size="8pt" style:font-size-asian="8pt" style:font-size-complex="8pt" fo:font-weight="bold" style:font-weight-asian="bold" style:font-weight-complex="bold"/>
    </style:style>
    <style:style style:name="Nag_322__243_wek_32_1_32_10" style:display-name="Nagłówek 1 1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1" style:display-name="Nagłówek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2" style:display-name="Nagłówek 1 1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3" style:display-name="Nagłówek 1 1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4" style:display-name="Nagłówek 1 1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5" style:display-name="Nagłówek 1 1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6" style:display-name="Nagłówek 1 1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7" style:display-name="Nagłówek 1 1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8" style:display-name="Nagłówek 1 1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9" style:display-name="Nagłówek 1 1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0" style:display-name="Nagłówek 1 2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1" style:display-name="Nagłówek 1 2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2" style:display-name="Nagłówek 1 2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3" style:display-name="Nagłówek 1 2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4" style:display-name="Nagłówek 1 2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5" style:display-name="Nagłówek 1 2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6" style:display-name="Nagłówek 1 2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7" style:display-name="Nagłówek 1 2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8" style:display-name="Nagłówek 1 2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9" style:display-name="Nagłówek 1 2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0" style:display-name="Nagłówek 1 3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1" style:display-name="Nagłówek 1 3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2" style:display-name="Nagłówek 1 3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3" style:display-name="Nagłówek 1 3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4" style:display-name="Nagłówek 1 3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5" style:display-name="Nagłówek 1 3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6" style:display-name="Nagłówek 1 3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7" style:display-name="Nagłówek 1 3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5" style:display-name="Nagłówek 1 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6" style:display-name="Nagłówek 1 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7" style:display-name="Nagłówek 1 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8" style:display-name="Nagłówek 1 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9" style:display-name="Nagłówek 1 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2_32_10" style:display-name="Nagłówek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1" style:display-name="Nagłówek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2" style:display-name="Nagłówek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3" style:display-name="Nagłówek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4" style:display-name="Nagłówek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5" style:display-name="Nagłówek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6" style:display-name="Nagłówek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7" style:display-name="Nagłówek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8" style:display-name="Nagłówek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9" style:display-name="Nagłówek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0" style:display-name="Nagłówek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1" style:display-name="Nagłówek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2" style:display-name="Nagłówek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3" style:display-name="Nagłówek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4" style:display-name="Nagłówek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5" style:display-name="Nagłówek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6" style:display-name="Nagłówek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7" style:display-name="Nagłówek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8" style:display-name="Nagłówek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9" style:display-name="Nagłówek 2 2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0" style:display-name="Nagłówek 2 3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1" style:display-name="Nagłówek 2 3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2" style:display-name="Nagłówek 2 3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3" style:display-name="Nagłówek 2 3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4" style:display-name="Nagłówek 2 3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5" style:display-name="Nagłówek 2 3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6" style:display-name="Nagłówek 2 3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7" style:display-name="Nagłówek 2 3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5" style:display-name="Nagłówek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6" style:display-name="Nagłówek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7" style:display-name="Nagłówek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8" style:display-name="Nagłówek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9" style:display-name="Nagłówek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3_32_10" style:display-name="Nagłówek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1" style:display-name="Nagłówek 3 1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2" style:display-name="Nagłówek 3 1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3" style:display-name="Nagłówek 3 1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4" style:display-name="Nagłówek 3 1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5" style:display-name="Nagłówek 3 1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6" style:display-name="Nagłówek 3 1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7" style:display-name="Nagłówek 3 1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8" style:display-name="Nagłówek 3 1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9" style:display-name="Nagłówek 3 1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0" style:display-name="Nagłówek 3 2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1" style:display-name="Nagłówek 3 2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2" style:display-name="Nagłówek 3 2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3" style:display-name="Nagłówek 3 2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4" style:display-name="Nagłówek 3 2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5" style:display-name="Nagłówek 3 2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6" style:display-name="Nagłówek 3 2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7" style:display-name="Nagłówek 3 2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8" style:display-name="Nagłówek 3 2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9" style:display-name="Nagłówek 3 2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0" style:display-name="Nagłówek 3 3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1" style:display-name="Nagłówek 3 3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2" style:display-name="Nagłówek 3 3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3" style:display-name="Nagłówek 3 3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4" style:display-name="Nagłówek 3 3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5" style:display-name="Nagłówek 3 3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6" style:display-name="Nagłówek 3 3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7" style:display-name="Nagłówek 3 3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5" style:display-name="Nagłówek 3 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6" style:display-name="Nagłówek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7" style:display-name="Nagłówek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8" style:display-name="Nagłówek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9" style:display-name="Nagłówek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0" style:display-name="Nagłówek 4 1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1" style:display-name="Nagłówek 4 1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2" style:display-name="Nagłówek 4 1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3" style:display-name="Nagłówek 4 1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4" style:display-name="Nagłówek 4 1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5" style:display-name="Nagłówek 4 1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6" style:display-name="Nagłówek 4 1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7" style:display-name="Nagłówek 4 1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8" style:display-name="Nagłówek 4 1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9" style:display-name="Nagłówek 4 1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0" style:display-name="Nagłówek 4 2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1" style:display-name="Nagłówek 4 2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2" style:display-name="Nagłówek 4 2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3" style:display-name="Nagłówek 4 2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4" style:display-name="Nagłówek 4 2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5" style:display-name="Nagłówek 4 2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6" style:display-name="Nagłówek 4 2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7" style:display-name="Nagłówek 4 2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8" style:display-name="Nagłówek 4 2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9" style:display-name="Nagłówek 4 2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0" style:display-name="Nagłówek 4 3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1" style:display-name="Nagłówek 4 3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2" style:display-name="Nagłówek 4 3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3" style:display-name="Nagłówek 4 3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4" style:display-name="Nagłówek 4 3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5" style:display-name="Nagłówek 4 3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6" style:display-name="Nagłówek 4 3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7" style:display-name="Nagłówek 4 3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5" style:display-name="Nagłówek 4 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6" style:display-name="Nagłówek 4 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7" style:display-name="Nagłówek 4 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8" style:display-name="Nagłówek 4 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9" style:display-name="Nagłówek 4 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ne_32_10" style:display-name="Neutralne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1" style:display-name="Neutralne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2" style:display-name="Neutralne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3" style:display-name="Neutralne 1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4" style:display-name="Neutralne 1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5" style:display-name="Neutralne 1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6" style:display-name="Neutralne 1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7" style:display-name="Neutralne 1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8" style:display-name="Neutralne 1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9" style:display-name="Neutralne 1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0" style:display-name="Neutralne 2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1" style:display-name="Neutralne 2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2" style:display-name="Neutralne 2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3" style:display-name="Neutralne 2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4" style:display-name="Neutralne 2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5" style:display-name="Neutralne 2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6" style:display-name="Neutralne 2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7" style:display-name="Neutralne 2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8" style:display-name="Neutralne 2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9" style:display-name="Neutralne 2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0" style:display-name="Neutralne 3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1" style:display-name="Neutralne 3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2" style:display-name="Neutralne 3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3" style:display-name="Neutralne 3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4" style:display-name="Neutralne 3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5" style:display-name="Neutralne 3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6" style:display-name="Neutralne 3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7" style:display-name="Neutralne 3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5" style:display-name="Neutralne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6" style:display-name="Neutralne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7" style:display-name="Neutralne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8" style:display-name="Neutralne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9" style:display-name="Neutralne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3" style:font-name-asian="Arial CE3" style:font-name-complex="Arial CE3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8" style:display-name="Normalny 2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9" style:display-name="Normalny 2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1" style:display-name="Normalny 3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2" style:display-name="Normalny 3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5" style:display-name="Normalny 3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6" style:display-name="Normalny 3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zcionka tekstu podstawowego1" style:font-name-asian="Czcionka tekstu podstawowego1" style:font-name-complex="Czcionka tekstu podstawowego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Obliczenia_32_10" style:display-name="Obliczenia 1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1" style:display-name="Obliczenia 1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2" style:display-name="Obliczenia 1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3" style:display-name="Obliczenia 1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4" style:display-name="Obliczenia 1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5" style:display-name="Obliczenia 1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6" style:display-name="Obliczenia 1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7" style:display-name="Obliczenia 1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8" style:display-name="Obliczenia 1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9" style:display-name="Obliczenia 1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0" style:display-name="Obliczenia 2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1" style:display-name="Obliczenia 2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2" style:display-name="Obliczenia 2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3" style:display-name="Obliczenia 2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4" style:display-name="Obliczenia 2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5" style:display-name="Obliczenia 2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6" style:display-name="Obliczenia 2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7" style:display-name="Obliczenia 2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8" style:display-name="Obliczenia 2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9" style:display-name="Obliczenia 2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0" style:display-name="Obliczenia 3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1" style:display-name="Obliczenia 3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2" style:display-name="Obliczenia 3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3" style:display-name="Obliczenia 3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4" style:display-name="Obliczenia 3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5" style:display-name="Obliczenia 3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6" style:display-name="Obliczenia 3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7" style:display-name="Obliczenia 3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5" style:display-name="Obliczenia 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6" style:display-name="Obliczenia 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7" style:display-name="Obliczenia 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8" style:display-name="Obliczenia 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9" style:display-name="Obliczenia 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3996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 CE3" style:font-name-asian="Arial CE3" style:font-name-complex="Arial CE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uma_32_10" style:display-name="Suma 1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1" style:display-name="Suma 1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2" style:display-name="Suma 1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3" style:display-name="Suma 1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4" style:display-name="Suma 1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5" style:display-name="Suma 1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6" style:display-name="Suma 1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7" style:display-name="Suma 1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8" style:display-name="Suma 1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9" style:display-name="Suma 1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0" style:display-name="Suma 2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1" style:display-name="Suma 2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2" style:display-name="Suma 2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3" style:display-name="Suma 2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4" style:display-name="Suma 2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5" style:display-name="Suma 2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6" style:display-name="Suma 2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7" style:display-name="Suma 2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8" style:display-name="Suma 2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9" style:display-name="Suma 2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0" style:display-name="Suma 3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1" style:display-name="Suma 3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2" style:display-name="Suma 3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3" style:display-name="Suma 3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4" style:display-name="Suma 3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5" style:display-name="Suma 3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6" style:display-name="Suma 3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7" style:display-name="Suma 3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5" style:display-name="Suma 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6" style:display-name="Suma 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7" style:display-name="Suma 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8" style:display-name="Suma 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9" style:display-name="Suma 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Tekst_32_obja_347_nienia_32_10" style:display-name="Tekst objaśnienia 1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1" style:display-name="Tekst objaśnienia 1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2" style:display-name="Tekst objaśnienia 1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3" style:display-name="Tekst objaśnienia 1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4" style:display-name="Tekst objaśnienia 1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5" style:display-name="Tekst objaśnienia 1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6" style:display-name="Tekst objaśnienia 1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7" style:display-name="Tekst objaśnienia 1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8" style:display-name="Tekst objaśnienia 1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9" style:display-name="Tekst objaśnienia 1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0" style:display-name="Tekst objaśnienia 2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1" style:display-name="Tekst objaśnienia 2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2" style:display-name="Tekst objaśnienia 2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3" style:display-name="Tekst objaśnienia 2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4" style:display-name="Tekst objaśnienia 2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5" style:display-name="Tekst objaśnienia 2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6" style:display-name="Tekst objaśnienia 2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7" style:display-name="Tekst objaśnienia 2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8" style:display-name="Tekst objaśnienia 2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9" style:display-name="Tekst objaśnienia 2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0" style:display-name="Tekst objaśnienia 3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1" style:display-name="Tekst objaśnienia 3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2" style:display-name="Tekst objaśnienia 3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3" style:display-name="Tekst objaśnienia 3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4" style:display-name="Tekst objaśnienia 3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5" style:display-name="Tekst objaśnienia 3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6" style:display-name="Tekst objaśnienia 3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7" style:display-name="Tekst objaśnienia 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8" style:display-name="Tekst objaśnienia 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9" style:display-name="Tekst objaśnienia 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strze_380_enia_32_10" style:display-name="Tekst ostrzeżenia 1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1" style:display-name="Tekst ostrzeżenia 1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2" style:display-name="Tekst ostrzeżenia 1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3" style:display-name="Tekst ostrzeżenia 1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4" style:display-name="Tekst ostrzeżenia 1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5" style:display-name="Tekst ostrzeżenia 1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6" style:display-name="Tekst ostrzeżenia 1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7" style:display-name="Tekst ostrzeżenia 1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9" style:display-name="Tekst ostrzeżenia 1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0" style:display-name="Tekst ostrzeżenia 2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1" style:display-name="Tekst ostrzeżenia 2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2" style:display-name="Tekst ostrzeżenia 2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3" style:display-name="Tekst ostrzeżenia 2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4" style:display-name="Tekst ostrzeżenia 2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5" style:display-name="Tekst ostrzeżenia 2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6" style:display-name="Tekst ostrzeżenia 2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7" style:display-name="Tekst ostrzeżenia 2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8" style:display-name="Tekst ostrzeżenia 2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9" style:display-name="Tekst ostrzeżenia 2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0" style:display-name="Tekst ostrzeżenia 3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1" style:display-name="Tekst ostrzeżenia 3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2" style:display-name="Tekst ostrzeżenia 3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3" style:display-name="Tekst ostrzeżenia 3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4" style:display-name="Tekst ostrzeżenia 3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5" style:display-name="Tekst ostrzeżenia 3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6" style:display-name="Tekst ostrzeżenia 3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7" style:display-name="Tekst ostrzeżenia 3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5" style:display-name="Tekst ostrzeżenia 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6" style:display-name="Tekst ostrzeżenia 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7" style:display-name="Tekst ostrzeżenia 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8" style:display-name="Tekst ostrzeżenia 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9" style:display-name="Tekst ostrzeżenia 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ytu_322__32_10" style:display-name="Tytuł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1" style:display-name="Tytuł 1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2" style:display-name="Tytuł 1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3" style:display-name="Tytuł 1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4" style:display-name="Tytuł 1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5" style:display-name="Tytuł 1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6" style:display-name="Tytuł 1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7" style:display-name="Tytuł 1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8" style:display-name="Tytuł 1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9" style:display-name="Tytuł 1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0" style:display-name="Tytuł 2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1" style:display-name="Tytuł 2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2" style:display-name="Tytuł 2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3" style:display-name="Tytuł 2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4" style:display-name="Tytuł 2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5" style:display-name="Tytuł 2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6" style:display-name="Tytuł 2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7" style:display-name="Tytuł 2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8" style:display-name="Tytuł 2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9" style:display-name="Tytuł 2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0" style:display-name="Tytuł 3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1" style:display-name="Tytuł 3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2" style:display-name="Tytuł 3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3" style:display-name="Tytuł 3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4" style:display-name="Tytuł 3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5" style:display-name="Tytuł 3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6" style:display-name="Tytuł 3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7" style:display-name="Tytuł 3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5" style:display-name="Tytuł 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6" style:display-name="Tytuł 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7" style:display-name="Tytuł 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8" style:display-name="Tytuł 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9" style:display-name="Tytuł 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66CC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Uwaga_32_10" style:display-name="Uwaga 1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1" style:display-name="Uwaga 1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2" style:display-name="Uwaga 1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3" style:display-name="Uwaga 1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4" style:display-name="Uwaga 1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5" style:display-name="Uwaga 1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6" style:display-name="Uwaga 1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7" style:display-name="Uwaga 1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8" style:display-name="Uwaga 1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9" style:display-name="Uwaga 1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0" style:display-name="Uwaga 2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1" style:display-name="Uwaga 2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2" style:display-name="Uwaga 2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3" style:display-name="Uwaga 2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4" style:display-name="Uwaga 2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5" style:display-name="Uwaga 2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6" style:display-name="Uwaga 2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7" style:display-name="Uwaga 2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8" style:display-name="Uwaga 2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9" style:display-name="Uwaga 2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0" style:display-name="Uwaga 3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1" style:display-name="Uwaga 3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2" style:display-name="Uwaga 3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3" style:display-name="Uwaga 3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4" style:display-name="Uwaga 3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5" style:display-name="Uwaga 3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6" style:display-name="Uwaga 3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7" style:display-name="Uwaga 3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5" style:display-name="Uwaga 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6" style:display-name="Uwaga 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7" style:display-name="Uwaga 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8" style:display-name="Uwaga 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9" style:display-name="Uwaga 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Z_322_e_32_10" style:display-name="Złe 1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1" style:display-name="Złe 1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2" style:display-name="Złe 1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3" style:display-name="Złe 1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4" style:display-name="Złe 1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5" style:display-name="Złe 1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6" style:display-name="Złe 1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7" style:display-name="Złe 1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8" style:display-name="Złe 1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9" style:display-name="Złe 1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0" style:display-name="Złe 2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1" style:display-name="Złe 2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2" style:display-name="Złe 2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3" style:display-name="Złe 2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4" style:display-name="Złe 2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5" style:display-name="Złe 2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6" style:display-name="Złe 2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7" style:display-name="Złe 2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8" style:display-name="Złe 2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9" style:display-name="Złe 2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0" style:display-name="Złe 3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3" style:display-name="Złe 3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4" style:display-name="Złe 3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5" style:display-name="Złe 3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6" style:display-name="Złe 3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7" style:display-name="Złe 3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4" style:display-name="Złe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5" style:display-name="Złe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6" style:display-name="Złe 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7" style:display-name="Złe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8" style:display-name="Złe 8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Adrych-Kołodziejczak</meta:initial-creator>
    <dc:creator>Teresa Kaniecka</dc:creator>
    <meta:creation-date>2017-10-20T23:41:04Z</meta:creation-date>
    <dc:date>2022-11-30T13:25:40Z</dc:date>
    <meta:print-date>2022-10-18T12:03:38Z</meta:print-date>
    <meta:editing-cycles>122</meta:editing-cycles>
    <meta:editing-duration>PT53277S</meta:editing-duration>
  </office:meta>
</office:document-meta>
</file>