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style:line-height-at-least="0.1388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list-style-name="WW8Num12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P15" style:parent-style-name="Standard" style:list-style-name="WW8Num12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asian="Arial" style:font-name-complex="Calibri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asian="Arial" style:font-name-complex="Calibri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" style:parent-style-name="Domyślnaczcionkaakapitu" style:family="text">
      <style:text-properties style:font-name="Calibri" style:font-name-asian="Arial" style:font-name-complex="Calibri" fo:font-size="10.5pt" style:font-size-asian="10.5pt" style:font-size-complex="10.5pt"/>
    </style:style>
    <style:style style:name="T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list-style-name="WW8Num12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3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list-style-name="WW8Num12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asian="SimSun" style:font-name-complex="Calibri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45" style:parent-style-name="Domyślnaczcionkaakapitu" style:family="text">
      <style:text-properties style:font-name="Calibri" style:font-name-asian="SimSun" style:font-name-complex="Calibri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list-style-name="WW8Num12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list-style-name="WW8Num12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list-style-name="WW8Num12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list-style-name="WW8Num12" style:family="paragraph">
      <style:paragraph-properties fo:text-align="justify" fo:line-height="150%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list-style-name="WW8Num12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8" style:parent-style-name="Domyślnaczcionkaakapitu" style:family="text">
      <style:text-properties style:font-name="Calibri" style:font-name-asian="Arial" style:font-name-complex="Calibri" fo:font-size="10.5pt" style:font-size-asian="10.5pt" style:font-size-complex="10.5pt"/>
    </style:style>
    <style:style style:name="T69" style:parent-style-name="Domyślnaczcionkaakapitu" style:family="text">
      <style:text-properties style:font-name="Calibri" style:font-name-asian="Arial" style:font-name-complex="Calibri" fo:font-size="10.5pt" style:font-size-asian="10.5pt" style:font-size-complex="10.5pt"/>
    </style:style>
    <style:style style:name="T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1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7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list-style-name="WW8Num12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2.4437in" style:use-optimal-column-width="false"/>
    </style:style>
    <style:style style:name="TableColumn83" style:family="table-column">
      <style:table-column-properties style:column-width="1.0201in" style:use-optimal-column-width="false"/>
    </style:style>
    <style:style style:name="TableColumn84" style:family="table-column">
      <style:table-column-properties style:column-width="1.0631in" style:use-optimal-column-width="false"/>
    </style:style>
    <style:style style:name="TableColumn85" style:family="table-column">
      <style:table-column-properties style:column-width="1.0256in" style:use-optimal-column-width="false"/>
    </style:style>
    <style:style style:name="TableColumn86" style:family="table-column">
      <style:table-column-properties style:column-width="1.1055in" style:use-optimal-column-width="false"/>
    </style:style>
    <style:style style:name="Table80" style:family="table">
      <style:table-properties style:width="6.9708in" fo:margin-left="0in" table:align="left"/>
    </style:style>
    <style:style style:name="TableRow87" style:family="table-row">
      <style:table-row-properties style:min-row-height="0.9812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text-align="center" fo:line-height="115%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paragraph-properties fo:text-align="center" fo:line-height="115%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fo:line-height="15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122" style:family="table-row">
      <style:table-row-properties style:min-row-height="0.806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margin-top="0.0395in" fo:margin-bottom="0.0395in" fo:line-height="115%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fo:line-height="150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 fo:line-height="150%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2388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88"/></text:span><text:span text:style-name="T4"><text:s text:c="88"/></text:span><text:span text:style-name="T5">Załącznik nr 2 do SWZ</text:span></text:p>
      <text:p text:style-name="P6">Załącznik nr 1 do umowy TA.280.2.2022</text:p>
      <text:p text:style-name="P7"/>
      <text:p text:style-name="P8">FORMULARZ CENOWO – TECHNICZNY</text:p>
      <text:p text:style-name="P9"/>
      <text:list text:style-name="WW8Num12">
        <text:list-item text:start-value="1">
          <text:p text:style-name="P10"><text:span text:style-name="T11">Przedmiotem zamówienia jest<text:s/></text:span><text:span text:style-name="T12">usługa całodobowej fizycznej ochrony osób, obiektu i mienia <text:s/>budynku szpitalnego -<text:s/></text:span><text:span text:style-name="T13">Centrum Zdrowia Matki i Dziecka –<text:s/></text:span><text:span text:style-name="T14"><text:s/>mieszczącego się w kompleksie szpitalnym ul. Zyty 26 w Zielonej Górze na okres 21 miesięcy.</text:span></text:p>
        </text:list-item>
        <text:list-item>
          <text:p text:style-name="P15"><text:span text:style-name="T16">Zamawiający wymaga, aby Wykonawca sprawował całodobową, bezpośrednią ochronę fizyczną</text:span><text:span text:style-name="T17"><text:s/></text:span><text:span text:style-name="T18">obiektu oraz osób i mienia znajdujących się</text:span><text:span text:style-name="T19"><text:s/>w budynku<text:s/></text:span><text:span text:style-name="T20">Centrum Zdrowia Matki i Dziecka przy ul. Zyty 26 w Zielonej Górze</text:span><text:span text:style-name="T21">. Ochrona powinna być sprawowana w systemie patrol</text:span><text:span text:style-name="T22">owym z uwzględnieniem</text:span><text:span text:style-name="T23"><text:s/></text:span><text:span text:style-name="T24">jednej osoby na zmianie dziennej, jednej osoby na zmianie nocnej.<text:s/></text:span><text:span text:style-name="T25"><text:s/></text:span><text:span text:style-name="T26">Ze względów organizacyjnych system ten może ulec zmianie. Potrzeba takiej zmiany zostanie uzgodniona obustronnie</text:span><text:span text:style-name="T27"><text:s/></text:span><text:span text:style-name="T28">w formie porozumienia.</text:span></text:p>
        </text:list-item>
        <text:list-item>
          <text:p text:style-name="P29"><text:span text:style-name="T30">Miejscem pracy Wykonawcy będzie</text:span><text:span text:style-name="T31"><text:s/>wyznaczony przez Zamawiającego punk</text:span><text:span text:style-name="T32">t<text:s/></text:span><text:span text:style-name="T33">w budynku<text:s/></text:span><text:span text:style-name="T34">Centrum Zdrowia Matki i Dziecka przy ul. Zyty 26 w Zielonej Górze.</text:span><text:span text:style-name="T35"><text:s/>W zakresie obowiązków <text:s/>będzie <text:s/>patrolowanie<text:s/></text:span><text:span text:style-name="T36"><text:s/></text:span><text:span text:style-name="T37">budynku ze szczególnym zwróceniem uwagi na okolice wejścia głównego.</text:span></text:p>
        </text:list-item>
        <text:list-item>
          <text:p text:style-name="P38"><text:span text:style-name="T39">Zamawiający oczekuje równie</text:span><text:span text:style-name="T40">ż obserwacji przy pomocy zamontowanych kamer korytarzy i klatek</text:span><text:span text:style-name="T41"><text:s/></text:span><text:span text:style-name="T42">schodowych w budynku<text:s/></text:span><text:span text:style-name="T43">Centrum Zdrowia Matki i Dziecka<text:s/></text:span><text:span text:style-name="T44">przy ul. Zyty 26 w Zielonej Górze</text:span><text:span text:style-name="T45">.</text:span><text:span text:style-name="T46"><text:s/>Miejscem obserwacji obrazów z kamer jest miejsce wyznaczone przez Zamawiającego – PORTIERNIA.</text:span></text:p>
        </text:list-item>
        <text:list-item>
          <text:p text:style-name="P47">Ochrona przed włamaniem do obiektu.</text:p>
        </text:list-item>
        <text:list-item>
          <text:p text:style-name="P48">Ochrona przed zaborem lub uszkodzeniem wyposażenia obiektu oraz dokumentów.</text:p>
        </text:list-item>
        <text:list-item>
          <text:p text:style-name="P49"><text:span text:style-name="T50">Interwencje wobec osób zakłócających porządek wewnątrz obiektu i poza nim, oraz fizyczna bezpośrednia ochrona osób w przypadku otrzymania<text:s/></text:span><text:span text:style-name="T51">informacji o zagrożeniu,</text:span></text:p>
        </text:list-item>
        <text:list-item>
          <text:p text:style-name="P52"><text:span text:style-name="T53">Natychmiastowe reagowanie na sygnalizację włamaniową i zaistnienia pożaru, rozpoznanie przyczyny sygnału i powiadomienia Policji lub Państwowej Straży Pożarnej w czasie nie dłuższym niż 3 minuty, przy<text:s/></text:span><text:span text:style-name="T54">odpowiedzialności Wykonawcy za skutki zdarzeń, jakie mogą wyniknąć z opóźnienia reakcji na sygnał,</text:span></text:p>
        </text:list-item>
        <text:list-item>
          <text:p text:style-name="P55">Zapewnienie wykonania przez pracowników Wykonawcy, poleceń upoważnionych pracowników Zamawiającego, dotyczących bieżących sytuacji,</text:p>
        </text:list-item>
        <text:list-item>
          <text:p text:style-name="P56"><text:span text:style-name="T57">Prowadzenie księgi dyżuró</text:span><text:span text:style-name="T58">w, wpisywanie informacji o objęciu dyżuru oraz wszelkich zdarzeniach zaistniałych w trakcie pełnienia służby, i umożliwienie do niej wglądu upoważnionym pracownikom Zamawiającego,</text:span></text:p>
        </text:list-item>
        <text:list-item>
          <text:p text:style-name="P59"><text:s/>Zapoznanie pracowników Wykonawcy z regulaminem organizacyjnym, przepisami bhp i ppoż,</text:p>
        </text:list-item>
        <text:list-item>
          <text:p text:style-name="P60">Dysponowanie samochodami grup interwencyjnych, których zadaniem będzie, w przypadku zgłoszenia zagrożenia lub potrzeby wsparcia, dotarcie do wskazanego obiektu w godzinach szczytu w czasie nie dłuższym niż 10 minut, natomiast w godzinach nocnych nie dłuższym niż 5 minut,</text:p>
        </text:list-item>
        <text:list-item>
          <text:p text:style-name="P61">W razie zagrożenia mienia w strzeżonym obiekcie Wykonawca zobowiązany jest podjąć czynności zmierzające do zapobieżenie powstania szkody, a w razie jej zaistnienia, do ograniczenia jej rozmiarów oraz do natychmiastowego powiadomienia Zamawiającego, Policji, Straży Pożarnej,</text:p>
        </text:list-item>
        <text:list-item>
          <text:p text:style-name="P62">Wydawanie i odbieranie kluczy od pomieszczeń obiektu od upoważnionych osób przez Zamawiającego, w tym prowadzeniem rejestru wydanych i zdanych kluczy,</text:p>
        </text:list-item>
        <text:list-item>
          <text:p text:style-name="P63">Zamawiający zgodnie z przepisami art.95 ust 1 ustawy PZP<text:s/>wymaga <text:s text:c="2"/>zatrudnienia przez Wykonawcę lub Podwykonawców, na podstawie stosunku pracy, osób wykonujących czynności w zakresie realizacji zamówienia tj. całodobowej fizycznej ochrony osób, obiektu i mienia na terenie i w obiekcie Zamawiającego. Powyższe nie<text:s/>dotyczy osób wchodzących w skład grupy interwencyjnej.</text:p>
        </text:list-item>
        <text:list-item>
          <text:p text:style-name="P64">Zamawiający nie dopuszcza w sytuacjach urlopu, zwolnienia lekarskiego aby pracownicy Wykonawcy w trakcie zastępstwa zgodnie z przepisami art. 95 ust 1 ustawy PZP byli zatrudnieni na umowę zlecenie.</text:p>
        </text:list-item>
        <text:list-item>
          <text:p text:style-name="P65">Zamawiający wymaga, aby Wykonawca dysponował grupą interwencyjną. Osoby wchodzące w skład grupy interwencyjnej nie mogą posiadać orzeczenia o niepełnosprawności.</text:p>
        </text:list-item>
        <text:list-item>
          <text:p text:style-name="P66"><text:span text:style-name="T67">Ponadto do obowiązków pracowników ochrony będzie zwracanie uwagi osobom palącym</text:span><text:span text:style-name="T68"><text:s/>wyroby tytoniowe<text:s/></text:span><text:span text:style-name="T69">i papierosy elektroniczne<text:s/></text:span><text:span text:style-name="T70">w<text:s/></text:span><text:span text:style-name="T71">budynku</text:span><text:span text:style-name="T72"><text:s/></text:span><text:span text:style-name="T73">Centrum Zdrowia Matki i Dziecka przy ul. Zyty 26 w Zielonej Górze</text:span><text:span text:style-name="T74"><text:s/>oraz przy jego wejści</text:span><text:span text:style-name="T75">u na zakaz palenia, jak również interwencja w stosunku do osób</text:span><text:span text:style-name="T76"><text:s/>parkujących</text:span><text:span text:style-name="T77"><text:s/>pojazdy na drogach przeciwpożarowych.</text:span></text:p>
        </text:list-item>
        <text:list-item>
          <text:p text:style-name="P78">Zgodnie z poniższą kalkulacją Wykonawca oferuje realizację przedmiotu zamówienia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Lp.</text:p>
          </table:table-cell>
          <table:table-cell table:style-name="TableCell91">
            <text:p text:style-name="P92"/>
            <text:p text:style-name="P93">Przedmiot zamówienia</text:p>
            <text:p text:style-name="P94"><text:span text:style-name="T95">–<text:s/></text:span><text:span text:style-name="T96">usługa</text:span>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/>
            <text:p text:style-name="P101">Zryczałtowana jednostkowa cena usługi netto [zł/m-c]</text:p>
          </table:table-cell>
          <table:table-cell table:style-name="TableCell102">
            <text:p text:style-name="P103">Stawka podatku VAT</text:p>
            <text:p text:style-name="P104">[%]]</text:p>
          </table:table-cell>
          <table:table-cell table:style-name="TableCell105">
            <text:p text:style-name="P106">Zryczałtowana jednostkowa cena usługi brutto<text:s/>[zł/m-c]</text:p>
            <text:p text:style-name="P107"><text:span text:style-name="T108">6=4+5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U</text:span><text:span text:style-name="T128">sługa całodobowej fizycznej ochrony osób, obiektu i mienia w budynku<text:s/></text:span><text:span text:style-name="T129">Centrum Zdrowia Matki i Dziecka –<text:s/></text:span><text:span text:style-name="T130">przy ul. Zyty 26 w Zielonej Górze.</text:span></text:p>
          </table:table-cell>
          <table:table-cell table:style-name="TableCell131">
            <text:p text:style-name="P132">21 miesięc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RAZEM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fo:font-size="11pt" style:font-size-asian="11pt" style:font-size-complex="11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A.280.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7-15T08:20:00Z</meta:creation-date>
    <dc:date>2022-07-15T08:20:00Z</dc:date>
    <meta:template xlink:href="Normal" xlink:type="simple"/>
    <meta:editing-cycles>2</meta:editing-cycles>
    <meta:editing-duration>PT120S</meta:editing-duration>
    <meta:document-statistic meta:page-count="2" meta:paragraph-count="9" meta:word-count="674" meta:character-count="4712" meta:row-count="33" meta:non-whitespace-character-count="4047"/>
  </office:meta>
</office:document-meta>
</file>