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3986in" style:use-optimal-column-width="false"/>
    </style:style>
    <style:style style:name="TableColumn4" style:family="table-column">
      <style:table-column-properties style:column-width="4.5451in" style:use-optimal-column-width="false"/>
    </style:style>
    <style:style style:name="TableColumn5" style:family="table-column">
      <style:table-column-properties style:column-width="0.8083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004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1.0638in" style:use-optimal-column-width="false"/>
    </style:style>
    <style:style style:name="Table2" style:family="table">
      <style:table-properties style:width="10.8541in" fo:margin-left="-0.3395in" table:align="left"/>
    </style:style>
    <style:style style:name="TableRow11" style:family="table-row">
      <style:table-row-properties style:min-row-height="0.35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2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32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35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36" style:family="table-row">
      <style:table-row-properties style:min-row-height="0.3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0" fo:orphans="0" style:text-autospace="none" fo:text-align="center" fo:margin-top="0.0041in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Row51" style:family="table-row">
      <style:table-row-properties style:min-row-height="0.30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54" style:family="table-row">
      <style:table-row-properties style:min-row-height="0.30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9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P60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P61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P62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P63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P64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P65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P66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P67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P68" style:parent-style-name="Normalny" style:list-style-name="LFO1" style:family="paragraph">
      <style:text-properties style:font-name="Calibri" style:font-name-complex="Calibri" fo:font-size="10pt" style:font-size-asian="10pt" style:font-size-complex="10pt"/>
    </style:style>
    <style:style style:name="P69" style:parent-style-name="Normalny" style:list-style-name="LFO1" style:family="paragraph">
      <style:text-properties style:font-name="Calibri" style:font-name-complex="Calibri" fo:font-size="10pt" style:font-size-asian="10pt" style:font-size-complex="10pt"/>
    </style:style>
    <style:style style:name="P7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7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84" style:family="table-row">
      <style:table-row-properties style:min-row-height="0.30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Calibri" style:font-name-complex="Calibri" fo:font-weight="bold" style:font-weight-asian="bold" style:font-style-complex="italic" style:letter-kerning="true" fo:font-size="10pt" style:font-size-asian="10pt" style:font-size-complex="10pt" style:language-asian="en" style:country-asian="US"/>
    </style:style>
    <style:style style:name="TableCell8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end"/>
      <style:text-properties style:font-name="Calibri" style:font-name-complex="Calibri" fo:font-weight="bold" style:font-weight-asian="bold" fo:color="#FF0000" style:letter-kerning="true" fo:font-size="10pt" style:font-size-asian="10pt" style:font-size-complex="10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9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9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ny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Formularz cenowy dla cz. 5– załącznik nr<text:s/>3E<text:s/>do SWZ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L.p.</text:span></text:p>
          </table:table-cell>
          <table:table-cell table:style-name="TableCell15">
            <text:p text:style-name="P16"><text:span text:style-name="T17">Nazwa wyrobu</text:span></text:p>
          </table:table-cell>
          <table:table-cell table:style-name="TableCell18">
            <text:p text:style-name="P19"><text:span text:style-name="T20">Ilość</text:span></text:p>
          </table:table-cell>
          <table:table-cell table:style-name="TableCell21">
            <text:p text:style-name="P22">Proponowany asortyment równoważny</text:p>
            <text:p text:style-name="P23">(nazwa producenta, pełna nazwa, symbol, model produktu)</text:p>
          </table:table-cell>
          <table:table-cell table:style-name="TableCell24">
            <text:p text:style-name="P25"><text:span text:style-name="T26">Cena jednostkowa netto</text:span></text:p>
          </table:table-cell>
          <table:table-cell table:style-name="TableCell27">
            <text:p text:style-name="P28"><text:span text:style-name="T29">Wartość netto w PLN</text:span></text:p>
          </table:table-cell>
          <table:table-cell table:style-name="TableCell30">
            <text:p text:style-name="P31"/>
            <text:p text:style-name="P32">Stawka podatku VAT w %</text:p>
          </table:table-cell>
          <table:table-cell table:style-name="TableCell33">
            <text:p text:style-name="P34"/>
            <text:p text:style-name="P35">Wartość brutto w PLN</text:p>
          </table:table-cell>
        </table:table-row>
        <table:table-row table:style-name="TableRow36">
          <table:table-cell table:style-name="TableCell37" table:number-columns-spanned="2">
            <text:p text:style-name="P38">Kolumna<text:s/><text:line-break/>1</text:p>
          </table:table-cell>
          <table:covered-table-cell/>
          <table:table-cell table:style-name="TableCell39">
            <text:p text:style-name="P40">Kolumna 2</text:p>
          </table:table-cell>
          <table:table-cell table:style-name="TableCell41">
            <text:p text:style-name="P42">Kolumna<text:s/><text:line-break/>3</text:p>
          </table:table-cell>
          <table:table-cell table:style-name="TableCell43">
            <text:p text:style-name="P44">Kolumna<text:s/><text:line-break/>4</text:p>
          </table:table-cell>
          <table:table-cell table:style-name="TableCell45">
            <text:p text:style-name="P46">Kolumna<text:line-break/><text:s/>5</text:p>
          </table:table-cell>
          <table:table-cell table:style-name="TableCell47">
            <text:p text:style-name="P48">Kolumna 6</text:p>
          </table:table-cell>
          <table:table-cell table:style-name="TableCell49">
            <text:p text:style-name="P50">Kolumna<text:s/><text:line-break/>7</text:p>
          </table:table-cell>
        </table:table-row>
        <table:table-row table:style-name="TableRow51">
          <table:table-cell table:style-name="TableCell52" table:number-columns-spanned="8">
            <text:p text:style-name="P53">KATEDRA EKOLOGII I OCHRONY ŚRODOWISKA – PRACOWNIA BIOKLIMATOLOGI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Dygestorium ze stali ocynkowanej malowanej proszkowo mieszanką<text:s/>poliestrowo-epoksydową.</text:p>
            <text:list text:style-name="LFO1" text:continue-numbering="true">
              <text:list-item>
                <text:p text:style-name="P59">Dygestorium z filtrem węglowym i wentylatorem – ze względu na specyfikę pomieszczenia, brak możliwości podłączenia do wentylacji;</text:p>
              </text:list-item>
              <text:list-item>
                <text:p text:style-name="P60">Dygestorium przejezdne (na kółkach);</text:p>
              </text:list-item>
              <text:list-item>
                <text:p text:style-name="P61">Wymiary: 1000 x 700 h =2000 mm ± 20 mm;</text:p>
              </text:list-item>
              <text:list-item>
                <text:p text:style-name="P62">Komora robocza musi<text:s/>być oświetlona lampą typu LED;</text:p>
              </text:list-item>
              <text:list-item>
                <text:p text:style-name="P63">W górnej części zabudowy wentylator z filtrem węglowym;</text:p>
              </text:list-item>
              <text:list-item>
                <text:p text:style-name="P64">Dygestorium musi być zaopatrzone w czujnik zaniku ciągu z ekranem dotykowym sterującym;<text:s/></text:p>
              </text:list-item>
              <text:list-item>
                <text:p text:style-name="P65">Blat wykonany ze stali nie gorszej niż stal kwasoodporna ze zlewikiem połączonym<text:s/>z pojemnikiem na zlewki o pojemności min. 10 L;</text:p>
              </text:list-item>
              <text:list-item>
                <text:p text:style-name="P66">Pod blatem szafka zamykana z płyty laminowanej o szerokości 1000 mm z dwiema komorami;<text:s/></text:p>
              </text:list-item>
              <text:list-item>
                <text:p text:style-name="P67">Jedna komora szafki przeznaczona jest na pojemnik na zlewki;<text:s/></text:p>
              </text:list-item>
              <text:list-item>
                <text:p text:style-name="P68">Druga komora szafki wyłożona polipropylenem i wentylowana<text:s/>na podręczną ilość odczynników chemicznych;</text:p>
              </text:list-item>
              <text:list-item>
                <text:p text:style-name="P69">Okno ze szkła bezpiecznego w ramie aluminiowej malowanej proszkowo z blokadą okna na wysokości 500mm od blatu - teleskopowe, dwu członowe.</text:p>
              </text:list-item>
            </text:list>
            <text:p text:style-name="P70">Dygestorium wykonane zgodnie z normą PN EN 14175-2 lub równoważną.</text:p>
            <text:p text:style-name="P71"/>
          </table:table-cell>
          <table:table-cell table:style-name="TableCell72">
            <text:p text:style-name="P73">1<text:s/>szt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 table:number-columns-spanned="5">
            <text:p text:style-name="P86">RAZEM <text:s/>∑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Normalny"><text:span text:style-name="T95">Wartość z żółtych pól należy wpisać do formularza ofertowego stanowiącego załącznik nr 1 do SWZ.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Bezodstępów" style:display-name="Bez odstępów" style:family="paragraph">
      <style:paragraph-properties fo:margin-bottom="0in"/>
      <style:text-properties style:font-name="Calibri" style:font-name-asian="Calibri" style:letter-kerning="false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dyńska Anna</meta:initial-creator>
    <dc:creator>Kaczmarek Zofia</dc:creator>
    <meta:creation-date>2024-11-07T11:52:00Z</meta:creation-date>
    <dc:date>2024-11-12T09:28:00Z</dc:date>
    <meta:template xlink:href="Normal" xlink:type="simple"/>
    <meta:editing-cycles>5</meta:editing-cycles>
    <meta:editing-duration>PT360S</meta:editing-duration>
    <meta:user-defined meta:name="GrammarlyDocumentId">8dd3fcbd5408d5b14fc9977c6bea06724371a255c0292d1031660c2187bf7758</meta:user-defined>
    <meta:document-statistic meta:page-count="2" meta:paragraph-count="3" meta:word-count="229" meta:character-count="1602" meta:row-count="11" meta:non-whitespace-character-count="1376"/>
  </office:meta>
</office:document-meta>
</file>