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>
        <style:tab-stops>
          <style:tab-stop style:type="left" style:position="0.2479in"/>
          <style:tab-stop style:type="left" style:position="6.4972in"/>
        </style:tab-stops>
      </style:paragraph-properties>
    </style:style>
    <style:style style:name="P5" style:parent-style-name="Normalny" style:family="paragraph">
      <style:paragraph-properties fo:text-align="justify" fo:line-height="115%" fo:text-indent="0.4916in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ny" style:family="paragraph">
      <style:paragraph-properties fo:text-align="justify" fo:line-height="115%">
        <style:tab-stops>
          <style:tab-stop style:type="left" style:position="0.2479in"/>
          <style:tab-stop style:type="left" style:position="6.4972in"/>
        </style:tab-stops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" style:parent-style-name="Normalny" style:family="paragraph">
      <style:paragraph-properties>
        <style:tab-stops>
          <style:tab-stop style:type="left" style:position="0.2479in"/>
          <style:tab-stop style:type="left" style:position="6.4972in"/>
        </style:tab-stops>
      </style:paragraph-properties>
    </style:style>
    <style:style style:name="P11" style:parent-style-name="Normalny" style:family="paragraph">
      <style:paragraph-properties fo:line-height="115%">
        <style:tab-stops>
          <style:tab-stop style:type="left" style:position="0.2479in"/>
          <style:tab-stop style:type="left" style:position="6.4972in"/>
        </style:tab-stops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" style:parent-style-name="Normalny" style:family="paragraph">
      <style:paragraph-properties fo:line-height="115%">
        <style:tab-stops>
          <style:tab-stop style:type="left" style:position="0.2479in"/>
          <style:tab-stop style:type="left" style:position="6.4972in"/>
        </style:tab-stops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9" style:parent-style-name="Normalny" style:family="paragraph">
      <style:paragraph-properties fo:line-height="150%">
        <style:tab-stops>
          <style:tab-stop style:type="left" style:position="1.0833in"/>
        </style:tab-stops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5" style:parent-style-name="Normalny" style:family="paragraph">
      <style:paragraph-properties fo:line-height="150%" fo:margin-left="1.0833in" fo:text-indent="-1.0833in">
        <style:tab-stops/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2" style:parent-style-name="Normalny" style:family="paragraph">
      <style:paragraph-properties fo:line-height="150%" fo:margin-left="1.0833in" fo:text-indent="-1.0833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6" style:parent-style-name="Normalny" style:family="paragraph">
      <style:paragraph-properties fo:line-height="150%" fo:margin-left="1.0833in" fo:text-indent="-1.0833in">
        <style:tab-stops/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6" style:parent-style-name="Normalny" style:family="paragraph">
      <style:paragraph-properties fo:line-height="150%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1" style:parent-style-name="Normalny" style:family="paragraph">
      <style:paragraph-properties fo:line-height="150%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7" style:parent-style-name="Normalny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2" style:parent-style-name="Normalny" style:family="paragraph">
      <style:paragraph-properties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7" style:parent-style-name="Normalny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0" style:parent-style-name="Normalny" style:family="paragraph">
      <style:paragraph-properties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5" style:parent-style-name="Normalny" style:family="paragraph">
      <style:paragraph-properties fo:line-height="150%" fo:margin-left="0.9847in" fo:text-indent="-0.9847in">
        <style:tab-stops/>
      </style:paragraph-properties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8" style:parent-style-name="Normalny" style:family="paragraph">
      <style:paragraph-properties fo:line-height="150%" fo:margin-left="0.9847in" fo:text-indent="-0.9847in">
        <style:tab-stops/>
      </style:paragraph-properties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 fo:margin-bottom="0.0833in"/>
    </style:style>
    <style:style style:name="T8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87" style:parent-style-name="Normalny" style:family="paragraph">
      <style:paragraph-properties fo:text-align="justify" fo:margin-bottom="0.0833in"/>
    </style:style>
    <style:style style:name="T8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89" style:parent-style-name="Normalny" style:family="paragraph">
      <style:paragraph-properties fo:text-align="justify" fo:margin-bottom="0.0833in"/>
    </style:style>
    <style:style style:name="T9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91" style:parent-style-name="Normalny" style:family="paragraph">
      <style:paragraph-properties fo:text-align="justify" fo:margin-bottom="0.0833in"/>
    </style:style>
    <style:style style:name="T9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93" style:parent-style-name="Normalny" style:family="paragraph">
      <style:paragraph-properties fo:text-align="justify" fo:margin-bottom="0.0833in"/>
    </style:style>
    <style:style style:name="T9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9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96" style:parent-style-name="Normalny" style:family="paragraph">
      <style:paragraph-properties fo:text-align="justify" fo:margin-bottom="0.0833in"/>
    </style:style>
    <style:style style:name="T9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98" style:parent-style-name="Normalny" style:family="paragraph">
      <style:paragraph-properties fo:text-align="justify" fo:margin-bottom="0.0833in"/>
    </style:style>
    <style:style style:name="T9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00" style:parent-style-name="Normalny" style:family="paragraph">
      <style:paragraph-properties fo:text-align="justify" fo:margin-bottom="0.0833in" fo:line-height="115%" fo:margin-left="0.1972in">
        <style:tab-stops/>
      </style:paragraph-properties>
    </style:style>
    <style:style style:name="T10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0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03" style:parent-style-name="Normalny" style:family="paragraph">
      <style:paragraph-properties fo:text-align="justify" fo:margin-bottom="0.0833in" fo:line-height="115%" fo:margin-left="0.1972in">
        <style:tab-stops/>
      </style:paragraph-properties>
    </style:style>
    <style:style style:name="P104" style:parent-style-name="Normalny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0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0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09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10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111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P112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14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15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16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11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1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2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21" style:parent-style-name="Normalny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2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24" style:parent-style-name="Normalny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2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27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2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29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3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3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32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3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34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3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37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3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39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14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4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42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44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4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47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49" style:parent-style-name="Normalny" style:family="paragraph">
      <style:paragraph-properties fo:text-align="justify" fo:line-height="50%" fo:margin-left="0.4923in" fo:text-indent="-0.0986in">
        <style:tab-stops>
          <style:tab-stop style:type="left" style:leader-style="dotted" style:leader-text="." style:position="21.5076in"/>
        </style:tab-stops>
      </style:paragraph-properties>
    </style:style>
    <style:style style:name="P15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5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5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5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5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5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5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5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60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16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fo:color="#FF0000" fo:font-size="12pt" style:font-size-asian="12pt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6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16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70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17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7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7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7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75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77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17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79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18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8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5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18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8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8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89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19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9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9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93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19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9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98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19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0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04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20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0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07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20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09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21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1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12" style:parent-style-name="Normalny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14" style:parent-style-name="Normalny" style:family="paragraph">
      <style:paragraph-properties fo:text-align="justify" fo:line-height="115%"/>
    </style:style>
    <style:style style:name="T21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16" style:parent-style-name="Normalny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1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19" style:parent-style-name="Normalny" style:family="paragraph">
      <style:paragraph-properties fo:text-align="justify" fo:line-height="115%"/>
    </style:style>
    <style:style style:name="T22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21" style:parent-style-name="Normalny" style:family="paragraph">
      <style:paragraph-properties fo:text-align="justify" fo:margin-bottom="0.0833in" fo:line-height="115%" fo:margin-left="0.1972in" fo:text-indent="-0.2958in">
        <style:tab-stops/>
      </style:paragraph-properties>
    </style:style>
    <style:style style:name="T22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2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2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2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2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2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30" style:parent-style-name="Normalny" style:family="paragraph">
      <style:paragraph-properties fo:text-align="justify" fo:margin-bottom="0.0833in" fo:margin-left="0.1972in" fo:text-indent="-0.2958in">
        <style:tab-stops/>
      </style:paragraph-properties>
    </style:style>
    <style:style style:name="T23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3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3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3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3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39" style:parent-style-name="Normaln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P240" style:parent-style-name="Normalny" style:family="paragraph">
      <style:paragraph-properties fo:text-align="justify" fo:line-height="115%" fo:margin-left="0.2958in" fo:text-indent="-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T24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4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44" style:parent-style-name="Normalny" style:family="paragraph">
      <style:paragraph-properties fo:text-align="justify" fo:line-height="115%" fo:margin-left="0.2958in" fo:text-indent="-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T24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4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4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4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50" style:parent-style-name="Normalny" style:family="paragraph">
      <style:paragraph-properties fo:text-align="justify" fo:line-height="115%" fo:margin-left="0.2958in" fo:text-indent="-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T25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52" style:parent-style-name="Domyślnaczcionkaakapitu" style:family="text">
      <style:text-properties style:font-name-asian="Calibri" style:font-name-complex="Calibri"/>
    </style:style>
    <style:style style:name="T253" style:parent-style-name="Domyślnaczcionkaakapitu" style:family="text">
      <style:text-properties style:font-name-asian="Calibri" style:font-name-complex="Calibri" fo:font-size="14pt" style:font-size-asian="14pt"/>
    </style:style>
    <style:style style:name="T254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255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256" style:parent-style-name="Normalny" style:family="paragraph">
      <style:paragraph-properties fo:text-align="justify" fo:line-height="115%" fo:margin-left="0.2958in" fo:text-indent="-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T25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58" style:parent-style-name="Normalny" style:family="paragraph">
      <style:paragraph-properties fo:text-align="justify"/>
    </style:style>
    <style:style style:name="T25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260" style:parent-style-name="Normalny" style:family="paragraph">
      <style:paragraph-properties fo:text-align="justify"/>
    </style:style>
    <style:style style:name="P261" style:parent-style-name="Normalny" style:list-style-name="LFO1" style:family="paragraph">
      <style:paragraph-properties fo:text-align="justify"/>
    </style:style>
    <style:style style:name="T262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263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264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265" style:parent-style-name="Normalny" style:list-style-name="LFO2" style:family="paragraph">
      <style:paragraph-properties fo:text-align="justify" fo:margin-bottom="0.1111in"/>
    </style:style>
    <style:style style:name="T26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6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68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269" style:parent-style-name="Normalny" style:family="paragraph">
      <style:paragraph-properties fo:text-align="justify" fo:margin-left="0.6444in">
        <style:tab-stops/>
      </style:paragraph-properties>
    </style:style>
    <style:style style:name="P270" style:parent-style-name="Normalny" style:family="paragraph">
      <style:paragraph-properties fo:text-align="justify" fo:margin-left="0.2465in" fo:text-indent="-0.2465in">
        <style:tab-stops/>
      </style:paragraph-properties>
    </style:style>
    <style:style style:name="T271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272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273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274" style:parent-style-name="Normalny" style:family="paragraph">
      <style:paragraph-properties fo:text-align="justify" fo:line-height="115%" fo:margin-left="0.6895in" fo:text-indent="-0.2958in">
        <style:tab-stops/>
      </style:paragraph-properties>
    </style:style>
    <style:style style:name="P275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8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1" style:parent-style-name="Normalny" style:family="paragraph">
      <style:paragraph-properties fo:text-align="justify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8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7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8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wave" style:text-underline-width="auto" style:text-underline-mode="continuous"/>
    </style:style>
    <style:style style:name="T29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91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94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5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wave" style:text-underline-width="auto" style:text-underline-mode="continuous"/>
    </style:style>
    <style:style style:name="P29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97" style:parent-style-name="Normalny" style:family="paragraph">
      <style:paragraph-properties fo:text-align="center" fo:margin-left="2.95in" fo:text-indent="0.4916in">
        <style:tab-stops>
          <style:tab-stop style:type="center" style:position="0.2in"/>
          <style:tab-stop style:type="right" style:position="3.35in"/>
        </style:tab-stops>
      </style:paragraph-properties>
    </style:style>
    <style:style style:name="P298" style:parent-style-name="Normalny" style:family="paragraph">
      <style:paragraph-properties fo:text-align="center" fo:margin-left="2.95in" fo:text-indent="0.4916in">
        <style:tab-stops>
          <style:tab-stop style:type="center" style:position="0.2in"/>
          <style:tab-stop style:type="right" style:position="3.35in"/>
        </style:tab-stops>
      </style:paragraph-properties>
    </style:style>
    <style:style style:name="T29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00" style:parent-style-name="Normalny" style:family="paragraph">
      <style:paragraph-properties fo:text-align="center" fo:margin-left="2.95in" fo:text-indent="0.4916in">
        <style:tab-stops>
          <style:tab-stop style:type="center" style:position="0.2in"/>
          <style:tab-stop style:type="right" style:position="3.35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OPIS PRZEDMIOTU ZAMÓWIENIA<text:s/></text:span></text:p>
      <text:p text:style-name="P4"/>
      <text:p text:style-name="P5"><text:span text:style-name="T6">Przedmiotem zamówienia jest usługa odbioru, transportu odpadów medycznych, w tym zakaźnych odpadów medycznych zgodnie z Rozporządzeniem Ministra Klimatu z dnia 2 stycznia 2020 r. w sprawie Katalogu Odpadów ( DZ. U. z 2020<text:s/></text:span><text:span text:style-name="T7">r. ,poz.10).</text:span></text:p>
      <text:p text:style-name="P8"><text:span text:style-name="T9"><text:tab/>Nazwa i kody dotyczące przedmiotu zamówienia określone we Wspólnym Słowniku Zamówień CPV:</text:span></text:p>
      <text:p text:style-name="P10"/>
      <text:p text:style-name="P11"><text:span text:style-name="T12">90524000-6 – usługi w zakresie odpadów medycznych</text:span></text:p>
      <text:p text:style-name="P13"><text:span text:style-name="T14">90524200-8 – usługa usuwania odpadów szpitalnych</text:span></text:p>
      <text:p text:style-name="P15"/>
      <text:p text:style-name="P16"><text:span text:style-name="T17">06 04 04</text:span><text:span text:style-name="T18"><text:s/>* <text:s text:c="6"/>odpady zawierające rtęć</text:span></text:p>
      <text:p text:style-name="P19"><text:span text:style-name="T20">18 01 <text:s text:c="4"/></text:span><text:span text:style-name="T21"><text:s text:c="3"/></text:span><text:span text:style-name="T22"><text:s text:c="2"/></text:span><text:span text:style-name="T23"><text:s text:c="3"/></text:span><text:span text:style-name="T24">odpady z diagnozowania, leczenia i profilaktyki medycznej</text:span></text:p>
      <text:p text:style-name="P25"><text:span text:style-name="T26">18 01 01 <text:s/></text:span><text:span text:style-name="T27"><text:s text:c="3"/></text:span><text:span text:style-name="T28"><text:s text:c="3"/></text:span><text:span text:style-name="T29">narzędzia chirurgiczne i zabiegowe oraz ich resztki (z wyłączeniem<text:s/></text:span><text:span text:style-name="T30"><text:line-break/></text:span><text:span text:style-name="T31">18 01 03)</text:span></text:p>
      <text:p text:style-name="P32"><text:span text:style-name="T33">18 01 02* <text:s/></text:span><text:span text:style-name="T34"><text:s text:c="5"/>części ciała i organy oraz pojemniki na krew i konserwanty służące do jej przech</text:span><text:span text:style-name="T35">owywania (z wyłączeniem 18 01 03)</text:span></text:p>
      <text:p text:style-name="P36"><text:span text:style-name="T37">18 01 03*<text:s/></text:span><text:span text:style-name="T38"><text:s text:c="2"/></text:span><text:span text:style-name="T39"><text:s text:c="4"/></text:span><text:span text:style-name="T40">inne odpady, które zawierają żywe drobnoustroje chorobotwórcze lub ich toksyny oraz inne formy zdolne do <text:s/>przeniesienia materiału genetycznego,<text:s/></text:span><text:span text:style-name="T41"><text:line-break/></text:span><text:span text:style-name="T42">o których wiadomo lub co do których istnieją wiarygodne podst</text:span><text:span text:style-name="T43">awy<text:s/></text:span><text:span text:style-name="T44"><text:line-break/></text:span><text:span text:style-name="T45">do sądzenia, że wywołują choroby u ludzi i zwierząt (np. zainfekowane pielucho-majtki, podpaski, podkłady), z wyłączeniem 18 01 80 <text:s/>i <text:s/>18 01 82</text:span></text:p>
      <text:p text:style-name="P46"><text:span text:style-name="T47">18 01 04 <text:s text:c="2"/></text:span><text:span text:style-name="T48"><text:s text:c="2"/></text:span><text:span text:style-name="T49"><text:s text:c="4"/></text:span><text:span text:style-name="T50">inne odpady niż wymienione w 18 01 03</text:span></text:p>
      <text:p text:style-name="P51"><text:span text:style-name="T52">18 01 06* <text:s text:c="6"/></text:span><text:span text:style-name="T53">chemikalia, w tym odczynniki chemicz</text:span><text:span text:style-name="T54">ne, zawierające substancje<text:s/></text:span><text:span text:style-name="T55"><text:line-break/></text:span><text:span text:style-name="T56"><text:s text:c="22"/>niebezpieczne,</text:span></text:p>
      <text:p text:style-name="P57"><text:span text:style-name="T58">18 01 07 <text:s text:c="2"/></text:span><text:span text:style-name="T59"><text:s text:c="2"/></text:span><text:span text:style-name="T60"><text:s text:c="3"/></text:span><text:span text:style-name="T61">chemikalia, w tym odczynniki chemiczne, inne niż wymienione w 01 06,</text:span></text:p>
      <text:p text:style-name="P62"><text:span text:style-name="T63">18 01 08* <text:s/></text:span><text:span text:style-name="T64"><text:s text:c="3"/></text:span><text:span text:style-name="T65"><text:s text:c="2"/></text:span><text:span text:style-name="T66">leki cytotoksyczne i cytostatyczne</text:span></text:p>
      <text:p text:style-name="P67"><text:span text:style-name="T68">18 01 09 <text:s text:c="2"/></text:span><text:span text:style-name="T69"><text:s text:c="5"/>leki inne niż wymienione w 18 01 08</text:span></text:p>
      <text:p text:style-name="P70"><text:span text:style-name="T71">18 01 10*<text:s/></text:span><text:span text:style-name="T72"><text:s text:c="2"/></text:span><text:span text:style-name="T73"><text:s text:c="4"/></text:span><text:span text:style-name="T74">odpady amalgamatu dentystycznego</text:span></text:p>
      <text:p text:style-name="P75"><text:span text:style-name="T76">18 01 82*</text:span><text:span text:style-name="T77"><text:s text:c="5"/>pozostałości z żywienia pacjentów oddziałów zakaźnych</text:span></text:p>
      <text:p text:style-name="P78"><text:span text:style-name="T79">16 05 06* <text:s text:c="6"/></text:span><text:span text:style-name="T80">chemikalia laboratoryjne i analityczne (np. odczynniki chemiczne) <text:s text:c="16"/>zawierające substancje niebezpieczne, w t</text:span><text:span text:style-name="T81">ym mieszaniny chemikaliów <text:s text:c="3"/>laboratoryjnych <text:s/>i analitycznych</text:span></text:p>
      <text:p text:style-name="P82"/>
      <text:p text:style-name="P83"><text:span text:style-name="T84">1</text:span><text:span text:style-name="T85">.</text:span><text:span text:style-name="T86"><text:s/>Usługi odbioru i utylizacji odpadów medycznych z 15 Wojskowego Oddziału Gospodarczego <text:s/>w:</text:span></text:p>
      <text:p text:style-name="P87"><text:span text:style-name="T88"><text:s text:c="4"/>a) Szczecinie:</text:span></text:p>
      <text:p text:style-name="P89"><text:span text:style-name="T90"><text:s text:c="6"/>- <text:s/>Al. Wojska Polskiego 250;</text:span></text:p>
      <text:p text:style-name="P91"><text:span text:style-name="T92"><text:s text:c="6"/>- <text:s/>ul. Metalowa 39;</text:span></text:p>
      <text:p text:style-name="P93"><text:span text:style-name="T94"><text:s text:c="6"/>- <text:s/>ul.<text:s/></text:span><text:span text:style-name="T95">Łukasińskiego 33;</text:span></text:p>
      <text:p text:style-name="P96"><text:span text:style-name="T97"><text:s text:c="3"/>b) Stargardzie:</text:span></text:p>
      <text:p text:style-name="P98"><text:span text:style-name="T99"><text:s text:c="6"/>- <text:s/>Al. Żołnierza 37,</text:span></text:p>
      <text:p text:style-name="P100"><text:span text:style-name="T101">a w razie potrzeb wynikających z realizacji zadań wykonywanych przez jednostki wojskowe będące na zaopatrzeniu 15 WOG, a których Zamawiający nie mógł przewidzieć w trakcie podpisywania umowy,<text:s/></text:span><text:span text:style-name="T102">Wykonawca odbiór odpadów medycznych będzie realizował z miejsc wskazanych przez Koordynatora 15 WOG lub osoby upoważnionej z jednostki wojskowej, w której wytworzono odpad medyczny.</text:span></text:p>
      <text:p text:style-name="P103"/>
      <text:p text:style-name="P104"><text:span text:style-name="T105">2. Wykonawca realizujący przedmiot zamówienia winien posiadać stosowne up</text:span><text:span text:style-name="T106">rawnienia do odbioru, transportu odpadów medycznych, pojemniki i worki na odpady medyczne spełniające normy określone w stosownych przepisach.</text:span></text:p>
      <text:p text:style-name="P107"><text:span text:style-name="T108">3. Wykonawca zobowiązany jest przekazać odpady do unieszkodliwienia na terenie województwa, na którym zostały wyt</text:span><text:span text:style-name="T109">worzone zgodnie z Ustawą o odpadach z dnia 14 grudnia 2012 r. <text:s/>(Dz. U. 2021 r. <text:s/>poz.779). Dopuszcza się unieszkodliwienie zakaźnych odpadów medycznych i zakaźnych odpadów weterynaryjnych na obszarze województwa innego niż to, na którym zostały wytworzone,<text:s/></text:span><text:span text:style-name="T110">w najbliżej położonej instalacji, w przypadku braku instalacji do unieszkodliwiania tych odpadów na obszarze danego województwa lub gdy istniejące instalacje nie mają wolnych mocy przerobowych.</text:span></text:p>
      <text:p text:style-name="P111"/>
      <text:p text:style-name="P112"><text:span text:style-name="T113">Transport odpadów do spalarni będzie musiał odbywać się w<text:s/></text:span><text:span text:style-name="T114">asyście wojska,<text:s/></text:span><text:span text:style-name="T115"><text:line-break/></text:span><text:span text:style-name="T116">w dniu odbioru odpadów.</text:span></text:p>
      <text:p text:style-name="P117"/>
      <text:p text:style-name="P118"><text:span text:style-name="T119">4. Odpady medyczne gromadzone będą przez Zamawiającego w workach i pojemnikach dostarczonych uprzednio przez Wykonawcę.</text:span></text:p>
      <text:p text:style-name="P120"/>
      <text:p text:style-name="P121"><text:span text:style-name="T122">5. Odbiór odpadów odbywał będzie się z Ambulatorium i z Miejsc Świadczenia Usług znajdujących</text:span><text:span text:style-name="T123"><text:s/>się w Szczecinie i Stargardzie co najmniej raz w miesiącu od poniedziałku do czwartku w godzinach od 7:30 do 15.00, a w piątek w godzinach od 7:30 <text:s/>do 12:30 <text:s/>po uprzednim uzgodnieniu telefonicznym.</text:span></text:p>
      <text:p text:style-name="P124"><text:span text:style-name="T125">6. W uzasadnionych przypadkach po uzgodnieniu z Kierownik</text:span><text:span text:style-name="T126">iem Ambulatorium usługa może zostać wykonana w innych godzinach pod nadzorem osoby wyznaczonej przez Kierownika.</text:span></text:p>
      <text:soft-page-break/>
      <text:p text:style-name="P127"><text:span text:style-name="T128">7. Przedmiot zamówienia będzie realizowany zgodnie z:</text:span></text:p>
      <text:p text:style-name="P129"><text:span text:style-name="T130">- Ustawą o odpadach z dnia 14 grudnia 2012 r. <text:s/>(Dz. U. 2021 r. <text:s/>poz. 779,784; Dz.U. 2020<text:s/></text:span><text:span text:style-name="T131">poz. <text:s/>875).</text:span></text:p>
      <text:p text:style-name="P132"><text:span text:style-name="T133">- Rozporządzeniem Ministra Zdrowia z dnia 24 lipca 2015 r. w sprawie rodzajów odpadów medycznych i weterynaryjnych (Dz. U. z 2015 r. poz. 1116)</text:span></text:p>
      <text:p text:style-name="P134"><text:span text:style-name="T135"><text:s/>- Ustawą z dnia 19 sierpnia 2011r. o przewozie towarów niebezpiecznych (Dz. U. z 2021 r. poz. 756;<text:s/></text:span><text:span text:style-name="T136">Dz. U. z 2020 r. poz. 875).</text:span></text:p>
      <text:p text:style-name="P137"><text:span text:style-name="T138"><text:s/>- Ustawą z dnia 27 kwietnia 2001 r. Prawo o <text:s/>ochronie <text:s/>środowiska ( dz. U. z 2020 r. poz. 1219, 1378)</text:span></text:p>
      <text:p text:style-name="P139"><text:span text:style-name="T140"><text:s/>- Rozporządzeniem Ministra Zdrowia z dnia 5 października <text:s/>2017 r. w sprawie <text:s text:c="2"/>szczegółowego sposobu postępowania z odpadami<text:s/></text:span><text:span text:style-name="T141">medycznymi (Dz. U. z 2017 r. poz. 1975).</text:span></text:p>
      <text:p text:style-name="P142"><text:span text:style-name="T143"><text:s/>- Rozporządzeniem Ministra Klimatu z dnia 2 stycznia 2020 r. w sprawie katalogu odpadów ( DZ. U. z 2020 r. poz.10)</text:span></text:p>
      <text:p text:style-name="P144"><text:span text:style-name="T145"><text:s/>- Rozporządzeniem Ministra Środowiska z dnia 7 października 2016 r. w sprawie szczegółowych wymaga</text:span><text:span text:style-name="T146">ń dla transportu odpadów Dz. U. z 2016 r., poz.1742)</text:span></text:p>
      <text:p text:style-name="P147"><text:span text:style-name="T148">- Ustawy z dnia 23 stycznia 2020 r. o zmianie ustawy o odpadach oraz niektórych innych ustaw ( DZ. U. 2020 poz.150)</text:span></text:p>
      <text:p text:style-name="P149"/>
      <text:p text:style-name="P150"><text:span text:style-name="T151">8. Zamawiający informuje, że podane w formularzu cenowym ilości są wyliczone</text:span><text:span text:style-name="T152"><text:line-break/></text:span><text:span text:style-name="T153"><text:s/>w <text:s/>sposó</text:span><text:span text:style-name="T154">b szacunkowy i w trakcie trwania umowy mogą ulec zmianie, zmniejszeniu <text:s/>do faktycznie wytworzonych ilości przez Zamawiającego.</text:span></text:p>
      <text:p text:style-name="P155"/>
      <text:p text:style-name="P156"><text:span text:style-name="T157">9. Wykonawcy nie przysługują żadne roszczenia z tytułu niewykorzystania całości środków <text:s/>finansowych przewidzianych na realizacj</text:span><text:span text:style-name="T158">ę usługi będącej przedmiotem umowy.</text:span></text:p>
      <text:p text:style-name="P159"/>
      <text:p text:style-name="P160"><text:span text:style-name="T161"><text:s/>10.</text:span><text:span text:style-name="T162"><text:s/>Wykonawca zobowiązuje się do dostarczania</text:span><text:span text:style-name="T163"><text:s/>worków</text:span><text:span text:style-name="T164"><text:s/></text:span><text:span text:style-name="T165">i pojemników na odpady medyczne przy odbiorze odpadów. Cena za worki i pojemniki dostarczone do Zamawiającego winna być wkalkulowana w cenę odbioru odpadów.</text:span></text:p>
      <text:p text:style-name="P166"><text:span text:style-name="T167"><text:s/>11</text:span><text:span text:style-name="T168">.<text:s/></text:span><text:span text:style-name="T169">Wykonawca zobowiązany jest do utrzymania pojemników na odpady w dobrym stanie technicznym i sanitarnym a w razie potrzeby wymiany pojemników.</text:span></text:p>
      <text:p text:style-name="P170"><text:span text:style-name="T171"><text:s/>12. Wykonawca zobowiązany jest również do załadunku odebranych odpadów</text:span><text:span text:style-name="T172"><text:line-break/></text:span><text:span text:style-name="T173"><text:s/>i każdorazowego ważenia odpadów w obecnoś</text:span><text:span text:style-name="T174">ci przedstawiciela Zamawiającego.</text:span></text:p>
      <text:p text:style-name="P175"><text:span text:style-name="T176">13. <text:s/>Każdorazowy odbiór odpadów będzie potwierdzony w systemie BDO dla każdego rodzaju odebranego odpadu.</text:span></text:p>
      <text:p text:style-name="P177"><text:span text:style-name="T178"><text:s/>14. Z chwilą przejęcia odpadów medycznych przez Wykonawcę, Wykonawca staje się ich <text:s/>właścicielem.</text:span></text:p>
      <text:p text:style-name="P179"><text:span text:style-name="T180"><text:s/>15.</text:span><text:span text:style-name="T181"><text:s/></text:span><text:span text:style-name="T182">Odpowiedzial</text:span><text:span text:style-name="T183">ność Wykonawcy obejmuje okres od chwili zakończenia załadunku odpadów z miejsca wskazanego przez Zamawiającego po ich utylizację, włącznie z towarzyszącymi tym czynnościom skutkami.</text:span><text:span text:style-name="T184"><text:s/></text:span></text:p>
      <text:p text:style-name="P185"><text:span text:style-name="T186"><text:s/>16. Wykonawca <text:s/>może <text:s/>przesunąć <text:s/>termin <text:s/>przyjęcia <text:s/>odpadów <text:s/>do <text:s/>spalania</text:span><text:span text:style-name="T187"><text:line-break/></text:span><text:soft-page-break/><text:span text:style-name="T188">w przypadkach losowych uniemożliwiających eksploatację spalarni.</text:span></text:p>
      <text:p text:style-name="P189"><text:span text:style-name="T190"><text:s/>17. Wykonawca akceptuje fakt, iż ilości odpadów wyszczególnionych w załączniku -formularz cenowy są ilościami szacunkowymi, które mają na celu stworzenie jednakowych warunków dla wykonawców</text:span><text:span text:style-name="T191"><text:s/>dla oszacowania cen ofert oraz ich oceny przez Zamawiającego. Zamawiający z uwagi na charakter zamówienia zastrzega sobie możliwość <text:s/>zmniejszenia lub zwiększenia ilości odpadów w ramach poszczególnych pozycji wskazanych w formularzu, pod warunkiem, że kwo</text:span><text:span text:style-name="T192">ta za odbiór odpadów medycznych nie przekroczy wartości umowy ustalonej na podstawie złożonej przez wykonawcę oferty.</text:span></text:p>
      <text:p text:style-name="P193"><text:span text:style-name="T194"><text:s/>18</text:span><text:span text:style-name="T195">.</text:span><text:span text:style-name="T196"><text:s/></text:span><text:span text:style-name="T197">Zamawiający nie ponosi konsekwencji finansowych zmniejszenia ilości usług.</text:span></text:p>
      <text:p text:style-name="P198"><text:span text:style-name="T199"><text:s/>19</text:span><text:span text:style-name="T200">.</text:span><text:span text:style-name="T201"><text:s/></text:span><text:span text:style-name="T202">Wykonawcy należy się wynagrodzenie za faktycznie prze</text:span><text:span text:style-name="T203">prowadzone usługi.</text:span></text:p>
      <text:p text:style-name="P204"><text:span text:style-name="T205"><text:s/>20. Wykonawca musi posiadać aktualne zezwolenia właściwego organu na działalność w zakresie zbierania, transportu odpadów o kodach odpowiadających przedmiotowi zamówienia zgodnie z ustawą o odpadach z dnia 14 grudnia 2012 r. o odpadach<text:s/></text:span><text:span text:style-name="T206">(Dz. U. 2021 r. <text:s/>poz. 779 )</text:span></text:p>
      <text:p text:style-name="P207"><text:span text:style-name="T208"><text:s/>21. Ważenie odpadów do rozliczeń odbywać się będzie na wadze elektronicznej w spalarni, z którą Wykonawca ma podpisaną umowę.</text:span></text:p>
      <text:p text:style-name="P209"><text:span text:style-name="T210">23. Wynagrodzenie z tytułu realizacji niniejszej umowy płatne będzie miesięcznie na podstawie faktury</text:span><text:span text:style-name="T211">, wystawionej przez Wykonawcę dla 15 Wojskowego Oddziału Gospodarczego w Szczecinie, po wykonaniu usługi, według zakresu rzeczywiście wykonanej usługi.</text:span></text:p>
      <text:p text:style-name="P212"><text:span text:style-name="T213"><text:s text:c="4"/>Faktura powinna zawierać następujące informację:</text:span></text:p>
      <text:p text:style-name="P214"><text:span text:style-name="T215"><text:s text:c="4"/>- kod wywiezionych odpadów;</text:span></text:p>
      <text:p text:style-name="P216"><text:span text:style-name="T217"><text:s text:c="3"/>- ilość odpadów<text:s/></text:span><text:span text:style-name="T218">objętych fakturą Vat;</text:span></text:p>
      <text:p text:style-name="P219"><text:span text:style-name="T220"><text:s text:c="3"/>- wyszczególnienie miejsca odbioru z którego wywieziono odpady.</text:span></text:p>
      <text:p text:style-name="P221"><text:span text:style-name="T222">24. Rozliczenie wynagrodzenia z tytułu niniejszej umowy nastąpi w ciągu 30 dni<text:s/></text:span><text:span text:style-name="T223"><text:line-break/></text:span><text:span text:style-name="T224">od doręczenia Zamawiającemu oryginału faktury z dołączonymi dwoma egzemplarzami<text:s/></text:span><text:span text:style-name="T225">karty p</text:span><text:span text:style-name="T226">rzekazania odpadu</text:span><text:span text:style-name="T227"><text:s/>wydrukowanego z systemu BDO potwierdzonego przez Wykonawcę.<text:s/></text:span><text:span text:style-name="T228"><text:line-break/></text:span><text:span text:style-name="T229">Faktura powinna być wystawiona przez Wykonawcę każdorazowo po wykonaniu usługi i doręczona Zamawiającemu do 10 dnia każdego następnego miesiąca.</text:span></text:p>
      <text:p text:style-name="P230"><text:span text:style-name="T231">25.<text:s/></text:span><text:span text:style-name="T232">Opis warunków udziału w post</text:span><text:span text:style-name="T233">ępowaniu:</text:span></text:p>
      <text:p text:style-name="P234"><text:span text:style-name="T235"><text:s text:c="6"/>Informacja o oświadczeniach lub dokumentach jakie mają dostar</text:span><text:span text:style-name="T236">­czyć Wykonawcy</text:span><text:span text:style-name="T237"><text:line-break/></text:span><text:span text:style-name="T238"><text:s text:c="6"/>w <text:s/>celu potwierdzenia spełnienia warunków udziału w postępowaniu.</text:span></text:p>
      <text:p text:style-name="P239"/>
      <text:p text:style-name="P240"><text:span text:style-name="T241"><text:s text:c="2"/>-<text:s/></text:span><text:span text:style-name="T242">decyzję na zbieranie zakaźnych odpadów medycznych wydaną przez</text:span><text:span text:style-name="T243"><text:s text:c="18"/>Marszałka Województwa Zachodniopomorskiego.</text:span></text:p>
      <text:p text:style-name="P244"><text:span text:style-name="T245"><text:s text:c="2"/>-</text:span><text:span text:style-name="T246"><text:s/></text:span><text:span text:style-name="T247"><text:tab/>decyzję na zbieranie odpadów o kodach odpowiadających przedmiotowi zamówienia wydaną przez właściwego Starostę zgodnie z ustawą o odpadach z dnia 14 grudnia 2012 r. (Dz. U. 2021 r. <text:s/></text:span><text:span text:style-name="T248">poz.779 ).</text:span><text:span text:style-name="T249"><text:s text:c="2"/></text:span></text:p>
      <text:p text:style-name="P250"><text:span text:style-name="T251">-</text:span><text:span text:style-name="T252"><text:s/></text:span><text:span text:style-name="T253"><text:tab/>d</text:span><text:span text:style-name="T254">okument potwierdzający <text:s/>wpis do „Bazy danych o produktach i opakowaniach<text:s/></text:span><text:soft-page-break/><text:span text:style-name="T255">oraz o gospodarce odpadami” (zwanej dalej BDO) w zakresie transportu odpadów o kodach będących przedmiotem zamówienia</text:span></text:p>
      <text:p text:style-name="P256"><text:span text:style-name="T257"><text:s/></text:span></text:p>
      <text:p text:style-name="P258"><text:span text:style-name="T259">Wykonawca przed podpisaniem umowy przedkłada:</text:span></text:p>
      <text:p text:style-name="P260"/>
      <text:list text:style-name="LFO1" text:continue-numbering="true">
        <text:list-item>
          <text:p text:style-name="P261"><text:span text:style-name="T262">W przypadku, gdy Wykonawca przetwarza samodzielnie odpady będące przedmiotem zamówienia zobowiązany jest do przedłożenia zezwolenie lub zezwolenia zintegrowanego właściwego organu administracji państwowej w zakresie przetwarzania odpadów wydane zgodnie z </text:span><text:span text:style-name="T263">ustawą z 14.12.2012 r. o odpadach (Dz.U. z 2021 r. poz. 779) lub ustawą z 27.04.2001 r. Prawo ochrony środowiska (t.j. Dz. U. z 2020 r. poz. 1219 z późn. zm.).</text:span></text:p>
        </text:list-item>
      </text:list>
      <text:p text:style-name="P264"/>
      <text:list text:style-name="LFO2" text:continue-numbering="true">
        <text:list-item>
          <text:p text:style-name="P265"><text:span text:style-name="T266">W przypadku, przedłożenia przez oferenta dokumentu o którym mowa w pkt 1, wydanych <text:s/>przed dniem</text:span><text:span text:style-name="T267"><text:s/>05.09.2018 r. Oferent przedłoży Zamawiającemu - oświadczenie</text:span><text:span text:style-name="T268"><text:s/>o złożeniu kompletnego wniosku o wydanie zezwolenia (decyzji) wraz z kopią złożonego wniosku.</text:span></text:p>
        </text:list-item>
      </text:list>
      <text:p text:style-name="P269"/>
      <text:p text:style-name="P270"><text:span text:style-name="T271"><text:s/>2.</text:span><text:span text:style-name="T272"><text:tab/>W przypadku, gdy Wykonawca nie przetwarza samodzielnie odpadów zobowiązany jest do przedłożenia</text:span><text:span text:style-name="T273"><text:s text:c="2"/>przed zawarciem umowy oświadczenia, że posiada lub będzie posiadał umowę przez cały obowiązywania umowy z wyspecjalizowanym zakładem posiadającym stosowne zezwolenie na przetwarzanie odpadów o kodach odpowiadających przedmiotowi zamówienia.</text:span></text:p>
      <text:p text:style-name="P274"/>
      <text:p text:style-name="P275"><text:span text:style-name="T276"><text:s text:c="4"/></text:span><text:span text:style-name="T277">Termin w</text:span><text:span text:style-name="T278">ykonania zamówienia:<text:s/></text:span><text:span text:style-name="T279"><text:s text:c="4"/>od zawarcia umowy<text:s/></text:span><text:span text:style-name="T280">do 30.11.2022 r.</text:span></text:p>
      <text:p text:style-name="P281"/>
      <text:p text:style-name="P282"><text:span text:style-name="T283"><text:s text:c="3"/></text:span><text:span text:style-name="T284">Osoba wskazana przez Zamawiającego do przyjęcia – odbioru<text:s/></text:span><text:span text:style-name="T285">usług</text:span><text:span text:style-name="T286">:</text:span></text:p>
      <text:p text:style-name="P287"><text:span text:style-name="T288"><text:s text:c="2"/>-<text:s/></text:span><text:span text:style-name="T289">koordynator<text:s/></text:span><text:span text:style-name="T290">p. Mariusz MARKIEWICZ- kierownik Ambulatorium - tel. 261 454 373</text:span></text:p>
      <text:p text:style-name="P291"><text:span text:style-name="T292"><text:s text:c="2"/>- p. Anna Schmidt</text:span><text:span text:style-name="T293"><text:s text:c="19"/>tel. 261-454-374</text:span></text:p>
      <text:p text:style-name="P294"><text:span text:style-name="T295"><text:s/></text:span></text:p>
      <text:p text:style-name="P296"/>
      <text:p text:style-name="P297"/>
      <text:p text:style-name="P298"><text:span text:style-name="T299">wykonała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e Ukryte</dc:creator>
    <meta:creation-date>2021-11-08T13:44:00Z</meta:creation-date>
    <dc:date>2021-11-08T13:45:00Z</dc:date>
    <meta:template xlink:href="Normal" xlink:type="simple"/>
    <meta:editing-cycles>2</meta:editing-cycles>
    <meta:editing-duration>PT60S</meta:editing-duration>
    <meta:document-statistic meta:page-count="5" meta:paragraph-count="20" meta:word-count="1495" meta:character-count="10448" meta:row-count="74" meta:non-whitespace-character-count="8973"/>
  </office:meta>
</office:document-meta>
</file>