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50%"/>
    </style:style>
    <style:style style:name="T1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end" fo:line-height="150%"/>
    </style:style>
    <style:style style:name="T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line-height="150%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8" style:parent-style-name="Normalny" style:family="paragraph">
      <style:paragraph-properties style:text-autospace="none" fo:text-align="center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50%"/>
    </style:style>
    <style:style style:name="T2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50%"/>
    </style:style>
    <style:style style:name="T2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50%"/>
    </style:style>
    <style:style style:name="T2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50%"/>
    </style:style>
    <style:style style:name="T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50%"/>
    </style:style>
    <style:style style:name="T4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50%"/>
    </style:style>
    <style:style style:name="T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50%"/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50%"/>
    </style:style>
    <style:style style:name="T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50%"/>
    </style:style>
    <style:style style:name="T6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50%"/>
    </style:style>
    <style:style style:name="T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50%"/>
    </style:style>
    <style:style style:name="T7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88" style:parent-style-name="Normalny" style:family="paragraph">
      <style:paragraph-properties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50%"/>
    </style:style>
    <style:style style:name="T9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fo:background-color="#FFFF00"/>
    </style:style>
    <style:style style:name="P92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top="0.0833in" fo:margin-bottom="0.0833in" fo:line-height="150%"/>
    </style:style>
    <style:style style:name="T9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top="0.0833in" fo:margin-bottom="0.0833in" fo:line-height="150%"/>
    </style:style>
    <style:style style:name="T9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3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justify" fo:margin-top="0.0833in" fo:margin-bottom="0.0833in" fo:line-height="150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fo:widows="2" fo:orphans="2" fo:text-align="justify" style:vertical-align="auto" fo:line-height="150%"/>
    </style:style>
    <style:style style:name="T10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5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Calibri" fo:font-size="10pt" style:font-size-asian="10pt" style:font-size-complex="10pt"/>
    </style:style>
    <style:style style:name="P116" style:parent-style-name="Normalny" style:list-style-name="LFO1" style:family="paragraph">
      <style:paragraph-properties fo:widows="2" fo:orphans="2" style:vertical-align="auto" fo:line-height="150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50%"/>
    </style:style>
    <style:style style:name="T12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50%"/>
    </style:style>
    <style:style style:name="T1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50%"/>
    </style:style>
    <style:style style:name="T12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Ebrima" style:font-name-complex="Calibri" style:font-weight-complex="bold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Ebrima" style:font-name-complex="Calibri" style:font-weight-complex="bold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="Ebrima" style:font-name-complex="Calibri" style:font-weight-complex="bold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50%"/>
    </style:style>
    <style:style style:name="T1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50%"/>
    </style:style>
    <style:style style:name="T138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fo:line-height="150%"/>
      <style:text-properties style:font-name="Ebrima" style:font-name-complex="Calibri" style:font-weight-complex="bold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50%"/>
    </style:style>
    <style:style style:name="T14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150%"/>
    </style:style>
    <style:style style:name="T15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54" style:parent-style-name="Normalny" style:family="paragraph">
      <style:paragraph-properties style:text-autospace="none" fo:text-align="justify" fo:line-height="150%"/>
    </style:style>
    <style:style style:name="T1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 fo:line-height="150%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fo:line-height="150%"/>
    </style:style>
    <style:style style:name="T1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69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line-height="150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73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74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50%"/>
    </style:style>
    <style:style style:name="T17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50%"/>
    </style:style>
    <style:style style:name="T180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8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8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8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8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8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87" style:parent-style-name="Normalny" style:family="paragraph">
      <style:paragraph-properties style:text-autospace="none" fo:text-align="justify" fo:line-height="150%"/>
    </style:style>
    <style:style style:name="T188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8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9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9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9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94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95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96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97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98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199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200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201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202" style:parent-style-name="Normalny" style:family="paragraph">
      <style:paragraph-properties style:text-autospace="none" fo:text-align="justify" fo:line-height="150%"/>
    </style:style>
    <style:style style:name="T20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204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205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206" style:parent-style-name="Normalny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2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21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17" style:parent-style-name="Normalny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219" style:parent-style-name="Normalny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22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2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22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2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22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22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2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228" style:parent-style-name="Normalny" style:family="paragraph">
      <style:paragraph-properties fo:text-align="justify" fo:margin-top="0.1944in" fo:margin-bottom="0.1944in" fo:line-height="150%" fo:margin-left="0.0986in" fo:text-indent="-0.0986in">
        <style:tab-stops/>
      </style:paragraph-properties>
    </style:style>
    <style:style style:name="T22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23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23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233" style:parent-style-name="Normalny" style:list-style-name="LFO2" style:family="paragraph">
      <style:paragraph-properties fo:text-align="justify" style:vertical-align="auto" fo:margin-top="0.1944in" fo:margin-bottom="0.1944in" fo:line-height="150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234" style:parent-style-name="Normalny" style:family="paragraph">
      <style:paragraph-properties style:text-autospace="none" fo:text-align="justify" fo:line-height="150%"/>
    </style:style>
    <style:style style:name="T23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6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237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238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239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240" style:parent-style-name="Normalny" style:family="paragraph">
      <style:paragraph-properties style:text-autospace="none" fo:text-align="justify" fo:line-height="150%"/>
      <style:text-properties style:font-name="Ebrima" style:font-name-complex="Calibri" fo:font-size="10pt" style:font-size-asian="10pt" style:font-size-complex="10pt"/>
    </style:style>
    <style:style style:name="P241" style:parent-style-name="Normalny" style:family="paragraph">
      <style:paragraph-properties style:text-autospace="none" fo:text-align="justify" fo:line-height="150%"/>
    </style:style>
    <style:style style:name="T2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4" style:parent-style-name="Normalny" style:family="paragraph">
      <style:paragraph-properties style:text-autospace="none" fo:text-align="justify" fo:line-height="150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45" style:parent-style-name="Normalny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8" style:parent-style-name="Normalny" style:family="paragraph">
      <style:paragraph-properties fo:text-align="justify" fo:line-height="150%" fo:margin-left="2.95in" fo:text-indent="0.4916in">
        <style:tab-stops/>
      </style:paragraph-properties>
    </style:style>
    <style:style style:name="T24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250" style:parent-style-name="Normalny" style:family="paragraph">
      <style:paragraph-properties style:text-autospace="none" fo:text-align="justify" fo:line-height="150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51" style:parent-style-name="Normalny" style:family="paragraph">
      <style:text-properties style:font-name="Ebrima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2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Załącznik nr 2 do siwz. Formularz ofertowy</text:span></text:p>
      <text:p text:style-name="P11"><text:span text:style-name="T12"><draw:connector draw:type="line" svg:x1="0.08333in" svg:y1="0.03403in" svg:x2="6.33333in" svg:y2="0.03403in" draw:z-index="251659264" draw:id="id0" draw:style-name="a0" draw:name="Łącznik prosty ze strzałką 4" text:anchor-type="paragraph"><svg:title/><svg:desc/></draw:connector></text:span><text:span text:style-name="T13"><text:line-break/></text:span><text:span text:style-name="T14">Data: ................</text:span></text:p>
      <text:p text:style-name="P15"/>
      <text:p text:style-name="P16"><text:span text:style-name="T17">OFERTA - FORMULARZ OFERTOWO-CENOWY</text:span></text:p>
      <text:p text:style-name="P18"/>
      <text:p text:style-name="P19"><text:span text:style-name="T20">na:<text:s/></text:span><text:bookmark-start text:name="_Hlk19692269"/><text:bookmark-start text:name="_Hlk4395372"/><text:span text:style-name="T21">Usługę w zakresie żywienia pacjentów SP ZOZ Szpitala Powiatowego w Piszu</text:span><text:bookmark-end text:name="_Hlk19692269"/><text:bookmark-end text:name="_Hlk4395372"/><text:span text:style-name="T22">; P/16/2020</text:span></text:p>
      <text:p text:style-name="P23"/>
      <text:p text:style-name="P24"><text:span text:style-name="T25">Nazwa Wykonawcy*:</text:span></text:p>
      <text:p text:style-name="P26"><text:span text:style-name="T27">................................................................................................................</text:span></text:p>
      <text:p text:style-name="P28"><text:span text:style-name="T29">Siedziba Wykonawcy:</text:span></text:p>
      <text:p text:style-name="P30"><text:span text:style-name="T31">................................................................................................................</text:span></text:p>
      <text:p text:style-name="P32">(ulica,<text:s/>nr domu, nr lokalu)</text:p>
      <text:p text:style-name="P33"/>
      <text:p text:style-name="P34"><text:span text:style-name="T35">…………………………….................................................................................................</text:span></text:p>
      <text:p text:style-name="P36">(kod, miejscowość, województwo, powiat)</text:p>
      <text:p text:style-name="P37"/>
      <text:p text:style-name="P38"><text:span text:style-name="T39">Dane identyfikujące (</text:span><text:span text:style-name="T40">NIP, PESEL, REGON, KRS lub CEIDG, lub inny dokument</text:span><text:span text:style-name="T41">):<text:s/></text:span><text:span text:style-name="T42">.......................................</text:span></text:p>
      <text:p text:style-name="P43"/>
      <text:p text:style-name="P44"><text:span text:style-name="T45">Adres korespondencyjny Wykonawcy:</text:span></text:p>
      <text:p text:style-name="P46"><text:span text:style-name="T47">................................................................................................................</text:span></text:p>
      <text:p text:style-name="P48">(nazwa)</text:p>
      <text:p text:style-name="P49"/>
      <text:p text:style-name="P50"><text:span text:style-name="T51">...........................................................</text:span><text:span text:style-name="T52">...............................................................</text:span></text:p>
      <text:p text:style-name="P53">(ulica, nr domu, nr lokalu)</text:p>
      <text:p text:style-name="P54"/>
      <text:p text:style-name="P55"><text:span text:style-name="T56">…………………………….................................................................................................</text:span></text:p>
      <text:p text:style-name="P57">(kod, miejscowość, województwo, powiat)</text:p>
      <text:p text:style-name="P58"/>
      <text:p text:style-name="P59"><text:span text:style-name="T60">.............</text:span><text:span text:style-name="T61">.............................................................................................................</text:span></text:p>
      <text:p text:style-name="P62"><text:span text:style-name="T63">(adres internetowy, e-mail)</text:span></text:p>
      <text:p text:style-name="P64"><text:span text:style-name="T65"><draw:connector draw:type="line" svg:x1="-0.22153in" svg:y1="0.18472in" svg:x2="6.02778in" svg:y2="0.18472in" draw:z-index="251660288" draw:id="id1" draw:style-name="a1" draw:name="Łącznik prosty ze strzałką 3" text:anchor-type="paragraph"><svg:title/><svg:desc/></draw:connector></text:span><text:span text:style-name="T66"><text:line-break/></text:span><text:span text:style-name="T67">E-mail .......................................</text:span></text:p>
      <text:p text:style-name="P68">Osoba/y upoważnione do podpisania umowy…………………………………………………………</text:p>
      <text:soft-page-break/>
      <text:p text:style-name="P69">Wykaz i<text:s/>opis udzielonych pełnomocnictw do niniejszego postępowania:</text:p>
      <text:p text:style-name="P70">…………………………………………….............................……………………………………………………</text:p>
      <text:p text:style-name="P71">……………………………………………………………………...........................……………………………</text:p>
      <text:p text:style-name="P72"/>
      <text:p text:style-name="P73"><text:span text:style-name="T74">W przypadku złożenia oferty przez konsorcjum (oferta wspólna s</text:span><text:span text:style-name="T75">kładana przez kilku wykonawców) w górnej części wypełnia ją „lider konsorcjum”(wykonawca), ustanowiony jako pełnomocnik. Poniżej zaś obowiązkowo należy wypełnić niniejsze zestawienie identyfikujące pozostałych wykonawców.</text:span></text:p>
      <text:p text:style-name="P76"/>
      <text:p text:style-name="P77"><text:span text:style-name="T78">WYKONAWCA/Y W KONSORCJUM (OFERTA<text:s/></text:span><text:span text:style-name="T79">WSPÓLNA)<text:s/></text:span></text:p>
      <text:p text:style-name="P80">1. <text:s text:c="2"/></text:p>
      <text:p text:style-name="P81">Nazwa firmy………………………………………………………………….</text:p>
      <text:p text:style-name="P82">Dane identyfikujące – adres, nr dokumentu rejestrowego, NIP, REGON, ………………………………………………………………………………</text:p>
      <text:p text:style-name="P83"/>
      <text:p text:style-name="P84">2. …</text:p>
      <text:p text:style-name="P85"/>
      <text:p text:style-name="P86">W przypadku oferty składanej przez konsorcjum w pozycji „nazwa Wykonawcy*(ów*)”<text:s/>Wykonawca wpisuje nazwę konsorcjum i nazwę pełnomocnika, w pozostałych pozycjach dotyczących „adresu Wykonawcy*(ów*)” - dane Pełnomocnika konsorcjum.</text:p>
      <text:p text:style-name="P87">W przypadku oferty wspólnej (konsorcjum) należy także wypełnić zestawienie tabelaryczne wskazując pełne nazwy wykonawców i ich adresy.</text:p>
      <text:p text:style-name="P88"/>
      <text:p text:style-name="P89">I. Oferujemy wykonywanie przedmiotu zamówienia w zakresie określonym specyfikacją istotnych warunków zamówienia (SIWZ) w wysokości :<text:s/></text:p>
      <text:p text:style-name="P90"><text:span text:style-name="T91">Do obliczeń należy należy przyjąć 100 całodziennych posiłków, 30 dni w miesiącu</text:span></text:p>
      <text:p text:style-name="P92">Cena za 1 osobodzień</text:p>
      <text:p text:style-name="P93"><text:bookmark-start text:name="_Hlk18495732"/><text:span text:style-name="T94">Cena jednostkowa netto .......................... zł</text:span></text:p>
      <text:p text:style-name="P95"><text:span text:style-name="T96">Cena jednostkowa brutto ......................... zł</text:span></text:p>
      <text:p text:style-name="P97">(słownie brutto ...........................................................................................)<text:bookmark-end text:name="_Hlk18495732"/></text:p>
      <text:p text:style-name="P98">Cena za 1 miesiąc (30 dni)</text:p>
      <text:p text:style-name="P99">Wartość netto ………………………..zł</text:p>
      <text:p text:style-name="P100">Wartość brutto ……………………….zł</text:p>
      <text:soft-page-break/>
      <text:p text:style-name="P101">(słownie brutto…………………………………………………………………………………………………………)</text:p>
      <text:p text:style-name="P102">Wartość za 36 miesięcy</text:p>
      <text:p text:style-name="P103">Wartość netto …………………………zł</text:p>
      <text:p text:style-name="P104">Wartość brutto ……………………….zł</text:p>
      <text:p text:style-name="P105">(słownie brutto…………………………………………………………………………………………………………)</text:p>
      <text:p text:style-name="P106">Zastosowana stawka Vat......%</text:p>
      <text:p text:style-name="P107">Termin płatności……….dni</text:p>
      <text:p text:style-name="P108"><text:span text:style-name="T109">Wadium</text:span><text:span text:style-name="T110"><text:s/>zostało wniesione w dniu ……………….. w wysokości ……………… w formie .………………………………………………………………………………………….</text:span></text:p>
      <text:p text:style-name="P111"><text:span text:style-name="T112">Nazwa banku i numer rachunku, na które ma zostać zwrócone wadium wniesione<text:s/></text:span><text:span text:style-name="T113"><text:line-break/></text:span><text:span text:style-name="T114">w pieniądzu:</text:span></text:p>
      <text:list text:style-name="LFO1" text:continue-numbering="true">
        <text:list-item>
          <text:p text:style-name="P115">nazwabanku.....................................................................................................</text:p>
        </text:list-item>
        <text:list-item>
          <text:p text:style-name="P116">numer rachunku ........................................................................................................</text:p>
        </text:list-item>
      </text:list>
      <text:p text:style-name="P117"/>
      <text:p text:style-name="P118">Przedmiot zamówienia, wyceny zostały przez zamawiającego opisane w treści si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iwz.</text:p>
      <text:p text:style-name="P119"><text:span text:style-name="T120">II. Deklaracja dotycząca podwykonawstwa</text:span></text:p>
      <text:p text:style-name="P121"><text:span text:style-name="T122">1. Oświadczam, że zamówienie będę realizował samodzielnie i nie zamierzam zrealizować przy udziale podwykonawców</text:span><text:span text:style-name="T123">*</text:span></text:p>
      <text:p text:style-name="P124"><text:span text:style-name="T125">2.<text:s/></text:span><text:span text:style-name="T126">Oświadczamy, że zamówienie zamierzam zrealizować z udziałem podwykonawców</text:span><text:span text:style-name="T127"><text:s/>(</text:span><text:span text:style-name="T128">wypełnić tylko<text:s/></text:span><text:span text:style-name="T129"><text:line-break/></text:span><text:span text:style-name="T130">w przypadku, gdy wykonawca zamierza powierzyć wykonanie zamówienia podwykonawcom</text:span><text:span text:style-name="T131">)*:</text:span></text:p>
      <text:p text:style-name="P132"><text:span text:style-name="T133">1)</text:span></text:p>
      <text:p text:style-name="P134">Podwykonawca: nazwa ………………………………………………………….</text:p>
      <text:p text:style-name="P135">Dane identyfikujące:<text:s/></text:p>
      <text:p text:style-name="P136">Adres:…………………………………………………………. NIP/PESEL, ………………………………………</text:p>
      <text:p text:style-name="P137"><text:span text:style-name="T138">Zakres dostawy, w którym wykonawca ma zamiar powierzenia realizacji podwykonawcy:</text:span></text:p>
      <text:p text:style-name="P139">Lokalizacja: ……………………………………….</text:p>
      <text:p text:style-name="P140">Zakres: ……………………………………………..</text:p>
      <text:p text:style-name="P141">2) …</text:p>
      <text:p text:style-name="P142"><text:span text:style-name="T143">*<text:s/></text:span><text:span text:style-name="T144">przekreślić niepotrzebne oświadczenie.<text:s/></text:span><text:span text:style-name="T145">W przypadku braku przekre</text:span><text:span text:style-name="T146">ślenia/zapisy będą nieczytelne<text:s/></text:span><text:span text:style-name="T147"><text:line-break/></text:span><text:soft-page-break/><text:span text:style-name="T148">i nie zostaną wypełnione miejsca „wykropkowane” , zamawiający ma przyjąć, że zamówienie zostanie zrealizowane przez wykonawcę samodzielnie i nie zamierza powierzyć go żadnemu podwykonawcy.</text:span></text:p>
      <text:p text:style-name="P149"><text:span text:style-name="T150">III. Oświadczam/y, że:</text:span></text:p>
      <text:p text:style-name="P151">1.<text:s/>Gwarantuję*(my*) wykonanie całości niniejszego zamówienia zgodnie z treścią: SIWZ, wyjaśnień do SIWZ oraz jej modyfikacji.</text:p>
      <text:p text:style-name="P152">2. Złożona oferta wiąże nas na 30 dni. Bieg terminu rozpoczyna się wraz z upływem terminu składania ofert.</text:p>
      <text:p text:style-name="P153">3. Akceptuję*(emy*) bez zastrzeżeń opis przedmiotu zamówienia, wymagania zawarte<text:s/><text:line-break/>w SIWZ oraz wzór umowy załączony do SIWZ i zobowiązujemy się do podpisania umowy na warunkach i zasadach obowiązujących w tym postępowaniu.</text:p>
      <text:p text:style-name="P154"><text:span text:style-name="T155">4. W przypadku uznania mojej* (naszej*) oferty za najkorzyst</text:span><text:span text:style-name="T156">niejszą zobowiązuję*(emy*) się zawrzeć umowę w miejscu i terminie wskazanym przez zamawiającego.</text:span></text:p>
      <text:p text:style-name="P157">5. Osobą wyznaczoną do kontaktów w sprawie zawarcia umowy jest……………….……………….</text:p>
      <text:p text:style-name="P158"><text:span text:style-name="T159">Sposób kontaktu: e-mail: ………………………….</text:span></text:p>
      <text:p text:style-name="P160"><text:span text:style-name="T161">6. Żadna z informacji zawarta w ofercie nie s</text:span><text:span text:style-name="T162">tanowią tajemnicy przedsiębiorstwa<text:s/></text:span><text:span text:style-name="T163"><text:line-break/></text:span><text:span text:style-name="T164">w rozumieniu przepisów o zwalczaniu nieuczciwej konkurencji***) / wskazane poniżej informacje zawarte w ofercie stanowią tajemnicę przedsiębiorstwa w rozumieniu przepisów o zwalczaniu nieuczciwej konkurencji i w związku<text:s/></text:span><text:span text:style-name="T165">z niniejszym nie mogą być one udostępniane, w szczególności innym uczestnikom postępowania****):</text:span></text:p>
      <text:p text:style-name="P166"/>
      <text:p text:style-name="P167">1) Oznaczenie rodzaju (nazwy) informacji<text:s/></text:p>
      <text:p text:style-name="P168"><text:tab/>a)…………………………………..</text:p>
      <text:p text:style-name="P169"><text:tab/>b) ………………………………….</text:p>
      <text:p text:style-name="P170"><text:tab/>c) ………………………………….</text:p>
      <text:p text:style-name="P171">2) Strony w ofercie (wyrażone cyfrą)<text:s/>od…..do………….</text:p>
      <text:p text:style-name="P172"><text:tab/>a)…………………………………..</text:p>
      <text:p text:style-name="P173"><text:tab/>b) ………………………………….</text:p>
      <text:p text:style-name="P174"><text:tab/>c) ………………………………….</text:p>
      <text:p text:style-name="P175"/>
      <text:p text:style-name="P176"/>
      <text:p text:style-name="P177"><text:span text:style-name="T178">Uwaga:</text:span></text:p>
      <text:p text:style-name="P179"><text:span text:style-name="T180">***)</text:span><text:span text:style-name="T181"><text:s/>Przez tajemnicę przedsiębiorstwa rozumie się informacje techniczne, technologiczne, organizacyjne przedsiębiorstwa lub inne informacje posiadające wartość gospodarczą, któr</text:span><text:span text:style-name="T182">e jako całość lub<text:s/></text:span><text:span text:style-name="T183"><text:line-break/></text:span><text:span text:style-name="T184">w szczególnym zestawieniu i zbiorze ich elementów nie są powszechnie znane osobom zwykle<text:s/></text:span><text:soft-page-break/><text:span text:style-name="T185">zajmującym się tym rodzajem informacji albo nie są łatwo dostępne dla takich osób, o ile uprawniony do korzystania z informacji lub rozporządzania n</text:span><text:span text:style-name="T186">imi podjął, przy zachowaniu należytej staranności, działania w celu utrzymania ich w poufności (Dz. U z dnia 24 sierpnia 2018 r poz. 1637).</text:span></text:p>
      <text:p text:style-name="P187"><text:span text:style-name="T188">****)</text:span><text:span text:style-name="T189"><text:s/>Wykonawca załączy niniejsze oświadczenie, tylko wtedy, gdy zastrzeże w ofercie,</text:span><text:span text:style-name="T190"><text:line-break/></text:span><text:span text:style-name="T191">iż któreś z informacji zawarty</text:span><text:span text:style-name="T192">ch w ofercie stanowią tajemnicę przedsiębiorstw oraz wykaże, iż zastrzeżone informacje stanowią tajemnicę przedsiębiorstwa. Wykonawca nie może zastrzec informacji, o których mowa w art. 86 ust. 4 Pzp.</text:span></text:p>
      <text:p text:style-name="P193">7. Oświadczam, że jestem:</text:p>
      <text:p text:style-name="P194">- mikroprzedsiębiorcą<text:tab/><text:tab/>[ ] Tak [ ] Nie<text:s/></text:p>
      <text:p text:style-name="P195">- małym przedsiębiorcą<text:tab/><text:tab/>[ ] Tak [ ] Nie</text:p>
      <text:p text:style-name="P196">- średnim przedsiębiorcą<text:tab/>[ ] Tak [ ] Nie</text:p>
      <text:p text:style-name="P197">- dużym przedsiębiorcą<text:tab/><text:tab/>[ ] Tak [ ] Nie</text:p>
      <text:p text:style-name="P198"/>
      <text:p text:style-name="P199"/>
      <text:p text:style-name="P200">Por. zalecenie Komisji z dnia 6 maja 2003 r. dotyczące definicji mikroprzedsiębiorstw oraz małych i średnich przedsiębiorstw (Dz.U. L 124 z 20.5.2003, s. 36). Te informacje są wymagane wyłącznie do celów statystycznych.</text:p>
      <text:p text:style-name="P201">Mikroprzedsiębiorstwo: przedsiębiorstwo, które zatrudnia mniej niż 10 osób i którego roczny obrót lub roczna suma bilansowa nie przekracza 2 milionów EUR.</text:p>
      <text:p text:style-name="P202"><text:span text:style-name="T203">Małe przedsiębiorstwo: przedsiębiorstwo, które zatrudnia mniej niż 50 osób i którego roczny obrót lub roczna suma bilansowa nie przekracza 10 milionów EUR.</text:span></text:p>
      <text:p text:style-name="P204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05"/>
      <text:p text:style-name="P206"><text:span text:style-name="T207">8</text:span><text:span text:style-name="T208">.<text:s/></text:span><text:span text:style-name="T209">Oświadczam, że wypełniłem obowiązki informacyjne przewidziane w art. 13 lub<text:s/></text:span><text:span text:style-name="T210"><text:line-break/></text:span><text:span text:style-name="T211">art. 14<text:s/></text:span><text:span text:style-name="T212">RODO</text:span><text:span text:style-name="T213">1)</text:span><text:span text:style-name="T214"><text:s/>wobec osób fizycznych, od których dane osobowe bezpośrednio lub pośrednio pozyskałem w celu ubiegania się o udzielenie zamówienia publicznego<text:s/></text:span><text:span text:style-name="T215"><text:line-break/></text:span><text:span text:style-name="T216">w niniejszym postępowaniu.*</text:span></text:p>
      <text:p text:style-name="P217"><text:span text:style-name="T218">_________________________</text:span></text:p>
      <text:p text:style-name="P219"><text:span text:style-name="T220">1)<text:s/></text:span><text:span text:style-name="T221">rozporządzenie Parlamentu Europejskiego i Rady (U</text:span><text:span text:style-name="T222">E) 2016/679 z dnia 27 kwietnia 2016 r. <text:s text:c="5"/></text:span><text:span text:style-name="T223"><text:line-break/></text:span><text:span text:style-name="T224">w sprawie ochrony osób fizycznych w związku z przetwarzaniem danych osobowych<text:s/></text:span><text:span text:style-name="T225"><text:line-break/></text:span><text:span text:style-name="T226">i w sprawie swobodnego przepływu takich danych oraz uchylenia dyrektywy 95/46/WE (ogólne rozporządzenie o ochronie danych) (Dz. Urz.</text:span><text:span text:style-name="T227"><text:s/>UE L 119 z 04.05.2016, str. 1).<text:s/></text:span></text:p>
      <text:p text:style-name="P228"><text:span text:style-name="T229">* W przypadku gdy wykonawca nie przekazuje danych osobowych innych niż bezpośrednio jego dotyczących lub zachodzi wyłączenie stosowania obowiązku informacyjnego, stosownie do art. 13 ust. 4 lub art. 14 ust. 5 RODO treści o</text:span><text:span text:style-name="T230">świadczenia wykonawca nie składa (</text:span><text:span text:style-name="T231">usunięcie treści oświadczenia np. przez jego wykreślenie</text:span><text:span text:style-name="T232">).</text:span></text:p>
      <text:soft-page-break/>
      <text:list text:style-name="LFO2" text:continue-numbering="true">
        <text:list-item>
          <text:p text:style-name="P233">Wskazuję adresy internetowe ogólnodostępnych i bezpłatnych baz danych, pod którymi dostępne są oświadczenia lub dokumenty, o których mowa w Dziale<text:s/><text:line-break/>VI<text:s/>SIWZ:………………………………………………………</text:p>
        </text:list-item>
      </text:list>
      <text:p text:style-name="P234"><text:span text:style-name="T235">Załącznikami do niniejszej oferty są:</text:span></text:p>
      <text:p text:style-name="P236">1) ................................................................................ – str. ……….</text:p>
      <text:p text:style-name="P237">2) ................................................................................ – str. ……….</text:p>
      <text:p text:style-name="P238">3) ................................................................................ – str. ……….</text:p>
      <text:p text:style-name="P239">4) ................................................................................ – str. ……….</text:p>
      <text:p text:style-name="P240"/>
      <text:p text:style-name="P241"><text:span text:style-name="T242">..............................................................</text:span><text:span text:style-name="T243">...</text:span></text:p>
      <text:p text:style-name="P244"><text:s text:c="19"/>miejscowość, data</text:p>
      <text:p text:style-name="P245"><text:span text:style-name="T246"><text:s text:c="98"/></text:span><text:span text:style-name="T247">.....................................</text:span></text:p>
      <text:p text:style-name="P248"><text:span text:style-name="T249"><text:s text:c="7"/>podpis Wykonawcy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4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6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Ebrima" style:font-name-asian="Times New Roman" style:font-name-complex="Calibri" fo:font-weight="bold" style:font-weight-asian="bold" style:letter-kerning="false" fo:font-size="8pt" style:font-size-asian="8pt" style:font-size-complex="8pt" style:language-asian="ar" style:country-asian="SA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8pt" style:font-size-asian="8pt" style:font-size-complex="8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Usługa w zakresie żywienia pacjentów SP ZOZ Szpitala Powiatowego w Piszu;</text:p>
        <text:p text:style-name="P8"><text:span text:style-name="T9">P/16/202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1-03T12:28:00Z</meta:creation-date>
    <dc:date>2020-12-11T11:57:00Z</dc:date>
    <meta:template xlink:href="Normal" xlink:type="simple"/>
    <meta:editing-cycles>7</meta:editing-cycles>
    <meta:editing-duration>PT2160S</meta:editing-duration>
    <meta:document-statistic meta:page-count="6" meta:paragraph-count="20" meta:word-count="1433" meta:character-count="10012" meta:row-count="71" meta:non-whitespace-character-count="8599"/>
  </office:meta>
</office:document-meta>
</file>