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7.426cm" fo:margin-left="1.171cm" table:align="left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1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fo:font-weight="bold" officeooo:paragraph-rsid="0018015c" style:font-size-asian="11pt" style:font-weight-asian="bold" style:font-size-complex="11pt" style:font-weight-complex="bold"/>
    </style:style>
    <style:style style:name="P3" style:family="paragraph" style:parent-style-name="Standard" style:list-style-name="aaaaa">
      <style:paragraph-properties fo:line-height="115%" fo:text-align="start" style:justify-single-word="false"/>
      <style:text-properties style:font-name="Arial" fo:font-size="11pt" officeooo:paragraph-rsid="0018015c" style:font-name-asian="Times New Roman1" style:font-size-asian="11pt" style:font-name-complex="Times New Roman1" style:font-size-complex="11pt"/>
    </style:style>
    <style:style style:name="P4" style:family="paragraph" style:parent-style-name="Standard" style:list-style-name="aaaaa">
      <style:paragraph-properties fo:line-height="100%" fo:text-align="end" style:justify-single-word="false"/>
      <style:text-properties officeooo:paragraph-rsid="0018015c"/>
    </style:style>
    <style:style style:name="P5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18015c" fo:background-color="transparent" style:font-name-asian="Times New Roman1" style:font-size-asian="11pt" style:font-style-asian="italic" style:font-name-complex="Times New Roman1" style:font-size-complex="11pt"/>
    </style:style>
    <style:style style:name="P6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bold" officeooo:paragraph-rsid="0018015c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18015c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18015c" fo:background-color="transparent" style:font-name-asian="Calibri" style:font-name-complex="Calibri"/>
    </style:style>
    <style:style style:name="P9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18015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normal" officeooo:rsid="0907e416" officeooo:paragraph-rsid="0018015c" fo:background-color="#ffffff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18015c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paragraph-rsid="0018015c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rsid="023be9b7" officeooo:paragraph-rsid="0018015c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0pt" fo:language="pl" fo:country="PL" fo:font-weight="normal" officeooo:paragraph-rsid="0018015c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paragraph-rsid="0018015c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paragraph-rsid="0018015c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" fo:font-size="10pt" fo:language="pl" fo:country="PL" fo:font-style="normal" fo:font-weight="bold" officeooo:paragraph-rsid="0018015c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paragraph-rsid="0018015c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18015c" style:font-name-asian="Arial-ItalicMT" style:font-size-asian="11pt" style:font-style-asian="italic" style:font-name-complex="Arial-ItalicMT" style:font-size-complex="11pt" style:font-style-complex="italic"/>
    </style:style>
    <style:style style:name="P20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18015c" style:font-size-asian="11pt" style:font-size-complex="11pt"/>
    </style:style>
    <style:style style:name="P2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18015c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18015c" fo:hyphenate="false" fo:hyphenation-remain-char-count="2" fo:hyphenation-push-char-count="2" loext:hyphenation-no-caps="false"/>
    </style:style>
    <style:style style:name="P23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bold" officeooo:rsid="03b67663" officeooo:paragraph-rsid="0018015c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normal" officeooo:rsid="03b67663" officeooo:paragraph-rsid="0018015c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18015c" fo:background-color="transparent" style:font-name-asian="Times New Roman1" style:font-name-complex="Times New Roman1"/>
    </style:style>
    <style:style style:name="P26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18015c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paragraph-rsid="0018015c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18015c" style:font-size-asian="10pt" style:font-style-asian="italic" style:font-name-complex="Arial2" style:font-size-complex="10pt"/>
    </style:style>
    <style:style style:name="P2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18015c" style:font-size-asian="10pt" style:font-name-complex="Arial2" style:font-size-complex="10pt"/>
    </style:style>
    <style:style style:name="P3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" fo:font-size="10pt" fo:language="pl" fo:country="PL" fo:font-style="italic" fo:font-weight="normal" officeooo:paragraph-rsid="0018015c" fo:background-color="transparent" style:font-name-asian="Times New Roman1" style:font-size-asian="10pt" style:font-style-asian="italic" style:font-name-complex="Arial2" style:font-size-complex="10pt"/>
    </style:style>
    <style:style style:name="P31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18015c" style:font-size-asian="10pt" style:font-size-complex="10pt"/>
    </style:style>
    <style:style style:name="P32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18015c" style:font-size-asian="10pt" style:font-name-complex="Arial2" style:font-size-complex="10pt"/>
    </style:style>
    <style:style style:name="P33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18015c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18015c" style:font-size-asian="10pt" style:font-weight-asian="normal" style:font-size-complex="10pt" style:font-weight-complex="normal"/>
    </style:style>
    <style:style style:name="P3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" fo:font-size="11pt" fo:font-weight="normal" officeooo:paragraph-rsid="0018015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" fo:font-size="11pt" officeooo:paragraph-rsid="0018015c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" fo:font-size="11pt" fo:language="pl" fo:country="PL" fo:font-weight="bold" officeooo:paragraph-rsid="0018015c" style:font-size-asian="11pt" style:font-weight-asian="bold" style:font-size-complex="11pt" style:font-weight-complex="bold"/>
    </style:style>
    <style:style style:name="P38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18015c" style:font-name-asian="Arial-BoldMT" style:font-size-asian="11pt" style:font-weight-asian="bold" style:font-name-complex="Arial-BoldMT" style:font-size-complex="11pt" style:font-weight-complex="bold"/>
    </style:style>
    <style:style style:name="P39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bold" officeooo:paragraph-rsid="001801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18015c" fo:hyphenate="false" fo:hyphenation-remain-char-count="2" fo:hyphenation-push-char-count="2" loext:hyphenation-no-caps="false"/>
    </style:style>
    <style:style style:name="P41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18015c" style:letter-kerning="true" style:font-size-asian="11pt" style:font-name-complex="Open Sans" style:font-size-complex="11pt"/>
    </style:style>
    <style:style style:name="P42" style:family="paragraph" style:parent-style-name="Styl3" style:list-style-name="aaaaa">
      <style:text-properties style:font-name="Open Sans" fo:font-size="11pt" officeooo:paragraph-rsid="0018015c" style:letter-kerning="true" style:font-size-asian="11pt" style:font-name-complex="Open Sans" style:font-size-complex="11pt"/>
    </style:style>
    <style:style style:name="P43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18015c"/>
    </style:style>
    <style:style style:name="P44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18015c" style:font-size-asian="10pt" style:font-weight-asian="normal" style:font-size-complex="10pt" style:font-weight-complex="normal"/>
    </style:style>
    <style:style style:name="P45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0pt" fo:language="pl" fo:country="PL" officeooo:paragraph-rsid="0018015c" style:font-size-asian="10pt" style:font-name-complex="Arial" style:font-size-complex="10pt"/>
    </style:style>
    <style:style style:name="P46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language="pl" fo:country="PL" fo:font-weight="bold" officeooo:paragraph-rsid="0018015c" style:font-size-asian="10pt" style:font-weight-asian="bold" style:font-name-complex="Arial" style:font-size-complex="10pt" style:font-weight-complex="bold"/>
    </style:style>
    <style:style style:name="P47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18015c"/>
    </style:style>
    <style:style style:name="P48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18015c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paragraph-rsid="0018015c" fo:background-color="#ffffff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18015c"/>
    </style:style>
    <style:style style:name="P51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" fo:font-size="11pt" fo:font-weight="normal" officeooo:paragraph-rsid="0018015c" style:font-size-asian="11pt" style:font-weight-asian="normal" style:font-size-complex="11pt" style:font-weight-complex="normal"/>
    </style:style>
    <style:style style:name="P52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5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0pt" fo:language="pl" fo:country="PL" style:font-size-asian="10pt" style:font-name-complex="Arial" style:font-size-complex="10pt"/>
    </style:style>
    <style:style style:name="T5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" fo:font-size="11pt" fo:language="pl" fo:country="PL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17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18" style:family="text">
      <style:text-properties officeooo:rsid="0191fcb8"/>
    </style:style>
    <style:style style:name="T19" style:family="text">
      <style:text-properties style:text-position="super 58%" style:font-name="Arial" fo:font-size="10pt" fo:language="pl" fo:country="PL" style:font-size-asian="10pt" style:font-name-complex="Arial" style:font-size-complex="10p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8ac04e1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30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color="#000000" loext:opacity="100%" fo:letter-spacing="-0.002cm" style:text-underline-style="none" fo:font-weight="normal" officeooo:rsid="090809e5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3" style:family="text">
      <style:text-properties fo:color="#000000" loext:opacity="100%" fo:letter-spacing="-0.002cm" style:text-underline-style="none" fo:font-weight="normal" officeooo:rsid="09084166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4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5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6" style:family="text">
      <style:text-properties style:font-name-asian="ArialMT" style:font-name-complex="ArialMT"/>
    </style:style>
    <style:style style:name="T37" style:family="text">
      <style:text-properties officeooo:rsid="01e0f91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90809e5" style:font-weight-asian="normal" style:font-weight-complex="normal"/>
    </style:style>
    <style:style style:name="T40" style:family="text">
      <style:text-properties fo:font-weight="normal" officeooo:rsid="090809e5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weight="normal" officeooo:rsid="090a3956" fo:background-color="transparent" loext:char-shading-value="0" style:font-weight-asian="normal" style:font-weight-complex="normal"/>
    </style:style>
    <style:style style:name="T43" style:family="text">
      <style:text-properties officeooo:rsid="08dfc3d0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575a0c0" style:font-weight-asian="bold" style:font-weight-complex="bold"/>
    </style:style>
    <style:style style:name="T46" style:family="text">
      <style:text-properties style:text-underline-style="none" fo:font-weight="bold" officeooo:rsid="057ddb27" style:font-weight-asian="bold" style:font-weight-complex="bold"/>
    </style:style>
    <style:style style:name="T47" style:family="text">
      <style:text-properties style:text-underline-style="none" fo:font-weight="bold" officeooo:rsid="05307d65" style:font-weight-asian="bold" style:font-weight-complex="bold"/>
    </style:style>
    <style:style style:name="T48" style:family="text">
      <style:text-properties style:text-underline-style="none" fo:font-weight="bold" officeooo:rsid="08b26a59" style:font-weight-asian="bold" style:font-weight-complex="bold"/>
    </style:style>
    <style:style style:name="T49" style:family="text">
      <style:text-properties style:text-underline-style="none" style:language-asian="pl" style:country-asian="PL" style:language-complex="pl" style:country-complex="PL"/>
    </style:style>
    <style:style style:name="T50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3" style:family="text">
      <style:text-properties officeooo:rsid="08d85106"/>
    </style:style>
    <style:style style:name="T54" style:family="text">
      <style:text-properties officeooo:rsid="090809e5"/>
    </style:style>
    <style:style style:name="T55" style:family="text">
      <style:text-properties officeooo:rsid="02344754"/>
    </style:style>
    <style:style style:name="T56" style:family="text">
      <style:text-properties style:text-position="0% 100%" fo:letter-spacing="-0.002cm" fo:font-style="normal" style:text-underline-style="none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7" style:family="text">
      <style:text-properties fo:color="#00000a" loext:opacity="100%" style:text-position="0% 100%" style:font-name="Arial" fo:font-size="11pt" fo:letter-spacing="-0.002cm" fo:language="pl" fo:country="PL" fo:font-style="normal" style:text-underline-style="none" fo:font-weight="bold" officeooo:rsid="03b67663" fo:background-color="#ffffff" loext:char-shading-value="0" style:font-name-asian="Arial1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58" style:family="text">
      <style:text-properties fo:color="#00000a" loext:opacity="100%" style:text-position="0% 100%" style:font-name="Arial" fo:font-size="11pt" fo:letter-spacing="-0.002cm" fo:language="pl" fo:country="PL" fo:font-style="normal" style:text-underline-style="none" fo:font-weight="bold" officeooo:rsid="01f1619e" fo:background-color="#ffffff" loext:char-shading-value="0" style:font-name-asian="Arial1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nazwa wykonawc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brutto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brutto słownie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lata" form:control-implementation="ooo:com.sun.star.form.component.TextField" xml:id="control8" form:id="control8" form:max-length="-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forma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sokość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r rachunku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azwa banku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adres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027465670079" text:style-name="aaaaa">
        <text:list-header>
          <text:p text:style-name="P4"><text:span text:style-name="T1">załącznik nr </text:span><text:span text:style-name="T5">1</text:span><text:span text:style-name="T1"> do specyfikacji istotnych warunków zamówienia</text:span></text:p>
          <text:p text:style-name="P23">znak: Rz.271.<text:span text:style-name="T18">2</text:span>.202<text:span text:style-name="T18">1</text:span></text:p>
          <text:p text:style-name="P24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81711649207519" text:continue-numbering="true" text:style-name="aaaaa">
              <text:list-header>
                <text:p text:style-name="P45">Wykonawca jest:</text:p>
                <text:p text:style-name="P45">- mikroprzedsiębiorstwem</text:p>
                <text:p text:style-name="P45">- małym przedsiębiorstwem</text:p>
                <text:p text:style-name="P47"><text:span text:style-name="T4">- średnim przedsiębiorstwem</text:span><text:span text:style-name="Footnote_20_Symbol"><text:span text:style-name="T19">1</text:span></text:span><text:span text:style-name="T4">?</text:span></text:p>
              </text:list-header>
            </text:list>
          </table:table-cell>
          <table:table-cell table:style-name="Tabela1.B1" office:value-type="string">
            <text:p text:style-name="P46"/>
            <text:list xml:id="list181713715676149" text:continue-numbering="true" text:style-name="aaaaa">
              <text:list-header>
                <text:p text:style-name="P45"><text:span text:style-name="T21"><draw:control text:anchor-type="as-char" draw:z-index="0" draw:name="Kształt2_2" draw:style-name="gr3" draw:text-style-name="P53" svg:width="0.299cm" svg:height="0.451cm" draw:control="control1"/></text:span><text:span text:style-name="T21"><text:s/></text:span>Tak</text:p>
                <text:p text:style-name="P45"><text:span text:style-name="T21"><draw:control text:anchor-type="as-char" draw:z-index="1" draw:name="Kształt3" draw:style-name="gr3" draw:text-style-name="P53" svg:width="0.299cm" svg:height="0.451cm" draw:control="control2"/></text:span><text:span text:style-name="T21"><text:s/></text:span>Tak </text:p>
                <text:p text:style-name="P45"><text:span text:style-name="T21"><draw:control text:anchor-type="as-char" draw:z-index="2" draw:name="Kształt4" draw:style-name="gr3" draw:text-style-name="P53" svg:width="0.299cm" svg:height="0.451cm" draw:control="control3"/></text:span><text:span text:style-name="T21"><text:s/></text:span>Tak</text:p>
              </text:list-header>
            </text:list>
          </table:table-cell>
        </table:table-row>
      </table:table>
      <text:list xml:id="list181712036080807" text:continue-numbering="true" text:style-name="aaaaa">
        <text:list-header>
          <text:p text:style-name="P27">Składany przez wykonawcę/ców wraz z ofertą</text:p>
        </text:list-header>
      </text:list>
      <text:list xml:id="list3506420521" text:style-name="aaaaa">
        <text:list-header>
          <text:p text:style-name="P25"/>
          <text:p text:style-name="P31"><draw:control text:anchor-type="as-char" draw:z-index="3" draw:name="Kształt4_35" draw:style-name="gr1" draw:text-style-name="P52" svg:width="6.562cm" svg:height="0.75cm" draw:control="control4"><svg:title>Pole edycyjne: brutto</svg:title><svg:desc>Pole edycyjne: brutto</svg:desc></draw:control></text:p>
          <text:p text:style-name="P28">(pełna nazwa/firma, adres, w zależności od podmiotu: NIP/PESEL, KRS/CeiDG)</text:p>
          <text:p text:style-name="P29">reprezentowany przez:</text:p>
          <text:p text:style-name="P32"><draw:control text:anchor-type="as-char" draw:z-index="4" draw:name="Kształt4_36" draw:style-name="gr1" draw:text-style-name="P52" svg:width="6.562cm" svg:height="0.75cm" draw:control="control5"><svg:title>Pole edycyjne: brutto</svg:title><svg:desc>Pole edycyjne: brutto</svg:desc></draw:control></text:p>
          <text:p text:style-name="P30">(imię, nazwisko, stanowisko/podstawa do <text:s/>reprezentacji)</text:p>
          <text:p text:style-name="P5"/>
          <text:p text:style-name="P6">F O R M U L A R Z <text:s text:c="4"/>O F E R T Y </text:p>
          <text:p text:style-name="P14">Przedmiot zamówienia</text:p>
          <text:p text:style-name="P33"><text:span text:style-name="Strong_20_Emphasis"><text:span text:style-name="T2"><text:s text:c="4"/>Budowa integracyjnej przestrzeni rekreacyjnej na Osiedlu Jagiellońska w Legionowie</text:span></text:span></text:p>
          <text:p text:style-name="P14">Zamawiający</text:p>
          <text:p text:style-name="P14">Gmina Miejska Legionowo – Urząd Miasta Legionowo</text:p>
          <text:p text:style-name="P14"/>
          <text:p text:style-name="P43"><text:span text:style-name="T7">Cena ofertowa brutto za b</text:span><text:span text:style-name="Strong_20_Emphasis"><text:span text:style-name="T24">udowę integracyjnej przestrzeni rekreacyjnej na Osiedlu Jagiellońska w Legionowie:</text:span></text:span><text:span text:style-name="Strong_20_Emphasis"><text:span text:style-name="T25"> </text:span></text:span></text:p>
          <text:p text:style-name="P43"><text:span text:style-name="Strong_20_Emphasis"><text:span text:style-name="T25"><draw:control text:anchor-type="as-char" draw:z-index="5" draw:name="Kształt4_2" draw:style-name="gr1" draw:text-style-name="P52" svg:width="6.562cm" svg:height="0.75cm" draw:control="control6"><svg:title>Pole edycyjne: brutto</svg:title><svg:desc>Pole edycyjne: brutto</svg:desc></draw:control></text:span></text:span></text:p>
          <text:p text:style-name="P44">słownie: </text:p>
          <text:p text:style-name="P34"><draw:control text:anchor-type="as-char" draw:z-index="6" draw:name="Kształt4_34" draw:style-name="gr1" draw:text-style-name="P52" svg:width="15.405cm" svg:height="0.75cm" draw:control="control7"><svg:title>Pole edycyjne: brutto</svg:title><svg:desc>Pole edycyjne: brutto</svg:desc></draw:control></text:p>
          <text:p text:style-name="P44"/>
          <text:p text:style-name="P38"><text:span text:style-name="T29">Proponowany okres gwarancji na roboty </text:span>budowlane, urządzenia i nawierzchnie</text:p>
          <text:p text:style-name="P17"/>
          <text:p text:style-name="P39">lata/lat (min. 3 lata)</text:p>
          <text:p text:style-name="P19"><draw:control text:anchor-type="as-char" svg:y="-0.291cm" draw:z-index="7" draw:name="Kształt4_0" draw:style-name="gr2" draw:text-style-name="P52" svg:width="6.562cm" svg:height="0.75cm" draw:control="control8"><svg:title>Pole edycyjne: brutto</svg:title><svg:desc>Pole edycyjne: brutto</svg:desc></draw:control></text:p>
          <text:p text:style-name="P19">W przypadku nieuzupełnienia zamawiający przyjmie, że wykonawca proponuje wymagany</text:p>
          <text:p text:style-name="P19">okres gwarancji wynoszący 3 lata</text:p>
          <text:p text:style-name="P19"/>
          <text:p text:style-name="P7">Termin realizacji przedmiotu zamówienia</text:p>
          <text:p text:style-name="P3"><text:span text:style-name="T27">Wykonawca zrealizuje roboty budowlane w </text:span><text:span text:style-name="T36">termini</text:span><text:span text:style-name="T22">e 3 miesięcy od dnia wprowadzenia wykonawcy na budowę</text:span></text:p>
          <text:p text:style-name="P7">Termin związania ofertą: <text:span text:style-name="T20">do dnia </text:span><text:span text:style-name="T23">27</text:span><text:span text:style-name="T20">.0</text:span><text:span text:style-name="T23">5</text:span><text:span text:style-name="T20">.2021r.</text:span></text:p>
          <text:p text:style-name="P8"/>
          <text:p text:style-name="P7">Przystępując do udziału w postępowaniu o zamówienie publiczne oświadczamy, że:</text:p>
          <text:p text:style-name="P20"><text:span text:style-name="T8">a) zapoznaliśmy się ze specyfikacją warunków zamówienia na</text:span><text:span text:style-name="T9"> </text:span><text:span text:style-name="Strong_20_Emphasis"><text:span text:style-name="T28">Budowa integracyjnej przestrzeni rekreacyjnej na Osiedlu Jagiellońska w Legionowie</text:span></text:span><text:span text:style-name="T8"> i nie wnosimy do niej zastrzeżeń oraz przyjmujemy warunki w niej zawarte;</text:span></text:p>
          <text:p text:style-name="P7">b) uważamy się za związanych niniejszą ofertą na czas wskazany w SWZ;</text:p>
          <text:p text:style-name="P7"><text:span text:style-name="T37">c</text:span>) pozyskaliśmy wszystkie informacje pozwalające na sporządzenie oferty oraz wykonanie w/w zamówienia;</text:p>
          <text:p text:style-name="P50"><text:soft-page-break/>d) zawarte<text:span text:style-name="T3"> postanowienia we wzorze umowy zostały przez nas zaakceptowane i zobowiązujemy się w przypadku przyznania nam zamówienia do zawarcia umowy w miejscu i terminie wyznaczonym przez Zamawiającego.</text:span></text:p>
          <text:p text:style-name="P11"/>
        </text:list-header>
        <text:list-item>
          <text:p text:style-name="P7">Oświadczamy, że wnieśliśmy wadium w formie <draw:control text:anchor-type="as-char" draw:z-index="8" draw:name="Kształt4_3" draw:style-name="gr1" draw:text-style-name="P52" svg:width="6.562cm" svg:height="0.75cm" draw:control="control9"><svg:title>Pole edycyjne: brutto</svg:title><svg:desc>Pole edycyjne: brutto</svg:desc></draw:control><text:s/>w wysokości <draw:control text:anchor-type="as-char" draw:z-index="9" draw:name="Kształt4_4" draw:style-name="gr1" draw:text-style-name="P52" svg:width="6.562cm" svg:height="0.75cm" draw:control="control10"><svg:title>Pole edycyjne: brutto</svg:title><svg:desc>Pole edycyjne: brutto</svg:desc></draw:control><text:s/>PLN w dniu <draw:control text:anchor-type="as-char" draw:z-index="10" draw:name="Kształt4_5" draw:style-name="gr1" draw:text-style-name="P52" svg:width="6.562cm" svg:height="0.75cm" draw:control="control11"><svg:title>Pole edycyjne: brutto</svg:title><svg:desc>Pole edycyjne: brutto</svg:desc></draw:control></text:p>
        </text:list-item>
        <text:list-item>
          <text:p text:style-name="P7">Wadium wpłacone przelewem prosimy zwrócić na następujący rachunek:</text:p>
          <text:p text:style-name="P41">nr rachunku <text:span text:style-name="T38"><draw:control text:anchor-type="as-char" draw:z-index="11" draw:name="Kształt4_7" draw:style-name="gr1" draw:text-style-name="P52" svg:width="13.607cm" svg:height="0.75cm" draw:control="control12"><svg:title>Pole edycyjne: brutto</svg:title><svg:desc>Pole edycyjne: brutto</svg:desc></draw:control></text:span></text:p>
          <text:p text:style-name="P42">nazwa banku <draw:control text:anchor-type="as-char" draw:z-index="12" draw:name="Kształt4_8" draw:style-name="gr1" draw:text-style-name="P52" svg:width="13.607cm" svg:height="0.75cm" draw:control="control13"><svg:title>Pole edycyjne: brutto</svg:title><svg:desc>Pole edycyjne: brutto</svg:desc></draw:control></text:p>
          <text:p text:style-name="P12">Wyrażamy*/nie wyrażamy /jeżeli dotyczy/ zgody na zaliczenie wpłaconego wadium na poczet zabezpieczenia należytego wykonania umowy.</text:p>
        </text:list-item>
        <text:list-item>
          <text:p text:style-name="P13">Adres poczt<text:span text:style-name="T43">y</text:span> elektronicznej gwaranta lub poręczyciela na które ma zostać wysłane oświadczenie o zwolnieniu wadium<draw:control text:anchor-type="as-char" draw:z-index="13" draw:name="Kształt4_6" draw:style-name="gr1" draw:text-style-name="P52" svg:width="6.562cm" svg:height="0.75cm" draw:control="control14"><svg:title>Pole edycyjne: brutto</svg:title><svg:desc>Pole edycyjne: brutto</svg:desc></draw:control></text:p>
        </text:list-item>
        <text:list-item>
          <text:p text:style-name="P7"><text:span text:style-name="T20">Komunikacja w postępowaniu o udzielenie zamówienia, w tym składanie ofert, wymiana informacji oraz przekazywanie dokumentów lub oświadczeń między zamawiającym a wykonawcą, odbywa się przy </text:span><text:span text:style-name="T44">użyciu </text:span><text:span text:style-name="T45">strony </text:span><text:span text:style-name="T46">internetowej</text:span><text:span text:style-name="T47"> https://platformazakupowa.pl/pn/legionow</text:span><text:span text:style-name="T48">o</text:span></text:p>
        </text:list-item>
        <text:list-item>
          <text:p text:style-name="P10">Złożona oferta musi zwierać następujące dokumenty: </text:p>
          <text:list>
            <text:list-item text:start-value="1">
              <text:p text:style-name="P9">wypełniony i podpisany formularz oferty (załącznik nr 1 do SIWZ);</text:p>
            </text:list-item>
            <text:list-item>
              <text:p text:style-name="P9">dowód wpłaty wadium, <text:span text:style-name="T53">gwaranc</text:span><text:span text:style-name="T54">ję </text:span><text:span text:style-name="T53">ub poręcze</text:span><text:span text:style-name="T54">nie,</text:span></text:p>
            </text:list-item>
            <text:list-item>
              <text:p text:style-name="P21"><text:span text:style-name="T49">o</text:span><text:span text:style-name="T50">świadczenie wykonawcy </text:span><text:span text:style-name="T51">składane na podstawie art. </text:span><text:span text:style-name="T6">125</text:span><text:span text:style-name="T51"> ust. 1 ustawy Pzp,</text:span><text:span text:style-name="T38"> dotyczące spełniania warunków udziału </text:span><text:span text:style-name="T39">w postępowaniu oraz braku podstaw wykluczenia</text:span><text:span text:style-name="T38"> </text:span><text:span text:style-name="T40">z</text:span><text:span text:style-name="T38"> postępowani</text:span><text:span text:style-name="T39">a</text:span><text:span text:style-name="T38"> (załącznik nr 2 do SWZ);</text:span></text:p>
            </text:list-item>
            <text:list-item>
              <text:p text:style-name="P21"><text:span text:style-name="T30">o</text:span><text:span text:style-name="T31">świadczenie </text:span><text:span text:style-name="T32">podmiotu na którego zasoby wykonawca się powołuje dotyczące spełniania warunków udziału </text:span><text:span text:style-name="T33">w postępowaniu</text:span><text:span text:style-name="T32"> oraz braku podstaw wykluczenia </text:span><text:span text:style-name="T33">z postępowania</text:span><text:span text:style-name="T31"> </text:span><text:span text:style-name="T52">składane na podstawie art. </text:span><text:span text:style-name="T6">125</text:span><text:span text:style-name="T52"> ust. 1 ustawy Pzp, </text:span><text:span text:style-name="T41">dotyczące przesłanek wykluczenia z postępowania <text:s/>(załącznik nr 3 do SWZ) – </text:span><text:span text:style-name="T42">jeżeli dotyczy,</text:span></text:p>
            </text:list-item>
            <text:list-item>
              <text:p text:style-name="P22"><text:span text:style-name="Strong_20_Emphasis"><text:span text:style-name="T10">zobowiązanie podmiotu udostępniającego zasoby do oddania mu do dyspozycji niezbędnych zasobów na potrzeby realizacji danego zamówienia</text:span></text:span><text:span text:style-name="T14"> (załącznik nr 4 do SWZ)</text:span><text:span text:style-name="T15"> jeżeli dotyczy;</text:span></text:p>
            </text:list-item>
            <text:list-item>
              <text:p text:style-name="P35"><text:span text:style-name="T55">o</text:span>świadczenie Wykonawców wspólnie ubiegających się o udzielenie zamówienia </text:p>
            </text:list-item>
          </text:list>
          <text:p text:style-name="P51">składane na podstawie art. 117 ust. 4 ustawy z dnia 11 września 2019 r. <text:span text:style-name="T16">ustawy Pzp, jeżeli dotyczy </text:span><text:span text:style-name="T17">(załącznik nr 5),</text:span></text:p>
          <text:list text:continue-numbering="true">
            <text:list-item>
              <text:p text:style-name="P36"><text:span text:style-name="T12">p</text:span><text:span text:style-name="T13">ełnomocnictwo lub inny dokument określający zakres umocowania do reprezentowania wykonawcy, </text:span><text:span text:style-name="Domyślna_20_czcionka_20_akapitu"><text:span text:style-name="T26">musi być złożone w ofercie w postaci elektronicznej lub poświadczenia zgodności cyfrowego odwzorowania z dokumentem w postaci papierowej opatrzony kwalifikowanym podpisem elektronicznym, podpisem zaufanym, podpisem osobistym osób o których mowa w ust. 8. Poświadczenia zgodności cyfrowego odwzorowania z dokumentem w postaci papierowej, może dokonać również notariusz;</text:span></text:span></text:p>
            </text:list-item>
            <text:list-item>
              <text:p text:style-name="P18"><text:span text:style-name="Domyślna_20_czcionka_20_akapitu">uproszczony kosztorys ofertowy;</text:span></text:p>
            </text:list-item>
          </text:list>
          <text:p text:style-name="P15"/>
          <text:p text:style-name="P48"><text:span text:style-name="T34">Oświadczam, że wypełniłem/am obowiązki informacyjne przewidziane w art. 13 lub art. 14 RODO</text:span><text:span text:style-name="T35"><text:note text:id="ftn1" text:note-class="footnote"><text:note-citation>1</text:note-citation><text:note-body><text:p text:style-name="P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4"> wobec osób fizycznych, </text:span><text:span text:style-name="T56">od których dane osobowe bezpośrednio lub pośrednio </text:span><text:soft-page-break/><text:span text:style-name="T56">pozyskałem/am</text:span><text:span text:style-name="T34"> w celu ubiegania się o udzielenie zamówienia publicznego w niniejszym postępowaniu</text:span><text:span text:style-name="T34"><text:note text:id="ftn2" text:note-class="footnote"><text:note-citation>2</text:note-citation><text:note-body><text:p text:style-name="P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  </text:list-item>
      </text:list>
      <text:p text:style-name="P49"/>
      <text:p text:style-name="P16"/>
      <text:list xml:id="list181712363304133" text:continue-numbering="true" text:style-name="aaaaa">
        <text:list-header>
          <text:p text:style-name="P26"><text:span text:style-name="CharStyle19"><text:span text:style-name="T11"/></text:span></text:p>
          <text:p text:style-name="P40"><text:span text:style-name="T57">UWAGA: </text:span><text:span text:style-name="T58">Formularz oferty</text:span><text:span text:style-name="T57"> należy podpisać kwalifikowanym podpisem elektronicznym, podpisem zaufanym lub podpisem osobistym osoby uprawnionej do zaciągania zobowiązań w imieniu Wykonawcy</text:span></text:p>
          <text:p text:style-name="P37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8:14:06.268000000</meta:creation-date>
    <dc:date>2021-04-13T18:14:34.398000000</dc:date>
    <meta:editing-duration>PT28S</meta:editing-duration>
    <meta:editing-cycles>1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58" meta:word-count="678" meta:character-count="5038" meta:non-whitespace-character-count="4400"/>
  </office:meta>
</office:document-meta>
</file>