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701in" fo:margin-left="0.0069in" fo:margin-right="0.0555in" fo:text-indent="-0.0069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P4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tyle-complex="italic" style:language-complex="pl" style:country-complex="PL"/>
    </style:style>
    <style:style style:name="P8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P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2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3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7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8" style:parent-style-name="Domyślnaczcionkaakapitu" style:family="text"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3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4" style:parent-style-name="Akapitzlistą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5" style:parent-style-name="Akapitzlistą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6" style:parent-style-name="Akapitzlistą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7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8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9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5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 fo:margin-bottom="0.0833in" fo:line-height="150%" fo:margin-left="0.2958in">
        <style:tab-stops/>
      </style:paragraph-properties>
      <style:text-properties style:font-name-asian="Calibri" fo:hyphenate="true"/>
    </style:style>
    <style:style style:name="P5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alny" style:family="paragraph">
      <style:paragraph-properties fo:break-before="page" fo:text-align="end" fo:line-height="0.1944in">
        <style:tab-stops>
          <style:tab-stop style:type="left" style:position="0.2958in"/>
        </style:tab-stops>
      </style:paragraph-properties>
      <style:text-properties fo:font-weight="bold" style:font-weight-asian="bold" fo:font-variant="small-caps"/>
    </style:style>
    <style:style style:name="P56" style:parent-style-name="Normalny" style:family="paragraph">
      <style:paragraph-properties fo:text-align="end" fo:line-height="0.1944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fo:font-weight="bold" style:font-weight-asian="bold" fo:font-variant="small-caps"/>
    </style:style>
    <style:style style:name="T58" style:parent-style-name="Domyślnaczcionkaakapitu" style:family="text">
      <style:text-properties fo:font-weight="bold" style:font-weight-asian="bold" style:font-style-complex="italic"/>
    </style:style>
    <style:style style:name="P59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0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1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2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3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5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66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67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70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" style:text-position="super 66.6%"/>
    </style:style>
    <style:style style:name="P76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 fo:text-indent="0.4916in">
        <style:tab-stops>
          <style:tab-stop style:type="left" style:position="0.2958in"/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78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81" style:parent-style-name="Normalny" style:family="paragraph">
      <style:paragraph-properties fo:margin-left="3.4416in" fo:text-indent="0.4916in">
        <style:tab-stops>
          <style:tab-stop style:type="left" style:position="-3.1458in"/>
        </style:tab-stops>
      </style:paragraph-properties>
      <style:text-properties fo:font-size="9pt" style:font-size-asian="9pt" style:font-size-complex="9pt"/>
    </style:style>
    <style:style style:name="P82" style:parent-style-name="Normalny" style:family="paragraph">
      <style:paragraph-properties>
        <style:tab-stops>
          <style:tab-stop style:type="left" style:position="0.2958in"/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83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4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5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6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7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8" style:parent-style-name="Normalny" style:family="paragraph">
      <style:paragraph-properties fo:break-before="page" fo:text-align="end" fo:margin-bottom="0.0694in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style-complex="italic"/>
    </style:style>
    <style:style style:name="P92" style:parent-style-name="Normalny" style:family="paragraph">
      <style:paragraph-properties fo:text-align="justify" fo:line-height="115%"/>
      <style:text-properties style:font-name-asian="Calibri" fo:font-weight="bold" style:font-weight-asian="bold" style:font-weight-complex="bold" style:font-style-complex="italic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style:text-position="super 66.6%"/>
    </style:style>
    <style:style style:name="P97" style:parent-style-name="Tekstprzypisudolnego1" style:family="paragraph">
      <style:paragraph-properties fo:text-align="justify"/>
    </style:style>
    <style:style style:name="T98" style:parent-style-name="Domyślnaczcionkaakapitu" style:family="text">
      <style:text-properties style:font-name="Century"/>
    </style:style>
    <style:style style:name="T99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7" style:parent-style-name="Normalny" style:family="paragraph">
      <style:paragraph-properties fo:keep-with-next="always" fo:break-before="page" fo:margin-top="0.1666in" fo:margin-bottom="0.0416in" fo:text-indent="0.1972in"/>
    </style:style>
    <style:style style:name="T12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5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3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40" style:parent-style-name="Tekstprzypisudolnego1" style:family="paragraph">
      <style:paragraph-properties fo:text-align="justify"/>
    </style:style>
    <style:style style:name="T141" style:parent-style-name="Domyślnaczcionkaakapitu" style:family="text">
      <style:text-properties style:font-name="Century Gothic" fo:font-size="7.5pt" style:font-size-asian="7.5pt" style:font-size-complex="7.5pt"/>
    </style:style>
    <style:style style:name="T142" style:parent-style-name="Domyślnaczcionkaakapitu" style:family="text">
      <style:text-properties style:font-name="Century Gothic" fo:font-size="7.5pt" style:font-size-asian="7.5pt" style:font-size-complex="7.5pt"/>
    </style:style>
    <style:style style:name="P143" style:parent-style-name="Normalny" style:family="paragraph">
      <style:text-properties fo:font-size="11pt" style:font-size-asian="11pt" style:font-size-complex="11pt"/>
    </style:style>
    <style:style style:name="P144" style:parent-style-name="Normalny" style:family="paragraph"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9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0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1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2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3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4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5" style:parent-style-name="Normalny" style:family="paragraph">
      <style:paragraph-properties fo:break-before="page" fo:margin-left="3.938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6" style:parent-style-name="Normalny" style:family="paragraph">
      <style:paragraph-properties fo:margin-left="2.9534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89" style:parent-style-name="Normalny" style:family="paragraph">
      <style:text-properties fo:font-size="11pt" style:font-size-asian="11pt" style:font-size-complex="11pt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93" style:parent-style-name="Tekstprzypisudolnego1" style:family="paragraph">
      <style:paragraph-properties fo:text-align="justify"/>
    </style:style>
    <style:style style:name="T194" style:parent-style-name="Domyślnaczcionkaakapitu" style:family="text">
      <style:text-properties style:font-name="Century Gothic" fo:font-size="7.5pt" style:font-size-asian="7.5pt" style:font-size-complex="7.5pt"/>
    </style:style>
    <style:style style:name="T195" style:parent-style-name="Domyślnaczcionkaakapitu" style:family="text">
      <style:text-properties style:font-name="Century Gothic" fo:font-size="7.5pt" style:font-size-asian="7.5pt" style:font-size-complex="7.5pt"/>
    </style:style>
    <style:style style:name="P196" style:parent-style-name="Normalny" style:family="paragraph"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ny" style:family="paragraph">
      <style:paragraph-properties fo:keep-with-next="always" fo:break-before="page" fo:margin-top="0.1666in" fo:margin-bottom="0.0416in"/>
    </style:style>
    <style:style style:name="T21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font-style="italic" style:font-style-asian="italic"/>
    </style:style>
    <style:style style:name="P22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232" style:parent-style-name="Tekstprzypisudolnego1" style:family="paragraph">
      <style:paragraph-properties fo:text-align="justify"/>
    </style:style>
    <style:style style:name="T233" style:parent-style-name="Domyślnaczcionkaakapitu" style:family="text">
      <style:text-properties style:font-name="Century Gothic" fo:font-size="7.5pt" style:font-size-asian="7.5pt" style:font-size-complex="7.5pt"/>
    </style:style>
    <style:style style:name="P234" style:parent-style-name="Normalny" style:family="paragraph">
      <style:text-properties fo:font-size="11pt" style:font-size-asian="11pt" style:font-size-complex="11pt"/>
    </style:style>
    <style:style style:name="P235" style:parent-style-name="Normalny" style:family="paragraph">
      <style:text-properties fo:font-size="11pt" style:font-size-asian="11pt" style:font-size-complex="11pt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style:font-weight-complex="bold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3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8" style:parent-style-name="Norma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0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1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2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weight-complex="bold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Normalny" style:family="paragraph">
      <style:paragraph-properties fo:break-before="page" fo:margin-bottom="0.0694in"/>
    </style:style>
    <style:style style:name="P267" style:parent-style-name="Default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268" style:parent-style-name="Normalny" style:family="paragraph">
      <style:paragraph-properties fo:text-align="end" fo:line-height="150%"/>
    </style:style>
    <style:style style:name="T269" style:parent-style-name="Domyślnaczcionkaakapitu" style:family="text">
      <style:text-properties fo:font-weight="bold" style:font-weight-asian="bold" fo:font-style="italic" style:font-style-asian="italic"/>
    </style:style>
    <style:style style:name="T270" style:parent-style-name="Domyślnaczcionkaakapitu" style:family="text">
      <style:text-properties fo:font-weight="bold" style:font-weight-asian="bold" fo:font-style="italic" style:font-style-asian="italic"/>
    </style:style>
    <style:style style:name="P271" style:parent-style-name="Normalny" style:family="paragraph">
      <style:paragraph-properties fo:text-align="end"/>
      <style:text-properties style:font-name="Century Gothic" style:font-name-complex="Calibri Light" style:font-weight-complex="bold" fo:font-style="italic" style:font-style-asian="italic" style:font-style-complex="italic" fo:font-size="8pt" style:font-size-asian="8pt" style:font-size-complex="8pt"/>
    </style:style>
    <style:style style:name="P272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73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74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75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80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81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P285" style:parent-style-name="Normalny" style:family="paragraph">
      <style:paragraph-properties fo:line-height="150%"/>
      <style:text-properties fo:font-size="9pt" style:font-size-asian="9pt" style:font-size-complex="9pt"/>
    </style:style>
    <style:style style:name="P28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87" style:parent-style-name="Normalny" style:family="paragraph">
      <style:paragraph-properties fo:line-height="150%"/>
    </style:style>
    <style:style style:name="T288" style:parent-style-name="Domyślnaczcionkaakapitu" style:family="text">
      <style:text-properties fo:font-size="9pt" style:font-size-asian="9pt" style:font-size-complex="9pt" fo:language="pl"/>
    </style:style>
    <style:style style:name="T289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90" style:parent-style-name="Tekstprzypisudolnego" style:family="paragraph">
      <style:paragraph-properties fo:text-align="justify"/>
    </style:style>
    <style:style style:name="T291" style:parent-style-name="Odwołanieprzypisudolnego" style:family="text">
      <style:text-properties style:font-name-asian="Arial"/>
    </style:style>
    <style:style style:name="T292" style:parent-style-name="Domyślnaczcionkaakapitu" style:family="text">
      <style:text-properties fo:font-size="7pt" style:font-size-asian="7pt" style:font-size-complex="7pt"/>
    </style:style>
    <style:style style:name="T293" style:parent-style-name="Domyślnaczcionkaakapitu" style:family="text">
      <style:text-properties fo:font-size="7pt" style:font-size-asian="7pt" style:font-size-complex="7pt"/>
    </style:style>
    <style:style style:name="T294" style:parent-style-name="Domyślnaczcionkaakapitu" style:family="text">
      <style:text-properties fo:font-size="7pt" style:font-size-asian="7pt" style:font-size-complex="7pt"/>
    </style:style>
    <style:style style:name="T295" style:parent-style-name="Domyślnaczcionkaakapitu" style:family="text">
      <style:text-properties fo:font-size="7pt" style:font-size-asian="7pt" style:font-size-complex="7pt" fo:language="pl"/>
    </style:style>
    <style:style style:name="T296" style:parent-style-name="Domyślnaczcionkaakapitu" style:family="text">
      <style:text-properties fo:font-size="9pt" style:font-size-asian="9pt" style:font-size-complex="9pt" fo:language="pl"/>
    </style:style>
    <style:style style:name="T297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98" style:parent-style-name="Tekstprzypisudolnego" style:family="paragraph">
      <style:paragraph-properties fo:text-align="justify"/>
    </style:style>
    <style:style style:name="T299" style:parent-style-name="Domyślnaczcionkaakapitu" style:family="text">
      <style:text-properties fo:font-size="7pt" style:font-size-asian="7pt" style:font-size-complex="7pt"/>
    </style:style>
    <style:style style:name="T300" style:parent-style-name="Domyślnaczcionkaakapitu" style:family="text">
      <style:text-properties fo:font-size="7pt" style:font-size-asian="7pt" style:font-size-complex="7pt" fo:language="pl"/>
    </style:style>
    <style:style style:name="T301" style:parent-style-name="Domyślnaczcionkaakapitu" style:family="text">
      <style:text-properties fo:font-size="7pt" style:font-size-asian="7pt" style:font-size-complex="7pt"/>
    </style:style>
    <style:style style:name="T302" style:parent-style-name="Domyślnaczcionkaakapitu" style:family="text">
      <style:text-properties fo:font-size="7pt" style:font-size-asian="7pt" style:font-size-complex="7pt" fo:language="pl"/>
    </style:style>
    <style:style style:name="T303" style:parent-style-name="Domyślnaczcionkaakapitu" style:family="text">
      <style:text-properties fo:font-size="7pt" style:font-size-asian="7pt" style:font-size-complex="7pt" fo:language="pl"/>
    </style:style>
    <style:style style:name="T304" style:parent-style-name="Domyślnaczcionkaakapitu" style:family="text">
      <style:text-properties fo:font-size="7pt" style:font-size-asian="7pt" style:font-size-complex="7pt"/>
    </style:style>
    <style:style style:name="T305" style:parent-style-name="Domyślnaczcionkaakapitu" style:family="text">
      <style:text-properties fo:font-size="7pt" style:font-size-asian="7pt" style:font-size-complex="7pt" fo:language="pl"/>
    </style:style>
    <style:style style:name="T306" style:parent-style-name="Domyślnaczcionkaakapitu" style:family="text">
      <style:text-properties fo:font-size="9pt" style:font-size-asian="9pt" style:font-size-complex="9pt" fo:language="pl"/>
    </style:style>
    <style:style style:name="P307" style:parent-style-name="Normalny" style:family="paragraph">
      <style:paragraph-properties fo:margin-bottom="0.0263in" fo:margin-left="3.1506in">
        <style:tab-stops/>
      </style:paragraph-properties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Normalny" style:family="paragraph">
      <style:paragraph-properties fo:margin-bottom="0.025in" fo:margin-left="3.1506in">
        <style:tab-stops/>
      </style:paragraph-properties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Normalny" style:family="paragraph">
      <style:paragraph-properties fo:margin-bottom="0.0263in" fo:margin-left="3.1506in">
        <style:tab-stops/>
      </style:paragraph-properties>
    </style:style>
    <style:style style:name="T312" style:parent-style-name="Domyślnaczcionkaakapitu" style:family="text">
      <style:text-properties fo:font-weight="bold" style:font-weight-asian="bold"/>
    </style:style>
    <style:style style:name="P313" style:parent-style-name="Normalny" style:family="paragraph">
      <style:paragraph-properties fo:margin-left="3.1506in">
        <style:tab-stops/>
      </style:paragraph-properties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Normalny" style:family="paragraph">
      <style:paragraph-properties fo:margin-bottom="0.1138in"/>
    </style:style>
    <style:style style:name="T316" style:parent-style-name="Domyślnaczcionkaakapitu" style:family="text">
      <style:text-properties fo:font-size="9pt" style:font-size-asian="9pt"/>
    </style:style>
    <style:style style:name="P317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318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19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20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21" style:parent-style-name="Normalny" style:family="paragraph">
      <style:paragraph-properties fo:line-height="145%" fo:margin-left="0.0069in" fo:margin-right="-0.0104in">
        <style:tab-stops/>
      </style:paragraph-properties>
      <style:text-properties fo:font-size="9pt" style:font-size-asian="9pt" style:font-size-complex="9pt"/>
    </style:style>
    <style:style style:name="P322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323" style:parent-style-name="Normalny" style:family="paragraph">
      <style:paragraph-properties fo:margin-bottom="0.1111in"/>
      <style:text-properties fo:font-weight="bold" style:font-weight-asian="bold" fo:font-style="italic" style:font-style-asian="italic" style:font-style-complex="italic" fo:color="#C00000"/>
    </style:style>
    <style:style style:name="P324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325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26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 7 do Umowy nr<text:s/></text:span><text:span text:style-name="T3">…………………..</text:span></text:p>
      <text:p text:style-name="P4"/>
      <text:p text:style-name="P5"><text:bookmark-start text:name="_Hlk165022598"/>Wytyczne polityki bezpieczeństwa informacji ARiMR dla Wykonawców</text:p>
      <text:p text:style-name="P6">(wyciąg z Zarządzenia nr<text:s/>25/2025<text:s/>Prezesa Agencji Restrukturyzacji i Modernizacji Rolnictwa z dnia 23 maja 2024 r. w sprawie<text:s/>wprowadzenia Polityki bezpieczeństwa informacji w ARiMR).</text:p>
      <text:p text:style-name="P7"><text:bookmark-end text:name="_Hlk165022598"/></text:p>
      <text:p text:style-name="P8">Bezpieczeństwo Informacji w ARiMR</text:p>
      <text:list text:style-name="LFO1" text:continue-numbering="true">
        <text:list-item>
          <text:p text:style-name="P9">Polityka Bezpieczeństwa Informacji obowiązuje wszystkich Wykonawców, jednostki zewnętrzne i ich pracowników, o ile w trakcie realizacji umowy otrzymują dostęp do zasobów lub stref informacyjnych Dolnośląskiego Oddziału Regionalnego Agencji Restrukturyzacji i Modernizacji Rolnictwa (Dolnośląski OR ARiMR) i Biur Powiatowych (BP ARiMR).</text:p>
        </text:list-item>
        <text:list-item>
          <text:p text:style-name="P10">Wykonawca zobowiązuje się do przestrzegania przyjętych w ARiMR zasad bezpieczeństwa<text:s/>informacji, przedstawionych w niniejszych wytycznych.</text:p>
        </text:list-item>
        <text:list-item>
          <text:p text:style-name="P11">Wytyczne dotyczą zasobów materialnych i niematerialnych Agencji i znajdują zastosowanie zarówno do pracowników Agencji, jak i podmiotów zewnętrznych z nią współpracujących lub wykonujących usługi.</text:p>
        </text:list-item>
        <text:list-item>
          <text:p text:style-name="P12">Wykonawca potwierdza fakt zapoznania się z wytycznymi własnoręcznym podpisem na umowie lub oświadczeniu, przedłożonym przez ARiMR.</text:p>
        </text:list-item>
        <text:list-item>
          <text:p text:style-name="P13">Wszystkie informacje wrażliwe i środki służące do ich przetwarzania, do których Wykonawca będzie miał dostęp i są<text:s/>własnością Agencji lub są przez nią wykorzystywane, podlegają ochronie.</text:p>
        </text:list-item>
        <text:list-item>
          <text:p text:style-name="P14"><text:span text:style-name="T15">Informacja prawnie chroniona oraz każda informacja, której utrata, ujawnienie lub udostępnienie osobie/podmiotowi nieuprawnionemu mogłoby spowodować szkodę materialną lub niematerialną</text:span><text:span text:style-name="T16"><text:s/>dla Agencji lub naruszyć prawnie chroniony interes innych osób/podmiotów podlega szczególnej ochronie.</text:span></text:p>
        </text:list-item>
        <text:list-item>
          <text:p text:style-name="P17">W przypadku, gdy Wykonawca przypadkowo wszedł w posiadanie dokumentów lub innych 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18">Wykonawca zobowiązuje się zapoznać pracowników i osoby trzecie realizujące objęte umową zadania, z regułami w zakresie zachowania zasad bezpieczeństwa informacji określonych<text:s/><text:line-break/>w Wytycznych bezpieczeństwa informacji.</text:p>
        </text:list-item>
        <text:list-item>
          <text:p text:style-name="P19">Odpowiedzialność za bezpieczeństwo informacji Dolnośląskiego OR/BP ARiMR obejmuje nie tylko siedzibę oddziału i biur powiatowych, ale także wszelkie sytuacje, w których<text:s/>Wykonawca może mieć dostęp do informacji prawnie chronionych będących własnością ARiMR.</text:p>
        </text:list-item>
        <text:list-item>
          <text:p text:style-name="P20">Informacje związane z działalnością Agencji są przetwarzane także poza jej siedzibą. Obejmuje to także i w szczególności zdalny dostęp do sieci komputerowej Agencji.</text:p>
        </text:list-item>
      </text:list>
      <text:p text:style-name="P21"/>
      <text:p text:style-name="P22"/>
      <text:p text:style-name="P23"/>
      <text:p text:style-name="P24"/>
      <text:soft-page-break/>
      <text:p text:style-name="P25"><text:span text:style-name="T26">Bezpieczeństwo fizyczne i środowiskowe</text:span></text:p>
      <text:p text:style-name="P27"><text:span text:style-name="T28">Strefa administracyjna</text:span></text:p>
      <text:list text:style-name="LFO2" text:continue-numbering="true">
        <text:list-item>
          <text:p text:style-name="P29">Strefa administracyjna w ARiMR to obszar, gdzie kontrolowany jest ruch osobowy i materiałowy do którego dostęp posiadają pracownicy ARiMR.</text:p>
        </text:list-item>
        <text:list-item>
          <text:p text:style-name="P30">Na granicach strefy administracyjnej<text:s/>funkcjonuje elektroniczna kontrola dostępu.</text:p>
        </text:list-item>
        <text:list-item>
          <text:p text:style-name="P31">W Agencji wydzielono obszary dostaw i załadunku dla Wykonawców i jest to strefa obsługi dostępna ogólnie dla Wykonawców i beneficjentów ARiMR.</text:p>
        </text:list-item>
      </text:list>
      <text:p text:style-name="P32"/>
      <text:p text:style-name="P33">Strefa bezpieczeństwa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Pobyt osoby - Wykonawcy, która nie posiada uprawnień do przebywania w strefie bezpieczeństwa jest rejestrowany i może się odbywać tylko z osobą posiadającą uprawnienia do tej strefy.</text:p>
                    </text:list-item>
                    <text:list-item>
                      <text:p text:style-name="P35">Wszelkie prace w strefie bezpieczeństwa wykonywane zarówno przez podmioty nieuprawnione jak i uprawnione do przebywania<text:s/>w strefie bezpieczeństwa mogą się odbywać tylko przy ciągłej obecności osoby uprawnionej do tej strefy</text:p>
                    </text:list-item>
                    <text:list-item>
                      <text:p text:style-name="P36">Pobyt osoby, która nie posiada uprawnień do przebywania w strefie bezpieczeństwa, musi zostać odnotowany na podstawie dokumentu tożsamości.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8"><text:span text:style-name="T39">Wykonywanie usługi - dostawy na terenie Dolnośląskiego OR/BP</text:span></text:p>
      <text:list text:style-name="LFO3" text:continue-numbering="true">
        <text:list-item>
          <text:p text:style-name="P40">Przed wykonaniem usługi Wykonawca uzgadnia z Zamawiającym listę osób, które będą uprawnione do poruszania się w strefach administracyjnych w celu realizacji zamówienia. <text:s/></text:p>
        </text:list-item>
        <text:list-item>
          <text:p text:style-name="P41">Wskazane przez Wykonawcę<text:s/>osoby mogą poruszać się w strefie administracyjnej (w obecności uprawnionego pracownika ARiMR), w godzinach: 7.30-15.30 w dniach roboczych Agencji.</text:p>
        </text:list-item>
        <text:list-item>
          <text:p text:style-name="P42">Wszystkie osoby przebywające w strefie 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43">Wejście osoby - firmy zewnętrznej (administrator obiektu, serwisant, dostawca, firma wykonująca remont, usługę, dostawę) po godzinach pracy Dolnośląskiego OR/BP ARiMR na teren obiektu jest możliwe jedynie z upoważnionym pracownikiem Dolnośląskiego OR/BP ARiMR i po wcześniejszym pisemnym wystąpieniu o zgodę na wejście na teren obiektu Dolnośląskiego OR/BP ARiMR.</text:p>
        </text:list-item>
        <text:list-item>
          <text:p text:style-name="P44">Zgodę na wejście ww. osoby na teren Dolnośląskiego OR/BP ARiMR w formie pisemnej wyraża Administrator Zabezpieczeń Fizycznych Dolnośląskiego OR ARiMR.</text:p>
        </text:list-item>
        <text:list-item>
          <text:p text:style-name="P45">Pracownik Dolnośląskiego OR/BP ARiMR odpowiada za pobyt Wykonawcy od momentu wejścia na teren obiektu i przez cały czas wykonywanych przez niego prac, aż do momentu opuszczenia przez niego Dolnośląskiego OR/BP ARiMR. Wychodząc z siedziby Dolnośląskiego OR/BP ARiMR, Wykonawca obowiązany jest do zwrotu identyfikatora, a upoważniony pracownik OR/BP potwierdza w Książce wejścia/wyjścia do strefy administracyjnej godzinę opuszczenia Dolnośląskiego OR/BP ARiMR.</text:p>
        </text:list-item>
      </text:list>
      <text:p text:style-name="P46"/>
      <text:p text:style-name="P47"/>
      <text:p text:style-name="P48"/>
      <text:p text:style-name="P49"><text:span text:style-name="T50">Naruszenie bezpieczeństwa informacji<text:s/></text:span></text:p>
      <text:list text:style-name="LFO4" text:continue-numbering="true">
        <text:list-item>
          <text:p text:style-name="P51">Naruszenie postanowień Polityki Bezpieczeństwa Informacji przez Wykonawcę stanowi podstawę do odstąpienia przez Agencję od umowy i żądania pokrycia powstałej szkody lub zapłaty kary umownej, jeżeli taki obowiązek wynika z zawartej umowy.</text:p>
        </text:list-item>
        <text:list-item>
          <text:p text:style-name="P52">Naruszenie przepisów bezpieczeństwa informacji oraz ochrony danych osobowych regulowanych przepisami <text:s/>rozporządzenia Parlamentu<text:s/>Europejskiego i Rady (UE) 2016/679 z dnia<text:s/><text:line-break/>27 kwietnia 2016 r. w sprawie ochrony osób fizycznych w związku z przetwarzaniem danych osobowych i w sprawie swobodnego przepływu takich danych oraz uchylenia dyrektywy 95/46/WE (ogólne rozporządzenie o ochronie<text:s/>danych), zwanego dalej RODO, jest zagrożone karami administracyjnymi i odpowiedzialnością określoną w kodeksie cywilnym oraz innych właściwych <text:s/>przepisach <text:s/>prawa.</text:p>
        </text:list-item>
        <text:list-item>
          <text:p text:style-name="P53">Wykonawca zobowiązuje się do zachowania w tajemnicy, nieujawniania<text:s/><text:line-break/>i niewykorzystywania wszelkich informacji objętych tajemnicą, w szczególności dotyczy to danych osobowych, sposobów ich zabezpieczenia, zabezpieczeń fizycznych<text:s/><text:line-break/>i środowiskowych, a także zobowiązuje się do poinformowania swoich pracowników oraz osób świadczących na jego rzecz usługi na innej podstawie niż stosunek pracy o poufności powyżej wskazanych informacji.</text:p>
        </text:list-item>
      </text:list>
      <text:p text:style-name="P54"/>
      <text:p text:style-name="P55"/>
      <text:p text:style-name="P56"><text:span text:style-name="T57">Załącznik nr 7a do umowy nr<text:s/></text:span><text:span text:style-name="T58">…………………………</text:span></text:p>
      <text:p text:style-name="P59"/>
      <text:p text:style-name="P60">………………………………….</text:p>
      <text:p text:style-name="P61"><text:tab/>nazwa firmy</text:p>
      <text:p text:style-name="P62"/>
      <text:p text:style-name="P63">………………………………….</text:p>
      <text:p text:style-name="P64"><text:tab/>adres firmy</text:p>
      <text:p text:style-name="P65"/>
      <text:p text:style-name="P66">………………………………….</text:p>
      <text:p text:style-name="P67">imię i nazwisko osoby reprezentującej Wykonawcę</text:p>
      <text:p text:style-name="P68"/>
      <text:p text:style-name="P69"/>
      <text:p text:style-name="P70">Oświadczenie</text:p>
      <text:p text:style-name="P71"/>
      <text:p text:style-name="P72">Oświadczam, że w dniu ……………………… r. zapoznałam/em się z treścią „Wytycznych <text:s/>polityki bezpieczeństwa informacji ARiMR dla Wykonawców” w Dolnośląskim Oddziale Regionalnym ARiMR/Biurach Powiatowych ARiMR i zobowiązuję się do ich przestrzegania podczas wykonywania umowy.</text:p>
      <text:p text:style-name="P73">Jednocześnie oświadczam, że podlegli pracownicy realizujący przedmiotową umowę zostali przeze mnie zapoznani z ww. Wytycznymi i zobowiązani do ich przestrzegania.</text:p>
      <text:p text:style-name="P74"/>
      <text:p text:style-name="P75"/>
      <text:p text:style-name="P76">............................................., dn. ..........................r.</text:p>
      <text:p text:style-name="P77">miejsce i data złożenia oświadczenia</text:p>
      <text:p text:style-name="P78"/>
      <text:p text:style-name="P79"/>
      <text:p text:style-name="P80"/>
      <text:p text:style-name="P81">...........................................................................</text:p>
      <text:p text:style-name="P82"><text:tab/><text:tab/><text:tab/><text:tab/><text:tab/><text:tab/><text:tab/>czytelny podpis osoby składającej</text:p>
      <text:h text:style-name="P83" text:outline-level="2"/>
      <text:h text:style-name="P84" text:outline-level="2"/>
      <text:h text:style-name="P85" text:outline-level="2"/>
      <text:h text:style-name="P86" text:outline-level="2"/>
      <text:h text:style-name="P87" text:outline-level="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88"><text:span text:style-name="T89">Załącznik Nr 8 do<text:s/></text:span><text:span text:style-name="T90">Umowy nr<text:s/></text:span><text:span text:style-name="T91">……………………….</text:span></text:p>
      <text:p text:style-name="Normalny"/>
      <text:p text:style-name="P92"/>
      <text:p text:style-name="P93"><text:span text:style-name="T94">Klauzula<text:s/></text:span><text:span text:style-name="T95">informacyjna w zakresie przetwarzania danych osobowych</text:span><text:span text:style-name="T96"><text:note text:note-class="footnote" text:id="_ftn0"><text:note-citation>1</text:note-citation><text:note-body><text:p text:style-name="P97"><text:span text:style-name="T98"><text:s/></text:span><text:span text:style-name="T99">Klauzula informacyjna w zakresie przetwarzania danych osobowych, która znajdzie zastosowanie w przypadku bezpośredniego pozyskania danych drugiej strony umowy będącej osobą fizyczną.</text:span></text:p></text:note-body></text:note></text:span></text:p>
      <text:p text:style-name="Normalny"/>
      <text:p text:style-name="P100"/>
      <text:p text:style-name="P101">W związku z<text:s/>treścią z art. 13 Rozporządzenia Parlamentu Europejskiego i Rady (UE) 2016/679 z dnia<text:s/><text:line-break/>27 kwietnia 2016 r. w sprawie ochrony osób fizycznych w związku z przetwarzaniem danych osobowych i w sprawie swobodnego przepływu takich danych oraz uchylenia dyrektywy<text:s/>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102"/>
      <text:list text:style-name="LFO5" text:continue-numbering="true">
        <text:list-item>
          <text:p text:style-name="P103"><text:span text:style-name="T104">Administratorem Pani/Pana<text:s/></text:span><text:span text:style-name="T105">danych osobowych (dalej: Administrator) pozyskanych w związku<text:s/></text:span><text:span text:style-name="T106"><text:line-break/></text:span><text:span text:style-name="T107">z zawarciem umowy jest Agencja Restrukturyzacji i Modernizacji Rolnictwa z siedzibą w Warszawie, Al. Jana Pawła II 70, 00-175 Warszawa. Z Administratorem można kontaktować się poprzez e-mail:<text:s/></text:span><text:a xlink:href="mailto:info@arimr.gov.pl" office:target-frame-name="_top" xlink:show="replace"><text:span text:style-name="T108">info@arimr.gov.pl</text:span></text:a><text:span text:style-name="T109"><text:s/>lub pisemnie na adres korespondencyjny Centrali Agencji Restrukturyzacji i Modernizacji Rolnictwa: ul. Poleczki 33, 02-822 Warszawa.</text:span></text:p>
        </text:list-item>
        <text:list-item>
          <text:p text:style-name="P110"><text:span text:style-name="T111">Administrator wyznaczył inspektora ochrony danych, z którym możn</text:span><text:span text:style-name="T112">a kontaktować się w sprawach dotyczących przetwarzania danych osobowych oraz korzystania z praw związanych z przetwarzaniem danych, poprzez adres e-mail:<text:s/></text:span><text:a xlink:href="mailto:iod@arimr.gov.pl" office:target-frame-name="_top" xlink:show="replace"><text:span text:style-name="T113">iod@arimr.gov.pl</text:span></text:a><text:span text:style-name="T114"><text:s/></text:span><text:span text:style-name="T115">lub pisemnie na adres korespondencyjny Admin</text:span><text:span text:style-name="T116">istratora, wskazany w pkt 1.</text:span></text:p>
        </text:list-item>
        <text:list-item>
          <text:p text:style-name="P117">Dane osobowe pozyskane przez Administratora przetwarzane będą na podstawie<text:s/><text:line-break/>art. 6 ust. 1 lit. b i c RODO w zw. z art. 431 i nast. ustawy z dnia 11 września 2019 r. Prawo zamówień publicznych (Dz. U. z 2024 r. poz. 1320), tj. w<text:s/>celu zawarcia oraz wykonania niniejszej umowy.</text:p>
        </text:list-item>
        <text:list-item>
          <text:p text:style-name="P118">Odbiorcami Pani/Pana danych osobowych mogą być:</text:p>
        </text:list-item>
      </text:list>
      <text:list text:style-name="LFO6" text:continue-numbering="true">
        <text:list-item>
          <text:p text:style-name="P119">organy kontrolne,</text:p>
        </text:list-item>
        <text:list-item>
          <text:p text:style-name="P120">osoby lub podmioty, którym Administrator udzieli informacji publicznej zgodnie z ustawą<text:s/><text:line-break/>z dnia 6 września 2001 r. o dostępie do informacji publicznej (Dz. U. z 2022 r. poz. 902),</text:p>
        </text:list-item>
        <text:list-item>
          <text:p text:style-name="P121">podmioty uprawnione do przetwarzania danych osobowych na podstawie przepisów powszechnie obowiązującego prawa,</text:p>
        </text:list-item>
        <text:list-item>
          <text:p text:style-name="P122">podmioty przetwarzające w imieniu Administratora na mocy zawartej umowy, m. in. dostawcy IT.</text:p>
        </text:list-item>
      </text:list>
      <text:list text:style-name="LFO5" text:continue-numbering="true">
        <text:list-item>
          <text:p text:style-name="P123">Pani/Pana dane<text:s/>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24">Przysługuje Pani/Panu prawo do dostępu do Pani/Pana danych osobowych, ich sprostowania, usunięcia, prawo żądania ograniczenia przetwarzania Pani/Pana danych osobowych oraz prawo do przenoszenia danych, w przypadkach określonych w RODO.<text:s/></text:p>
        </text:list-item>
        <text:list-item>
          <text:p text:style-name="P125">W przypadku uznania, że przetwarzanie danych osobowych narusza przepisy RODO, przysługuje Pani/Panu prawo wniesienia skargi do Prezesa Urzędu Ochrony Danych Osobowych.</text:p>
        </text:list-item>
        <text:list-item>
          <text:p text:style-name="P126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<text:s/><text:line-break/>i realizacji umowy.</text:p>
        </text:list-item>
      </text:list>
      <text:soft-page-break/>
      <text:h text:style-name="P127" text:outline-level="4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Załącznik nr 8a do umowy nr<text:s/></text:span><text:span text:style-name="T134">……………………..</text:span></text:h>
      <text:p text:style-name="P135"/>
      <text:p text:style-name="P136"/>
      <text:p text:style-name="P137"><text:span text:style-name="T138">Klauzula informacyjna w zakresie przetwarzania danych osobowych</text:span><text:span text:style-name="T139"><text:note text:note-class="footnote" text:id="_ftn1"><text:note-citation>2</text:note-citation><text:note-body><text:p text:style-name="P140"><text:span text:style-name="T141"><text:s/>Niniejsza<text:s/></text:span><text:span text:style-name="T142">klauzula znajdzie zastosowanie w przypadku bezpośredniego pozyskania danych: pełnomocnika, prokurenta oraz reprezentantów drugiej strony umowy będącej spółką prawa handlowego.</text:span></text:p></text:note-body></text:note></text:span></text:p>
      <text:p text:style-name="P143"/>
      <text:p text:style-name="P144"/>
      <text:p text:style-name="P145"><text:span text:style-name="T146">W związku z treścią z art. 13 Rozporządzenia Parlamentu Europejskiego i Rady (</text:span><text:span text:style-name="T147">UE) 2016/679 z dnia<text:s/></text:span><text:span text:style-name="T148"><text:line-break/></text:span><text:span text:style-name="T149">27 kwietnia 2016 r. w sprawie ochrony osób fizycznych w związku z przetwarzaniem danych osobowych i w sprawie swobodnego przepływu takich danych oraz uchylenia dyrektywy 95/46/WE (ogólne rozporządzenie o ochronie danych) (Dz. Urz. UE L</text:span><text:span text:style-name="T150"><text:s/>119 z 04.05.2016, str. 1, Dz. Urz. UE L 127<text:s/></text:span><text:span text:style-name="T151"><text:line-break/></text:span><text:span text:style-name="T152">z 23.05.2018, str. 2 oraz Dz. Urz. UE L 74 z 04.03.2021, str. 35), dalej: „</text:span><text:span text:style-name="T153">RODO</text:span><text:span text:style-name="T154">”, Zamawiający informuje, że:</text:span></text:p>
      <text:p text:style-name="P155"/>
      <text:list text:style-name="LFO7" text:continue-numbering="true">
        <text:list-item>
          <text:p text:style-name="P156"><text:span text:style-name="T157">Administratorem Pani/Pana danych osobowych (dalej: Administrator) pozyskanych w związku<text:s/></text:span><text:span text:style-name="T158">z zawarciem umowy jest Agencja Restrukturyzacji i Modernizacji Rolnictwa z siedzibą w Warszawie, Al. Jana Pawła II 70, 00-175 Warszawa. Z Administratorem można kontaktować się poprzez e-mail:<text:s/></text:span><text:a xlink:href="mailto:info@arimr.gov.pl" office:target-frame-name="_top" xlink:show="replace"><text:span text:style-name="T159">info@arimr.gov.pl</text:span></text:a><text:span text:style-name="T160"><text:s/>lub<text:s/></text:span><text:span text:style-name="T161">pisemnie na adres korespondencyjny Centrali Agencji Restrukturyzacji i Modernizacji Rolnictwa: ul. Poleczki 33, 02-822 Warszawa.</text:span></text:p>
        </text:list-item>
        <text:list-item>
          <text:p text:style-name="P162"><text:span text:style-name="T163">Administrator wyznaczył inspektora ochrony danych, z którym można kontaktować się w sprawach dotyczących przetwarzania danych o</text:span><text:span text:style-name="T164">sobowych oraz korzystania z praw związanych<text:s/></text:span><text:span text:style-name="T165"><text:line-break/></text:span><text:span text:style-name="T166">z przetwarzaniem danych, poprzez adres e-mail:<text:s/></text:span><text:a xlink:href="mailto:iod@arimr.gov.pl" office:target-frame-name="_top" xlink:show="replace"><text:span text:style-name="T167">iod@arimr.gov.pl</text:span></text:a><text:span text:style-name="T168"><text:s/>lub pisemnie na adres korespondencyjny Administratora, wskazany w pkt 1.</text:span></text:p>
        </text:list-item>
        <text:list-item>
          <text:p text:style-name="P169">Dane osobowe pozyskane przez Administratora przetwarzane będą na podstawie art. 6 ust. 1 lit. c RODO w zw. z art. 431 i nast. ustawy z dnia 11 września 2019 r. Prawo zamówień publicznych<text:s/><text:line-break/>(Dz. U. z 2024 r. poz. 1320), tj. w celu zawarcia oraz wykonania niniejszej umowy.</text:p>
        </text:list-item>
        <text:list-item>
          <text:p text:style-name="P170">Odbiorcami Pani/Pana danych osobowych mogą być:</text:p>
        </text:list-item>
      </text:list>
      <text:list text:style-name="LFO8" text:continue-numbering="true">
        <text:list-item>
          <text:p text:style-name="P171">organy kontrolne,</text:p>
        </text:list-item>
        <text:list-item>
          <text:p text:style-name="P172">osoby lub podmioty, którym Administrator udzieli informacji publicznej zgodnie z ustawą<text:s/><text:line-break/>z dnia 6 września 2001 r. o dostępie do informacji publicznej (Dz. U. z 2022 r. poz. 902),</text:p>
        </text:list-item>
        <text:list-item>
          <text:p text:style-name="P173">podmioty uprawnione do przetwarzania danych osobowych na podstawie przepisów powszechnie obowiązującego prawa,</text:p>
        </text:list-item>
        <text:list-item>
          <text:p text:style-name="P174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175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176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177">W przypadku uznania, że przetwarzanie danych osobowych narusza przepisy RODO, przysługuje Pani/Panu prawo wniesienia skargi do Prezesa Urzędu Ochrony Danych Osobowych.</text:p>
        </text:list-item>
        <text:list-item>
          <text:p text:style-name="P178">Podanie przez<text:s/>Panią/Pana danych osobowych jest konieczne w celu określonym w pkt 3 powyżej, dla zawarcia i wykonania umowy, zawartej z Agencją Restrukturyzacji i Modernizacji Rolnictwa, a konsekwencją niepodania Pani/Pana danych osobowych będzie brak możliwości zawarcia<text:s/><text:line-break/>i realizacji umowy.</text:p>
        </text:list-item>
      </text:list>
      <text:p text:style-name="P179"><text:bookmark-start text:name="_Hlk146024382"/></text:p>
      <text:p text:style-name="P180"/>
      <text:p text:style-name="P181"><text:bookmark-end text:name="_Hlk146024382"/><text:tab/><text:tab/><text:tab/><text:tab/><text:tab/><text:s text:c="4"/></text:p>
      <text:p text:style-name="P182"/>
      <text:p text:style-name="P183"/>
      <text:p text:style-name="P184"/>
      <text:p text:style-name="P185"/>
      <text:p text:style-name="P186"><text:span text:style-name="T187">Załącznik nr 9 do umowy nr<text:s/></text:span><text:span text:style-name="T188">…………………..</text:span></text:p>
      <text:p text:style-name="P189"/>
      <text:p text:style-name="P190"><text:span text:style-name="T191">Klauzula informacyjna w zakresie przetwarzania danych osobowych</text:span><text:span text:style-name="T192"><text:note text:note-class="footnote" text:id="_ftn2"><text:note-citation>3</text:note-citation><text:note-body><text:p text:style-name="P193"><text:span text:style-name="T194"><text:s/>Niniejsza klauzula dotyczy osób, których dane Administrator pozyskuje w sposób pośredni, w<text:s/></text:span><text:span text:style-name="T195">szczególności podwykonawców oraz osób wyznaczonych do kontaktów roboczych oraz odpowiedzialnych za koordynację i realizację umowy.</text:span></text:p></text:note-body></text:note></text:span></text:p>
      <text:p text:style-name="P196"/>
      <text:p text:style-name="P197">W związku z treścią z art. 14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198"/>
      <text:list text:style-name="LFO9" text:continue-numbering="true">
        <text:list-item>
          <text:p text:style-name="P199">Administratorem Pani/Pana danych osobowych (dalej: Administrator) pozyskanych w związku<text:s/><text:line-break/>z zawarciem umowy jest Agencja Restrukturyzacji i Modernizacji Rolnictwa z siedzibą<text:s/><text:line-break/>w Warszawie, Al. Jana Pawła II 70, 00-175 Warszawa. Z Administratorem można kontaktować się poprzez e-mail: info@arimr.gov.pl lub pisemnie na adres korespondencyjny Centrali Agencji Restrukturyzacji i Modernizacji Rolnictwa: ul.<text:s/>Poleczki 33, 02-822 Warszawa.</text:p>
        </text:list-item>
        <text:list-item>
          <text:p text:style-name="P200">Administrator wyznaczył inspektora ochrony danych, z którym można 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201">Dane osobowe pozyskane przez Administratora przetwarzane będą na podstawie art. 6 ust. 1 lit. c RODO w zw. z art. 431 i nast. ustawy z dnia 11 września 2019 r. Prawo zamówień publicznych<text:s/><text:line-break/>(Dz. U. z 2024 r. poz. 1320), tj. w celu zawarcia oraz wykonania niniejszej umowy.</text:p>
        </text:list-item>
        <text:list-item>
          <text:p text:style-name="P202">Administrator będzie przetwarzał następujące kategorie Pani/Pana danych: dane identyfikacyjne oraz dane kontaktowe.</text:p>
        </text:list-item>
        <text:list-item>
          <text:p text:style-name="P203">Odbiorcami Pani/Pana danych osobowych mogą być:</text:p>
        </text:list-item>
      </text:list>
      <text:list text:style-name="LFO10" text:continue-numbering="true">
        <text:list-item>
          <text:p text:style-name="P204">organy kontrolne,</text:p>
        </text:list-item>
        <text:list-item>
          <text:p text:style-name="P205">osoby lub podmioty, którym Administrator udzieli informacji publicznej zgodnie z ustawą<text:s/><text:line-break/>z dnia 6 września 2001 r. o dostępie do informacji publicznej (Dz. U. z 2022 r. poz. 902),</text:p>
        </text:list-item>
        <text:list-item>
          <text:p text:style-name="P206">podmioty uprawnione do przetwarzania danych<text:s/>osobowych na podstawie przepisów powszechnie obowiązującego prawa,</text:p>
        </text:list-item>
        <text:list-item>
          <text:p text:style-name="P207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208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209">Przysługuje Pani/Panu prawo do dostępu do Pani/Pana danych osobowych, ich sprostowania, usunięcia oraz prawo żądania ograniczenia<text:s/>przetwarzania Pani/Pana danych osobowych,<text:s/><text:line-break/>w przypadkach określonych w RODO.</text:p>
        </text:list-item>
        <text:list-item>
          <text:p text:style-name="P210">W przypadku uznania, że przetwarzanie danych osobowych narusza przepisy RODO, przysługuje Pani/Panu prawo wniesienia skargi do Prezesa Urzędu Ochrony Danych Osobowych.</text:p>
        </text:list-item>
        <text:list-item>
          <text:p text:style-name="P211">Pani/Pana dane Administrator uzyskał od ………………………………………………………………… *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>*należy wskazać źródło pozyskania danych [np. firmę przedsiębiorcy, od którego Administrator pozyskał dane</text:p>
      <text:soft-page-break/>
      <text:h text:style-name="P218" text:outline-level="4"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2"/></text:span><text:span text:style-name="T224"><text:tab/>Załącznik nr 9a do umowy nr<text:s/></text:span><text:span text:style-name="T225">………………………</text:span><text:span text:style-name="T226"><text:s/></text:span></text:h>
      <text:p text:style-name="P227"/>
      <text:p text:style-name="P228"><text:span text:style-name="T229">Klauzula informacyjna w zakresie przetw</text:span><text:span text:style-name="T230">arzania danych osobowych</text:span><text:span text:style-name="T231"><text:note text:note-class="footnote" text:id="_ftn3"><text:note-citation>4</text:note-citation><text:note-body><text:p text:style-name="P232"><text:span text:style-name="T233"><text:s/>Niniejsza klauzula znajdzie zastosowanie w przypadku pośredniego pozyskania danych: pełnomocników, prokurenta oraz reprezentantów drugiej strony umowy będącej spółką prawa handlowego.</text:span></text:p></text:note-body></text:note></text:span></text:p>
      <text:p text:style-name="P234"/>
      <text:p text:style-name="P235"/>
      <text:p text:style-name="P236"><text:span text:style-name="T237">W związku z treścią z art. 14 Rozporządze</text:span><text:span text:style-name="T238">nia Parlamentu Europejskiego i Rady (UE) 2016/679 z dnia<text:s/></text:span><text:span text:style-name="T239"><text:line-break/></text:span><text:span text:style-name="T240">27 kwietnia 2016 r. w sprawie ochrony osób fizycznych w związku z przetwarzaniem danych osobowych i w sprawie swobodnego przepływu takich danych oraz uchylenia dyrektywy 95/46/WE (ogólne rozporządze</text:span><text:span text:style-name="T241">nie o ochronie danych) (Dz. Urz. UE L 119 z 04.05.2016, str. 1, Dz. Urz. UE L 127<text:s/></text:span><text:span text:style-name="T242"><text:line-break/></text:span><text:span text:style-name="T243">z 23.05.2018, str. 2 oraz Dz. Urz. UE L 74 z 04.03.2021, str. 35), dalej: „</text:span><text:span text:style-name="T244">RODO</text:span><text:span text:style-name="T245">”, Zamawiający informuje, że:</text:span></text:p>
      <text:list text:style-name="LFO11" text:continue-numbering="true">
        <text:list-item>
          <text:p text:style-name="P246">Administratorem Pani/Pana danych osobowych (dalej: Administrator) pozyskanych w związku z zawarciem umowy jest Agencja Restrukturyzacji i Modernizacji Rolnictwa z siedzibą w Warszawie, Al. Jana Pawła II 70, 00-175 Warszawa. Z Administratorem można kontaktować się poprzez e-mail: info@arimr.gov.pl lub pisemnie na adres<text:s/>korespondencyjny Centrali Agencji Restrukturyzacji i Modernizacji Rolnictwa: ul. Poleczki 33, 02-822 Warszawa.</text:p>
        </text:list-item>
        <text:list-item>
          <text:p text:style-name="P247">Administrator wyznaczył inspektora ochrony danych, z którym można kontaktować się w sprawach dotyczących przetwarzania danych osobowych oraz korzystania z praw związanych<text:s/><text:line-break/>z przetwarzaniem danych, poprzez adres e-mail: iod@arimr.gov.pl lub pisemnie na adres korespondencyjny Administratora, wskazany w pkt 1.</text:p>
        </text:list-item>
        <text:list-item>
          <text:p text:style-name="P248">Dane osobowe pozyskane przez Administratora przetwarzane będą na podstawie art. 6 ust. 1 lit. c RODO w zw. z art. 431 i nast. ustawy z dnia 11 września 2019 r. Prawo zamówień publicznych<text:s/><text:line-break/>(Dz. U. z 2024 r. poz. 1320 z późn. zm.) w zw. z art. 98 i nast. ustawy z dnia 23 kwietnia 1964 r. Kodeks cywilny (Dz. U. z 2024 r. poz. 1061 z późn. zm.) oraz<text:s/>w zw. z ustawą z 15 września 2000 r. Kodeks spółek handlowych (Dz. U. z 2024 r. poz. 18 z późn. zm.), tj. w celu zawarcia oraz wykonania niniejszej umowy.</text:p>
        </text:list-item>
        <text:list-item>
          <text:p text:style-name="P249">Administrator będzie przetwarzał następujące kategorie Pani/Pana danych: dane identyfikacyjne oraz dane kontaktowe.</text:p>
        </text:list-item>
        <text:list-item>
          <text:p text:style-name="P250">Odbiorcami Pani/Pana danych osobowych mogą być:</text:p>
        </text:list-item>
      </text:list>
      <text:list text:style-name="LFO12" text:continue-numbering="true">
        <text:list-item>
          <text:p text:style-name="P251">organy kontrolne,</text:p>
        </text:list-item>
        <text:list-item>
          <text:p text:style-name="P252">osoby lub podmioty, którym Administrator udzieli informacji publicznej zgodnie z ustawą<text:s/><text:line-break/>z dnia 6 września 2001 r. o dostępie do informacji publicznej (Dz. U. z 2022 r.<text:s/>poz. 902),</text:p>
        </text:list-item>
        <text:list-item>
          <text:p text:style-name="P253">podmioty uprawnione do przetwarzania danych osobowych na podstawie przepisów powszechnie obowiązującego prawa,</text:p>
        </text:list-item>
        <text:list-item>
          <text:p text:style-name="P254">podmioty przetwarzające w imieniu Administratora na mocy zawartej umowy, m. in. dostawcy IT.</text:p>
        </text:list-item>
      </text:list>
      <text:list text:style-name="LFO11" text:continue-numbering="true">
        <text:list-item>
          <text:p text:style-name="P255">Pani/Pana dane osobowe będą przechowywane<text:s/>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256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257">W przypadku uznania, że przetwarzanie danych osobowych narusza przepisy RODO, przysługuje Pani/Panu prawo wniesienia skargi do Prezesa Urzędu Ochrony Danych Osobowych.</text:p>
        </text:list-item>
        <text:list-item>
          <text:p text:style-name="P258">Pani/Pana dane Administrator uzyskał od ……………………………………………………………………………………………… *</text:p>
        </text:list-item>
      </text:list>
      <text:p text:style-name="P259"/>
      <text:p text:style-name="P260"/>
      <text:p text:style-name="P261"/>
      <text:p text:style-name="P262"/>
      <text:p text:style-name="P263"><text:span text:style-name="T264">*należy wskazać źródło pozyskania danych<text:s/></text:span><text:span text:style-name="T265">[np. firmę przedsiębiorcy, od którego Administrator pozyskał dane</text:span></text:p>
      <text:p text:style-name="P266"/>
      <text:p text:style-name="P267"/>
      <text:p text:style-name="P268"><text:span text:style-name="T269">Załącznik nr 10 do Umowy nr<text:s/></text:span><text:span text:style-name="T270">……………………</text:span></text:p>
      <text:p text:style-name="P271"/>
      <text:p text:style-name="P272"/>
      <text:p text:style-name="P273"/>
      <text:p text:style-name="P274"/>
      <text:p text:style-name="P275">___________________________________</text:p>
      <text:p text:style-name="P276">___________________________________</text:p>
      <text:p text:style-name="P277">___________________________________</text:p>
      <text:p text:style-name="P278">___________________________________</text:p>
      <text:p text:style-name="P279">(podać<text:s/><text:tab/>nazwę i adres Wykonawcy)</text:p>
      <text:p text:style-name="P280"/>
      <text:p text:style-name="P281"><text:span text:style-name="T282">zwanym dalej<text:s/></text:span><text:span text:style-name="T283">„Wykonawcą”,<text:s/></text:span><text:span text:style-name="T284">którego reprezentuje:</text:span></text:p>
      <text:p text:style-name="P285">__________________________________ – ___________________________________________</text:p>
      <text:p text:style-name="P286"/>
      <text:p text:style-name="P287"><text:span text:style-name="T288">oświadczam, że wypełniłem obowiązki informacyjne przewidziane w art. 13 lub art. 14 RODO</text:span><text:span text:style-name="T289"><text:note text:note-class="footnote" text:id="_ftn4"><text:note-citation>5</text:note-citation><text:note-body><text:p text:style-name="P290"><text:span text:style-name="T291"><text:s/></text:span><text:span text:style-name="T292">Rozporządzenie Parlamentu Europejskiego i Rady (UE) 2016/679 z dnia 27 kwietnia 2</text:span><text:span text:style-name="T293">016 r. w sprawie ochrony osób fizycznych w związku z przetwarzaniem danych osobowych i w sprawie swobodnego przepływu takich danych oraz uchylenia dyrektywy 95/46/WE (ogólne rozporządzenie o ochronie danych) (Dz. Urz. UE L 119 z 04.05.2016, str. 1, Dz. Urz</text:span><text:span text:style-name="T294">. UE L 127 z 23.05.2018, str. 2 oraz Dz. Urz. UE L 74 z 04.03.2021, str. 35)</text:span><text:span text:style-name="T295">.</text:span></text:p></text:note-body></text:note></text:span><text:span text:style-name="T296"><text:s/>wobec osób fizycznych, od których dane osobowe bezpośrednio lub pośrednio pozyskałem w celu zawarcia oraz wykonania Umowy</text:span><text:span text:style-name="T297"><text:note text:note-class="footnote" text:id="_ftn5"><text:note-citation>6</text:note-citation><text:note-body><text:p text:style-name="P298"><text:span text:style-name="T299"><text:s/></text:span><text:span text:style-name="T300">W przypadku, gdy<text:s/></text:span><text:span text:style-name="T301">Wykonawca<text:s/></text:span><text:span text:style-name="T302">nie przekazuje<text:s/></text:span><text:span text:style-name="T303">danych osobowych innych niż bezpośrednio jego dotyczących lub zachodzi wyłączenie stosowania obowiązku informacyjnego, stosownie do art. 13 ust. 4 lub art. 14 ust. 5 RODO treści oświadczenia<text:s/></text:span><text:span text:style-name="T304">Wykonawca<text:s/></text:span><text:span text:style-name="T305">nie składa.</text:span></text:p></text:note-body></text:note></text:span><text:span text:style-name="T306">.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p text:style-name="P317">…………., dn. ………………r. <text:s text:c="12"/><text:s text:c="102"/></text:p>
      <text:p text:style-name="P318">(miejscowość, data) <text:s text:c="64"/><text:s text:c="233"/></text:p>
      <text:p text:style-name="P319"/>
      <text:p text:style-name="P320"/>
      <text:p text:style-name="P321">........................................................<text:s/></text:p>
      <text:p text:style-name="P322">(pieczęć i podpis Wykonawcy)<text:s/></text:p>
      <text:p text:style-name="P323"/>
      <text:p text:style-name="P324"/>
      <text:h text:style-name="P325" text:outline-level="4"/>
      <text:p text:style-name="Normalny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1" style:display-name="Tekst przypisu dolnego1" style:family="paragraph" style:parent-style-name="Normalny" style:next-style-name="Tekstprzypisudolnego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nin-Mikulska Małgorzata</meta:initial-creator>
    <dc:creator>Kutyła Ewelina</dc:creator>
    <meta:creation-date>2024-10-22T11:59:00Z</meta:creation-date>
    <dc:date>2025-11-25T10:48:00Z</dc:date>
    <meta:print-date>2024-10-29T13:35:00Z</meta:print-date>
    <meta:template xlink:href="Normal" xlink:type="simple"/>
    <meta:editing-cycles>13</meta:editing-cycles>
    <meta:editing-duration>PT2040S</meta:editing-duration>
    <meta:user-defined meta:name="docIndexRef">225d6948-44c9-42ca-a4b8-bb2a3f1b58f1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10" meta:paragraph-count="43" meta:word-count="3088" meta:character-count="21576" meta:row-count="154" meta:non-whitespace-character-count="18531"/>
  </office:meta>
</office:document-meta>
</file>