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e45c7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e45c7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e45c7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e45c7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e45c7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e45c7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e45c7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e45c7"/>
    </style:style>
    <style:style style:name="P9" style:family="paragraph" style:parent-style-name="Standard">
      <style:paragraph-properties fo:text-align="justify" style:justify-single-word="false"/>
      <style:text-properties officeooo:paragraph-rsid="001253fc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0e45c7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e45c7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e45c7" style:font-size-asian="12pt" style:font-weight-asian="bold" style:font-name-complex="Times New Roman" style:font-size-complex="12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e45c7" style:font-size-asian="12pt" style:font-name-complex="Times New Roman" style:font-size-complex="12pt"/>
    </style:style>
    <style:style style:name="P14" style:family="paragraph" style:parent-style-name="Standard" style:list-style-name="WW8Num3">
      <style:paragraph-properties fo:text-align="justify" style:justify-single-word="false"/>
      <style:text-properties officeooo:paragraph-rsid="000e45c7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25b6f0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e45c7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f38e8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25b6f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f38e8" style:font-size-asian="12pt" style:font-weight-asian="normal" style:font-name-complex="Times New Roman" style:font-size-complex="12pt" style:font-weight-complex="normal"/>
    </style:style>
    <style:style style:name="T15" style:family="text">
      <style:text-properties officeooo:rsid="0026b584"/>
    </style:style>
    <style:style style:name="T16" style:family="text">
      <style:text-properties style:font-name="Times New Roman1" officeooo:rsid="000700fb" style:font-name-complex="Times New Roman1"/>
    </style:style>
    <style:style style:name="T17" style:family="text">
      <style:text-properties officeooo:rsid="001a68c2"/>
    </style:style>
    <style:style style:name="T18" style:family="text">
      <style:text-properties officeooo:rsid="000f38e8"/>
    </style:style>
    <style:style style:name="T1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T21" style:family="text">
      <style:text-properties style:use-window-font-color="true" loext:opacity="0%" style:font-name="Times New Roman" fo:font-size="12pt" style:font-size-asian="12pt" style:font-size-complex="12pt"/>
    </style:style>
    <style:style style:name="T22" style:family="text">
      <style:text-properties style:use-window-font-color="true" loext:opacity="0%" style:font-name="Times New Roman" fo:font-size="12pt" officeooo:rsid="001253fc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8"><text:span text:style-name="T1">Zawarta w dniu .…………</text:span><text:span text:style-name="T2">.</text:span><text:span text:style-name="T1">. z realizacją dostaw od dnia </text:span><text:span text:style-name="T3">01.0</text:span><text:span text:style-name="T9">9</text:span><text:span text:style-name="T3">.20</text:span><text:span text:style-name="T4">2</text:span><text:span text:style-name="T5">1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2660690550" text:style-name="WW8Num2">
        <text:list-item>
          <text:p text:style-name="P13">…………………. – Dyrektora</text:p>
        </text:list-item>
        <text:list-item>
          <text:p text:style-name="P13">…………………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8"><text:span text:style-name="T10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94814554" text:style-name="WW8Num3">
        <text:list-item>
          <text:p text:style-name="P14"><text:span text:style-name="T10">…………………………………………………………………………………………</text:span><text:span text:style-name="T1">....</text:span></text:p>
        </text:list-item>
        <text:list-item>
          <text:p text:style-name="P14"><text:span text:style-name="T10">………………………………………………………………………………………</text:span><text:span text:style-name="T1">...….</text:span></text:p>
        </text:list-item>
      </text:list>
      <text:p text:style-name="P10">Zwanym dalej w treści umowy „Wykonawcą”</text:p>
      <text:p text:style-name="P9"><text:span text:style-name="T19">wyłonionym w trybie zapytania ofertowego dotyczącego zamówienia publicznego o wartości szacunkowej nieprzekraczającej 130 000 zł.</text:span><text:span text:style-name="T21"> , zgodnie z treścią</text:span><text:span text:style-name="T20"> </text:span><text:span text:style-name="T19">art. 2 ust. 1 pkt 1 </text:span><text:span text:style-name="T21">ustawy - Prawo zamówień publicznych (tekst jednolity Dz. U. z 2019 roku, poz. </text:span><text:span text:style-name="T22">2019</text:span><text:span text:style-name="T21">). </text:span></text:p>
      <text:p text:style-name="P5">Nabywca:</text:p>
      <text:p text:style-name="P5">Miasto Ostrołęka, Plac gen. Józefa Bema 1, 07-410 Ostrołęka, NIP 758-214-20-02</text:p>
      <text:p text:style-name="P5">Odbiorca: </text:p>
      <text:p text:style-name="P5">Zespół Szkół Zawodowych Nr 2 im.5 Pułku Ułanów Zasławskich, ul. Czwartaków 4, 07 - 401 Ostrołęka</text:p>
      <text:p text:style-name="P6">§ 1</text:p>
      <text:p text:style-name="P8"><text:span text:style-name="T1">Zamawiający zleca, a wykonawca zobowiązuje się dostarczać </text:span><text:span text:style-name="T6"><text:s/></text:span><text:span text:style-name="T8">jaja kurze świeże</text:span><text:span text:style-name="T7">, </text:span><text:span text:style-name="T1">w asortymencie zgodnym z przyjętą ofertą <text:s/>wg cen jednostkowych zaproponowanych w ofercie.</text:span></text:p>
      <text:p text:style-name="P4">§ 2</text:p>
      <text:p text:style-name="P8"><text:span text:style-name="T1">Dostawy, o których mowa w </text:span><text:span text:style-name="T11">§ 1 będą realizowane w okresie od 01.0</text:span><text:span text:style-name="T14">9</text:span><text:span text:style-name="T11">.20</text:span><text:span text:style-name="T12">2</text:span><text:span text:style-name="T13">1</text:span><text:span text:style-name="T11"> r. do </text:span><text:span text:style-name="T14">30</text:span><text:span text:style-name="T11">.06.20</text:span><text:span text:style-name="T12">2</text:span><text:span text:style-name="T14">2</text:span><text:span text:style-name="T11"> r. </text:span></text:p>
      <text:p text:style-name="P6">§ 3</text:p>
      <text:p text:style-name="P7">Zamawiający sukcesywnie, telefonicznie lub mailem będzie wyznaczał terminy dostaw oraz <text:s/>szczegółowy asortyment zamówienia.</text:p>
      <text:p text:style-name="P6">§ 4</text:p>
      <text:p text:style-name="P7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6">§ 5</text:p>
      <text:p text:style-name="P7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15">oraz czynniki zewnętrzne, np. </text:span><text:span text:style-name="T18">sytuacja epidemiczna</text:span><text:span text:style-name="T15">.</text:span></text:p>
      <text:p text:style-name="P6">§ 6</text:p>
      <text:p text:style-name="P7">1. Wykonawca zobowiązuje się dostarczać towar najwyższej jakości, odpowiadający Polskim Normom przenoszącym europejskie normy zharmonizowane.</text:p>
      <text:p text:style-name="P7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6">§ 7</text:p>
      <text:p text:style-name="P7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6">§ 8</text:p>
      <text:p text:style-name="P7">W przypadku dostawy towarów o nieodpowiedniej jakości lub niedostarczenia ich w określonym terminie Wykonawca zobowiąże się do dostarczenia towarów zgodnych z umową w ciągu 12 godzin.</text:p>
      <text:p text:style-name="P6">§ 9</text:p>
      <text:p text:style-name="P7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16">Rozliczenia płatności wynikające z niniejszej umowy będą dokonywane za pośrednictwem metody podzielonej płatności.</text:span></text:p>
      <text:p text:style-name="P6">§ 10</text:p>
      <text:p text:style-name="P7">Cena zaproponowana w ofercie obowiązywała będzie przez okres <text:span text:style-name="T17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6">§ 11</text:p>
      <text:p text:style-name="P7">Dopuszcza się, po uprzednim zawiadomieniu przez Wykonawcę, możliwość zmiany cen w przypadkach:</text:p>
      <text:p text:style-name="P7">- zmiany wskaźnika wzrostu/obniżki cen towarów i usług,</text:p>
      <text:p text:style-name="P7">- udokumentowanej zmiany (sezonowość, promocje).</text:p>
      <text:p text:style-name="P6">§ 12</text:p>
      <text:p text:style-name="P7">Zamawiający ma prawo do natychmiastowego odstąpienia od umowy w przypadku gdy:</text:p>
      <text:p text:style-name="P7">- Wykonawca dostarczał będzie towar o nieodpowiedniej jakości (dotyczy także uszkodzeń mechanicznych samego towaru, jak i opakowań jednostkowych i ich czystości),</text:p>
      <text:p text:style-name="P7">- Wykonawca po raz trzeci dostarczy towar niezgodny z zamówieniem (ofertą),</text:p>
      <text:p text:style-name="P7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7">- Wykonawca dostarczał będzie towar nieodpowiadający wymogom systemu HACCP,</text:p>
      <text:p text:style-name="P7">- Wykonawca nie wywiąże się z realizacji terminów dostaw.</text:p>
      <text:p text:style-name="P7">W takich przypadkach dalsze wykonanie dostaw Zamawiający zleci innemu Wykonawcy.</text:p>
      <text:p text:style-name="P6">§ 13</text:p>
      <text:p text:style-name="P7">Strony ustalają okres wypowiedzenia umowy na 30 dni licząc od dnia otrzymania wypowiedzenia z wyłączeniem przypadków przewidzianych w § 12.</text:p>
      <text:p text:style-name="P6">§ 14</text:p>
      <text:p text:style-name="P7">Wszelkie zmiany umowy pod rygorem nieważności wymagają zachowania formy pisemnej.</text:p>
      <text:p text:style-name="P6">§ 15</text:p>
      <text:p text:style-name="P7">W sprawach nieuregulowanych niniejszą umową będą miały zastosowanie obowiązujące przepisy Kodeksu cywilnego </text:p>
      <text:p text:style-name="P6">§ 16</text:p>
      <text:p text:style-name="P7">Umowa zostaje sporządzona w dwóch jednobrzmiących egzemplarzach, po jednym dla każdej ze stron.</text:p>
      <text:p text:style-name="P3"/>
      <text:p text:style-name="P12">Wykonawca:<text:tab/><text:tab/><text:tab/><text:tab/><text:tab/><text:tab/>Zamawiający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09:22:28.892000000</meta:creation-date>
    <dc:date>2021-07-28T12:10:59.392000000</dc:date>
    <meta:editing-duration>P4DT21H32M35S</meta:editing-duration>
    <meta:editing-cycles>9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9" meta:word-count="755" meta:character-count="5472" meta:non-whitespace-character-count="4760"/>
  </office:meta>
</office:document-meta>
</file>