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4" style:family="table">
      <style:table-properties style:width="16.002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2.593cm" style:rel-column-width="1470*"/>
    </style:style>
    <style:style style:name="Tabela4.B" style:family="table-column">
      <style:table-column-properties style:column-width="2.611cm" style:rel-column-width="1480*"/>
    </style:style>
    <style:style style:name="Tabela4.C" style:family="table-column">
      <style:table-column-properties style:column-width="2.805cm" style:rel-column-width="1590*"/>
    </style:style>
    <style:style style:name="Tabela4.D" style:family="table-column">
      <style:table-column-properties style:column-width="3.087cm" style:rel-column-width="1750*"/>
    </style:style>
    <style:style style:name="Tabela4.E" style:family="table-column">
      <style:table-column-properties style:column-width="2.011cm" style:rel-column-width="1140*"/>
    </style:style>
    <style:style style:name="Tabela4.F" style:family="table-column">
      <style:table-column-properties style:column-width="2.896cm" style:rel-column-width="1642*"/>
    </style:style>
    <style:style style:name="Tabela4.1" style:family="table-row">
      <style:table-row-properties style:min-row-height="1.588cm"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1.085cm" fo:keep-together="auto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1.058cm" fo:keep-together="auto"/>
    </style:style>
    <style:style style:name="Tabela3" style:family="table">
      <style:table-properties style:width="16.002cm" table:align="center" style:writing-mode="lr-tb"/>
    </style:style>
    <style:style style:name="Tabela3.A" style:family="table-column">
      <style:table-column-properties style:column-width="16.002cm"/>
    </style:style>
    <style:style style:name="Tabela3.A1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officeooo:rsid="01d2c1c5" officeooo:paragraph-rsid="0294d03c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ff0066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ff0066"/>
    </style:style>
    <style:style style:name="P4" style:family="paragraph" style:parent-style-name="Standard">
      <style:paragraph-properties fo:text-align="justify" style:justify-single-word="false"/>
      <style:text-properties fo:color="#ff0066" officeooo:paragraph-rsid="019ea66f"/>
    </style:style>
    <style:style style:name="P5" style:family="paragraph" style:parent-style-name="Standard">
      <style:paragraph-properties fo:text-align="justify" style:justify-single-word="false"/>
      <style:text-properties fo:color="#ff0066" officeooo:paragraph-rsid="01cea88e"/>
    </style:style>
    <style:style style:name="P6" style:family="paragraph" style:parent-style-name="Standard">
      <style:text-properties fo:color="#ff0066" style:font-name="TimesNewRoman" fo:font-size="12pt" style:font-size-asian="10.5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ff0066" style:font-name="Times New Roman" fo:font-size="12pt" fo:language="pl" fo:country="PL" fo:font-style="normal" style:text-underline-style="none" fo:font-weight="bold" officeooo:paragraph-rsid="03850f75" style:font-size-asian="12pt" style:font-style-asian="normal" style:font-weight-asian="bold" style:font-size-complex="12pt"/>
    </style:style>
    <style:style style:name="P8" style:family="paragraph" style:parent-style-name="Standard">
      <style:text-properties style:use-window-font-color="true"/>
    </style:style>
    <style:style style:name="P9" style:family="paragraph" style:parent-style-name="Standard">
      <style:paragraph-properties fo:text-align="justify" style:justify-single-word="false"/>
      <style:text-properties style:use-window-font-color="true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use-window-font-color="true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1cf6888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406db27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42585a3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use-window-font-color="true" officeooo:paragraph-rsid="042b7b5e"/>
    </style:style>
    <style:style style:name="P15" style:family="paragraph" style:parent-style-name="Standard">
      <style:paragraph-properties fo:text-align="justify" style:justify-single-word="false"/>
      <style:text-properties style:use-window-font-color="true" officeooo:paragraph-rsid="01ac1866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paragraph-rsid="01cea88e"/>
    </style:style>
    <style:style style:name="P17" style:family="paragraph" style:parent-style-name="Standard">
      <style:paragraph-properties fo:text-align="justify" style:justify-single-word="false"/>
      <style:text-properties style:use-window-font-color="true" officeooo:paragraph-rsid="02372877"/>
    </style:style>
    <style:style style:name="P18" style:family="paragraph" style:parent-style-name="Standard">
      <style:paragraph-properties fo:text-align="justify" style:justify-single-word="false"/>
      <style:text-properties style:use-window-font-color="true" officeooo:paragraph-rsid="03843dd0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paragraph-rsid="042585a3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4pt" fo:language="de" fo:country="DE" fo:font-weight="bold" officeooo:rsid="001896fa" officeooo:paragraph-rsid="042585a3" style:font-size-asian="14pt" style:font-weight-asian="bold" style:font-size-complex="14pt"/>
    </style:style>
    <style:style style:name="P23" style:family="paragraph" style:parent-style-name="Standard">
      <style:text-properties style:use-window-font-color="true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weight="bold" officeooo:paragraph-rsid="00e77f51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weight="bold" officeooo:paragraph-rsid="0132ff49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weight="bold" officeooo:paragraph-rsid="01ac1866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weight="bold" style:font-weight-asian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weight="bold" officeooo:paragraph-rsid="0228a545" style:font-weight-asian="bold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weight="bold" fo:background-color="transparent" style:font-weight-asian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1ac1866" style:font-size-asian="12pt" style:font-size-complex="12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officeooo:paragraph-rsid="03850f75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281d2ec" officeooo:paragraph-rsid="03843dd0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34ad114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1886cb8" officeooo:paragraph-rsid="03843dd0" fo:background-color="transparent" style:font-size-asian="12pt" style:font-size-complex="12pt"/>
    </style:style>
    <style:style style:name="P36" style:family="paragraph" style:parent-style-name="Standard">
      <style:text-properties style:use-window-font-color="true" style:font-name="Times New Roman" fo:font-size="12pt" fo:font-style="normal" fo:font-weight="normal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style:use-window-font-color="true" style:font-name="Times New Roman" fo:font-size="12pt" fo:font-style="normal" fo:font-weight="normal" officeooo:paragraph-rsid="03850f75" style:font-size-asian="12pt" style:font-style-asian="normal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34ad114" fo:background-color="#fff200" style:font-size-asian="12pt" style:font-size-complex="12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fo:language="pl" fo:country="PL" fo:font-style="normal" fo:font-weight="normal" officeooo:paragraph-rsid="03850f75" style:font-name-asian="Times New Roman3" style:font-size-asian="12pt" style:font-style-asian="normal" style:font-weight-asian="normal" style:font-name-complex="Times New Roman3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weight="normal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weight="normal" officeooo:rsid="03e242fd" officeooo:paragraph-rsid="03e242fd" style:font-weight-asian="normal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use-window-font-color="true" fo:font-weight="normal" style:font-weight-asian="normal" style:font-size-complex="12.5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fo:font-size="12pt" fo:font-weight="normal" officeooo:rsid="01ff35cd" officeooo:paragraph-rsid="02171e16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fo:font-size="12pt" fo:font-weight="normal" officeooo:rsid="01ff35cd" officeooo:paragraph-rsid="01ff35cd" style:font-size-asian="10.5pt" style:font-weight-asian="normal" style:font-size-complex="12pt" style:font-weight-complex="normal"/>
    </style:style>
    <style:style style:name="P46" style:family="paragraph" style:parent-style-name="Standard">
      <style:text-properties style:use-window-font-color="true" fo:font-size="12pt" fo:font-style="normal" fo:font-weight="normal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fo:font-size="12pt" officeooo:paragraph-rsid="03850f75" style:font-size-asian="12pt" style:font-size-complex="12pt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size-complex="12pt"/>
    </style:style>
    <style:style style:name="P49" style:family="paragraph" style:parent-style-name="Standard">
      <style:text-properties style:use-window-font-color="true" style:text-line-through-style="none" style:text-line-through-type="none" style:font-name="Times New Roman1" fo:font-size="12pt" fo:font-style="italic" style:text-underline-style="none" officeooo:paragraph-rsid="03850f75" style:font-size-asian="12pt" style:font-style-asian="italic" style:font-size-complex="12pt"/>
    </style:style>
    <style:style style:name="P50" style:family="paragraph" style:parent-style-name="Standard"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ize="11.5pt" style:text-underline-style="none" officeooo:paragraph-rsid="034ad114" fo:background-color="transparent" style:font-size-asian="11.5pt"/>
    </style:style>
    <style:style style:name="P52" style:family="paragraph" style:parent-style-name="Standard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background-color="transparent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Times New Roman2" fo:font-size="12pt" fo:font-style="normal" fo:font-weight="normal" officeooo:rsid="005eb293" officeooo:paragraph-rsid="034f6323" style:font-size-asian="12pt" style:font-style-asian="normal" style:font-weight-asian="normal" style:font-size-complex="12pt" style:font-style-complex="italic" style:font-weight-complex="normal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font-size="9pt" officeooo:paragraph-rsid="042585a3" style:font-size-asian="9pt" style:font-size-complex="9pt"/>
    </style:style>
    <style:style style:name="P57" style:family="paragraph" style:parent-style-name="Standard">
      <style:paragraph-properties fo:text-align="justify" style:justify-single-word="false"/>
      <style:text-properties style:use-window-font-color="true" officeooo:rsid="02ddd181" officeooo:paragraph-rsid="042585a3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officeooo:paragraph-rsid="01647b2d"/>
    </style:style>
    <style:style style:name="P60" style:family="paragraph" style:parent-style-name="Standard">
      <style:paragraph-properties fo:text-align="justify" style:justify-single-word="false" fo:orphans="0" fo:widows="0" style:text-autospace="none"/>
      <style:text-properties officeooo:paragraph-rsid="0243d729"/>
    </style:style>
    <style:style style:name="P61" style:family="paragraph" style:parent-style-name="Standard">
      <style:paragraph-properties fo:text-align="justify" style:justify-single-word="false"/>
      <style:text-properties officeooo:paragraph-rsid="02433283"/>
    </style:style>
    <style:style style:name="P62" style:family="paragraph" style:parent-style-name="Standard">
      <style:paragraph-properties fo:text-align="justify" style:justify-single-word="false"/>
      <style:text-properties officeooo:paragraph-rsid="02a1ea0e"/>
    </style:style>
    <style:style style:name="P63" style:family="paragraph" style:parent-style-name="Standard">
      <style:paragraph-properties fo:text-align="justify" style:justify-single-word="false"/>
      <style:text-properties officeooo:paragraph-rsid="033c61f3"/>
    </style:style>
    <style:style style:name="P64" style:family="paragraph" style:parent-style-name="Standard">
      <style:paragraph-properties fo:text-align="justify" style:justify-single-word="false"/>
      <style:text-properties officeooo:paragraph-rsid="03850f75"/>
    </style:style>
    <style:style style:name="P65" style:family="paragraph" style:parent-style-name="Standard">
      <style:paragraph-properties fo:text-align="justify" style:justify-single-word="false"/>
      <style:text-properties officeooo:paragraph-rsid="0429ba5f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1ac1866" style:font-size-asian="12pt" style:font-size-complex="12pt"/>
    </style:style>
    <style:style style:name="P6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2pt" officeooo:paragraph-rsid="03850f75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rsid="01ac1866" officeooo:paragraph-rsid="03843dd0" fo:background-color="transparen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2" fo:font-size="12pt" fo:font-style="normal" fo:font-weight="bold" officeooo:paragraph-rsid="0132ff49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font-weight="bold" officeooo:rsid="013a5f7b" officeooo:paragraph-rsid="01ac1866" style:font-weight-asian="bold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TimesNewRoman" fo:font-size="10pt" officeooo:paragraph-rsid="01ac1866" style:font-size-asian="10pt"/>
    </style:style>
    <style:style style:name="P72" style:family="paragraph" style:parent-style-name="Standard">
      <style:paragraph-properties fo:text-align="justify" style:justify-single-word="false" fo:orphans="0" fo:widows="0" style:text-autospace="none"/>
      <style:text-properties fo:color="#00cc00" fo:language="de" fo:country="DE" fo:font-weight="normal" officeooo:paragraph-rsid="0243d729" style:font-weight-asian="normal" style:font-weight-complex="normal"/>
    </style:style>
    <style:style style:name="P73" style:family="paragraph" style:parent-style-name="Standard">
      <style:text-properties style:font-name="Arial" fo:font-size="11pt" officeooo:paragraph-rsid="033c61f3" style:font-size-asian="11pt" style:font-name-complex="Arial"/>
    </style:style>
    <style:style style:name="P74" style:family="paragraph" style:parent-style-name="Standard">
      <style:paragraph-properties fo:text-align="center" style:justify-single-word="false" fo:orphans="0" fo:widows="0" style:text-autospace="none"/>
      <style:text-properties fo:font-size="12pt" fo:font-weight="normal" officeooo:paragraph-rsid="042585a3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ce181e" style:font-name="Times New Roman" fo:font-size="12pt" officeooo:paragraph-rsid="034ad114" fo:background-color="transparent" style:font-size-asian="12pt" style:font-size-complex="12pt"/>
    </style:style>
    <style:style style:name="P76" style:family="paragraph" style:parent-style-name="Standard">
      <style:paragraph-properties fo:text-align="justify" style:justify-single-word="false" fo:orphans="0" fo:widows="0" style:text-autospace="none"/>
      <style:text-properties fo:color="#ce181e" fo:font-weight="bold" style:font-weight-asian="bold"/>
    </style:style>
    <style:style style:name="P7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fo:language="pl" fo:country="PL" fo:font-style="normal" fo:font-weight="normal" officeooo:paragraph-rsid="03850f75" style:font-name-asian="Times New Roman3" style:font-size-asian="12pt" style:font-style-asian="normal" style:font-weight-asian="normal" style:font-name-complex="Times New Roman3" style:font-size-complex="12pt"/>
    </style:style>
    <style:style style:name="P78" style:family="paragraph" style:parent-style-name="Standard">
      <style:text-properties fo:color="#000000" fo:font-weight="normal" officeooo:paragraph-rsid="041d2216" style:font-weight-asian="normal"/>
    </style:style>
    <style:style style:name="P79" style:family="paragraph" style:parent-style-name="Standard">
      <style:text-properties officeooo:paragraph-rsid="03850f75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officeooo:paragraph-rsid="042585a3" style:font-size-asian="9pt" style:font-weight-asian="bold" style:font-size-complex="9pt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officeooo:rsid="02d6724b" officeooo:paragraph-rsid="042585a3" style:font-size-asian="9pt" style:font-weight-asian="bold" style:font-size-complex="9pt"/>
    </style:style>
    <style:style style:name="P82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42585a3" style:font-size-asian="9pt" style:font-size-complex="9pt"/>
    </style:style>
    <style:style style:name="P83" style:family="paragraph" style:parent-style-name="Standard">
      <style:paragraph-properties fo:text-align="center" style:justify-single-word="false">
        <style:tab-stops/>
      </style:paragraph-properties>
      <style:text-properties fo:font-size="9pt" fo:font-style="italic" officeooo:rsid="02d6724b" officeooo:paragraph-rsid="042585a3" style:font-size-asian="9pt" style:font-style-asian="italic" style:font-size-complex="9pt"/>
    </style:style>
    <style:style style:name="P84" style:family="paragraph" style:parent-style-name="Standard">
      <style:paragraph-properties fo:text-align="center" style:justify-single-word="false">
        <style:tab-stops/>
      </style:paragraph-properties>
      <style:text-properties fo:font-size="9pt" fo:font-style="italic" officeooo:paragraph-rsid="042585a3" style:font-size-asian="9pt" style:font-style-asian="italic" style:font-size-complex="9pt"/>
    </style:style>
    <style:style style:name="P85" style:family="paragraph" style:parent-style-name="Standard">
      <style:paragraph-properties fo:text-align="justify" style:justify-single-word="false" fo:orphans="0" fo:widows="0" style:text-autospace="none"/>
      <style:text-properties fo:font-size="14pt" fo:language="de" fo:country="DE" fo:font-weight="bold" officeooo:rsid="042585a3" officeooo:paragraph-rsid="0243d729" style:font-size-asian="14pt" style:font-weight-asian="bold" style:font-size-complex="14pt"/>
    </style:style>
    <style:style style:name="P86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fo:break-before="page" style:text-autospace="none"/>
      <style:text-properties style:use-window-font-color="true"/>
    </style:style>
    <style:style style:name="P8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fo:font-weight="bold" officeooo:paragraph-rsid="031079ec" style:font-weight-asian="bold" style:font-weight-complex="bold"/>
    </style:style>
    <style:style style:name="P8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fo:font-weight="bold" officeooo:paragraph-rsid="041b1c98" style:font-weight-asian="bold" style:font-weight-complex="bold"/>
    </style:style>
    <style:style style:name="P8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fo:font-weight="bold" officeooo:rsid="02c7b9b7" officeooo:paragraph-rsid="041b1c98" style:font-weight-asian="bold" style:font-weight-complex="bold"/>
    </style:style>
    <style:style style:name="P9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fo:font-size="12pt" fo:font-weight="bold" officeooo:rsid="0281d2ec" officeooo:paragraph-rsid="033733d8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fo:font-size="11.5pt" fo:font-weight="bold" officeooo:rsid="00d32ee6" officeooo:paragraph-rsid="031079ec" style:font-size-asian="11.5pt" style:font-weight-asian="bold" style:font-weight-complex="bold"/>
    </style:style>
    <style:style style:name="P92" style:family="paragraph" style:parent-style-name="Standard">
      <style:paragraph-properties fo:margin-left="1.249cm" fo:margin-right="0cm" fo:text-indent="0cm" style:auto-text-indent="false"/>
      <style:text-properties style:use-window-font-color="true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weight="normal" style:font-weight-asian="normal" style:font-weight-complex="normal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37ea356" style:font-weight-asian="normal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1.5pt" fo:font-weight="bold" style:font-size-asian="11.5pt" style:font-weight-asian="bold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rsid="00aac9e6" officeooo:paragraph-rsid="03850f75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etter-spacing="normal" fo:font-weight="bold" officeooo:rsid="0166cd42" officeooo:paragraph-rsid="03843dd0" style:font-size-asian="12pt" style:font-weight-asian="bold" style:font-size-complex="12pt" style:font-weight-complex="bold"/>
    </style:style>
    <style:style style:name="P98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use-window-font-color="true" style:font-name="Times New Roman" fo:font-size="12pt" fo:language="pl" fo:country="PL" fo:font-style="normal" fo:font-weight="normal" officeooo:paragraph-rsid="03850f75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41d602c" fo:background-color="transparent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2pt" fo:font-weight="normal" officeooo:paragraph-rsid="03850f75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2pt" fo:font-weight="normal" officeooo:rsid="00a27daf" officeooo:paragraph-rsid="03850f75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0aa2683" officeooo:paragraph-rsid="03850f75" style:font-size-asian="12pt" style:font-style-asian="normal" style:font-weight-asian="normal" style:font-size-complex="12pt" style:font-weight-complex="normal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rsid="013f7a8c" officeooo:paragraph-rsid="03850f75" style:font-size-asian="12pt" style:font-style-asian="normal" style:font-weight-asian="normal" style:font-size-complex="12pt" style:font-weight-complex="normal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" fo:font-size="11.5pt" fo:letter-spacing="normal" style:text-underline-style="none" fo:font-weight="bold" officeooo:rsid="0166cd42" officeooo:paragraph-rsid="03843dd0" style:font-size-asian="11.5pt" style:font-weight-asian="bold" style:font-size-complex="12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/>
      <style:text-properties style:font-name="Times New Roman2" fo:font-size="11pt" fo:font-weight="normal" officeooo:paragraph-rsid="02381f5c" style:font-weight-asian="normal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6600" fo:font-size="11.5pt" fo:font-weight="bold" style:font-size-asian="11.5pt" style:font-weight-asian="bold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843dd0" style:font-size-asian="12pt" style:font-size-complex="12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normal" fo:font-weight="normal" officeooo:paragraph-rsid="03850f75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officeooo:rsid="0179ec9d" officeooo:paragraph-rsid="042585a3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/>
      <style:text-properties fo:color="#ff0066" fo:font-size="12pt" fo:font-weight="bold" officeooo:rsid="017d196b" officeooo:paragraph-rsid="042585a3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top="0cm" fo:margin-bottom="0cm" loext:contextual-spacing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use-window-font-color="true" style:font-name="Times New Roman" fo:font-size="12pt" fo:font-weight="normal" officeooo:paragraph-rsid="03850f75" style:font-size-asian="12pt" style:font-weight-asian="normal" style:font-size-complex="12pt" style:font-weight-complex="normal"/>
    </style:style>
    <style:style style:name="P11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paragraph-rsid="00e77f51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paragraph-rsid="041b1c98" style:font-size-asian="12pt" style:font-weight-asian="normal" style:font-size-complex="12pt" style:font-weight-complex="normal"/>
    </style:style>
    <style:style style:name="P1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officeooo:rsid="032f3cb8" officeooo:paragraph-rsid="033c61f3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rsid="00a27daf" officeooo:paragraph-rsid="03850f75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top="0cm" fo:margin-bottom="0cm" loext:contextual-spacing="false" style:line-height-at-least="0.483cm" fo:text-align="justify" style:justify-single-word="false"/>
      <style:text-properties style:use-window-font-color="true" style:font-name="Times New Roman" fo:font-size="12pt" fo:font-weight="normal" officeooo:paragraph-rsid="041b1c98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normal" officeooo:rsid="041b7db1" officeooo:paragraph-rsid="041b1c98" style:font-size-asian="12pt" style:font-weight-asian="normal" style:font-size-complex="12pt" style:font-weight-complex="normal"/>
    </style:style>
    <style:style style:name="P11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bold" officeooo:rsid="00aac9e6" officeooo:paragraph-rsid="03850f75" style:font-size-asian="12pt" style:font-style-asian="normal" style:font-weight-asian="bold" style:font-size-complex="12pt" style:font-weight-complex="bold"/>
    </style:style>
    <style:style style:name="P12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font-weight="bold" officeooo:paragraph-rsid="041b1c98" style:font-size-asian="12pt" style:font-weight-asian="bold" style:font-size-complex="12pt" style:font-weight-complex="bold"/>
    </style:style>
    <style:style style:name="P12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0.5pt" fo:font-weight="bold" officeooo:paragraph-rsid="033c61f3" fo:background-color="#dddddd"/>
    </style:style>
    <style:style style:name="P12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3850f75" style:font-weight-asian="normal" style:font-weight-complex="normal"/>
    </style:style>
    <style:style style:name="P12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42585a3" style:font-weight-asian="normal" style:font-weight-complex="normal"/>
    </style:style>
    <style:style style:name="P12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weight="normal" officeooo:rsid="00a27daf" officeooo:paragraph-rsid="03850f75" style:font-weight-asian="normal" style:font-weight-complex="normal"/>
    </style:style>
    <style:style style:name="P12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officeooo:paragraph-rsid="03850f75"/>
    </style:style>
    <style:style style:name="P12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officeooo:paragraph-rsid="042585a3"/>
    </style:style>
    <style:style style:name="P127" style:family="paragraph" style:parent-style-name="Text_20_body">
      <style:paragraph-properties fo:margin-top="0cm" fo:margin-bottom="0cm" loext:contextual-spacing="false" fo:orphans="2" fo:widows="2" style:text-autospace="ideograph-alpha"/>
      <style:text-properties style:use-window-font-color="true" fo:font-weight="bold" officeooo:rsid="01fdee4e" officeooo:paragraph-rsid="037ea356" fo:background-color="transparent" style:font-weight-asian="bold" style:font-weight-complex="normal"/>
    </style:style>
    <style:style style:name="P12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2pt" fo:font-weight="normal" officeooo:paragraph-rsid="03850f75" style:font-size-asian="12pt" style:font-weight-asian="normal" style:font-size-complex="12pt" style:font-weight-complex="normal"/>
    </style:style>
    <style:style style:name="P12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Times New Roman2" fo:font-size="12pt" fo:language="pl" fo:country="PL" fo:font-style="normal" style:text-underline-style="none" fo:font-weight="normal" officeooo:rsid="01596703" officeooo:paragraph-rsid="03850f75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fo:font-size="12pt" fo:font-weight="normal" officeooo:paragraph-rsid="042585a3" style:font-size-asian="12pt" style:font-weight-asian="normal" style:font-size-complex="12pt" style:font-weight-complex="normal"/>
    </style:style>
    <style:style style:name="P1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officeooo:paragraph-rsid="01ac1866" style:font-weight-asian="normal" style:font-weight-complex="normal"/>
    </style:style>
    <style:style style:name="P132" style:family="paragraph" style:parent-style-name="Text_20_body">
      <style:paragraph-properties fo:margin-top="0cm" fo:margin-bottom="0cm" loext:contextual-spacing="false" fo:line-height="100%"/>
      <style:text-properties style:font-name="Times New Roman" fo:font-weight="normal" officeooo:paragraph-rsid="033c61f3" style:font-weight-asian="normal" style:font-weight-complex="normal"/>
    </style:style>
    <style:style style:name="P133" style:family="paragraph" style:parent-style-name="Text_20_body">
      <style:paragraph-properties fo:margin-top="0cm" fo:margin-bottom="0cm" loext:contextual-spacing="false" fo:line-height="200%"/>
      <style:text-properties style:font-name="Times New Roman2" fo:font-size="11pt" fo:font-weight="normal" style:font-weight-asian="normal" style:font-weight-complex="normal"/>
    </style:style>
    <style:style style:name="P134" style:family="paragraph" style:parent-style-name="Text_20_body">
      <style:paragraph-properties fo:margin-top="0cm" fo:margin-bottom="0cm" loext:contextual-spacing="false" fo:line-height="150%"/>
      <style:text-properties style:font-name="Times New Roman2" fo:font-size="11pt" fo:font-weight="normal" style:font-weight-asian="normal" style:font-weight-complex="normal"/>
    </style:style>
    <style:style style:name="P1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2" fo:font-size="12pt" fo:font-weight="bold" officeooo:rsid="016cdb90" officeooo:paragraph-rsid="042585a3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top="0cm" fo:margin-bottom="0cm" loext:contextual-spacing="false" fo:line-height="100%"/>
      <style:text-properties fo:font-size="11pt" fo:font-weight="normal" style:font-weight-asian="normal" style:font-weight-complex="normal"/>
    </style:style>
    <style:style style:name="P1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normal" style:font-weight-asian="normal" style:font-weight-complex="normal"/>
    </style:style>
    <style:style style:name="P1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normal" officeooo:paragraph-rsid="0305f051" style:font-weight-asian="normal" style:font-weight-complex="normal"/>
    </style:style>
    <style:style style:name="P13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normal" officeooo:paragraph-rsid="02381f5c" style:font-weight-asian="normal" style:font-weight-complex="normal"/>
    </style:style>
    <style:style style:name="P140" style:family="paragraph" style:parent-style-name="Text_20_body">
      <style:paragraph-properties fo:margin-top="0cm" fo:margin-bottom="0cm" loext:contextual-spacing="false" fo:line-height="150%"/>
      <style:text-properties fo:font-size="11pt" fo:font-weight="normal"/>
    </style:style>
    <style:style style:name="P1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bold"/>
    </style:style>
    <style:style style:name="P1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bold" officeooo:paragraph-rsid="0267e518"/>
    </style:style>
    <style:style style:name="P14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/>
    </style:style>
    <style:style style:name="P144" style:family="paragraph" style:parent-style-name="Text_20_body">
      <style:paragraph-properties fo:margin-top="0cm" fo:margin-bottom="0cm" loext:contextual-spacing="false" fo:line-height="100%"/>
      <style:text-properties fo:font-size="11pt"/>
    </style:style>
    <style:style style:name="P14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46" style:family="paragraph" style:parent-style-name="Text_20_body">
      <style:paragraph-properties fo:margin-top="0cm" fo:margin-bottom="0cm" loext:contextual-spacing="false" fo:line-height="150%"/>
    </style:style>
    <style:style style:name="P14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2pt" fo:font-weight="normal" officeooo:paragraph-rsid="042585a3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2pt" fo:font-weight="normal" officeooo:rsid="0295e7ee" officeooo:paragraph-rsid="042585a3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font-weight="normal" officeooo:paragraph-rsid="042585a3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margin-top="0cm" fo:margin-bottom="0cm" loext:contextual-spacing="false"/>
      <style:text-properties fo:font-size="12pt" fo:font-weight="normal" officeooo:paragraph-rsid="042585a3" style:font-size-asian="12pt" style:font-weight-asian="normal" style:font-size-complex="12pt" style:font-weight-complex="normal"/>
    </style:style>
    <style:style style:name="P151" style:family="paragraph" style:parent-style-name="Text_20_body">
      <style:paragraph-properties fo:margin-top="0cm" fo:margin-bottom="0cm" loext:contextual-spacing="false" style:line-height-at-least="0.483cm" fo:text-align="justify" style:justify-single-word="false"/>
      <style:text-properties fo:color="#ff0066" style:font-name="Times New Roman" fo:font-size="12pt" fo:font-weight="normal" officeooo:paragraph-rsid="041b1c98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normal"/>
    </style:style>
    <style:style style:name="P153" style:family="paragraph" style:parent-style-name="Body_20_Text_20_21">
      <style:paragraph-properties fo:margin-top="0cm" fo:margin-bottom="0cm" loext:contextual-spacing="false" fo:orphans="2" fo:widows="2" style:text-autospace="ideograph-alpha"/>
      <style:text-properties style:use-window-font-color="true" fo:font-weight="normal" officeooo:paragraph-rsid="0310cac8" style:font-weight-asian="normal" style:font-weight-complex="normal"/>
    </style:style>
    <style:style style:name="P154" style:family="paragraph" style:parent-style-name="Body_20_Text_20_21">
      <style:paragraph-properties fo:margin-top="0cm" fo:margin-bottom="0cm" loext:contextual-spacing="false" fo:orphans="2" fo:widows="2" style:text-autospace="ideograph-alpha"/>
      <style:text-properties style:use-window-font-color="true" fo:font-weight="bold" officeooo:paragraph-rsid="0310cac8" style:font-weight-asian="bold" style:font-weight-complex="bold"/>
    </style:style>
    <style:style style:name="P155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1111d42"/>
    </style:style>
    <style:style style:name="P156" style:family="paragraph" style:parent-style-name="Tekst_20_podstawowy_20_3">
      <style:paragraph-properties fo:margin-top="0cm" fo:margin-bottom="0cm" loext:contextual-spacing="false"/>
      <style:text-properties style:use-window-font-color="true"/>
    </style:style>
    <style:style style:name="P157" style:family="paragraph" style:parent-style-name="Tekst_20_podstawowy_20_3">
      <style:paragraph-properties fo:margin-top="0cm" fo:margin-bottom="0cm" loext:contextual-spacing="false"/>
      <style:text-properties style:use-window-font-color="true" fo:background-color="transparent"/>
    </style:style>
    <style:style style:name="P15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2" fo:font-size="11pt" fo:font-weight="bold" officeooo:paragraph-rsid="02381f5c" style:font-weight-asian="bold" style:font-weight-complex="bold"/>
    </style:style>
    <style:style style:name="P159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bold" officeooo:paragraph-rsid="032f3cb8" style:font-size-asian="12pt" style:font-weight-asian="bold" style:font-size-complex="12pt" style:font-weight-complex="bold"/>
    </style:style>
    <style:style style:name="P160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bold" officeooo:paragraph-rsid="0425c57f" style:font-size-asian="12pt" style:font-weight-asian="bold" style:font-size-complex="12pt" style:font-weight-complex="bold"/>
    </style:style>
    <style:style style:name="P161" style:family="paragraph" style:parent-style-name="Tekst_20_podstawowy_20_2">
      <style:paragraph-properties fo:margin-top="0cm" fo:margin-bottom="0cm" loext:contextual-spacing="false" fo:text-align="justify" style:justify-single-word="false"/>
      <style:text-properties style:use-window-font-color="true" fo:font-weight="normal" officeooo:paragraph-rsid="03846553" style:font-weight-asian="normal" style:font-weight-complex="normal"/>
    </style:style>
    <style:style style:name="P162" style:family="paragraph" style:parent-style-name="Tekst_20_podstawowy_20_23">
      <style:paragraph-properties fo:margin-top="0cm" fo:margin-bottom="0cm" loext:contextual-spacing="false" fo:line-height="100%" fo:text-align="justify" style:justify-single-word="false"/>
      <style:text-properties style:use-window-font-color="true" fo:font-weight="normal" officeooo:paragraph-rsid="0311e60c" style:font-weight-asian="normal" style:font-size-complex="12pt" style:font-weight-complex="normal"/>
    </style:style>
    <style:style style:name="P163" style:family="paragraph" style:parent-style-name="Tekst_20_podstawowy_20_23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2" fo:font-size="12pt" officeooo:paragraph-rsid="0311e60c" style:font-size-complex="12pt"/>
    </style:style>
    <style:style style:name="P164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</style:style>
    <style:style style:name="P165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fo:color="#00cc33" fo:font-weight="normal" officeooo:rsid="03edfb44" officeooo:paragraph-rsid="03edfb44" fo:background-color="transparent" style:font-weight-asian="normal" style:font-size-complex="11pt" style:font-weight-complex="normal"/>
    </style:style>
    <style:style style:name="P166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officeooo:paragraph-rsid="0405264e"/>
    </style:style>
    <style:style style:name="P167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officeooo:paragraph-rsid="0406db27"/>
    </style:style>
    <style:style style:name="P168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/>
    </style:style>
    <style:style style:name="P169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style:font-weight-asian="normal" style:font-weight-complex="normal"/>
    </style:style>
    <style:style style:name="P170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officeooo:paragraph-rsid="03ea6a7e" style:font-weight-asian="normal" style:font-weight-complex="normal"/>
    </style:style>
    <style:style style:name="P171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fo:background-color="transparent" style:font-weight-asian="normal" style:font-weight-complex="normal"/>
    </style:style>
    <style:style style:name="P172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normal" officeooo:rsid="03edfb44" officeooo:paragraph-rsid="03edfb44" fo:background-color="transparent" style:font-weight-asian="normal" style:font-size-complex="11pt" style:font-weight-complex="normal"/>
    </style:style>
    <style:style style:name="P173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letter-spacing="normal" fo:font-weight="normal" officeooo:paragraph-rsid="03ea6a7e" style:font-weight-asian="normal" style:font-weight-complex="normal"/>
    </style:style>
    <style:style style:name="P174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writing-mode="lr-tb"/>
      <style:text-properties style:use-window-font-color="true" fo:font-weight="bold" officeooo:paragraph-rsid="0405264e" style:font-weight-asian="bold" style:font-weight-complex="bold"/>
    </style:style>
    <style:style style:name="P175" style:family="paragraph" style:parent-style-name="Tekst_20_podstawowy_20_2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style:use-window-font-color="true" fo:language="pl" fo:country="PL" fo:font-weight="normal" officeooo:paragraph-rsid="03ea6bee" fo:background-color="transparent" style:language-asian="zh" style:country-asian="CN" style:font-weight-asian="normal" style:language-complex="ar" style:country-complex="SA" style:font-weight-complex="normal"/>
    </style:style>
    <style:style style:name="P176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etter-spacing="normal" fo:font-weight="bold" officeooo:rsid="0166cd42" officeooo:paragraph-rsid="03843dd0" style:font-size-asian="12pt" style:font-weight-asian="bold" style:font-size-complex="12pt" style:font-weight-complex="bold"/>
    </style:style>
    <style:style style:name="P177" style:family="paragraph" style:parent-style-name="Default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1.5pt" fo:letter-spacing="normal" fo:font-weight="bold" officeooo:rsid="0166cd42" officeooo:paragraph-rsid="03843dd0" style:font-size-asian="11.5pt" style:font-weight-asian="bold" style:font-size-complex="12pt" style:font-weight-complex="bold"/>
    </style:style>
    <style:style style:name="P178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use-window-font-color="true" style:font-name="Times New Roman" fo:font-size="12pt" fo:font-weight="normal" officeooo:rsid="012dfe79" officeooo:paragraph-rsid="02137892" style:font-size-asian="12pt" style:font-weight-asian="normal" style:font-size-complex="12pt" style:font-weight-complex="normal"/>
    </style:style>
    <style:style style:name="P17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fo:font-size="12pt" fo:font-weight="bold" officeooo:paragraph-rsid="042585a3" style:font-size-asian="12pt" style:font-weight-asian="bold" style:font-size-complex="12pt" style:font-weight-complex="bold"/>
    </style:style>
    <style:style style:name="P1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Times New Roman2" fo:font-size="11pt" fo:font-style="normal" fo:font-weight="normal" officeooo:rsid="005eb293" officeooo:paragraph-rsid="02381f5c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8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Times New Roman2" fo:font-size="11pt" fo:font-style="normal" fo:font-weight="normal" officeooo:rsid="005eb293" officeooo:paragraph-rsid="033c61f3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officeooo:rsid="02f31c49" officeooo:paragraph-rsid="040d9444" fo:background-color="transparent" fo:hyphenate="false" fo:hyphenation-remain-char-count="2" fo:hyphenation-push-char-count="2"/>
    </style:style>
    <style:style style:name="P1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Times New Roman" fo:font-size="12pt" fo:font-style="normal" fo:font-weight="normal" officeooo:rsid="029e2930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style="normal" fo:font-weight="normal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style="normal" fo:font-weight="normal" officeooo:rsid="02ca81e9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fo:font-size="11pt" fo:font-weight="normal" officeooo:paragraph-rsid="033c61f3" style:font-size-asian="10pt" style:font-weight-asian="normal" style:font-size-complex="10pt" style:font-weight-complex="normal" fo:hyphenate="false" fo:hyphenation-remain-char-count="2" fo:hyphenation-push-char-count="2"/>
    </style:style>
    <style:style style:name="P18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1ac1866" fo:hyphenate="false" fo:hyphenation-remain-char-count="2" fo:hyphenation-push-char-count="2"/>
    </style:style>
    <style:style style:name="P1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41b1c98" fo:hyphenate="false" fo:hyphenation-remain-char-count="2" fo:hyphenation-push-char-count="2"/>
    </style:style>
    <style:style style:name="P1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66" style:font-name="Times New Roman" fo:font-size="12pt" style:text-underline-style="solid" style:text-underline-width="auto" style:text-underline-color="font-color" fo:font-weight="bold" officeooo:paragraph-rsid="041b1c98" style:font-size-asian="12pt" style:font-weight-asian="bold" style:font-size-complex="12pt" style:font-weight-complex="bold" fo:hyphenate="false" fo:hyphenation-remain-char-count="2" fo:hyphenation-push-char-count="2"/>
    </style:style>
    <style:style style:name="P1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2d2a435" officeooo:paragraph-rsid="041b1c98" style:font-size-asian="12pt" style:font-weight-asian="normal" style:font-size-complex="12pt" style:font-weight-complex="normal" fo:hyphenate="false" fo:hyphenation-remain-char-count="2" fo:hyphenation-push-char-count="2"/>
    </style:style>
    <style:style style:name="P1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41b1c98" style:font-size-asian="12pt" style:font-weight-asian="normal" style:font-size-complex="12pt" style:font-weight-complex="normal" fo:hyphenate="false" fo:hyphenation-remain-char-count="2" fo:hyphenation-push-char-count="2"/>
    </style:style>
    <style:style style:name="P1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41b1c98" style:font-size-asian="12pt" style:font-size-complex="12pt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use-window-font-color="true" style:font-name="Times New Roman2" fo:font-size="11pt" fo:font-style="normal" fo:font-weight="normal" officeooo:rsid="005eb293" officeooo:paragraph-rsid="033c61f3" style:font-size-asian="10pt" style:font-style-asian="normal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officeooo:paragraph-rsid="02f31c49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officeooo:rsid="02f31c49" officeooo:paragraph-rsid="02f31c49" fo:background-color="transparent" fo:hyphenate="false" fo:hyphenation-remain-char-count="2" fo:hyphenation-push-char-count="2"/>
    </style:style>
    <style:style style:name="P197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writing-mode="lr-tb"/>
      <style:text-properties style:use-window-font-color="true" style:font-name="Times New Roman" fo:font-size="12pt" fo:font-weight="normal" officeooo:paragraph-rsid="03fa2432" style:font-size-asian="12pt" style:font-weight-asian="normal" style:font-size-complex="12pt" style:font-weight-complex="normal"/>
    </style:style>
    <style:style style:name="P19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weight="normal" officeooo:paragraph-rsid="01ac1866" style:font-weight-asian="normal" style:font-weight-complex="normal" fo:hyphenate="false" fo:hyphenation-remain-char-count="2" fo:hyphenation-push-char-count="2"/>
    </style:style>
    <style:style style:name="P19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font-style="normal" fo:font-weight="normal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fo:font-style="normal" fo:font-weight="normal" officeooo:rsid="029d7eb7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font-weight="normal" officeooo:paragraph-rsid="041b1c98" style:font-size-asian="12pt" style:font-weight-asian="normal" style:font-size-complex="12pt" style:font-weight-complex="normal" fo:hyphenate="false" fo:hyphenation-remain-char-count="2" fo:hyphenation-push-char-count="2"/>
    </style:style>
    <style:style style:name="P20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ff0066" style:font-name="Times New Roman" fo:font-size="12pt" fo:font-weight="normal" officeooo:paragraph-rsid="041b1c98" style:font-size-asian="12pt" style:font-weight-asian="normal" style:font-size-complex="12pt" style:font-weight-complex="normal" fo:hyphenate="false" fo:hyphenation-remain-char-count="2" fo:hyphenation-push-char-count="2"/>
    </style:style>
    <style:style style:name="P20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page" style:text-autospace="ideograph-alpha" style:writing-mode="lr-tb"/>
      <style:text-properties fo:font-size="11pt" officeooo:paragraph-rsid="02381f5c" style:font-size-asian="10pt" fo:hyphenate="false" fo:hyphenation-remain-char-count="2" fo:hyphenation-push-char-count="2"/>
    </style:style>
    <style:style style:name="P2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font-style="normal" fo:font-weight="normal" officeooo:rsid="00cb7b9a" officeooo:paragraph-rsid="041b1c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5" style:family="paragraph" style:parent-style-name="Normalny_20__28_Web_29_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37f5432" fo:hyphenate="false" fo:hyphenation-remain-char-count="2" fo:hyphenation-push-char-count="2"/>
    </style:style>
    <style:style style:name="P20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style="normal" fo:font-weight="bold" officeooo:paragraph-rsid="041b1c98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ff0066" style:font-size-complex="11pt" fo:hyphenate="false" fo:hyphenation-remain-char-count="2" fo:hyphenation-push-char-count="2"/>
    </style:style>
    <style:style style:name="P208" style:family="paragraph" style:parent-style-name="Normalny_20__28_Web_29_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style:use-window-font-color="true" officeooo:paragraph-rsid="012819fd" style:font-size-complex="11pt" fo:hyphenate="false" fo:hyphenation-remain-char-count="2" fo:hyphenation-push-char-count="2"/>
    </style:style>
    <style:style style:name="P209" style:family="paragraph" style:parent-style-name="Text_20_body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0" style:family="paragraph" style:parent-style-name="Tekst_20_podstawowy_20_3">
      <style:paragraph-properties fo:margin-left="1.27cm" fo:margin-right="0cm" fo:text-indent="0cm" style:auto-text-indent="false"/>
      <style:text-properties style:use-window-font-color="true"/>
    </style:style>
    <style:style style:name="P21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use-window-font-color="true" officeooo:paragraph-rsid="03850f75"/>
    </style:style>
    <style:style style:name="P21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use-window-font-color="true" officeooo:rsid="00a26bd8" officeooo:paragraph-rsid="03850f75"/>
    </style:style>
    <style:style style:name="P213" style:family="paragraph" style:parent-style-name="Tekst_20_podstawowy_20_2">
      <style:paragraph-properties fo:text-align="justify" style:justify-single-word="false"/>
      <style:text-properties fo:color="#ff0066" officeooo:paragraph-rsid="01ac1866" style:font-size-complex="12pt"/>
    </style:style>
    <style:style style:name="P214" style:family="paragraph" style:parent-style-name="Tekst_20_podstawowy_20_2">
      <style:paragraph-properties fo:text-align="justify" style:justify-single-word="false"/>
      <style:text-properties fo:color="#ff0066" officeooo:paragraph-rsid="013a5f7b"/>
    </style:style>
    <style:style style:name="P215" style:family="paragraph" style:parent-style-name="Tekst_20_podstawowy_20_2">
      <style:text-properties style:use-window-font-color="true"/>
    </style:style>
    <style:style style:name="P216" style:family="paragraph" style:parent-style-name="Tekst_20_podstawowy_20_2">
      <style:text-properties style:use-window-font-color="true" fo:font-weight="normal" style:font-weight-asian="normal" style:font-size-complex="12pt" style:font-weight-complex="normal"/>
    </style:style>
    <style:style style:name="P217" style:family="paragraph" style:parent-style-name="Tekst_20_podstawowy_20_2">
      <style:paragraph-properties fo:text-align="justify" style:justify-single-word="false" fo:orphans="0" fo:widows="0" style:text-autospace="none"/>
      <style:text-properties style:use-window-font-color="true" fo:font-weight="normal" officeooo:paragraph-rsid="03ea6bee" fo:background-color="transparent" style:font-weight-asian="normal" style:font-weight-complex="normal"/>
    </style:style>
    <style:style style:name="P218" style:family="paragraph" style:parent-style-name="Tekst_20_podstawowy_20_2">
      <style:text-properties style:use-window-font-color="true" style:font-size-complex="12pt"/>
    </style:style>
    <style:style style:name="P219" style:family="paragraph" style:parent-style-name="Tekst_20_podstawowy_20_2">
      <style:text-properties style:use-window-font-color="true" officeooo:paragraph-rsid="03850f75" style:font-size-complex="12pt" style:font-weight-complex="bold"/>
    </style:style>
    <style:style style:name="P220" style:family="paragraph" style:parent-style-name="Tekst_20_podstawowy_20_2">
      <style:paragraph-properties fo:text-align="justify" style:justify-single-word="false"/>
      <style:text-properties style:use-window-font-color="true" style:font-size-complex="12pt"/>
    </style:style>
    <style:style style:name="P221" style:family="paragraph" style:parent-style-name="Tekst_20_podstawowy_20_2">
      <style:paragraph-properties fo:text-align="start" style:justify-single-word="false"/>
      <style:text-properties style:use-window-font-color="true" fo:letter-spacing="normal" style:font-size-complex="12pt" style:font-weight-complex="bold"/>
    </style:style>
    <style:style style:name="P222" style:family="paragraph" style:parent-style-name="Tekst_20_podstawowy_20_2">
      <style:paragraph-properties fo:text-align="justify" style:justify-single-word="false"/>
      <style:text-properties style:use-window-font-color="true" fo:letter-spacing="normal" officeooo:rsid="0243d729" officeooo:paragraph-rsid="042585a3" style:font-size-complex="12pt"/>
    </style:style>
    <style:style style:name="P223" style:family="paragraph" style:parent-style-name="Tekst_20_podstawowy_20_2">
      <style:paragraph-properties fo:text-align="justify" style:justify-single-word="false"/>
      <style:text-properties style:use-window-font-color="true" fo:letter-spacing="normal" officeooo:rsid="0231861b" officeooo:paragraph-rsid="042585a3" style:font-size-complex="12pt"/>
    </style:style>
    <style:style style:name="P224" style:family="paragraph" style:parent-style-name="Tekst_20_podstawowy_20_2">
      <style:paragraph-properties fo:text-align="justify" style:justify-single-word="false"/>
      <style:text-properties style:use-window-font-color="true" fo:letter-spacing="normal" fo:font-weight="bold" officeooo:rsid="012d92e8" officeooo:paragraph-rsid="01ac1866" style:font-weight-asian="bold" style:font-size-complex="12pt" style:font-weight-complex="bold"/>
    </style:style>
    <style:style style:name="P225" style:family="paragraph" style:parent-style-name="Tekst_20_podstawowy_20_2">
      <style:text-properties style:use-window-font-color="true" fo:letter-spacing="normal" fo:font-weight="normal" officeooo:paragraph-rsid="03ea6a7e" style:font-weight-asian="normal" style:font-weight-complex="normal"/>
    </style:style>
    <style:style style:name="P226" style:family="paragraph" style:parent-style-name="Tekst_20_podstawowy_20_2">
      <style:paragraph-properties fo:text-align="justify" style:justify-single-word="false"/>
      <style:text-properties style:use-window-font-color="true" fo:letter-spacing="normal" fo:font-weight="normal" officeooo:paragraph-rsid="03ea6bee" style:font-weight-asian="normal" style:font-weight-complex="normal"/>
    </style:style>
    <style:style style:name="P227" style:family="paragraph" style:parent-style-name="Tekst_20_podstawowy_20_2">
      <style:text-properties style:use-window-font-color="true" fo:font-weight="bold" style:font-weight-asian="bold" style:font-weight-complex="bold"/>
    </style:style>
    <style:style style:name="P228" style:family="paragraph" style:parent-style-name="Tekst_20_podstawowy_20_2">
      <style:paragraph-properties fo:text-align="justify" style:justify-single-word="false"/>
      <style:text-properties style:use-window-font-color="true" fo:font-weight="bold" style:font-weight-asian="bold" style:font-size-complex="12pt" style:font-weight-complex="bold"/>
    </style:style>
    <style:style style:name="P229" style:family="paragraph" style:parent-style-name="Tekst_20_podstawowy_20_2">
      <style:paragraph-properties fo:text-align="justify" style:justify-single-word="false"/>
      <style:text-properties style:use-window-font-color="true"/>
    </style:style>
    <style:style style:name="P230" style:family="paragraph" style:parent-style-name="Tekst_20_podstawowy_20_2">
      <style:paragraph-properties fo:text-align="justify" style:justify-single-word="false"/>
      <style:text-properties style:use-window-font-color="true" officeooo:paragraph-rsid="0340ca43"/>
    </style:style>
    <style:style style:name="P231" style:family="paragraph" style:parent-style-name="Tekst_20_podstawowy_20_2">
      <style:paragraph-properties fo:text-align="justify" style:justify-single-word="false"/>
      <style:text-properties style:use-window-font-color="true" officeooo:paragraph-rsid="0425c57f"/>
    </style:style>
    <style:style style:name="P232" style:family="paragraph" style:parent-style-name="Tekst_20_podstawowy_20_2">
      <style:paragraph-properties fo:text-align="justify" style:justify-single-word="false"/>
      <style:text-properties style:use-window-font-color="true" style:font-name="Times New Roman" fo:font-size="12pt" officeooo:paragraph-rsid="01cf6888" style:font-size-asian="12pt" style:font-size-complex="12pt"/>
    </style:style>
    <style:style style:name="P233" style:family="paragraph" style:parent-style-name="Tekst_20_podstawowy_20_2">
      <style:paragraph-properties fo:line-height="150%" fo:text-align="justify" style:justify-single-word="false"/>
      <style:text-properties style:use-window-font-color="true" fo:letter-spacing="-0.025cm" fo:font-weight="normal" officeooo:rsid="008b6ff8" officeooo:paragraph-rsid="042585a3" style:font-weight-asian="normal" style:font-size-complex="12pt" style:font-weight-complex="normal"/>
    </style:style>
    <style:style style:name="P234" style:family="paragraph" style:parent-style-name="Tekst_20_podstawowy_20_2">
      <style:paragraph-properties fo:text-align="justify" style:justify-single-word="false"/>
      <style:text-properties style:use-window-font-color="true" style:text-outline="false" fo:letter-spacing="normal" fo:font-weight="normal" officeooo:paragraph-rsid="0405264e" style:font-weight-asian="normal" style:font-weight-complex="normal"/>
    </style:style>
    <style:style style:name="P235" style:family="paragraph" style:parent-style-name="Tekst_20_podstawowy_20_2">
      <style:paragraph-properties fo:text-align="justify" style:justify-single-word="false" fo:orphans="0" fo:widows="0" style:text-autospace="none"/>
      <style:text-properties style:use-window-font-color="true" style:text-outline="false" fo:letter-spacing="normal" fo:font-weight="normal" officeooo:paragraph-rsid="0405264e" style:font-weight-asian="normal" style:font-weight-complex="normal"/>
    </style:style>
    <style:style style:name="P236" style:family="paragraph" style:parent-style-name="Tekst_20_podstawowy_20_2">
      <style:text-properties style:use-window-font-color="true" fo:font-size="13pt" style:font-size-asian="13pt" style:font-size-complex="13pt"/>
    </style:style>
    <style:style style:name="P237" style:family="paragraph" style:parent-style-name="Tekst_20_podstawowy_20_2">
      <style:text-properties style:use-window-font-color="true" fo:letter-spacing="-0.005cm" fo:font-weight="normal" officeooo:rsid="0316a0a9" officeooo:paragraph-rsid="041e1ccd" style:font-weight-asian="normal" style:font-size-complex="9pt" style:font-weight-complex="normal"/>
    </style:style>
    <style:style style:name="P238" style:family="paragraph" style:parent-style-name="Tekst_20_podstawowy_20_2">
      <style:paragraph-properties fo:text-align="justify" style:justify-single-word="false"/>
      <style:text-properties officeooo:paragraph-rsid="013a5f7b"/>
    </style:style>
    <style:style style:name="P239" style:family="paragraph" style:parent-style-name="Tekst_20_podstawowy_20_2">
      <style:paragraph-properties fo:text-align="justify" style:justify-single-word="false"/>
      <style:text-properties officeooo:paragraph-rsid="01647b2d"/>
    </style:style>
    <style:style style:name="P240" style:family="paragraph" style:parent-style-name="Tekst_20_podstawowy_20_2">
      <style:paragraph-properties fo:text-align="justify" style:justify-single-word="false"/>
      <style:text-properties officeooo:paragraph-rsid="0351e6d4"/>
    </style:style>
    <style:style style:name="P241" style:family="paragraph" style:parent-style-name="Tekst_20_podstawowy_20_2">
      <style:paragraph-properties fo:text-align="justify" style:justify-single-word="false"/>
      <style:text-properties fo:letter-spacing="normal" officeooo:paragraph-rsid="01647b2d" style:font-size-complex="12pt"/>
    </style:style>
    <style:style style:name="P242" style:family="paragraph" style:parent-style-name="Tekst_20_podstawowy_20_2">
      <style:paragraph-properties fo:text-align="justify" style:justify-single-word="false"/>
      <style:text-properties fo:color="#000000" fo:letter-spacing="normal" officeooo:rsid="0243d729" officeooo:paragraph-rsid="042585a3" style:font-size-complex="12pt"/>
    </style:style>
    <style:style style:name="P243" style:family="paragraph" style:parent-style-name="Tekst_20_podstawowy_20_2">
      <style:paragraph-properties fo:text-align="start" style:justify-single-word="false"/>
      <style:text-properties fo:color="#ff6600" officeooo:paragraph-rsid="042b7b5e"/>
    </style:style>
    <style:style style:name="P244" style:family="paragraph" style:parent-style-name="Tekst_20_podstawowy_20_3">
      <style:text-properties fo:color="#ff0066" fo:font-weight="bold" style:font-weight-asian="bold" style:font-weight-complex="bold"/>
    </style:style>
    <style:style style:name="P245" style:family="paragraph" style:parent-style-name="Tekst_20_podstawowy_20_3">
      <style:text-properties style:use-window-font-color="true"/>
    </style:style>
    <style:style style:name="P246" style:family="paragraph" style:parent-style-name="Tekst_20_podstawowy_20_3">
      <style:text-properties style:use-window-font-color="true" fo:font-weight="bold" style:font-weight-asian="bold"/>
    </style:style>
    <style:style style:name="P247" style:family="paragraph" style:parent-style-name="Tekst_20_podstawowy_20_3">
      <style:text-properties style:use-window-font-color="true" fo:font-weight="bold" style:font-weight-asian="bold" style:font-weight-complex="bold"/>
    </style:style>
    <style:style style:name="P248" style:family="paragraph" style:parent-style-name="Tekst_20_podstawowy_20_3">
      <style:text-properties style:use-window-font-color="true" fo:font-weight="normal" style:font-weight-asian="normal" style:font-weight-complex="normal"/>
    </style:style>
    <style:style style:name="P249" style:family="paragraph" style:parent-style-name="Tekst_20_podstawowy_20_3">
      <style:paragraph-properties style:snap-to-layout-grid="true"/>
      <style:text-properties style:use-window-font-color="true" style:font-size-complex="12pt"/>
    </style:style>
    <style:style style:name="P250" style:family="paragraph" style:parent-style-name="Tekst_20_podstawowy_20_3">
      <style:text-properties fo:color="#ff6600" fo:font-weight="bold" style:font-weight-asian="bold"/>
    </style:style>
    <style:style style:name="P251" style:family="paragraph" style:parent-style-name="Body_20_Text_20_21">
      <style:text-properties fo:color="#ff0066"/>
    </style:style>
    <style:style style:name="P252" style:family="paragraph" style:parent-style-name="Body_20_Text_20_21">
      <style:text-properties style:use-window-font-color="true"/>
    </style:style>
    <style:style style:name="P253" style:family="paragraph" style:parent-style-name="Body_20_Text_20_21">
      <style:text-properties style:use-window-font-color="true" style:font-weight-complex="bold"/>
    </style:style>
    <style:style style:name="P254" style:family="paragraph" style:parent-style-name="Body_20_Text_20_21">
      <style:paragraph-properties fo:orphans="2" fo:widows="2" style:text-autospace="ideograph-alpha"/>
      <style:text-properties style:use-window-font-color="true" fo:font-weight="bold" style:font-weight-asian="bold" style:font-weight-complex="bold"/>
    </style:style>
    <style:style style:name="P255" style:family="paragraph" style:parent-style-name="Body_20_Text_20_21">
      <style:paragraph-properties fo:orphans="2" fo:widows="2" style:text-autospace="ideograph-alpha"/>
      <style:text-properties style:use-window-font-color="true"/>
    </style:style>
    <style:style style:name="P256" style:family="paragraph" style:parent-style-name="Body_20_Text_20_21">
      <style:paragraph-properties fo:orphans="2" fo:widows="2" style:text-autospace="ideograph-alpha"/>
      <style:text-properties style:use-window-font-color="true" officeooo:paragraph-rsid="01313dee"/>
    </style:style>
    <style:style style:name="P257" style:family="paragraph" style:parent-style-name="Body_20_Text_20_21">
      <style:paragraph-properties fo:orphans="2" fo:widows="2" style:text-autospace="ideograph-alpha"/>
      <style:text-properties style:use-window-font-color="true" officeooo:paragraph-rsid="0107d339"/>
    </style:style>
    <style:style style:name="P258" style:family="paragraph" style:parent-style-name="Body_20_Text_20_21">
      <style:paragraph-properties fo:orphans="2" fo:widows="2" style:text-autospace="ideograph-alpha"/>
      <style:text-properties style:use-window-font-color="true" officeooo:paragraph-rsid="042585a3"/>
    </style:style>
    <style:style style:name="P259" style:family="paragraph" style:parent-style-name="Body_20_Text_20_21">
      <style:paragraph-properties fo:orphans="2" fo:widows="2" style:text-autospace="ideograph-alpha"/>
      <style:text-properties style:use-window-font-color="true" fo:font-weight="normal" style:font-weight-asian="normal" style:font-weight-complex="normal"/>
    </style:style>
    <style:style style:name="P260" style:family="paragraph" style:parent-style-name="Body_20_Text_20_21">
      <style:paragraph-properties fo:orphans="2" fo:widows="2" style:text-autospace="ideograph-alpha"/>
      <style:text-properties style:use-window-font-color="true" fo:font-weight="normal" officeooo:paragraph-rsid="02a1ea0e" style:font-weight-asian="normal" style:font-weight-complex="normal"/>
    </style:style>
    <style:style style:name="P261" style:family="paragraph" style:parent-style-name="Body_20_Text_20_21">
      <style:paragraph-properties fo:orphans="2" fo:widows="2" style:text-autospace="ideograph-alpha"/>
      <style:text-properties style:use-window-font-color="true" fo:font-weight="normal" officeooo:paragraph-rsid="0406db27" style:font-weight-asian="normal" style:font-weight-complex="normal"/>
    </style:style>
    <style:style style:name="P262" style:family="paragraph" style:parent-style-name="Body_20_Text_20_21">
      <style:paragraph-properties fo:orphans="2" fo:widows="2" style:text-autospace="ideograph-alpha"/>
      <style:text-properties style:use-window-font-color="true" fo:font-weight="normal" officeooo:paragraph-rsid="012b45c4" style:font-weight-asian="normal" style:font-weight-complex="normal"/>
    </style:style>
    <style:style style:name="P263" style:family="paragraph" style:parent-style-name="Body_20_Text_20_21">
      <style:text-properties style:use-window-font-color="true" officeooo:paragraph-rsid="03850f75"/>
    </style:style>
    <style:style style:name="P264" style:family="paragraph" style:parent-style-name="Body_20_Text_20_21">
      <style:paragraph-properties fo:orphans="2" fo:widows="2" style:text-autospace="ideograph-alpha"/>
      <style:text-properties style:use-window-font-color="true" fo:font-size="12pt" fo:font-weight="bold" officeooo:paragraph-rsid="0107d339" style:font-size-asian="12pt" style:font-weight-asian="bold" style:font-size-complex="12pt" style:font-weight-complex="bold"/>
    </style:style>
    <style:style style:name="P265" style:family="paragraph" style:parent-style-name="Body_20_Text_20_21">
      <style:paragraph-properties fo:orphans="2" fo:widows="2" style:text-autospace="ideograph-alpha"/>
      <style:text-properties style:use-window-font-color="true" fo:font-size="12pt" fo:font-weight="normal" officeooo:rsid="03e73b66" officeooo:paragraph-rsid="0405264e" style:font-size-asian="12pt" style:font-weight-asian="normal" style:font-size-complex="12pt" style:font-weight-complex="normal"/>
    </style:style>
    <style:style style:name="P266" style:family="paragraph" style:parent-style-name="Body_20_Text_20_21">
      <style:paragraph-properties fo:orphans="2" fo:widows="2" style:text-autospace="ideograph-alpha"/>
      <style:text-properties style:use-window-font-color="true" fo:font-size="12pt" fo:font-weight="normal" officeooo:rsid="03e73b66" officeooo:paragraph-rsid="03e73b66" style:font-size-asian="12pt" style:font-weight-asian="normal" style:font-size-complex="12pt" style:font-weight-complex="normal"/>
    </style:style>
    <style:style style:name="P267" style:family="paragraph" style:parent-style-name="Normalny_20__28_Web_29_">
      <style:paragraph-properties fo:text-align="justify" style:justify-single-word="false"/>
    </style:style>
    <style:style style:name="P268" style:family="paragraph" style:parent-style-name="Normalny_20__28_Web_29_">
      <style:paragraph-properties fo:text-align="justify" style:justify-single-word="false"/>
      <style:text-properties officeooo:paragraph-rsid="0118acfa"/>
    </style:style>
    <style:style style:name="P269" style:family="paragraph" style:parent-style-name="Normalny_20__28_Web_29_">
      <style:paragraph-properties fo:text-align="justify" style:justify-single-word="false"/>
      <style:text-properties officeooo:paragraph-rsid="0315701b"/>
    </style:style>
    <style:style style:name="P270" style:family="paragraph" style:parent-style-name="Normalny_20__28_Web_29_">
      <style:paragraph-properties fo:text-align="justify" style:justify-single-word="false"/>
      <style:text-properties officeooo:paragraph-rsid="0405264e"/>
    </style:style>
    <style:style style:name="P271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24090c3" style:font-weight-asian="normal" style:font-weight-complex="normal"/>
    </style:style>
    <style:style style:name="P272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247dc99" style:font-weight-asian="normal" style:font-weight-complex="normal"/>
    </style:style>
    <style:style style:name="P273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3fa2432" style:font-weight-asian="normal" style:font-weight-complex="normal"/>
    </style:style>
    <style:style style:name="P274" style:family="paragraph" style:parent-style-name="Normalny_20__28_Web_29_">
      <style:paragraph-properties fo:text-align="justify" style:justify-single-word="false"/>
      <style:text-properties style:use-window-font-color="true" fo:font-weight="normal" officeooo:paragraph-rsid="0168ccf4" style:font-weight-asian="normal" style:font-weight-complex="normal"/>
    </style:style>
    <style:style style:name="P275" style:family="paragraph" style:parent-style-name="Normalny_20__28_Web_29_">
      <style:text-properties style:use-window-font-color="true" fo:font-weight="normal" officeooo:rsid="011f2901" style:font-weight-asian="normal" style:font-weight-complex="normal"/>
    </style:style>
    <style:style style:name="P276" style:family="paragraph" style:parent-style-name="Normalny_20__28_Web_29_">
      <style:paragraph-properties fo:text-align="justify" style:justify-single-word="false"/>
      <style:text-properties style:use-window-font-color="true"/>
    </style:style>
    <style:style style:name="P277" style:family="paragraph" style:parent-style-name="Normalny_20__28_Web_29_">
      <style:paragraph-properties fo:text-align="justify" style:justify-single-word="false"/>
      <style:text-properties style:use-window-font-color="true" officeooo:paragraph-rsid="024090c3"/>
    </style:style>
    <style:style style:name="P278" style:family="paragraph" style:parent-style-name="Normalny_20__28_Web_29_">
      <style:paragraph-properties fo:text-align="justify" style:justify-single-word="false"/>
      <style:text-properties style:use-window-font-color="true" officeooo:paragraph-rsid="0315701b"/>
    </style:style>
    <style:style style:name="P279" style:family="paragraph" style:parent-style-name="Normalny_20__28_Web_29_">
      <style:paragraph-properties fo:text-align="justify" style:justify-single-word="false"/>
      <style:text-properties style:use-window-font-color="true" officeooo:paragraph-rsid="0333af5a"/>
    </style:style>
    <style:style style:name="P280" style:family="paragraph" style:parent-style-name="Normalny_20__28_Web_29_">
      <style:paragraph-properties fo:text-align="justify" style:justify-single-word="false"/>
      <style:text-properties style:use-window-font-color="true" officeooo:paragraph-rsid="03dc388f"/>
    </style:style>
    <style:style style:name="P281" style:family="paragraph" style:parent-style-name="Normalny_20__28_Web_29_">
      <style:paragraph-properties fo:text-align="justify" style:justify-single-word="false"/>
      <style:text-properties style:use-window-font-color="true" fo:font-weight="bold" fo:background-color="transparent" style:font-weight-asian="bold" style:font-weight-complex="bold"/>
    </style:style>
    <style:style style:name="P282" style:family="paragraph" style:parent-style-name="Normalny_20__28_Web_29_">
      <style:paragraph-properties fo:text-align="justify" style:justify-single-word="false"/>
      <style:text-properties style:use-window-font-color="true" style:font-name="Times New Roman" fo:font-size="12pt" officeooo:paragraph-rsid="03843dd0" fo:background-color="transparent" style:font-size-asian="12pt" style:font-size-complex="12pt"/>
    </style:style>
    <style:style style:name="P283" style:family="paragraph" style:parent-style-name="Normalny_20__28_Web_29_">
      <style:paragraph-properties fo:text-align="justify" style:justify-single-word="false"/>
      <style:text-properties style:use-window-font-color="true" officeooo:rsid="025295f7" officeooo:paragraph-rsid="011a575f"/>
    </style:style>
    <style:style style:name="P284" style:family="paragraph" style:parent-style-name="Normalny_20__28_Web_29_">
      <style:paragraph-properties fo:text-align="justify" style:justify-single-word="false"/>
      <style:text-properties fo:font-weight="bold" officeooo:rsid="012264f9" officeooo:paragraph-rsid="0315701b" style:font-weight-asian="normal" style:font-weight-complex="normal"/>
    </style:style>
    <style:style style:name="P285" style:family="paragraph" style:parent-style-name="Normalny_20__28_Web_29_">
      <style:paragraph-properties fo:text-align="justify" style:justify-single-word="false"/>
      <style:text-properties officeooo:paragraph-rsid="0315701b" fo:background-color="#fff200"/>
    </style:style>
    <style:style style:name="P286" style:family="paragraph" style:parent-style-name="Normalny_20__28_Web_29_">
      <style:paragraph-properties fo:text-align="justify" style:justify-single-word="false"/>
      <style:text-properties officeooo:paragraph-rsid="02fb89ae" fo:background-color="transparent"/>
    </style:style>
    <style:style style:name="P287" style:family="paragraph" style:parent-style-name="Normalny_20__28_Web_29_">
      <style:paragraph-properties fo:text-align="justify" style:justify-single-word="false"/>
      <style:text-properties fo:color="#ce181e" fo:font-weight="normal" officeooo:paragraph-rsid="03f569e1" style:font-weight-asian="normal" style:font-size-complex="12pt" style:font-weight-complex="normal"/>
    </style:style>
    <style:style style:name="P288" style:family="paragraph" style:parent-style-name="Text_20_body">
      <style:paragraph-properties fo:text-align="justify" style:justify-single-word="false"/>
      <style:text-properties fo:color="#ff0066" fo:font-weight="normal" officeooo:paragraph-rsid="01ac1866" style:font-weight-asian="normal" style:font-weight-complex="normal"/>
    </style:style>
    <style:style style:name="P289" style:family="paragraph" style:parent-style-name="Text_20_body">
      <style:text-properties fo:color="#ff0066" fo:font-weight="normal" officeooo:paragraph-rsid="02433283" style:font-weight-asian="normal" style:font-weight-complex="normal"/>
    </style:style>
    <style:style style:name="P290" style:family="paragraph" style:parent-style-name="Text_20_body">
      <style:paragraph-properties fo:text-align="justify" style:justify-single-word="false"/>
      <style:text-properties fo:color="#ff0066" fo:font-size="12pt" fo:letter-spacing="normal" fo:font-weight="normal" officeooo:rsid="035ff21f" officeooo:paragraph-rsid="042585a3" style:font-size-asian="12pt" style:font-weight-asian="normal" style:font-size-complex="12pt" style:font-weight-complex="normal"/>
    </style:style>
    <style:style style:name="P291" style:family="paragraph" style:parent-style-name="Text_20_body">
      <style:paragraph-properties fo:text-align="justify" style:justify-single-word="false"/>
      <style:text-properties fo:color="#ff0066" style:font-name="Times New Roman" fo:font-size="12pt" fo:font-style="normal" style:text-underline-style="none" fo:font-weight="normal" officeooo:rsid="00cb7b9a" officeooo:paragraph-rsid="036215a2" style:font-size-asian="12pt" style:font-style-asian="normal" style:font-weight-asian="normal" style:font-size-complex="12pt" style:font-style-complex="normal" style:font-weight-complex="normal"/>
    </style:style>
    <style:style style:name="P292" style:family="paragraph" style:parent-style-name="Text_20_body">
      <style:text-properties style:use-window-font-color="true" fo:font-weight="normal" officeooo:paragraph-rsid="02433283" style:font-weight-asian="normal" style:font-weight-complex="normal"/>
    </style:style>
    <style:style style:name="P293" style:family="paragraph" style:parent-style-name="Text_20_body">
      <style:paragraph-properties fo:text-align="justify" style:justify-single-word="false"/>
      <style:text-properties style:use-window-font-color="true" fo:font-weight="normal" officeooo:paragraph-rsid="0340ca43" style:font-weight-asian="normal" style:font-weight-complex="normal"/>
    </style:style>
    <style:style style:name="P294" style:family="paragraph" style:parent-style-name="Text_20_body">
      <style:paragraph-properties fo:text-align="justify" style:justify-single-word="false"/>
      <style:text-properties style:use-window-font-color="true" fo:font-weight="normal" officeooo:paragraph-rsid="041d2216" style:font-weight-asian="normal" style:font-weight-complex="normal"/>
    </style:style>
    <style:style style:name="P295" style:family="paragraph" style:parent-style-name="Text_20_body">
      <style:paragraph-properties fo:text-align="justify" style:justify-single-word="false"/>
      <style:text-properties style:use-window-font-color="true" fo:font-weight="normal" officeooo:paragraph-rsid="0425c57f" style:font-weight-asian="normal" style:font-weight-complex="normal"/>
    </style:style>
    <style:style style:name="P296" style:family="paragraph" style:parent-style-name="Text_20_body">
      <style:paragraph-properties fo:text-align="justify" style:justify-single-word="false"/>
      <style:text-properties style:use-window-font-color="true" fo:font-weight="normal" officeooo:paragraph-rsid="0098e0c2" style:font-weight-asian="normal" style:font-weight-complex="bold"/>
    </style:style>
    <style:style style:name="P29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98" style:family="paragraph" style:parent-style-name="Text_20_body">
      <style:paragraph-properties fo:text-align="justify" style:justify-single-word="false" fo:orphans="0" fo:widows="0" style:text-autospace="none"/>
      <style:text-properties style:use-window-font-color="true" officeooo:paragraph-rsid="042585a3"/>
    </style:style>
    <style:style style:name="P299" style:family="paragraph" style:parent-style-name="Text_20_body">
      <style:text-properties style:use-window-font-color="true" fo:font-size="9pt" fo:font-weight="normal" officeooo:paragraph-rsid="02433283" style:font-size-asian="9pt" style:font-weight-asian="normal" style:font-size-complex="9pt" style:font-weight-complex="normal"/>
    </style:style>
    <style:style style:name="P300" style:family="paragraph" style:parent-style-name="Text_20_body">
      <style:text-properties style:use-window-font-color="true" fo:font-size="9pt" fo:font-weight="normal" officeooo:rsid="0231b399" officeooo:paragraph-rsid="02433283" style:font-size-asian="9pt" style:font-weight-asian="normal" style:font-size-complex="9pt" style:font-weight-complex="normal"/>
    </style:style>
    <style:style style:name="P301" style:family="paragraph" style:parent-style-name="Text_20_body">
      <style:paragraph-properties fo:text-align="justify" style:justify-single-word="false"/>
      <style:text-properties style:use-window-font-color="true" fo:font-size="9pt" fo:font-weight="normal" officeooo:paragraph-rsid="02433283" style:font-size-asian="9pt" style:font-weight-asian="normal" style:font-size-complex="9pt" style:font-weight-complex="normal"/>
    </style:style>
    <style:style style:name="P302" style:family="paragraph" style:parent-style-name="Text_20_body">
      <style:text-properties style:use-window-font-color="true" fo:font-size="9pt" fo:font-weight="normal" officeooo:paragraph-rsid="0305f051" style:font-size-asian="9pt" style:font-weight-asian="normal" style:font-size-complex="9pt" style:font-weight-complex="normal"/>
    </style:style>
    <style:style style:name="P303" style:family="paragraph" style:parent-style-name="Text_20_body">
      <style:text-properties style:use-window-font-color="true" fo:letter-spacing="normal" fo:font-weight="normal" officeooo:paragraph-rsid="0425c57f" style:font-weight-asian="normal" style:font-size-complex="12pt" style:font-weight-complex="normal"/>
    </style:style>
    <style:style style:name="P304" style:family="paragraph" style:parent-style-name="Text_20_body">
      <style:paragraph-properties fo:text-align="justify" style:justify-single-word="false"/>
      <style:text-properties style:use-window-font-color="true" fo:font-size="12pt" fo:font-weight="normal" officeooo:rsid="00f72eec" officeooo:paragraph-rsid="014e77c3" style:font-size-asian="12pt" style:font-weight-asian="normal" style:font-size-complex="12pt" style:font-weight-complex="normal"/>
    </style:style>
    <style:style style:name="P305" style:family="paragraph" style:parent-style-name="Text_20_body">
      <style:text-properties fo:font-weight="normal" style:font-weight-asian="normal" style:font-weight-complex="normal"/>
    </style:style>
    <style:style style:name="P30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307" style:family="paragraph" style:parent-style-name="Text_20_body">
      <style:paragraph-properties fo:text-align="justify" style:justify-single-word="false"/>
      <style:text-properties fo:font-weight="normal" officeooo:paragraph-rsid="0340ca43" style:font-weight-asian="normal" style:font-weight-complex="normal"/>
    </style:style>
    <style:style style:name="P308" style:family="paragraph" style:parent-style-name="Text_20_body">
      <style:paragraph-properties fo:text-align="justify" style:justify-single-word="false"/>
      <style:text-properties fo:font-weight="normal" officeooo:paragraph-rsid="0414ccef" style:font-weight-asian="normal" style:font-weight-complex="normal"/>
    </style:style>
    <style:style style:name="P309" style:family="paragraph" style:parent-style-name="Text_20_body">
      <style:paragraph-properties fo:text-align="justify" style:justify-single-word="false"/>
      <style:text-properties fo:font-weight="normal" officeooo:paragraph-rsid="042585a3" style:font-weight-asian="normal" style:font-weight-complex="normal"/>
    </style:style>
    <style:style style:name="P310" style:family="paragraph" style:parent-style-name="Text_20_body">
      <style:paragraph-properties fo:text-align="justify" style:justify-single-word="false"/>
      <style:text-properties officeooo:paragraph-rsid="042585a3"/>
    </style:style>
    <style:style style:name="P311" style:family="paragraph" style:parent-style-name="Text_20_body">
      <style:text-properties officeooo:paragraph-rsid="0340ca43"/>
    </style:style>
    <style:style style:name="P312" style:family="paragraph" style:parent-style-name="Text_20_body">
      <style:paragraph-properties fo:text-align="center" style:justify-single-word="false"/>
      <style:text-properties officeooo:paragraph-rsid="02dad9fa"/>
    </style:style>
    <style:style style:name="P313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Times New Roman2" fo:font-size="12pt" fo:font-style="normal" fo:font-weight="normal" officeooo:paragraph-rsid="03850f75" style:font-weight-asian="normal" style:font-weight-complex="normal"/>
    </style:style>
    <style:style style:name="P314" style:family="paragraph" style:parent-style-name="Text_20_body">
      <style:paragraph-properties fo:text-align="justify" style:justify-single-word="false"/>
      <style:text-properties fo:font-size="12pt" fo:font-weight="normal" officeooo:paragraph-rsid="041b1c98" style:font-size-asian="12pt" style:font-weight-asian="normal" style:font-size-complex="12pt" style:font-weight-complex="normal"/>
    </style:style>
    <style:style style:name="P315" style:family="paragraph" style:parent-style-name="Text_20_body">
      <style:paragraph-properties fo:text-align="justify" style:justify-single-word="false"/>
      <style:text-properties fo:color="#ff6600" style:font-name="Times New Roman" fo:font-size="12pt" fo:font-style="normal" fo:font-weight="normal" officeooo:rsid="00cb7b9a" officeooo:paragraph-rsid="041b1c98" style:font-size-asian="12pt" style:font-style-asian="normal" style:font-weight-asian="normal" style:font-size-complex="12pt" style:font-style-complex="normal" style:font-weight-complex="normal"/>
    </style:style>
    <style:style style:name="P316" style:family="paragraph" style:parent-style-name="Text_20_body">
      <style:paragraph-properties fo:text-align="justify" style:justify-single-word="false"/>
      <style:text-properties style:font-name="Times New Roman" fo:font-size="12pt" officeooo:paragraph-rsid="041b1c98" style:font-size-asian="12pt" style:font-size-complex="12pt"/>
    </style:style>
    <style:style style:name="P317" style:family="paragraph" style:parent-style-name="Normalny_20__28_Web_29_">
      <style:paragraph-properties fo:margin-left="0cm" fo:margin-right="0cm" fo:text-align="justify" style:justify-single-word="false" fo:orphans="2" fo:widows="2" fo:hyphenation-ladder-count="no-limit" fo:text-indent="0.3cm" style:auto-text-indent="false" style:writing-mode="lr-tb"/>
      <style:text-properties style:use-window-font-color="true" officeooo:paragraph-rsid="01166c87" fo:hyphenate="false" fo:hyphenation-remain-char-count="2" fo:hyphenation-push-char-count="2"/>
    </style:style>
    <style:style style:name="P318" style:family="paragraph" style:parent-style-name="Normalny_20__28_Web_29_">
      <style:paragraph-properties fo:margin-left="0cm" fo:margin-right="0cm" fo:text-align="justify" style:justify-single-word="false" fo:orphans="2" fo:widows="2" fo:hyphenation-ladder-count="no-limit" fo:text-indent="0.3cm" style:auto-text-indent="false" style:writing-mode="lr-tb"/>
      <style:text-properties officeooo:paragraph-rsid="02754fba" fo:hyphenate="false" fo:hyphenation-remain-char-count="2" fo:hyphenation-push-char-count="2"/>
    </style:style>
    <style:style style:name="P319" style:family="paragraph" style:parent-style-name="Normalny_20__28_Web_29_" style:master-page-name="">
      <style:paragraph-properties fo:margin-left="0cm" fo:margin-right="0cm" fo:text-align="justify" style:justify-single-word="false" fo:orphans="2" fo:widows="2" fo:hyphenation-ladder-count="no-limit" fo:text-indent="0.3cm" style:auto-text-indent="false" style:page-number="auto" style:writing-mode="lr-tb"/>
      <style:text-properties fo:hyphenate="false" fo:hyphenation-remain-char-count="2" fo:hyphenation-push-char-count="2"/>
    </style:style>
    <style:style style:name="P320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fo:font-weight="bold" officeooo:paragraph-rsid="015f298d" style:font-weight-asian="bold" style:font-weight-complex="bold"/>
    </style:style>
    <style:style style:name="P321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officeooo:paragraph-rsid="015f298d"/>
    </style:style>
    <style:style style:name="P322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fo:language="de" fo:country="DE" officeooo:paragraph-rsid="015f298d"/>
    </style:style>
    <style:style style:name="P323" style:family="paragraph" style:parent-style-name="Normalny_20__28_Web_29_" style:master-page-name=""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style:writing-mode="lr-tb"/>
      <style:text-properties officeooo:paragraph-rsid="037f5432" fo:hyphenate="false" fo:hyphenation-remain-char-count="2" fo:hyphenation-push-char-count="2"/>
    </style:style>
    <style:style style:name="P324" style:family="paragraph" style:parent-style-name="Normalny_20__28_Web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writing-mode="lr-tb"/>
      <style:text-properties officeooo:paragraph-rsid="041d2216" fo:hyphenate="false" fo:hyphenation-remain-char-count="2" fo:hyphenation-push-char-count="2"/>
    </style:style>
    <style:style style:name="P325" style:family="paragraph" style:parent-style-name="Normalny_20__28_Web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 style:writing-mode="lr-tb"/>
      <style:text-properties style:use-window-font-color="true" style:font-name="Times New Roman" fo:font-size="12pt" fo:letter-spacing="normal" fo:font-style="normal" fo:font-weight="normal" officeooo:rsid="025424de" officeooo:paragraph-rsid="041d221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26" style:family="paragraph" style:parent-style-name="Normalny_20__28_Web_29_" style:master-page-name=""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letter-spacing="normal" fo:font-weight="normal" officeooo:rsid="018e2778" officeooo:paragraph-rsid="037f5432" style:font-weight-asian="normal" style:font-weight-complex="normal" fo:hyphenate="false" fo:hyphenation-remain-char-count="2" fo:hyphenation-push-char-count="2"/>
    </style:style>
    <style:style style:name="P327" style:family="paragraph" style:parent-style-name="Normalny_20__28_Web_29_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18e2778" officeooo:paragraph-rsid="041d2216" style:font-size-asian="12pt" style:font-size-complex="12pt" fo:hyphenate="false" fo:hyphenation-remain-char-count="2" fo:hyphenation-push-char-count="2"/>
    </style:style>
    <style:style style:name="P328" style:family="paragraph" style:parent-style-name="Normalny_20__28_Web_29_">
      <style:paragraph-properties fo:margin-left="0.8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letter-spacing="normal" fo:font-weight="normal" officeooo:rsid="018e2778" officeooo:paragraph-rsid="037f5432" fo:background-color="transparent" style:font-weight-asian="normal" style:font-weight-complex="normal" fo:hyphenate="false" fo:hyphenation-remain-char-count="2" fo:hyphenation-push-char-count="2"/>
    </style:style>
    <style:style style:name="P329" style:family="paragraph" style:parent-style-name="Normalny_20__28_Web_29_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1d2216" fo:hyphenate="false" fo:hyphenation-remain-char-count="2" fo:hyphenation-push-char-count="2"/>
    </style:style>
    <style:style style:name="P330" style:family="paragraph" style:parent-style-name="Normalny_20__28_Web_29_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18e2778" officeooo:paragraph-rsid="041d2216" style:font-size-asian="12pt" style:font-size-complex="12pt" fo:hyphenate="false" fo:hyphenation-remain-char-count="2" fo:hyphenation-push-char-count="2"/>
    </style:style>
    <style:style style:name="P331" style:family="paragraph" style:parent-style-name="Text_20_body">
      <style:paragraph-properties fo:margin-left="1.588cm" fo:margin-right="0cm" fo:margin-top="0cm" fo:margin-bottom="0cm" loext:contextual-spacing="false" fo:text-indent="-0.635cm" style:auto-text-indent="false"/>
      <style:text-properties style:use-window-font-color="true" fo:font-weight="normal" officeooo:paragraph-rsid="00cce3fe" style:font-weight-asian="normal" style:font-weight-complex="normal"/>
    </style:style>
    <style:style style:name="P332" style:family="paragraph" style:parent-style-name="Footer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style:use-window-font-color="true" fo:font-weight="bold" officeooo:paragraph-rsid="031079ec" style:font-weight-asian="bold" style:font-weight-complex="bold"/>
    </style:style>
    <style:style style:name="P334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 style:text-autospace="none"/>
      <style:text-properties style:use-window-font-color="true" fo:font-size="10pt" fo:font-weight="normal" officeooo:rsid="03bf2715" officeooo:paragraph-rsid="03934048" style:font-size-asian="8.75pt" style:font-weight-asian="normal" style:font-weight-complex="normal"/>
    </style:style>
    <style:style style:name="P335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weight="normal" officeooo:paragraph-rsid="0310cac8" style:font-weight-asian="normal" style:font-weight-complex="normal" fo:hyphenate="false" fo:hyphenation-remain-char-count="2" fo:hyphenation-push-char-count="2"/>
    </style:style>
    <style:style style:name="P336" style:family="paragraph" style:parent-style-name="Text_20_body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font-size="13pt" style:text-underline-style="none" fo:font-weight="bold" officeooo:paragraph-rsid="041b1c98" style:font-size-asian="13pt" style:font-weight-asian="bold" style:font-size-complex="13pt" style:font-weight-complex="bold" fo:hyphenate="false" fo:hyphenation-remain-char-count="2" fo:hyphenation-push-char-count="2"/>
    </style:style>
    <style:style style:name="P337" style:family="paragraph" style:parent-style-name="Text_20_body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4pt" fo:font-weight="bold" officeooo:paragraph-rsid="041b1c98" style:font-size-asian="14pt" style:font-weight-asian="bold" style:font-size-complex="14pt" style:font-weight-complex="bold" fo:hyphenate="false" fo:hyphenation-remain-char-count="2" fo:hyphenation-push-char-count="2"/>
    </style:style>
    <style:style style:name="P338" style:family="paragraph" style:parent-style-name="Text_20_body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fo:font-size="13pt" fo:font-style="normal" fo:font-weight="bold" officeooo:paragraph-rsid="041b1c98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339" style:family="paragraph" style:parent-style-name="Text_20_body">
      <style:paragraph-properties fo:margin-left="1cm" fo:margin-right="0cm" fo:margin-top="0cm" fo:margin-bottom="0cm" loext:contextual-spacing="false" fo:text-align="justify" style:justify-single-word="false" fo:text-indent="-0.365cm" style:auto-text-indent="false"/>
      <style:text-properties fo:font-size="12pt" officeooo:paragraph-rsid="033a6c0f" style:font-size-asian="12pt" style:font-size-complex="12pt"/>
    </style:style>
    <style:style style:name="P340" style:family="paragraph" style:parent-style-name="Standard">
      <style:paragraph-properties fo:margin-left="11.24cm" fo:margin-right="0cm" fo:text-align="end" style:justify-single-word="false" fo:orphans="0" fo:widows="0" fo:text-indent="0cm" style:auto-text-indent="false" fo:break-before="page" style:text-autospace="none"/>
      <style:text-properties officeooo:paragraph-rsid="015f298d"/>
    </style:style>
    <style:style style:name="P341" style:family="paragraph" style:parent-style-name="Default">
      <style:paragraph-properties fo:text-align="justify" style:justify-single-word="false"/>
      <style:text-properties style:use-window-font-color="true" officeooo:paragraph-rsid="034ad114" fo:background-color="transparent"/>
    </style:style>
    <style:style style:name="P342" style:family="paragraph" style:parent-style-name="Standard">
      <style:paragraph-properties fo:margin-left="9.991cm" fo:margin-right="0cm" fo:text-indent="1.249cm" style:auto-text-indent="false"/>
      <style:text-properties fo:font-size="11pt" officeooo:paragraph-rsid="033c61f3" style:font-size-asian="11pt"/>
    </style:style>
    <style:style style:name="P3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officeooo:rsid="000980e9" officeooo:paragraph-rsid="033c61f3" style:font-weight-asian="bold" style:font-weight-complex="bold"/>
    </style:style>
    <style:style style:name="P344" style:family="paragraph" style:parent-style-name="Normalny_20__28_Web_29_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2" fo:font-size="12pt" officeooo:rsid="014f5bda" officeooo:paragraph-rsid="037f5432" style:font-size-asian="12pt" style:font-size-complex="12pt" fo:hyphenate="false" fo:hyphenation-remain-char-count="2" fo:hyphenation-push-char-count="2"/>
    </style:style>
    <style:style style:name="P345" style:family="paragraph" style:parent-style-name="Normalny_20__28_Web_29_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etter-spacing="normal" fo:font-weight="normal" officeooo:paragraph-rsid="041d2216" style:font-size-asian="12pt" style:font-weight-asian="normal" style:font-size-complex="12pt" style:font-weight-complex="normal" fo:hyphenate="false" fo:hyphenation-remain-char-count="2" fo:hyphenation-push-char-count="2"/>
    </style:style>
    <style:style style:name="P346" style:family="paragraph" style:parent-style-name="Text_20_body_20__28_user_29_">
      <style:paragraph-properties fo:text-align="justify" style:justify-single-word="false" fo:orphans="0" fo:widows="0" style:text-autospace="none"/>
      <style:text-properties fo:color="#ff0066" officeooo:paragraph-rsid="0405264e"/>
    </style:style>
    <style:style style:name="P347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use-window-font-color="true" style:font-name="Times New Roman" fo:font-size="12pt" fo:font-style="normal" style:text-underline-style="none" fo:font-weight="normal" officeooo:rsid="014f5bda" officeooo:paragraph-rsid="041b1c9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41e0323" officeooo:paragraph-rsid="03843dd0" fo:background-color="transparent" style:font-size-asian="12pt" style:font-weight-asian="bold" style:font-size-complex="12pt" style:font-weight-complex="bold"/>
    </style:style>
    <style:style style:name="P349" style:family="paragraph" style:parent-style-name="Standard" style:list-style-name="L1">
      <style:paragraph-properties fo:line-height="150%" fo:text-align="start" style:justify-single-word="false"/>
      <style:text-properties officeooo:rsid="000980e9" officeooo:paragraph-rsid="033c61f3"/>
    </style:style>
    <style:style style:name="P350" style:family="paragraph" style:parent-style-name="Standard" style:list-style-name="L1">
      <style:paragraph-properties fo:text-align="start" style:justify-single-word="false"/>
      <style:text-properties officeooo:rsid="000980e9" officeooo:paragraph-rsid="033c61f3"/>
    </style:style>
    <style:style style:name="P351" style:family="paragraph" style:parent-style-name="Standard" style:list-style-name="WW8Num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style:use-window-font-color="true" officeooo:paragraph-rsid="03174778"/>
    </style:style>
    <style:style style:name="P352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3174778"/>
    </style:style>
    <style:style style:name="P353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rsid="02c5a7cb" officeooo:paragraph-rsid="039eff13" fo:hyphenate="false" fo:hyphenation-remain-char-count="2" fo:hyphenation-push-char-count="2"/>
    </style:style>
    <style:style style:name="P354" style:family="paragraph" style:parent-style-name="Standard" style:list-style-name="L2" style:master-page-name=""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93cm"/>
        </style:tab-stops>
      </style:paragraph-properties>
      <style:text-properties officeooo:rsid="02c5a7cb" officeooo:paragraph-rsid="033c61f3" fo:hyphenate="false" fo:hyphenation-remain-char-count="2" fo:hyphenation-push-char-count="2"/>
    </style:style>
    <style:style style:name="P355" style:family="paragraph" style:parent-style-name="Standard" style:list-style-name="L3" style:master-page-name=""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33c61f3" fo:hyphenate="false" fo:hyphenation-remain-char-count="2" fo:hyphenation-push-char-count="2"/>
    </style:style>
    <style:style style:name="P356" style:family="paragraph" style:parent-style-name="Standard" style:list-style-name="L3">
      <style:paragraph-properties fo:margin-left="2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rsid="02c5a7cb" officeooo:paragraph-rsid="033c61f3" style:font-size-asian="12pt" style:font-weight-asian="normal" style:font-size-complex="12pt" style:font-weight-complex="normal" fo:hyphenate="false" fo:hyphenation-remain-char-count="2" fo:hyphenation-push-char-count="2"/>
    </style:style>
    <style:style style:name="P357" style:family="paragraph" style:parent-style-name="Standard" style:list-style-name="L2">
      <style:paragraph-properties fo:margin-left="2.401cm" fo:margin-right="0cm" fo:text-align="justify" style:justify-single-word="false" fo:orphans="2" fo:widows="2" fo:hyphenation-ladder-count="no-limit" fo:text-indent="-0.199cm" style:auto-text-indent="false" style:writing-mode="lr-tb"/>
      <style:text-properties officeooo:rsid="000980e9" officeooo:paragraph-rsid="033c61f3" fo:hyphenate="false" fo:hyphenation-remain-char-count="2" fo:hyphenation-push-char-count="2"/>
    </style:style>
    <style:style style:name="P358" style:family="paragraph" style:parent-style-name="Standard" style:list-style-name="L2">
      <style:paragraph-properties fo:margin-left="2.501cm" fo:margin-right="0cm" fo:text-align="justify" style:justify-single-word="false" fo:text-indent="-0.635cm" style:auto-text-indent="false"/>
      <style:text-properties officeooo:rsid="000980e9" officeooo:paragraph-rsid="033c61f3"/>
    </style:style>
    <style:style style:name="P359" style:family="paragraph" style:parent-style-name="Standard" style:list-style-name="L3">
      <style:paragraph-properties fo:text-align="justify" style:justify-single-word="false" fo:orphans="2" fo:widows="2" fo:hyphenation-ladder-count="no-limit" style:writing-mode="lr-tb"/>
      <style:text-properties officeooo:paragraph-rsid="033c91f8" fo:hyphenate="false" fo:hyphenation-remain-char-count="2" fo:hyphenation-push-char-count="2"/>
    </style:style>
    <style:style style:name="P360" style:family="paragraph" style:parent-style-name="Tekst_20_podstawowy_20_2" style:master-page-name="Standard">
      <style:paragraph-properties style:page-number="auto"/>
      <style:text-properties style:use-window-font-color="true" style:font-size-complex="12pt"/>
    </style:style>
    <style:style style:name="P361" style:family="paragraph" style:parent-style-name="Heading_20_5">
      <style:text-properties style:use-window-font-color="true" fo:font-size="13pt" officeooo:rsid="041b1c98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language="de" fo:country="DE" fo:font-weight="bold" style:font-size-asian="14pt" style:font-weight-asian="bold" style:font-size-complex="14pt"/>
    </style:style>
    <style:style style:name="T5" style:family="text">
      <style:text-properties fo:font-size="14pt" fo:language="de" fo:country="DE" fo:font-weight="bold" officeooo:rsid="042585a3" style:font-size-asian="14pt" style:font-weight-asian="bold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2264f9" style:font-weight-asian="normal" style:font-weight-complex="normal"/>
    </style:style>
    <style:style style:name="T8" style:family="text">
      <style:text-properties fo:font-weight="normal" officeooo:rsid="023503cc" style:font-weight-asian="normal" style:font-weight-complex="normal"/>
    </style:style>
    <style:style style:name="T9" style:family="text">
      <style:text-properties fo:font-weight="normal" officeooo:rsid="0243d729" style:font-weight-asian="normal" style:font-weight-complex="normal"/>
    </style:style>
    <style:style style:name="T10" style:family="text">
      <style:text-properties fo:font-weight="normal" officeooo:rsid="014f5bda" style:font-weight-asian="normal" style:font-weight-complex="normal"/>
    </style:style>
    <style:style style:name="T11" style:family="text">
      <style:text-properties fo:font-weight="normal" officeooo:rsid="0151f4fc" style:font-weight-asian="normal" style:font-weight-complex="normal"/>
    </style:style>
    <style:style style:name="T12" style:family="text">
      <style:text-properties fo:font-weight="normal" officeooo:rsid="0150cfc0" style:font-weight-asian="normal" style:font-weight-complex="normal"/>
    </style:style>
    <style:style style:name="T13" style:family="text">
      <style:text-properties fo:font-weight="normal" officeooo:rsid="0153b8a2" style:font-weight-asian="normal" style:font-weight-complex="normal"/>
    </style:style>
    <style:style style:name="T14" style:family="text">
      <style:text-properties fo:font-weight="normal" officeooo:rsid="0333af5a" style:font-weight-asian="normal" style:font-weight-complex="normal"/>
    </style:style>
    <style:style style:name="T15" style:family="text">
      <style:text-properties fo:font-weight="normal" officeooo:rsid="034ad114" style:font-weight-asian="normal" style:font-weight-complex="normal"/>
    </style:style>
    <style:style style:name="T16" style:family="text">
      <style:text-properties fo:font-weight="normal" officeooo:rsid="03eccc71" style:font-weight-asian="normal" style:font-weight-complex="normal"/>
    </style:style>
    <style:style style:name="T17" style:family="text">
      <style:text-properties fo:font-weight="normal" officeooo:rsid="03ea6a7e" style:font-weight-asian="normal" style:font-weight-complex="normal"/>
    </style:style>
    <style:style style:name="T18" style:family="text">
      <style:text-properties fo:font-weight="normal" officeooo:rsid="03ec3702" style:font-weight-asian="normal" style:font-weight-complex="normal"/>
    </style:style>
    <style:style style:name="T19" style:family="text">
      <style:text-properties fo:font-weight="normal" officeooo:rsid="03e21af2" style:font-weight-asian="normal" style:font-weight-complex="normal"/>
    </style:style>
    <style:style style:name="T20" style:family="text">
      <style:text-properties fo:font-weight="normal" officeooo:rsid="0405264e" style:font-weight-asian="normal" style:font-weight-complex="normal"/>
    </style:style>
    <style:style style:name="T21" style:family="text">
      <style:text-properties fo:font-weight="normal" officeooo:rsid="03e4264e" style:font-weight-asian="normal" style:font-weight-complex="normal"/>
    </style:style>
    <style:style style:name="T22" style:family="text">
      <style:text-properties fo:font-weight="normal" officeooo:rsid="0413075c" style:font-weight-asian="normal" style:font-weight-complex="normal"/>
    </style:style>
    <style:style style:name="T23" style:family="text">
      <style:text-properties fo:font-weight="normal" officeooo:rsid="00cb7b9a" style:font-weight-asian="normal" style:font-weight-complex="normal"/>
    </style:style>
    <style:style style:name="T24" style:family="text">
      <style:text-properties fo:font-weight="normal" style:font-weight-asian="normal" style:font-size-complex="11pt" style:font-weight-complex="normal"/>
    </style:style>
    <style:style style:name="T25" style:family="text">
      <style:text-properties fo:font-weight="normal" officeooo:rsid="03edfb44" style:font-weight-asian="normal" style:font-size-complex="11pt" style:font-weight-complex="normal"/>
    </style:style>
    <style:style style:name="T26" style:family="text">
      <style:text-properties fo:font-weight="normal" officeooo:rsid="03e21af2" style:font-weight-asian="normal" style:font-size-complex="11pt" style:font-weight-complex="normal"/>
    </style:style>
    <style:style style:name="T27" style:family="text">
      <style:text-properties fo:font-weight="normal" officeooo:rsid="0413075c" style:font-weight-asian="normal" style:font-size-complex="11pt" style:font-weight-complex="normal"/>
    </style:style>
    <style:style style:name="T28" style:family="text">
      <style:text-properties fo:font-weight="normal" officeooo:rsid="03e4264e" style:font-weight-asian="normal" style:font-size-complex="12.5pt" style:font-weight-complex="normal"/>
    </style:style>
    <style:style style:name="T29" style:family="text">
      <style:text-properties fo:font-weight="normal" officeooo:rsid="00be136a" fo:background-color="transparent" loext:char-shading-value="0" style:font-weight-asian="normal" style:font-size-complex="11pt" style:font-weight-complex="normal"/>
    </style:style>
    <style:style style:name="T30" style:family="text">
      <style:text-properties fo:font-weight="normal" officeooo:rsid="012264f9" fo:background-color="transparent" loext:char-shading-value="0" style:font-weight-asian="normal" style:font-size-complex="11pt" style:font-weight-complex="normal"/>
    </style:style>
    <style:style style:name="T31" style:family="text">
      <style:text-properties fo:font-weight="normal" officeooo:rsid="014f5bda" fo:background-color="transparent" loext:char-shading-value="0" style:font-weight-asian="normal" style:font-size-complex="11pt" style:font-weight-complex="normal"/>
    </style:style>
    <style:style style:name="T32" style:family="text">
      <style:text-properties fo:font-weight="normal" officeooo:rsid="0151f4fc" fo:background-color="transparent" loext:char-shading-value="0" style:font-weight-asian="normal" style:font-size-complex="11pt" style:font-weight-complex="normal"/>
    </style:style>
    <style:style style:name="T33" style:family="text">
      <style:text-properties fo:font-weight="normal" officeooo:rsid="0150cfc0" fo:background-color="transparent" loext:char-shading-value="0" style:font-weight-asian="normal" style:font-size-complex="11pt" style:font-weight-complex="normal"/>
    </style:style>
    <style:style style:name="T34" style:family="text">
      <style:text-properties fo:font-weight="normal" officeooo:rsid="03174778" fo:background-color="transparent" loext:char-shading-value="0" style:font-weight-asian="normal" style:font-size-complex="11pt" style:font-weight-complex="normal"/>
    </style:style>
    <style:style style:name="T35" style:family="text">
      <style:text-properties style:font-weight-complex="normal"/>
    </style:style>
    <style:style style:name="T36" style:family="text">
      <style:text-properties officeooo:rsid="02e6bec8" style:font-weight-complex="normal"/>
    </style:style>
    <style:style style:name="T37" style:family="text">
      <style:text-properties officeooo:rsid="041d2216" style:font-weight-complex="normal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13a5f7b" style:font-weight-asian="bold" style:font-weight-complex="bold"/>
    </style:style>
    <style:style style:name="T42" style:family="text">
      <style:text-properties fo:font-weight="bold" officeooo:rsid="025295f7" style:font-weight-asian="bold" style:font-weight-complex="bold"/>
    </style:style>
    <style:style style:name="T43" style:family="text">
      <style:text-properties fo:font-weight="bold" officeooo:rsid="02fd82dd" style:font-weight-asian="bold" style:font-weight-complex="bold"/>
    </style:style>
    <style:style style:name="T44" style:family="text">
      <style:text-properties fo:font-weight="bold" officeooo:rsid="0306e0a1" style:font-weight-asian="bold" style:font-weight-complex="bold"/>
    </style:style>
    <style:style style:name="T45" style:family="text">
      <style:text-properties fo:font-weight="bold" officeooo:rsid="012264f9" style:font-weight-asian="bold" style:font-weight-complex="bold"/>
    </style:style>
    <style:style style:name="T46" style:family="text">
      <style:text-properties fo:font-weight="bold" officeooo:rsid="0166cd42" style:font-weight-asian="bold" style:font-weight-complex="bold"/>
    </style:style>
    <style:style style:name="T47" style:family="text">
      <style:text-properties fo:font-weight="bold" officeooo:rsid="03081b90" style:font-weight-asian="bold" style:font-weight-complex="bold"/>
    </style:style>
    <style:style style:name="T48" style:family="text">
      <style:text-properties fo:font-weight="bold" officeooo:rsid="02cb93e2" style:font-weight-asian="bold" style:font-weight-complex="bold"/>
    </style:style>
    <style:style style:name="T49" style:family="text">
      <style:text-properties fo:font-weight="bold" officeooo:rsid="034ad114" style:font-weight-asian="bold" style:font-weight-complex="bold"/>
    </style:style>
    <style:style style:name="T50" style:family="text">
      <style:text-properties fo:font-weight="bold" officeooo:rsid="041e0323" style:font-weight-asian="bold" style:font-weight-complex="bold"/>
    </style:style>
    <style:style style:name="T51" style:family="text">
      <style:text-properties fo:font-weight="bold" officeooo:rsid="041ff58f" style:font-weight-asian="bold" style:font-weight-complex="bold"/>
    </style:style>
    <style:style style:name="T52" style:family="text">
      <style:text-properties fo:font-weight="bold" officeooo:rsid="017be5a3" style:font-weight-asian="bold" style:font-weight-complex="bold"/>
    </style:style>
    <style:style style:name="T53" style:family="text">
      <style:text-properties fo:font-weight="bold" officeooo:rsid="03e4264e" style:font-weight-asian="bold" style:font-weight-complex="bold"/>
    </style:style>
    <style:style style:name="T54" style:family="text">
      <style:text-properties fo:font-weight="bold" officeooo:rsid="042c88e9" style:font-weight-asian="bold" style:font-weight-complex="bold"/>
    </style:style>
    <style:style style:name="T55" style:family="text">
      <style:text-properties fo:font-weight="bold" officeooo:rsid="03e4b9f8" style:font-weight-asian="bold" style:font-weight-complex="bold"/>
    </style:style>
    <style:style style:name="T56" style:family="text">
      <style:text-properties fo:font-weight="bold" officeooo:rsid="01886cb8" style:font-weight-asian="bold" style:font-weight-complex="bold"/>
    </style:style>
    <style:style style:name="T57" style:family="text">
      <style:text-properties fo:font-weight="bold" officeooo:rsid="03edfb44" style:font-weight-asian="bold" style:font-weight-complex="bold"/>
    </style:style>
    <style:style style:name="T58" style:family="text">
      <style:text-properties fo:font-weight="bold" officeooo:rsid="03dc69fe" style:font-weight-asian="bold" style:font-weight-complex="bold"/>
    </style:style>
    <style:style style:name="T59" style:family="text">
      <style:text-properties fo:font-weight="bold" style:font-weight-asian="bold" style:font-size-complex="9pt" style:font-weight-complex="bold"/>
    </style:style>
    <style:style style:name="T60" style:family="text">
      <style:text-properties fo:font-weight="bold" officeooo:rsid="0087e692" style:font-weight-asian="bold"/>
    </style:style>
    <style:style style:name="T61" style:family="text">
      <style:text-properties fo:font-weight="bold" officeooo:rsid="00e36c24" style:font-weight-asian="bold"/>
    </style:style>
    <style:style style:name="T62" style:family="text">
      <style:text-properties fo:font-weight="bold" officeooo:rsid="0106e609" style:font-weight-asian="bold"/>
    </style:style>
    <style:style style:name="T63" style:family="text">
      <style:text-properties fo:font-weight="bold" officeooo:rsid="01313dee" style:font-weight-asian="bold"/>
    </style:style>
    <style:style style:name="T64" style:family="text">
      <style:text-properties fo:font-weight="bold" style:font-weight-asian="bold" style:font-size-complex="12pt"/>
    </style:style>
    <style:style style:name="T65" style:family="text">
      <style:text-properties fo:font-weight="bold" officeooo:rsid="013a5f7b" style:font-weight-asian="bold" style:font-size-complex="12pt"/>
    </style:style>
    <style:style style:name="T66" style:family="text">
      <style:text-properties fo:font-weight="bold" officeooo:rsid="0306e0a1" style:font-weight-asian="bold" style:font-size-complex="12pt"/>
    </style:style>
    <style:style style:name="T67" style:family="text">
      <style:text-properties fo:font-weight="bold" style:font-weight-asian="bold" style:font-size-complex="12pt" style:font-weight-complex="bold"/>
    </style:style>
    <style:style style:name="T68" style:family="text">
      <style:text-properties fo:font-weight="bold" officeooo:rsid="0107d339" style:font-weight-asian="bold" style:font-size-complex="12pt" style:font-weight-complex="bold"/>
    </style:style>
    <style:style style:name="T69" style:family="text">
      <style:text-properties fo:font-weight="bold" officeooo:rsid="013b5572" style:font-weight-asian="bold"/>
    </style:style>
    <style:style style:name="T70" style:family="text">
      <style:text-properties fo:font-weight="bold" officeooo:rsid="0108869e" style:font-weight-asian="bold"/>
    </style:style>
    <style:style style:name="T71" style:family="text">
      <style:text-properties fo:font-weight="bold" officeooo:rsid="03bf2715" style:font-weight-asian="bold"/>
    </style:style>
    <style:style style:name="T72" style:family="text">
      <style:text-properties fo:font-weight="bold" style:font-weight-asian="bold" style:font-size-complex="12.5pt" style:font-weight-complex="bold"/>
    </style:style>
    <style:style style:name="T73" style:family="text">
      <style:text-properties fo:font-weight="bold" officeooo:rsid="03e4264e" style:font-weight-asian="bold" style:font-size-complex="12.5pt" style:font-weight-complex="bold"/>
    </style:style>
    <style:style style:name="T74" style:family="text">
      <style:text-properties fo:font-weight="bold" officeooo:rsid="02d6863e" style:font-weight-asian="bold"/>
    </style:style>
    <style:style style:name="T75" style:family="text">
      <style:text-properties fo:font-weight="bold" officeooo:rsid="011337dc"/>
    </style:style>
    <style:style style:name="T76" style:family="text">
      <style:text-properties fo:font-weight="bold" officeooo:rsid="012264f9" style:font-weight-asian="normal" style:font-weight-complex="normal"/>
    </style:style>
    <style:style style:name="T77" style:family="text">
      <style:text-properties fo:font-weight="bold" fo:background-color="transparent" loext:char-shading-value="0" style:font-weight-asian="bold" style:font-weight-complex="bold"/>
    </style:style>
    <style:style style:name="T78" style:family="text">
      <style:text-properties fo:font-weight="bold" officeooo:rsid="01676d74" fo:background-color="transparent" loext:char-shading-value="0" style:font-weight-asian="bold" style:font-weight-complex="bold"/>
    </style:style>
    <style:style style:name="T79" style:family="text">
      <style:text-properties fo:font-weight="bold" officeooo:rsid="01ac1866" fo:background-color="transparent" loext:char-shading-value="0" style:font-weight-asian="bold" style:font-weight-complex="bold"/>
    </style:style>
    <style:style style:name="T80" style:family="text">
      <style:text-properties fo:font-weight="bold" officeooo:rsid="01cb5614" fo:background-color="transparent" loext:char-shading-value="0" style:font-weight-asian="bold" style:font-weight-complex="bold"/>
    </style:style>
    <style:style style:name="T81" style:family="text">
      <style:text-properties fo:font-weight="bold" officeooo:rsid="01d31aee" fo:background-color="transparent" loext:char-shading-value="0" style:font-weight-asian="bold" style:font-weight-complex="bold"/>
    </style:style>
    <style:style style:name="T82" style:family="text">
      <style:text-properties fo:font-weight="bold" officeooo:rsid="041e0323" fo:background-color="transparent" loext:char-shading-value="0" style:font-weight-asian="bold" style:font-weight-complex="bold"/>
    </style:style>
    <style:style style:name="T83" style:family="text">
      <style:text-properties fo:font-weight="bold" officeooo:rsid="01886cb8" fo:background-color="transparent" loext:char-shading-value="0" style:font-weight-asian="bold" style:font-weight-complex="bold"/>
    </style:style>
    <style:style style:name="T84" style:family="text">
      <style:text-properties fo:font-weight="bold" officeooo:rsid="012264f9" fo:background-color="transparent" loext:char-shading-value="0" style:font-weight-asian="bold" style:font-size-complex="11pt" style:font-weight-complex="bold"/>
    </style:style>
    <style:style style:name="T85" style:family="text">
      <style:text-properties fo:font-weight="bold" officeooo:rsid="03e0d5f3" fo:background-color="transparent" loext:char-shading-value="0" style:font-weight-asian="bold" style:font-size-complex="12.5pt" style:font-weight-complex="bold"/>
    </style:style>
    <style:style style:name="T86" style:family="text">
      <style:text-properties fo:font-weight="bold" officeooo:rsid="0249bfbd" fo:background-color="transparent" loext:char-shading-value="0" style:font-weight-asian="bold" style:font-size-complex="12.5pt" style:font-weight-complex="bold"/>
    </style:style>
    <style:style style:name="T87" style:family="text">
      <style:text-properties fo:font-weight="bold" officeooo:rsid="012264f9" fo:background-color="transparent" loext:char-shading-value="0" style:font-weight-asian="normal" style:font-size-complex="11pt" style:font-weight-complex="normal"/>
    </style:style>
    <style:style style:name="T88" style:family="text">
      <style:text-properties fo:font-weight="bold" officeooo:rsid="0150cfc0" fo:background-color="transparent" loext:char-shading-value="0" style:font-weight-asian="normal" style:font-size-complex="11pt" style:font-weight-complex="normal"/>
    </style:style>
    <style:style style:name="T89" style:family="text">
      <style:text-properties style:font-weight-complex="bold"/>
    </style:style>
    <style:style style:name="T90" style:family="text">
      <style:text-properties fo:font-size="11pt"/>
    </style:style>
    <style:style style:name="T91" style:family="text">
      <style:text-properties fo:font-size="11pt" fo:font-weight="bold"/>
    </style:style>
    <style:style style:name="T92" style:family="text">
      <style:text-properties fo:font-size="11pt" fo:font-weight="bold" style:font-size-asian="11pt" style:font-weight-asian="bold" style:font-size-complex="11pt"/>
    </style:style>
    <style:style style:name="T93" style:family="text">
      <style:text-properties fo:font-size="11pt" fo:font-weight="normal"/>
    </style:style>
    <style:style style:name="T94" style:family="text">
      <style:text-properties style:font-size-complex="11pt"/>
    </style:style>
    <style:style style:name="T95" style:family="text">
      <style:text-properties officeooo:rsid="0084b678" style:font-size-complex="11pt"/>
    </style:style>
    <style:style style:name="T96" style:family="text">
      <style:text-properties officeooo:rsid="01006bd9" style:font-size-complex="11pt"/>
    </style:style>
    <style:style style:name="T97" style:family="text">
      <style:text-properties officeooo:rsid="0220719a" style:font-size-complex="11pt"/>
    </style:style>
    <style:style style:name="T98" style:family="text">
      <style:text-properties officeooo:rsid="01f4bf82" style:font-size-complex="11pt"/>
    </style:style>
    <style:style style:name="T99" style:family="text">
      <style:text-properties officeooo:rsid="022e6e8e" style:font-size-complex="11pt"/>
    </style:style>
    <style:style style:name="T100" style:family="text">
      <style:text-properties officeooo:rsid="01384563" style:font-size-complex="11pt"/>
    </style:style>
    <style:style style:name="T101" style:family="text">
      <style:text-properties officeooo:rsid="03174778" style:font-size-complex="11pt"/>
    </style:style>
    <style:style style:name="T102" style:family="text">
      <style:text-properties officeooo:rsid="031f42af" style:font-size-complex="11pt"/>
    </style:style>
    <style:style style:name="T103" style:family="text">
      <style:text-properties officeooo:rsid="040c831b" style:font-size-complex="11pt"/>
    </style:style>
    <style:style style:name="T104" style:family="text">
      <style:text-properties fo:letter-spacing="normal"/>
    </style:style>
    <style:style style:name="T105" style:family="text">
      <style:text-properties fo:letter-spacing="normal" style:font-size-complex="12pt"/>
    </style:style>
    <style:style style:name="T106" style:family="text">
      <style:text-properties fo:letter-spacing="normal" fo:font-weight="bold" officeooo:rsid="01cb5614" fo:background-color="transparent" loext:char-shading-value="0" style:font-weight-asian="bold" style:font-weight-complex="bold"/>
    </style:style>
    <style:style style:name="T107" style:family="text">
      <style:text-properties fo:letter-spacing="normal" fo:font-weight="bold" officeooo:rsid="030ebdc3" fo:background-color="transparent" loext:char-shading-value="0" style:font-weight-asian="bold" style:font-weight-complex="bold"/>
    </style:style>
    <style:style style:name="T108" style:family="text">
      <style:text-properties fo:letter-spacing="normal" officeooo:rsid="031c9016"/>
    </style:style>
    <style:style style:name="T109" style:family="text">
      <style:text-properties fo:letter-spacing="normal" officeooo:rsid="02aa32ae"/>
    </style:style>
    <style:style style:name="T110" style:family="text">
      <style:text-properties fo:letter-spacing="normal" officeooo:rsid="00c8fa4d"/>
    </style:style>
    <style:style style:name="T111" style:family="text">
      <style:text-properties fo:font-style="italic"/>
    </style:style>
    <style:style style:name="T112" style:family="text">
      <style:text-properties fo:font-style="italic" officeooo:rsid="03ea6bee" style:font-style-asian="normal" style:font-style-complex="normal"/>
    </style:style>
    <style:style style:name="T113" style:family="text">
      <style:text-properties fo:font-style="italic" officeooo:rsid="041157d3"/>
    </style:style>
    <style:style style:name="T114" style:family="text">
      <style:text-properties fo:letter-spacing="-0.009cm"/>
    </style:style>
    <style:style style:name="T115" style:family="text">
      <style:text-properties fo:letter-spacing="-0.007cm"/>
    </style:style>
    <style:style style:name="T116" style:family="text">
      <style:text-properties fo:letter-spacing="-0.002cm"/>
    </style:style>
    <style:style style:name="T117" style:family="text">
      <style:text-properties fo:letter-spacing="-0.002cm" officeooo:rsid="011cbd43"/>
    </style:style>
    <style:style style:name="T118" style:family="text">
      <style:text-properties fo:letter-spacing="-0.002cm" officeooo:rsid="031c9016"/>
    </style:style>
    <style:style style:name="T119" style:family="text">
      <style:text-properties fo:letter-spacing="0.005cm" officeooo:rsid="011cbd43"/>
    </style:style>
    <style:style style:name="T120" style:family="text">
      <style:text-properties fo:letter-spacing="-0.005cm"/>
    </style:style>
    <style:style style:name="T121" style:family="text">
      <style:text-properties fo:letter-spacing="-0.004cm"/>
    </style:style>
    <style:style style:name="T122" style:family="text">
      <style:text-properties fo:letter-spacing="-0.004cm" officeooo:rsid="011cbd43"/>
    </style:style>
    <style:style style:name="T123" style:family="text">
      <style:text-properties fo:letter-spacing="0.007cm"/>
    </style:style>
    <style:style style:name="T124" style:family="text">
      <style:text-properties fo:letter-spacing="0.011cm"/>
    </style:style>
    <style:style style:name="T125" style:family="text">
      <style:text-properties fo:font-size="13pt" fo:font-weight="bold" style:font-size-asian="13pt" style:font-weight-asian="bold" style:font-size-complex="13pt" style:font-weight-complex="bold"/>
    </style:style>
    <style:style style:name="T126" style:family="text">
      <style:text-properties style:use-window-font-color="true"/>
    </style:style>
    <style:style style:name="T127" style:family="text">
      <style:text-properties style:use-window-font-color="true" fo:font-weight="bold"/>
    </style:style>
    <style:style style:name="T128" style:family="text">
      <style:text-properties style:use-window-font-color="true" fo:font-weight="bold" style:font-weight-asian="bold"/>
    </style:style>
    <style:style style:name="T129" style:family="text">
      <style:text-properties style:use-window-font-color="true" fo:font-weight="bold" style:font-weight-asian="bold" style:font-weight-complex="bold"/>
    </style:style>
    <style:style style:name="T130" style:family="text">
      <style:text-properties style:use-window-font-color="true" fo:font-weight="bold" officeooo:rsid="011337dc" style:font-weight-asian="bold" style:font-weight-complex="bold"/>
    </style:style>
    <style:style style:name="T131" style:family="text">
      <style:text-properties style:use-window-font-color="true" fo:font-weight="bold" officeooo:rsid="034ad114" style:font-weight-asian="bold" style:font-weight-complex="bold"/>
    </style:style>
    <style:style style:name="T132" style:family="text">
      <style:text-properties style:use-window-font-color="true" fo:font-weight="bold" officeooo:rsid="025295f7" style:font-weight-asian="bold" style:font-weight-complex="bold"/>
    </style:style>
    <style:style style:name="T133" style:family="text">
      <style:text-properties style:use-window-font-color="true" fo:font-weight="bold" officeooo:rsid="03e21af2" style:font-weight-asian="bold" style:font-weight-complex="bold"/>
    </style:style>
    <style:style style:name="T134" style:family="text">
      <style:text-properties style:use-window-font-color="true" fo:font-weight="bold" officeooo:rsid="0425c57f" style:font-weight-asian="bold" style:font-weight-complex="bold"/>
    </style:style>
    <style:style style:name="T135" style:family="text">
      <style:text-properties style:use-window-font-color="true" fo:font-weight="bold" style:font-weight-asian="bold" style:font-size-complex="12pt"/>
    </style:style>
    <style:style style:name="T136" style:family="text">
      <style:text-properties style:use-window-font-color="true" fo:font-weight="bold" officeooo:rsid="026320ba" style:font-weight-asian="bold" style:font-size-complex="12pt"/>
    </style:style>
    <style:style style:name="T137" style:family="text">
      <style:text-properties style:use-window-font-color="true" fo:font-weight="bold" officeooo:rsid="0376ac07" style:font-weight-asian="bold" style:font-size-complex="12pt"/>
    </style:style>
    <style:style style:name="T138" style:family="text">
      <style:text-properties style:use-window-font-color="true" fo:font-weight="bold" officeooo:rsid="012264f9" style:font-weight-asian="normal" style:font-weight-complex="normal"/>
    </style:style>
    <style:style style:name="T139" style:family="text">
      <style:text-properties style:use-window-font-color="true" fo:font-weight="bold" officeooo:rsid="0150cfc0" style:font-weight-asian="normal" style:font-weight-complex="normal"/>
    </style:style>
    <style:style style:name="T140" style:family="text">
      <style:text-properties style:use-window-font-color="true" fo:font-weight="bold" fo:background-color="transparent" loext:char-shading-value="0"/>
    </style:style>
    <style:style style:name="T141" style:family="text">
      <style:text-properties style:use-window-font-color="true" fo:font-size="12pt" fo:font-weight="normal" officeooo:rsid="01ff35cd" style:font-size-asian="12pt" style:font-weight-asian="normal" style:font-size-complex="12pt" style:font-weight-complex="normal"/>
    </style:style>
    <style:style style:name="T142" style:family="text">
      <style:text-properties style:use-window-font-color="true" fo:font-size="12pt" fo:font-weight="normal" officeooo:rsid="02171e16" style:font-size-asian="12pt" style:font-weight-asian="normal" style:font-size-complex="12pt" style:font-weight-complex="normal"/>
    </style:style>
    <style:style style:name="T143" style:family="text">
      <style:text-properties style:use-window-font-color="true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44" style:family="text">
      <style:text-properties style:use-window-font-color="true" fo:font-size="12pt" fo:font-weight="normal" officeooo:rsid="03e4264e" fo:background-color="#ffffff" loext:char-shading-value="0" style:font-size-asian="12pt" style:font-weight-asian="normal" style:font-size-complex="12pt" style:font-weight-complex="normal"/>
    </style:style>
    <style:style style:name="T145" style:family="text">
      <style:text-properties style:use-window-font-color="true" fo:font-size="12pt" fo:font-weight="normal" officeooo:rsid="03e21af2" fo:background-color="#ffffff" loext:char-shading-value="0" style:font-size-asian="12pt" style:font-weight-asian="normal" style:font-size-complex="12pt" style:font-weight-complex="normal"/>
    </style:style>
    <style:style style:name="T146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use-window-font-color="true" fo:font-size="12pt" fo:font-weight="normal" officeooo:rsid="03e4264e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use-window-font-color="true" fo:font-size="12pt" style:font-size-asian="12pt" style:font-size-complex="12pt"/>
    </style:style>
    <style:style style:name="T149" style:family="text">
      <style:text-properties style:use-window-font-color="true" fo:font-size="12pt" officeooo:rsid="001aa4a0" style:font-size-asian="12pt" style:font-size-complex="12pt"/>
    </style:style>
    <style:style style:name="T150" style:family="text">
      <style:text-properties style:use-window-font-color="true" fo:font-size="12pt" officeooo:rsid="016d807e" style:font-size-asian="12pt" style:font-size-complex="12pt"/>
    </style:style>
    <style:style style:name="T151" style:family="text">
      <style:text-properties style:use-window-font-color="true" fo:font-size="12pt" officeooo:rsid="00ec3303" style:font-size-asian="12pt" style:font-size-complex="12pt"/>
    </style:style>
    <style:style style:name="T152" style:family="text">
      <style:text-properties style:use-window-font-color="true" fo:font-size="12pt" officeooo:rsid="0200ec43" style:font-size-asian="12pt" style:font-size-complex="12pt"/>
    </style:style>
    <style:style style:name="T153" style:family="text">
      <style:text-properties style:use-window-font-color="true" fo:font-size="12pt" officeooo:rsid="020d9ba5" style:font-size-asian="12pt" style:font-size-complex="12pt"/>
    </style:style>
    <style:style style:name="T154" style:family="text">
      <style:text-properties style:use-window-font-color="true" fo:font-size="12pt" officeooo:rsid="0247dc99" style:font-size-asian="12pt" style:font-size-complex="12pt"/>
    </style:style>
    <style:style style:name="T155" style:family="text">
      <style:text-properties style:use-window-font-color="true" fo:font-size="12pt" officeooo:rsid="028c3ec4" style:font-size-asian="12pt" style:font-size-complex="12pt"/>
    </style:style>
    <style:style style:name="T156" style:family="text">
      <style:text-properties style:use-window-font-color="true" fo:font-size="12pt" officeooo:rsid="0305f051" style:font-size-asian="12pt" style:font-size-complex="12pt"/>
    </style:style>
    <style:style style:name="T157" style:family="text">
      <style:text-properties style:use-window-font-color="true" fo:font-size="12pt" officeooo:rsid="031c9016" style:font-size-asian="12pt" style:font-size-complex="12pt"/>
    </style:style>
    <style:style style:name="T158" style:family="text">
      <style:text-properties style:use-window-font-color="true" fo:font-size="12pt" officeooo:rsid="0118dfed" style:font-size-asian="12pt" style:font-size-complex="12pt"/>
    </style:style>
    <style:style style:name="T159" style:family="text">
      <style:text-properties style:use-window-font-color="true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style:use-window-font-color="true" fo:font-size="12pt" fo:font-weight="bold" officeooo:rsid="03e21af2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style:use-window-font-color="true" fo:font-size="12pt" fo:font-weight="bold" officeooo:rsid="03e4264e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style:use-window-font-color="tru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164" style:family="text">
      <style:text-properties style:use-window-font-color="true" fo:font-size="12pt" officeooo:rsid="03e5138a" fo:background-color="transparent" loext:char-shading-value="0" style:font-size-asian="12pt" style:font-size-complex="12pt"/>
    </style:style>
    <style:style style:name="T165" style:family="text">
      <style:text-properties style:use-window-font-color="true" fo:font-size="12pt" officeooo:rsid="03c108c9" fo:background-color="transparent" loext:char-shading-value="0" style:font-size-asian="12pt" style:font-size-complex="12pt"/>
    </style:style>
    <style:style style:name="T166" style:family="text">
      <style:text-properties style:use-window-font-color="true" fo:letter-spacing="-0.012cm"/>
    </style:style>
    <style:style style:name="T167" style:family="text">
      <style:text-properties style:use-window-font-color="true" fo:letter-spacing="-0.007cm"/>
    </style:style>
    <style:style style:name="T168" style:family="text">
      <style:text-properties style:use-window-font-color="true" fo:letter-spacing="-0.009cm"/>
    </style:style>
    <style:style style:name="T169" style:family="text">
      <style:text-properties style:use-window-font-color="true" fo:letter-spacing="0.009cm"/>
    </style:style>
    <style:style style:name="T170" style:family="text">
      <style:text-properties style:use-window-font-color="true" officeooo:rsid="011cbd43"/>
    </style:style>
    <style:style style:name="T171" style:family="text">
      <style:text-properties style:use-window-font-color="true" fo:letter-spacing="0.002cm"/>
    </style:style>
    <style:style style:name="T172" style:family="text">
      <style:text-properties style:use-window-font-color="true" fo:letter-spacing="0.002cm" officeooo:rsid="011cbd43"/>
    </style:style>
    <style:style style:name="T173" style:family="text">
      <style:text-properties style:use-window-font-color="true" fo:letter-spacing="0.005cm"/>
    </style:style>
    <style:style style:name="T174" style:family="text">
      <style:text-properties style:use-window-font-color="true" fo:letter-spacing="0.005cm" officeooo:rsid="011cbd43"/>
    </style:style>
    <style:style style:name="T175" style:family="text">
      <style:text-properties style:use-window-font-color="true" fo:letter-spacing="-0.005cm"/>
    </style:style>
    <style:style style:name="T176" style:family="text">
      <style:text-properties style:use-window-font-color="true" fo:letter-spacing="-0.004cm"/>
    </style:style>
    <style:style style:name="T177" style:family="text">
      <style:text-properties style:use-window-font-color="true" fo:letter-spacing="-0.004cm" officeooo:rsid="031c9016"/>
    </style:style>
    <style:style style:name="T178" style:family="text">
      <style:text-properties style:use-window-font-color="true" fo:letter-spacing="-0.002cm"/>
    </style:style>
    <style:style style:name="T179" style:family="text">
      <style:text-properties style:use-window-font-color="true" fo:font-weight="normal" style:font-weight-asian="normal" style:font-weight-complex="normal"/>
    </style:style>
    <style:style style:name="T180" style:family="text">
      <style:text-properties style:use-window-font-color="true" fo:font-weight="normal" officeooo:rsid="0190d83a" style:font-weight-asian="normal" style:font-weight-complex="normal"/>
    </style:style>
    <style:style style:name="T181" style:family="text">
      <style:text-properties style:use-window-font-color="true" fo:font-weight="normal" officeooo:rsid="019da59e" style:font-weight-asian="normal" style:font-weight-complex="normal"/>
    </style:style>
    <style:style style:name="T182" style:family="text">
      <style:text-properties style:use-window-font-color="true" fo:font-weight="normal" officeooo:rsid="0249bfbd" style:font-weight-asian="normal" style:font-weight-complex="normal"/>
    </style:style>
    <style:style style:name="T183" style:family="text">
      <style:text-properties style:use-window-font-color="true" fo:font-weight="normal" officeooo:rsid="02433283" style:font-weight-asian="normal" style:font-weight-complex="normal"/>
    </style:style>
    <style:style style:name="T184" style:family="text">
      <style:text-properties style:use-window-font-color="true" fo:font-weight="normal" officeooo:rsid="01891d6f" style:font-weight-asian="normal" style:font-weight-complex="normal"/>
    </style:style>
    <style:style style:name="T185" style:family="text">
      <style:text-properties style:use-window-font-color="true" fo:font-weight="normal" officeooo:rsid="012264f9" style:font-weight-asian="normal" style:font-weight-complex="normal"/>
    </style:style>
    <style:style style:name="T186" style:family="text">
      <style:text-properties style:use-window-font-color="true" fo:font-weight="normal" officeooo:rsid="025295f7" style:font-weight-asian="normal" style:font-weight-complex="normal"/>
    </style:style>
    <style:style style:name="T187" style:family="text">
      <style:text-properties style:use-window-font-color="true" fo:font-weight="normal" officeooo:rsid="03ec3702" style:font-weight-asian="normal" style:font-weight-complex="normal"/>
    </style:style>
    <style:style style:name="T188" style:family="text">
      <style:text-properties style:use-window-font-color="true" fo:font-weight="normal" officeooo:rsid="0413075c" style:font-weight-asian="normal" style:font-weight-complex="normal"/>
    </style:style>
    <style:style style:name="T189" style:family="text">
      <style:text-properties style:use-window-font-color="true" fo:font-weight="normal" officeooo:rsid="02d15419" style:font-weight-asian="normal" style:font-weight-complex="normal"/>
    </style:style>
    <style:style style:name="T190" style:family="text">
      <style:text-properties style:use-window-font-color="true" fo:font-weight="normal" officeooo:rsid="02fb89ae" fo:background-color="#ffffff" loext:char-shading-value="0" style:font-weight-asian="normal" style:font-weight-complex="normal"/>
    </style:style>
    <style:style style:name="T191" style:family="text">
      <style:text-properties style:use-window-font-color="true" fo:font-weight="normal" officeooo:rsid="025295f7" fo:background-color="#ffffff" loext:char-shading-value="0" style:font-weight-asian="normal" style:font-weight-complex="normal"/>
    </style:style>
    <style:style style:name="T192" style:family="text">
      <style:text-properties style:use-window-font-color="true" fo:font-weight="normal" officeooo:rsid="017be5a3" fo:background-color="transparent" loext:char-shading-value="0" style:font-weight-asian="normal" style:font-weight-complex="normal"/>
    </style:style>
    <style:style style:name="T193" style:family="text">
      <style:text-properties style:use-window-font-color="true" fo:font-weight="normal" officeooo:rsid="02d396f6" fo:background-color="transparent" loext:char-shading-value="0" style:font-weight-asian="normal" style:font-weight-complex="normal"/>
    </style:style>
    <style:style style:name="T194" style:family="text">
      <style:text-properties style:use-window-font-color="true" fo:font-weight="normal" officeooo:rsid="02cf853d" fo:background-color="transparent" loext:char-shading-value="0" style:font-weight-asian="normal" style:font-weight-complex="normal"/>
    </style:style>
    <style:style style:name="T195" style:family="text">
      <style:text-properties style:use-window-font-color="true" style:font-name="Times New Roman2" fo:font-size="12pt" fo:letter-spacing="normal" officeooo:rsid="013a5f7b"/>
    </style:style>
    <style:style style:name="T196" style:family="text">
      <style:text-properties style:use-window-font-color="true" style:font-name="Times New Roman2" fo:font-weight="bold" style:font-weight-asian="bold" style:font-weight-complex="normal"/>
    </style:style>
    <style:style style:name="T197" style:family="text">
      <style:text-properties style:use-window-font-color="true" style:font-name="Times New Roman2" fo:font-weight="bold" officeooo:rsid="013a5f7b" style:font-weight-asian="bold" style:font-weight-complex="normal"/>
    </style:style>
    <style:style style:name="T198" style:family="text">
      <style:text-properties style:use-window-font-color="true" style:font-name="Times New Roman2" fo:font-weight="bold" officeooo:rsid="01111d42" style:font-weight-asian="bold" style:font-weight-complex="normal"/>
    </style:style>
    <style:style style:name="T199" style:family="text">
      <style:text-properties style:use-window-font-color="true" style:font-name="Times New Roman2" fo:font-weight="bold" officeooo:rsid="041b1c98" style:font-weight-asian="bold" style:font-weight-complex="normal"/>
    </style:style>
    <style:style style:name="T200" style:family="text">
      <style:text-properties style:use-window-font-color="true" style:font-name="Times New Roman2" fo:font-weight="bold" officeooo:rsid="042d2736" style:font-weight-asian="bold" style:font-weight-complex="normal"/>
    </style:style>
    <style:style style:name="T201" style:family="text">
      <style:text-properties style:use-window-font-color="true" style:font-name="Times New Roman2" fo:font-style="normal" fo:font-weight="normal" officeooo:rsid="02fa4167" style:font-style-asian="normal" style:font-weight-asian="normal" style:font-size-complex="10pt" style:font-style-complex="italic" style:font-weight-complex="normal"/>
    </style:style>
    <style:style style:name="T202" style:family="text">
      <style:text-properties style:use-window-font-color="true" style:font-name="Times New Roman2" fo:font-style="normal" fo:font-weight="normal" officeooo:rsid="005eb293" style:font-style-asian="normal" style:font-weight-asian="normal" style:font-size-complex="10pt" style:font-style-complex="italic" style:font-weight-complex="normal"/>
    </style:style>
    <style:style style:name="T203" style:family="text">
      <style:text-properties style:use-window-font-color="true" style:font-name="Times New Roman2" fo:font-style="normal" fo:font-weight="normal" officeooo:rsid="03f31422" style:font-style-asian="normal" style:font-weight-asian="normal" style:font-size-complex="10pt" style:font-style-complex="italic" style:font-weight-complex="normal"/>
    </style:style>
    <style:style style:name="T204" style:family="text">
      <style:text-properties style:use-window-font-color="true" style:font-name="Times New Roman2" fo:font-style="normal" fo:font-weight="normal" officeooo:rsid="0425c57f" style:font-style-asian="normal" style:font-weight-asian="normal" style:font-size-complex="10pt" style:font-style-complex="italic" style:font-weight-complex="normal"/>
    </style:style>
    <style:style style:name="T205" style:family="text">
      <style:text-properties style:use-window-font-color="true" fo:letter-spacing="normal"/>
    </style:style>
    <style:style style:name="T206" style:family="text">
      <style:text-properties style:use-window-font-color="true" fo:letter-spacing="normal" officeooo:rsid="013a5f7b"/>
    </style:style>
    <style:style style:name="T207" style:family="text">
      <style:text-properties style:use-window-font-color="true" fo:letter-spacing="normal" fo:font-weight="bold" officeooo:rsid="012d92e8" style:font-weight-asian="bold" style:font-weight-complex="bold"/>
    </style:style>
    <style:style style:name="T208" style:family="text">
      <style:text-properties style:use-window-font-color="true" fo:letter-spacing="normal" fo:font-weight="bold" officeooo:rsid="012741fe" style:font-weight-asian="bold" style:font-weight-complex="bold"/>
    </style:style>
    <style:style style:name="T209" style:family="text">
      <style:text-properties style:use-window-font-color="true" fo:letter-spacing="normal" officeooo:rsid="0168ccf4"/>
    </style:style>
    <style:style style:name="T210" style:family="text">
      <style:text-properties style:use-window-font-color="true" fo:letter-spacing="normal" officeooo:rsid="012741fe"/>
    </style:style>
    <style:style style:name="T211" style:family="text">
      <style:text-properties style:use-window-font-color="true" fo:letter-spacing="normal" style:font-size-complex="12pt"/>
    </style:style>
    <style:style style:name="T212" style:family="text">
      <style:text-properties style:use-window-font-color="true" fo:letter-spacing="normal" style:font-size-complex="12pt" style:font-weight-complex="bold"/>
    </style:style>
    <style:style style:name="T213" style:family="text">
      <style:text-properties style:use-window-font-color="true" fo:letter-spacing="normal" officeooo:rsid="012dd5f2" style:font-size-complex="12pt" style:font-weight-complex="bold"/>
    </style:style>
    <style:style style:name="T214" style:family="text">
      <style:text-properties style:use-window-font-color="true" fo:letter-spacing="normal" fo:font-weight="normal" officeooo:rsid="03e4264e" style:font-weight-asian="normal" style:font-size-complex="12pt" style:font-weight-complex="normal"/>
    </style:style>
    <style:style style:name="T215" style:family="text">
      <style:text-properties style:use-window-font-color="true" fo:letter-spacing="normal" fo:font-weight="normal" officeooo:rsid="042b7b5e" style:font-weight-asian="normal" style:font-size-complex="12pt" style:font-weight-complex="normal"/>
    </style:style>
    <style:style style:name="T216" style:family="text">
      <style:text-properties style:use-window-font-color="true" style:font-name="Times New Roman"/>
    </style:style>
    <style:style style:name="T217" style:family="text">
      <style:text-properties style:use-window-font-color="true" style:font-name="Times New Roman" fo:font-size="12pt" fo:font-weight="normal" officeooo:rsid="01cb5614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T219" style:family="text">
      <style:text-properties style:use-window-font-color="true" style:font-name="Times New Roman" fo:font-size="12pt" fo:font-style="normal" officeooo:rsid="042585a3" style:font-size-asian="12pt" style:font-style-asian="normal" style:font-size-complex="12pt" style:font-style-complex="normal"/>
    </style:style>
    <style:style style:name="T220" style:family="text">
      <style:text-properties style:use-window-font-color="true" style:font-name="Times New Roman" fo:font-size="12pt" fo:font-style="normal" officeooo:rsid="041b1c98" style:font-size-asian="12pt" style:font-style-asian="normal" style:font-size-complex="12pt" style:font-style-complex="normal"/>
    </style:style>
    <style:style style:name="T221" style:family="text">
      <style:text-properties style:use-window-font-color="true" style:font-name="Times New Roman" fo:font-size="12pt" fo:font-style="normal" officeooo:rsid="02c7b9b7" style:font-size-asian="12pt" style:font-style-asian="normal" style:font-size-complex="12pt" style:font-style-complex="normal"/>
    </style:style>
    <style:style style:name="T222" style:family="text">
      <style:text-properties style:use-window-font-color="true" style:font-name="Times New Roman" fo:font-size="12pt" fo:font-style="normal" officeooo:rsid="02e6544d" style:font-size-asian="12pt" style:font-style-asian="normal" style:font-size-complex="12pt" style:font-style-complex="normal"/>
    </style:style>
    <style:style style:name="T223" style:family="text">
      <style:text-properties style:use-window-font-color="true" style:font-name="Times New Roman" fo:font-size="12pt" fo:font-style="normal" officeooo:rsid="02ec2fec" style:font-size-asian="12pt" style:font-style-asian="normal" style:font-size-complex="12pt" style:font-style-complex="normal"/>
    </style:style>
    <style:style style:name="T224" style:family="text">
      <style:text-properties style:use-window-font-color="true" style:font-name="Times New Roman" fo:font-size="12pt" fo:font-style="normal" officeooo:rsid="00cb7b9a" style:font-size-asian="12pt" style:font-style-asian="normal" style:font-size-complex="12pt" style:font-style-complex="normal"/>
    </style:style>
    <style:style style:name="T225" style:family="text">
      <style:text-properties style:use-window-font-color="true" style:font-name="Times New Roman" fo:font-size="12pt" fo:font-style="normal" officeooo:rsid="0287227b" style:font-size-asian="12pt" style:font-style-asian="normal" style:font-size-complex="12pt" style:font-style-complex="normal"/>
    </style:style>
    <style:style style:name="T226" style:family="text">
      <style:text-properties style:use-window-font-color="true" style:font-name="Times New Roman" fo:font-size="12pt" fo:font-style="normal" officeooo:rsid="02ca6b56" style:font-size-asian="12pt" style:font-style-asian="normal" style:font-size-complex="12pt" style:font-style-complex="normal"/>
    </style:style>
    <style:style style:name="T227" style:family="text">
      <style:text-properties style:use-window-font-color="true" style:font-name="Times New Roman" fo:font-size="12pt" fo:font-style="normal" officeooo:rsid="02e8e9fb" style:font-size-asian="12pt" style:font-style-asian="normal" style:font-size-complex="12pt" style:font-style-complex="normal"/>
    </style:style>
    <style:style style:name="T228" style:family="text">
      <style:text-properties style:use-window-font-color="true" style:font-name="Times New Roman" fo:font-size="12pt" fo:font-style="normal" officeooo:rsid="02ed23de" style:font-size-asian="12pt" style:font-style-asian="normal" style:font-size-complex="12pt" style:font-style-complex="normal"/>
    </style:style>
    <style:style style:name="T229" style:family="text">
      <style:text-properties style:use-window-font-color="true" style:font-name="Times New Roman" fo:font-size="12pt" style:font-size-asian="12pt" style:font-size-complex="12pt"/>
    </style:style>
    <style:style style:name="T230" style:family="text">
      <style:text-properties style:use-window-font-color="true" style:font-name="Times New Roman" fo:font-size="12pt" officeooo:rsid="0379e3fb" style:font-size-asian="12pt" style:font-size-complex="12pt"/>
    </style:style>
    <style:style style:name="T231" style:family="text">
      <style:text-properties style:use-window-font-color="true" style:font-name="Times New Roman" fo:font-size="12pt" officeooo:rsid="042585a3" style:font-size-asian="12pt" style:font-size-complex="12pt"/>
    </style:style>
    <style:style style:name="T232" style:family="text">
      <style:text-properties style:use-window-font-color="true" style:font-name="Times New Roman" fo:font-size="12pt" officeooo:rsid="013c5a37" style:font-size-asian="12pt" style:font-size-complex="12pt"/>
    </style:style>
    <style:style style:name="T233" style:family="text">
      <style:text-properties style:use-window-font-color="true" style:font-name="Times New Roman" fo:font-style="normal" officeooo:rsid="0292d44f" style:font-style-asian="normal" style:font-style-complex="normal"/>
    </style:style>
    <style:style style:name="T234" style:family="text">
      <style:text-properties style:use-window-font-color="true" style:font-name="Times New Roman" fo:font-style="normal" officeooo:rsid="02c8b8b6" style:font-style-asian="normal" style:font-style-complex="normal"/>
    </style:style>
    <style:style style:name="T235" style:family="text">
      <style:text-properties style:use-window-font-color="true" officeooo:rsid="01799ce1"/>
    </style:style>
    <style:style style:name="T236" style:family="text">
      <style:text-properties style:use-window-font-color="true" officeooo:rsid="0190d83a"/>
    </style:style>
    <style:style style:name="T237" style:family="text">
      <style:text-properties style:use-window-font-color="true" officeooo:rsid="02818f31"/>
    </style:style>
    <style:style style:name="T238" style:family="text">
      <style:text-properties style:use-window-font-color="true" fo:background-color="transparent" loext:char-shading-value="0"/>
    </style:style>
    <style:style style:name="T239" style:family="text">
      <style:text-properties style:use-window-font-color="true" officeooo:rsid="0351e6d4" fo:background-color="transparent" loext:char-shading-value="0"/>
    </style:style>
    <style:style style:name="T240" style:family="text">
      <style:text-properties style:use-window-font-color="true" officeooo:rsid="034c9807" fo:background-color="transparent" loext:char-shading-value="0"/>
    </style:style>
    <style:style style:name="T241" style:family="text">
      <style:text-properties style:use-window-font-color="true" officeooo:rsid="02cf853d" fo:background-color="transparent" loext:char-shading-value="0"/>
    </style:style>
    <style:style style:name="T242" style:family="text">
      <style:text-properties style:use-window-font-color="true" officeooo:rsid="017be5a3" fo:background-color="transparent" loext:char-shading-value="0"/>
    </style:style>
    <style:style style:name="T243" style:family="text">
      <style:text-properties style:use-window-font-color="true" officeooo:rsid="0339050e"/>
    </style:style>
    <style:style style:name="T244" style:family="text">
      <style:text-properties style:use-window-font-color="true" officeooo:rsid="034c9807"/>
    </style:style>
    <style:style style:name="T245" style:family="text">
      <style:text-properties style:use-window-font-color="true" officeooo:rsid="03513990"/>
    </style:style>
    <style:style style:name="T246" style:family="text">
      <style:text-properties style:use-window-font-color="true" officeooo:rsid="033c61f3"/>
    </style:style>
    <style:style style:name="T247" style:family="text">
      <style:text-properties style:use-window-font-color="tru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48" style:family="text">
      <style:text-properties style:use-window-font-color="true" style:text-underline-style="solid" style:text-underline-width="auto" style:text-underline-color="font-color" fo:font-weight="bold" officeooo:rsid="03dc388f" fo:background-color="transparent" loext:char-shading-value="0" style:font-weight-asian="bold" style:font-weight-complex="bold"/>
    </style:style>
    <style:style style:name="T249" style:family="text">
      <style:text-properties style:use-window-font-color="true" style:text-underline-style="solid" style:text-underline-width="auto" style:text-underline-color="font-color" fo:font-weight="bold" officeooo:rsid="042c88e9" fo:background-color="transparent" loext:char-shading-value="0" style:font-weight-asian="bold" style:font-weight-complex="bold"/>
    </style:style>
    <style:style style:name="T250" style:family="text">
      <style:text-properties style:use-window-font-color="true" style:text-underline-style="solid" style:text-underline-width="auto" style:text-underline-color="font-color" fo:font-weight="bold" officeooo:rsid="0249bfbd" fo:background-color="transparent" loext:char-shading-value="0" style:font-weight-asian="bold" style:font-weight-complex="bold"/>
    </style:style>
    <style:style style:name="T251" style:family="text">
      <style:text-properties style:use-window-font-color="true" style:text-underline-style="solid" style:text-underline-width="auto" style:text-underline-color="font-color" fo:font-weight="bold" officeooo:rsid="01738da2" fo:background-color="transparent" loext:char-shading-value="0" style:font-weight-asian="bold" style:font-weight-complex="bold"/>
    </style:style>
    <style:style style:name="T252" style:family="text">
      <style:text-properties style:use-window-font-color="true" officeooo:rsid="025295f7"/>
    </style:style>
    <style:style style:name="T253" style:family="text">
      <style:text-properties style:use-window-font-color="true" officeooo:rsid="0343db82"/>
    </style:style>
    <style:style style:name="T254" style:family="text">
      <style:text-properties style:use-window-font-color="true" officeooo:rsid="032fac69"/>
    </style:style>
    <style:style style:name="T255" style:family="text">
      <style:text-properties style:use-window-font-color="true" fo:font-style="italic" fo:font-weight="normal" style:font-weight-asian="normal" style:font-weight-complex="normal"/>
    </style:style>
    <style:style style:name="T256" style:family="text">
      <style:text-properties style:use-window-font-color="true" fo:font-style="normal" fo:font-weight="normal" officeooo:rsid="00cb7b9a" style:font-style-asian="normal" style:font-weight-asian="normal" style:font-style-complex="normal" style:font-weight-complex="normal"/>
    </style:style>
    <style:style style:name="T257" style:family="text">
      <style:text-properties style:use-window-font-color="true" fo:font-style="normal" fo:font-weight="normal" officeooo:rsid="02c922d7" style:font-style-asian="normal" style:font-weight-asian="normal" style:font-style-complex="normal" style:font-weight-complex="normal"/>
    </style:style>
    <style:style style:name="T258" style:family="text">
      <style:text-properties style:use-window-font-color="true" fo:font-style="normal" fo:font-weight="normal" officeooo:rsid="02e6bec8" style:font-style-asian="normal" style:font-weight-asian="normal" style:font-style-complex="normal" style:font-weight-complex="normal"/>
    </style:style>
    <style:style style:name="T259" style:family="text">
      <style:text-properties style:use-window-font-color="true" fo:font-style="normal" fo:font-weight="normal" officeooo:rsid="041b1c98" style:font-style-asian="normal" style:font-weight-asian="normal" style:font-style-complex="normal" style:font-weight-complex="normal"/>
    </style:style>
    <style:style style:name="T260" style:family="text">
      <style:text-properties style:use-window-font-color="true" fo:font-style="normal" style:font-style-asian="normal" style:font-style-complex="normal"/>
    </style:style>
    <style:style style:name="T261" style:family="text">
      <style:text-properties style:use-window-font-color="true" fo:font-style="normal" officeooo:rsid="041b1c98" style:font-style-asian="normal" style:font-style-complex="normal"/>
    </style:style>
    <style:style style:name="T262" style:family="text">
      <style:text-properties style:use-window-font-color="true" fo:font-style="normal" officeooo:rsid="036215a2" style:font-style-asian="normal" style:font-style-complex="normal"/>
    </style:style>
    <style:style style:name="T263" style:family="text">
      <style:text-properties style:use-window-font-color="true" fo:font-style="normal" officeooo:rsid="02c7b9b7" style:font-style-asian="normal" style:font-style-complex="normal"/>
    </style:style>
    <style:style style:name="T264" style:family="text">
      <style:text-properties style:use-window-font-color="true" fo:font-style="normal" officeooo:rsid="02e6544d" style:font-style-asian="normal" style:font-style-complex="normal"/>
    </style:style>
    <style:style style:name="T265" style:family="text">
      <style:text-properties style:use-window-font-color="true" fo:font-style="normal" officeooo:rsid="02ec2fec" style:font-style-asian="normal" style:font-style-complex="normal"/>
    </style:style>
    <style:style style:name="T266" style:family="text">
      <style:text-properties style:use-window-font-color="true" fo:font-style="normal" style:text-underline-style="none" officeooo:rsid="029d3e30" fo:background-color="transparent" loext:char-shading-value="0" style:font-style-asian="normal" style:font-style-complex="normal"/>
    </style:style>
    <style:style style:name="T267" style:family="text">
      <style:text-properties style:use-window-font-color="true" fo:font-style="normal" style:text-underline-style="none" officeooo:rsid="014f5bda" fo:background-color="transparent" loext:char-shading-value="0" style:font-style-asian="normal" style:font-style-complex="normal"/>
    </style:style>
    <style:style style:name="T268" style:family="text">
      <style:text-properties style:use-window-font-color="true" fo:font-style="normal" style:text-underline-style="none" officeooo:rsid="02cb4700" fo:background-color="transparent" loext:char-shading-value="0" style:font-style-asian="normal" style:font-style-complex="normal"/>
    </style:style>
    <style:style style:name="T269" style:family="text">
      <style:text-properties style:use-window-font-color="true" fo:font-style="normal" style:text-underline-style="none" officeooo:rsid="029d7eb7" fo:background-color="transparent" loext:char-shading-value="0" style:font-style-asian="normal" style:font-style-complex="normal"/>
    </style:style>
    <style:style style:name="T270" style:family="text">
      <style:text-properties style:use-window-font-color="true" fo:font-style="normal" style:text-underline-style="none" officeooo:rsid="029e2930" fo:background-color="transparent" loext:char-shading-value="0" style:font-style-asian="normal" style:font-style-complex="normal"/>
    </style:style>
    <style:style style:name="T271" style:family="text">
      <style:text-properties style:use-window-font-color="true" fo:font-style="normal" style:text-underline-style="none" officeooo:rsid="01663a6f" fo:background-color="transparent" loext:char-shading-value="0" style:font-style-asian="normal" style:font-style-complex="normal"/>
    </style:style>
    <style:style style:name="T272" style:family="text">
      <style:text-properties style:use-window-font-color="true" fo:font-style="normal" style:text-underline-style="none" officeooo:rsid="041b1c98" fo:background-color="transparent" loext:char-shading-value="0" style:font-style-asian="normal" style:font-style-complex="normal"/>
    </style:style>
    <style:style style:name="T273" style:family="text">
      <style:text-properties style:use-window-font-color="true" fo:font-style="normal" style:text-underline-style="none" fo:font-weight="normal" officeooo:rsid="02cb4700" fo:background-color="transparent" loext:char-shading-value="0" style:font-style-asian="normal" style:font-weight-asian="normal" style:font-style-complex="normal" style:font-weight-complex="normal"/>
    </style:style>
    <style:style style:name="T274" style:family="text">
      <style:text-properties style:use-window-font-color="true" fo:font-style="normal" style:text-underline-style="none" fo:font-weight="normal" officeooo:rsid="029e2930" fo:background-color="transparent" loext:char-shading-value="0" style:font-style-asian="normal" style:font-weight-asian="normal" style:font-style-complex="normal" style:font-weight-complex="normal"/>
    </style:style>
    <style:style style:name="T275" style:family="text">
      <style:text-properties style:use-window-font-color="true" fo:font-style="normal" style:text-underline-style="none" fo:font-weight="normal" officeooo:rsid="02df2e6b" fo:background-color="transparent" loext:char-shading-value="0" style:font-style-asian="normal" style:font-weight-asian="normal" style:font-style-complex="normal" style:font-weight-complex="normal"/>
    </style:style>
    <style:style style:name="T276" style:family="text">
      <style:text-properties style:use-window-font-color="true" fo:font-style="normal" style:text-underline-style="none" fo:font-weight="normal" officeooo:rsid="014f5bda" fo:background-color="transparent" loext:char-shading-value="0" style:font-style-asian="normal" style:font-weight-asian="normal" style:font-style-complex="normal" style:font-weight-complex="normal"/>
    </style:style>
    <style:style style:name="T277" style:family="text">
      <style:text-properties style:use-window-font-color="true" fo:font-style="normal" style:text-underline-style="none" fo:font-weight="normal" officeooo:rsid="00ce9f43" fo:background-color="transparent" loext:char-shading-value="0" style:font-style-asian="normal" style:font-weight-asian="normal" style:font-style-complex="normal" style:font-weight-complex="normal"/>
    </style:style>
    <style:style style:name="T278" style:family="text">
      <style:text-properties style:use-window-font-color="true" fo:font-style="normal" style:text-underline-style="none" fo:font-weight="normal" officeooo:rsid="01663a6f" fo:background-color="transparent" loext:char-shading-value="0" style:font-style-asian="normal" style:font-weight-asian="normal" style:font-style-complex="normal" style:font-weight-complex="normal"/>
    </style:style>
    <style:style style:name="T279" style:family="text">
      <style:text-properties style:use-window-font-color="true" fo:font-style="normal" style:text-underline-style="none" fo:font-weight="normal" officeooo:rsid="01719d00" fo:background-color="transparent" loext:char-shading-value="0" style:font-style-asian="normal" style:font-weight-asian="normal" style:font-style-complex="normal" style:font-weight-complex="normal"/>
    </style:style>
    <style:style style:name="T280" style:family="text">
      <style:text-properties style:use-window-font-color="true" fo:font-style="normal" style:text-underline-style="none" fo:font-weight="normal" officeooo:rsid="02cf3238" fo:background-color="transparent" loext:char-shading-value="0" style:font-style-asian="normal" style:font-weight-asian="normal" style:font-style-complex="normal" style:font-weight-complex="normal"/>
    </style:style>
    <style:style style:name="T281" style:family="text">
      <style:text-properties style:use-window-font-color="true" fo:font-style="normal" style:text-underline-style="none" fo:font-weight="normal" officeooo:rsid="041b1c98" fo:background-color="transparent" loext:char-shading-value="0" style:font-style-asian="normal" style:font-weight-asian="normal" style:font-style-complex="normal" style:font-weight-complex="normal"/>
    </style:style>
    <style:style style:name="T282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283" style:family="text">
      <style:text-properties style:use-window-font-color="true" fo:language="en" fo:country="US" fo:font-weight="normal" style:font-weight-asian="normal" style:font-weight-complex="normal"/>
    </style:style>
    <style:style style:name="T284" style:family="text">
      <style:text-properties style:use-window-font-color="true" fo:language="en" fo:country="US" fo:font-weight="normal" officeooo:rsid="03ec3702" style:font-weight-asian="normal" style:font-weight-complex="normal"/>
    </style:style>
    <style:style style:name="T285" style:family="text">
      <style:text-properties style:use-window-font-color="true" fo:language="en" fo:country="US" fo:font-style="italic" fo:font-weight="normal" style:font-weight-asian="normal" style:font-weight-complex="normal"/>
    </style:style>
    <style:style style:name="T286" style:family="text">
      <style:text-properties style:use-window-font-color="true" officeooo:rsid="040e8d76"/>
    </style:style>
    <style:style style:name="T287" style:family="text">
      <style:text-properties style:use-window-font-color="true" officeooo:rsid="016d807e"/>
    </style:style>
    <style:style style:name="T288" style:family="text">
      <style:text-properties style:use-window-font-color="true" officeooo:rsid="001aa4a0"/>
    </style:style>
    <style:style style:name="T289" style:family="text">
      <style:text-properties style:use-window-font-color="true" officeooo:rsid="03c108c9"/>
    </style:style>
    <style:style style:name="T290" style:family="text">
      <style:text-properties style:use-window-font-color="true" officeooo:rsid="03e5138a"/>
    </style:style>
    <style:style style:name="T291" style:family="text">
      <style:text-properties style:use-window-font-color="true" officeooo:rsid="00ec3303"/>
    </style:style>
    <style:style style:name="T292" style:family="text">
      <style:text-properties style:use-window-font-color="true" officeooo:rsid="0106e609"/>
    </style:style>
    <style:style style:name="T293" style:family="text">
      <style:text-properties style:use-window-font-color="true" officeooo:rsid="036215a2"/>
    </style:style>
    <style:style style:name="T294" style:family="text">
      <style:text-properties style:use-window-font-color="true" fo:language="pl" fo:country="PL" style:text-underline-style="none" fo:font-weight="normal" officeooo:rsid="004fc2b6" style:font-weight-asian="normal" style:font-weight-complex="normal"/>
    </style:style>
    <style:style style:name="T295" style:family="text">
      <style:text-properties style:use-window-font-color="true" fo:language="pl" fo:country="PL" style:text-underline-style="none" fo:font-weight="normal" officeooo:rsid="02cf3238" style:font-weight-asian="normal" style:font-weight-complex="normal"/>
    </style:style>
    <style:style style:name="T296" style:family="text">
      <style:text-properties style:use-window-font-color="true" fo:language="pl" fo:country="PL" fo:font-style="normal" style:text-underline-style="none" fo:font-weight="normal" officeooo:rsid="004fc2b6" fo:background-color="transparent" loext:char-shading-value="0" style:font-style-asian="normal" style:font-weight-asian="normal" style:font-style-complex="normal" style:font-weight-complex="normal"/>
    </style:style>
    <style:style style:name="T297" style:family="text">
      <style:text-properties style:use-window-font-color="true" fo:language="pl" fo:country="PL" fo:font-style="normal" style:text-underline-style="none" fo:font-weight="normal" officeooo:rsid="02cf3238" fo:background-color="transparent" loext:char-shading-value="0" style:font-style-asian="normal" style:font-weight-asian="normal" style:font-style-complex="normal" style:font-weight-complex="normal"/>
    </style:style>
    <style:style style:name="T298" style:family="text">
      <style:text-properties style:use-window-font-color="true" officeooo:rsid="02cb9c07"/>
    </style:style>
    <style:style style:name="T299" style:family="text">
      <style:text-properties style:use-window-font-color="true" officeooo:rsid="01663e04"/>
    </style:style>
    <style:style style:name="T300" style:family="text">
      <style:text-properties style:use-window-font-color="true" officeooo:rsid="041b1c98"/>
    </style:style>
    <style:style style:name="T301" style:family="text">
      <style:text-properties style:use-window-font-color="true" officeooo:rsid="0428c471"/>
    </style:style>
    <style:style style:name="T302" style:family="text">
      <style:text-properties fo:font-size="12pt" fo:font-weight="normal" style:font-size-asian="12pt" style:font-weight-asian="normal" style:font-size-complex="12pt" style:font-weight-complex="normal"/>
    </style:style>
    <style:style style:name="T303" style:family="text">
      <style:text-properties fo:font-size="12pt" fo:font-weight="normal" officeooo:rsid="022f4bba" style:font-size-asian="12pt" style:font-weight-asian="normal" style:font-size-complex="12pt" style:font-weight-complex="normal"/>
    </style:style>
    <style:style style:name="T304" style:family="text">
      <style:text-properties fo:font-size="12pt" fo:font-weight="normal" officeooo:rsid="022e6e8e" style:font-size-asian="12pt" style:font-weight-asian="normal" style:font-size-complex="12pt" style:font-weight-complex="normal"/>
    </style:style>
    <style:style style:name="T305" style:family="text">
      <style:text-properties fo:font-size="12pt" fo:font-weight="normal" officeooo:rsid="0151f4fc" style:font-size-asian="12pt" style:font-weight-asian="normal" style:font-size-complex="12pt" style:font-weight-complex="normal"/>
    </style:style>
    <style:style style:name="T306" style:family="text">
      <style:text-properties fo:font-size="12pt" fo:font-weight="normal" officeooo:rsid="0333af5a" style:font-size-asian="12pt" style:font-weight-asian="normal" style:font-size-complex="12pt" style:font-weight-complex="normal"/>
    </style:style>
    <style:style style:name="T307" style:family="text">
      <style:text-properties fo:font-size="12pt" fo:font-weight="normal" officeooo:rsid="02aa32ae" style:font-size-asian="12pt" style:font-weight-asian="normal" style:font-size-complex="12pt" style:font-weight-complex="normal"/>
    </style:style>
    <style:style style:name="T308" style:family="text">
      <style:text-properties fo:font-size="12pt" fo:font-weight="normal" officeooo:rsid="02ddd181" style:font-size-asian="12pt" style:font-weight-asian="normal" style:font-size-complex="12pt" style:font-weight-complex="normal"/>
    </style:style>
    <style:style style:name="T309" style:family="text">
      <style:text-properties fo:font-size="12pt" fo:font-weight="bold" style:font-size-asian="12pt" style:font-weight-asian="bold" style:font-size-complex="12pt"/>
    </style:style>
    <style:style style:name="T310" style:family="text">
      <style:text-properties fo:font-size="12pt" style:font-size-asian="12pt" style:font-size-complex="12pt"/>
    </style:style>
    <style:style style:name="T311" style:family="text">
      <style:text-properties fo:font-size="12pt" officeooo:rsid="0378aed4" style:font-size-asian="12pt" style:font-size-complex="12pt"/>
    </style:style>
    <style:style style:name="T312" style:family="text">
      <style:text-properties style:font-name="Times New Roman"/>
    </style:style>
    <style:style style:name="T313" style:family="text">
      <style:text-properties style:font-name="Times New Roman" fo:font-size="12pt" officeooo:rsid="018e2778" style:font-size-asian="12pt" style:font-size-complex="12pt"/>
    </style:style>
    <style:style style:name="T314" style:family="text">
      <style:text-properties style:font-name="Times New Roman" fo:font-size="12pt" officeooo:rsid="0187a7a0" style:font-size-asian="12pt" style:font-size-complex="12pt"/>
    </style:style>
    <style:style style:name="T315" style:family="text">
      <style:text-properties style:font-name="Times New Roman" fo:font-size="12pt" officeooo:rsid="041b1c98" style:font-size-asian="12pt" style:font-weight-asian="normal" style:font-size-complex="12pt" style:font-weight-complex="normal"/>
    </style:style>
    <style:style style:name="T31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1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style:font-name="Times New Roman" fo:font-size="12pt" fo:font-weight="bold" officeooo:rsid="01ac1866" fo:background-color="transparent" loext:char-shading-value="0" style:font-size-asian="12pt" style:font-weight-asian="bold" style:font-size-complex="12pt" style:font-weight-complex="bold"/>
    </style:style>
    <style:style style:name="T319" style:family="text">
      <style:text-properties style:font-name="Times New Roman" fo:font-size="12pt" fo:font-weight="bold" officeooo:rsid="041e0323" fo:background-color="transparent" loext:char-shading-value="0" style:font-size-asian="12pt" style:font-weight-asian="bold" style:font-size-complex="12pt" style:font-weight-complex="bold"/>
    </style:style>
    <style:style style:name="T320" style:family="text">
      <style:text-properties style:font-name="Times New Roman" fo:font-size="12pt" fo:font-weight="normal" officeooo:rsid="02c5a7cb" style:font-size-asian="12pt" style:font-weight-asian="normal" style:font-size-complex="12pt" style:font-weight-complex="normal"/>
    </style:style>
    <style:style style:name="T321" style:family="text">
      <style:text-properties style:font-name="Times New Roman" fo:font-size="12pt" fo:font-weight="normal" officeooo:rsid="000980e9" style:font-size-asian="12pt" style:font-weight-asian="normal" style:font-size-complex="12pt" style:font-weight-complex="normal"/>
    </style:style>
    <style:style style:name="T322" style:family="text">
      <style:text-properties style:font-name="Times New Roman" fo:font-size="12pt" fo:font-weight="normal" officeooo:rsid="02e58ac1" style:font-size-asian="12pt" style:font-weight-asian="normal" style:font-size-complex="12pt" style:font-weight-complex="normal"/>
    </style:style>
    <style:style style:name="T323" style:family="text">
      <style:text-properties style:font-name="Times New Roman" fo:font-size="12pt" fo:font-weight="normal" officeooo:rsid="013ddc8c" style:font-size-asian="12pt" style:font-weight-asian="normal" style:font-size-complex="12pt" style:font-weight-complex="normal"/>
    </style:style>
    <style:style style:name="T324" style:family="text">
      <style:text-properties style:font-name="Times New Roman" fo:font-size="12pt" fo:font-weight="normal" officeooo:rsid="01596703" style:font-size-asian="12pt" style:font-weight-asian="normal" style:font-size-complex="12pt" style:font-weight-complex="normal"/>
    </style:style>
    <style:style style:name="T325" style:family="text">
      <style:text-properties style:font-name="Times New Roman" fo:font-size="12pt" fo:font-weight="normal" officeooo:rsid="00a84933" style:font-size-asian="12pt" style:font-weight-asian="normal" style:font-size-complex="12pt" style:font-weight-complex="normal"/>
    </style:style>
    <style:style style:name="T326" style:family="text">
      <style:text-properties style:font-name="Times New Roman" fo:font-size="12pt" fo:font-style="normal" style:text-underline-style="none" officeooo:rsid="029e2930" fo:background-color="transparent" loext:char-shading-value="0" style:font-size-asian="12pt" style:font-style-asian="normal" style:font-size-complex="12pt" style:font-style-complex="normal"/>
    </style:style>
    <style:style style:name="T327" style:family="text">
      <style:text-properties style:font-name="Times New Roman" fo:font-weight="normal" style:font-weight-asian="normal" style:font-weight-complex="normal"/>
    </style:style>
    <style:style style:name="T328" style:family="text">
      <style:text-properties style:font-name="Times New Roman" officeooo:rsid="01d4d048" fo:background-color="transparent" loext:char-shading-value="0"/>
    </style:style>
    <style:style style:name="T329" style:family="text">
      <style:text-properties style:font-name="Times New Roman" officeooo:rsid="01cb5614" fo:background-color="transparent" loext:char-shading-value="0"/>
    </style:style>
    <style:style style:name="T330" style:family="text">
      <style:text-properties style:font-name="Times New Roman" officeooo:rsid="02c61f59" fo:background-color="transparent" loext:char-shading-value="0"/>
    </style:style>
    <style:style style:name="T331" style:family="text">
      <style:text-properties style:font-name="Times New Roman" fo:background-color="transparent" loext:char-shading-value="0" style:font-name-complex="Calibri" style:font-size-complex="10pt"/>
    </style:style>
    <style:style style:name="T332" style:family="text">
      <style:text-properties style:font-name="Times New Roman" officeooo:rsid="041b1c98" fo:background-color="transparent" loext:char-shading-value="0" style:font-name-complex="Calibri" style:font-size-complex="10pt"/>
    </style:style>
    <style:style style:name="T333" style:family="text">
      <style:text-properties style:font-name="Times New Roman" officeooo:rsid="0428c471" fo:background-color="transparent" loext:char-shading-value="0" style:font-name-complex="Calibri" style:font-size-complex="10pt"/>
    </style:style>
    <style:style style:name="T334" style:family="text">
      <style:text-properties style:font-name="Times New Roman" officeooo:rsid="01656fa1" fo:background-color="transparent" loext:char-shading-value="0"/>
    </style:style>
    <style:style style:name="T335" style:family="text">
      <style:text-properties style:font-name="Times New Roman" fo:font-size="11.5pt" style:font-size-asian="11.5pt" style:font-size-complex="12pt"/>
    </style:style>
    <style:style style:name="T336" style:family="text">
      <style:text-properties style:font-name="Times New Roman" fo:font-size="11.5pt" officeooo:rsid="02c17ab8" style:font-size-asian="11.5pt" style:font-size-complex="12pt"/>
    </style:style>
    <style:style style:name="T337" style:family="text">
      <style:text-properties style:font-name="Times New Roman" officeooo:rsid="02ca81e9"/>
    </style:style>
    <style:style style:name="T338" style:family="text">
      <style:text-properties style:font-name="Times New Roman" style:text-underline-style="none" fo:background-color="transparent" loext:char-shading-value="0"/>
    </style:style>
    <style:style style:name="T339" style:family="text">
      <style:text-properties style:font-name="Times New Roman" style:text-underline-style="none" officeooo:rsid="02ca81e9" fo:background-color="transparent" loext:char-shading-value="0"/>
    </style:style>
    <style:style style:name="T340" style:family="text">
      <style:text-properties style:font-name="Times New Roman" style:text-underline-style="none" officeooo:rsid="01663a6f" fo:background-color="transparent" loext:char-shading-value="0"/>
    </style:style>
    <style:style style:name="T341" style:family="text">
      <style:text-properties style:font-name="Times New Roman" style:text-underline-style="none" officeooo:rsid="02cb4700" fo:background-color="transparent" loext:char-shading-value="0"/>
    </style:style>
    <style:style style:name="T342" style:family="text">
      <style:text-properties style:font-name="Times New Roman" style:text-underline-style="none" officeooo:rsid="041b1c98" fo:background-color="transparent" loext:char-shading-value="0"/>
    </style:style>
    <style:style style:name="T343" style:family="text">
      <style:text-properties style:font-name="Times New Roman" officeooo:rsid="01656fa1"/>
    </style:style>
    <style:style style:name="T344" style:family="text">
      <style:text-properties style:font-name="Times New Roman2"/>
    </style:style>
    <style:style style:name="T345" style:family="text">
      <style:text-properties style:font-name="Times New Roman2" fo:font-size="12pt"/>
    </style:style>
    <style:style style:name="T346" style:family="text">
      <style:text-properties style:font-name="Times New Roman2" fo:font-size="12pt" fo:font-weight="normal" style:font-weight-asian="normal" style:font-weight-complex="normal"/>
    </style:style>
    <style:style style:name="T347" style:family="text">
      <style:text-properties style:font-name="Times New Roman2" fo:font-size="12pt" officeooo:rsid="0112cada"/>
    </style:style>
    <style:style style:name="T348" style:family="text">
      <style:text-properties style:font-name="Times New Roman2" fo:font-size="12pt" officeooo:rsid="00cd69ed"/>
    </style:style>
    <style:style style:name="T349" style:family="text">
      <style:text-properties style:font-name="Times New Roman2" fo:font-size="12pt" officeooo:rsid="017579dd"/>
    </style:style>
    <style:style style:name="T350" style:family="text">
      <style:text-properties style:font-name="Times New Roman2" fo:font-size="12pt" officeooo:rsid="0162ff26"/>
    </style:style>
    <style:style style:name="T351" style:family="text">
      <style:text-properties style:font-name="Times New Roman2" fo:font-size="12pt" officeooo:rsid="011d47c7"/>
    </style:style>
    <style:style style:name="T352" style:family="text">
      <style:text-properties style:font-name="Times New Roman2" fo:font-size="12pt" officeooo:rsid="013f7a8c"/>
    </style:style>
    <style:style style:name="T353" style:family="text">
      <style:text-properties style:font-name="Times New Roman2" fo:font-size="12pt" officeooo:rsid="013ddc8c"/>
    </style:style>
    <style:style style:name="T354" style:family="text">
      <style:text-properties style:font-name="Times New Roman2" fo:font-size="12pt" officeooo:rsid="01737ac5"/>
    </style:style>
    <style:style style:name="T355" style:family="text">
      <style:text-properties style:font-name="Times New Roman2" fo:font-size="12pt" officeooo:rsid="00aa2683"/>
    </style:style>
    <style:style style:name="T356" style:family="text">
      <style:text-properties style:font-name="Times New Roman2" fo:font-size="12pt" officeooo:rsid="00ae152e"/>
    </style:style>
    <style:style style:name="T357" style:family="text">
      <style:text-properties style:font-name="Times New Roman2" fo:font-size="12pt" officeooo:rsid="013fe254"/>
    </style:style>
    <style:style style:name="T358" style:family="text">
      <style:text-properties style:font-name="Times New Roman2" fo:font-size="12pt" officeooo:rsid="00c56019"/>
    </style:style>
    <style:style style:name="T359" style:family="text">
      <style:text-properties style:font-name="Times New Roman2" fo:font-size="12pt" officeooo:rsid="00e7d547"/>
    </style:style>
    <style:style style:name="T360" style:family="text">
      <style:text-properties style:font-name="Times New Roman2" fo:font-size="12pt" officeooo:rsid="0174117e"/>
    </style:style>
    <style:style style:name="T361" style:family="text">
      <style:text-properties style:font-name="Times New Roman2" fo:font-size="12pt" fo:font-style="normal" officeooo:rsid="03f495b4" style:font-size-asian="12pt" style:font-style-asian="normal" style:font-size-complex="12pt" style:font-style-complex="italic"/>
    </style:style>
    <style:style style:name="T362" style:family="text">
      <style:text-properties style:font-name="Times New Roman2" fo:font-size="12pt" fo:font-style="normal" officeooo:rsid="005eb293" style:font-size-asian="12pt" style:font-style-asian="normal" style:font-size-complex="12pt" style:font-style-complex="italic"/>
    </style:style>
    <style:style style:name="T363" style:family="text">
      <style:text-properties style:font-name="Times New Roman2" fo:font-size="12pt" fo:font-style="normal" officeooo:rsid="0425c57f" style:font-size-asian="12pt" style:font-style-asian="normal" style:font-size-complex="12pt" style:font-style-complex="italic"/>
    </style:style>
    <style:style style:name="T364" style:family="text">
      <style:text-properties style:font-name="Times New Roman2" fo:font-size="12pt" fo:font-style="normal" officeooo:rsid="02b565e7" style:font-size-asian="12pt" style:font-style-asian="normal" style:font-size-complex="12pt" style:font-style-complex="italic"/>
    </style:style>
    <style:style style:name="T365" style:family="text">
      <style:text-properties style:font-name="Times New Roman2" fo:font-size="12pt" fo:font-style="normal" officeooo:rsid="03f31422" style:font-size-asian="12pt" style:font-style-asian="normal" style:font-size-complex="12pt" style:font-style-complex="italic"/>
    </style:style>
    <style:style style:name="T366" style:family="text">
      <style:text-properties style:font-name="Times New Roman2" fo:font-size="12pt" fo:font-style="normal" officeooo:rsid="01720a84" style:font-size-asian="12pt" style:font-style-asian="normal" style:font-size-complex="12pt" style:font-style-complex="italic"/>
    </style:style>
    <style:style style:name="T367" style:family="text">
      <style:text-properties style:font-name="Times New Roman2" fo:font-size="12pt" fo:font-style="normal" officeooo:rsid="033c61f3" style:font-size-asian="12pt" style:font-style-asian="normal" style:font-size-complex="12pt" style:font-style-complex="italic"/>
    </style:style>
    <style:style style:name="T368" style:family="text">
      <style:text-properties style:font-name="Times New Roman2" fo:font-style="normal" officeooo:rsid="005eb293" style:font-style-asian="normal" style:font-style-complex="italic"/>
    </style:style>
    <style:style style:name="T369" style:family="text">
      <style:text-properties style:font-name="Times New Roman2" fo:font-style="normal" officeooo:rsid="033c61f3" style:font-style-asian="normal" style:font-style-complex="italic"/>
    </style:style>
    <style:style style:name="T370" style:family="text">
      <style:text-properties style:font-name="Times New Roman2" officeooo:rsid="014f5bda"/>
    </style:style>
    <style:style style:name="T371" style:family="text">
      <style:text-properties style:font-name="Times New Roman2" officeooo:rsid="02a19367"/>
    </style:style>
    <style:style style:name="T372" style:family="text">
      <style:text-properties style:font-name="Times New Roman2" officeooo:rsid="02cb9c07"/>
    </style:style>
    <style:style style:name="T373" style:family="text">
      <style:text-properties style:font-name="Times New Roman2" officeooo:rsid="0170b879"/>
    </style:style>
    <style:style style:name="T374" style:family="text">
      <style:text-properties style:font-name="Times New Roman2" fo:font-weight="bold" officeooo:rsid="0166cd42" style:font-weight-asian="bold" style:font-weight-complex="bold"/>
    </style:style>
    <style:style style:name="T375" style:family="text">
      <style:text-properties style:font-name="Times New Roman2" fo:font-weight="bold" officeooo:rsid="0151f4fc" style:font-weight-asian="bold" style:font-weight-complex="bold"/>
    </style:style>
    <style:style style:name="T376" style:family="text">
      <style:text-properties style:font-name="Times New Roman2" fo:font-weight="normal" officeooo:rsid="0151f4fc" style:font-weight-asian="normal" style:font-weight-complex="normal"/>
    </style:style>
    <style:style style:name="T377" style:family="text">
      <style:text-properties style:font-name="Times New Roman2" fo:font-weight="normal" officeooo:rsid="0166cd42" style:font-weight-asian="normal" style:font-weight-complex="normal"/>
    </style:style>
    <style:style style:name="T378" style:family="text">
      <style:text-properties style:font-name="Times New Roman2" fo:font-weight="normal" officeooo:rsid="02cb9c07" style:font-weight-asian="normal" style:font-weight-complex="normal"/>
    </style:style>
    <style:style style:name="T379" style:family="text">
      <style:text-properties officeooo:rsid="00a84933"/>
    </style:style>
    <style:style style:name="T380" style:family="text">
      <style:text-properties officeooo:rsid="00aa2683"/>
    </style:style>
    <style:style style:name="T381" style:family="text">
      <style:text-properties style:text-line-through-style="none" style:text-line-through-type="none" fo:font-style="normal" style:text-underline-style="none" style:font-style-asian="normal"/>
    </style:style>
    <style:style style:name="T382" style:family="text">
      <style:text-properties style:text-line-through-style="none" style:text-line-through-type="none" fo:font-style="normal" style:text-underline-style="none" officeooo:rsid="013f7a8c" style:font-style-asian="normal"/>
    </style:style>
    <style:style style:name="T383" style:family="text">
      <style:text-properties style:text-line-through-style="none" style:text-line-through-type="none" fo:font-style="normal" style:text-underline-style="none" officeooo:rsid="013ddc8c" style:font-style-asian="normal"/>
    </style:style>
    <style:style style:name="T384" style:family="text">
      <style:text-properties style:text-line-through-style="none" style:text-line-through-type="none" fo:font-style="normal" style:text-underline-style="none" officeooo:rsid="01737ac5" style:font-style-asian="normal"/>
    </style:style>
    <style:style style:name="T385" style:family="text">
      <style:text-properties style:text-line-through-style="none" style:text-line-through-type="none" fo:font-style="normal" style:text-underline-style="none" officeooo:rsid="00c56019" style:font-style-asian="normal"/>
    </style:style>
    <style:style style:name="T386" style:family="text">
      <style:text-properties style:text-line-through-style="none" style:text-line-through-type="none" style:font-name="Times New Roman1" style:text-underline-style="none"/>
    </style:style>
    <style:style style:name="T387" style:family="text">
      <style:text-properties style:text-line-through-style="none" style:text-line-through-type="none" style:font-name="Times New Roman1" style:text-underline-style="none" officeooo:rsid="00a84933"/>
    </style:style>
    <style:style style:name="T388" style:family="text">
      <style:text-properties style:text-line-through-style="none" style:text-line-through-type="none" style:font-name="Times New Roman1" style:text-underline-style="none" officeooo:rsid="013ddc8c"/>
    </style:style>
    <style:style style:name="T389" style:family="text">
      <style:text-properties style:text-line-through-style="none" style:text-line-through-type="none" style:font-name="Times New Roman1" style:text-underline-style="none" officeooo:rsid="00a27daf"/>
    </style:style>
    <style:style style:name="T390" style:family="text">
      <style:text-properties style:text-line-through-style="none" style:text-line-through-type="none" style:font-name="Times New Roman1" style:text-underline-style="none" officeooo:rsid="013fe254"/>
    </style:style>
    <style:style style:name="T391" style:family="text">
      <style:text-properties style:text-line-through-style="none" style:text-line-through-type="none" style:font-name="Times New Roman1" style:text-underline-style="none" officeooo:rsid="01737ac5"/>
    </style:style>
    <style:style style:name="T392" style:family="text">
      <style:text-properties style:text-line-through-style="none" style:text-line-through-type="none" style:font-name="Times New Roman1" style:text-underline-style="none" officeooo:rsid="00aa2683"/>
    </style:style>
    <style:style style:name="T393" style:family="text">
      <style:text-properties style:text-line-through-style="none" style:text-line-through-type="none" style:font-name="Times New Roman1" style:text-underline-style="none" officeooo:rsid="00d574b9"/>
    </style:style>
    <style:style style:name="T394" style:family="text">
      <style:text-properties style:text-line-through-style="none" style:text-line-through-type="none" style:font-name="Times New Roman1" style:text-underline-style="none" officeooo:rsid="017669e1"/>
    </style:style>
    <style:style style:name="T395" style:family="text">
      <style:text-properties style:text-line-through-style="none" style:text-line-through-type="none" style:font-name="Times New Roman1" style:text-underline-style="none" officeooo:rsid="00c56019"/>
    </style:style>
    <style:style style:name="T396" style:family="text">
      <style:text-properties style:text-line-through-style="none" style:text-line-through-type="none" style:font-name="Times New Roman1" style:text-underline-style="none" officeooo:rsid="01284219"/>
    </style:style>
    <style:style style:name="T397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398" style:family="text">
      <style:text-properties style:text-line-through-style="none" style:text-line-through-type="none" style:font-name="Times New Roman1" fo:font-style="normal" style:text-underline-style="none" officeooo:rsid="00a84933" style:font-style-asian="normal"/>
    </style:style>
    <style:style style:name="T399" style:family="text">
      <style:text-properties style:text-line-through-style="none" style:text-line-through-type="none" style:font-name="Times New Roman1" fo:font-style="normal" style:text-underline-style="none" officeooo:rsid="013ddc8c" style:font-style-asian="normal"/>
    </style:style>
    <style:style style:name="T400" style:family="text">
      <style:text-properties style:text-line-through-style="none" style:text-line-through-type="none" style:font-name="Times New Roman2" fo:font-weight="normal" officeooo:rsid="01596703" style:font-weight-asian="normal" style:font-style-complex="normal" style:font-weight-complex="normal"/>
    </style:style>
    <style:style style:name="T401" style:family="text">
      <style:text-properties style:text-line-through-style="none" style:text-line-through-type="none" style:font-name="Times New Roman2" fo:font-weight="normal" officeooo:rsid="00a26bd8" style:font-weight-asian="normal" style:font-style-complex="normal" style:font-weight-complex="normal"/>
    </style:style>
    <style:style style:name="T402" style:family="text">
      <style:text-properties style:text-line-through-style="none" style:text-line-through-type="none" style:text-underline-style="none"/>
    </style:style>
    <style:style style:name="T403" style:family="text">
      <style:text-properties style:text-line-through-style="none" style:text-line-through-type="none" style:text-underline-style="none" officeooo:rsid="01cb5614" fo:background-color="transparent" loext:char-shading-value="0"/>
    </style:style>
    <style:style style:name="T404" style:family="text">
      <style:text-properties style:text-line-through-style="none" style:text-line-through-type="none" style:text-underline-style="none" officeooo:rsid="030ebdc3" fo:background-color="transparent" loext:char-shading-value="0"/>
    </style:style>
    <style:style style:name="T40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06" style:family="text">
      <style:text-properties style:text-line-through-style="none" style:text-line-through-type="none" style:text-underline-style="none" officeooo:rsid="030c64f1"/>
    </style:style>
    <style:style style:name="T407" style:family="text">
      <style:text-properties style:text-line-through-style="none" style:text-line-through-type="none" style:text-underline-style="none" officeooo:rsid="01737ac5"/>
    </style:style>
    <style:style style:name="T408" style:family="text">
      <style:text-properties style:text-line-through-style="none" style:text-line-through-type="none" style:text-underline-style="none" officeooo:rsid="00a84933"/>
    </style:style>
    <style:style style:name="T409" style:family="text">
      <style:text-properties style:text-line-through-style="none" style:text-line-through-type="none" style:text-underline-style="none" officeooo:rsid="013ddc8c"/>
    </style:style>
    <style:style style:name="T410" style:family="text">
      <style:text-properties style:text-line-through-style="none" style:text-line-through-type="none" style:text-underline-style="none" style:font-style-complex="normal"/>
    </style:style>
    <style:style style:name="T411" style:family="text">
      <style:text-properties style:text-line-through-style="none" style:text-line-through-type="none" style:text-underline-style="none" officeooo:rsid="00aac9e6" style:font-style-complex="normal"/>
    </style:style>
    <style:style style:name="T412" style:family="text">
      <style:text-properties style:text-line-through-style="none" style:text-line-through-type="none" style:text-underline-style="none" officeooo:rsid="013ddc8c" style:font-style-complex="normal"/>
    </style:style>
    <style:style style:name="T413" style:family="text">
      <style:text-properties style:text-line-through-style="none" style:text-line-through-type="none" style:text-underline-style="none" officeooo:rsid="041e0323"/>
    </style:style>
    <style:style style:name="T414" style:family="text">
      <style:text-properties style:text-line-through-style="none" style:text-line-through-type="none" fo:font-size="11.5pt" style:text-underline-style="none" style:font-size-asian="11.5pt"/>
    </style:style>
    <style:style style:name="T415" style:family="text">
      <style:text-properties style:text-line-through-style="none" style:text-line-through-type="none" fo:font-size="11.5pt" style:text-underline-style="none" officeooo:rsid="032c9aa8" style:font-size-asian="11.5pt"/>
    </style:style>
    <style:style style:name="T416" style:family="text">
      <style:text-properties style:text-line-through-style="none" style:text-line-through-type="none" fo:font-size="11.5pt" style:text-underline-style="none" officeooo:rsid="034ad114" style:font-size-asian="11.5pt"/>
    </style:style>
    <style:style style:name="T417" style:family="text">
      <style:text-properties style:text-line-through-style="none" style:text-line-through-type="none" style:font-name="Times New Roman" fo:font-size="11.5pt" style:text-underline-style="none" style:font-size-asian="11.5pt" style:font-size-complex="12pt"/>
    </style:style>
    <style:style style:name="T418" style:family="text">
      <style:text-properties style:text-line-through-style="none" style:text-line-through-type="none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19" style:family="text">
      <style:text-properties officeooo:rsid="00b4f630"/>
    </style:style>
    <style:style style:name="T420" style:family="text">
      <style:text-properties fo:font-variant="normal" fo:text-transform="none"/>
    </style:style>
    <style:style style:name="T421" style:family="text">
      <style:text-properties fo:font-variant="normal" fo:text-transform="none" fo:font-weight="bold" officeooo:rsid="0110d170" style:font-weight-asian="bold" style:font-weight-complex="bold"/>
    </style:style>
    <style:style style:name="T422" style:family="text">
      <style:text-properties fo:font-variant="normal" fo:text-transform="none" fo:font-weight="bold" officeooo:rsid="013a5f7b" style:font-weight-asian="bold" style:font-weight-complex="bold"/>
    </style:style>
    <style:style style:name="T423" style:family="text">
      <style:text-properties fo:font-variant="normal" fo:text-transform="none" style:use-window-font-color="true"/>
    </style:style>
    <style:style style:name="T424" style:family="text">
      <style:text-properties fo:font-variant="normal" fo:text-transform="none" style:use-window-font-color="true" fo:letter-spacing="normal" fo:font-weight="bold" officeooo:rsid="0107d339" style:font-weight-asian="bold" style:font-size-complex="12pt" style:font-weight-complex="bold"/>
    </style:style>
    <style:style style:name="T425" style:family="text">
      <style:text-properties fo:font-variant="normal" fo:text-transform="none" style:use-window-font-color="true" officeooo:rsid="030b3213"/>
    </style:style>
    <style:style style:name="T426" style:family="text">
      <style:text-properties fo:font-variant="normal" fo:text-transform="none" style:use-window-font-color="true" officeooo:rsid="02cb4700"/>
    </style:style>
    <style:style style:name="T427" style:family="text">
      <style:text-properties fo:font-variant="normal" fo:text-transform="none" fo:letter-spacing="normal" fo:font-weight="normal" officeooo:rsid="0110d170" style:font-weight-asian="normal" style:font-size-complex="12pt" style:font-weight-complex="normal"/>
    </style:style>
    <style:style style:name="T428" style:family="text">
      <style:text-properties fo:font-variant="normal" fo:text-transform="none" fo:letter-spacing="normal" fo:font-weight="normal" officeooo:rsid="011f2901" style:font-weight-asian="normal" style:font-size-complex="12pt" style:font-weight-complex="normal"/>
    </style:style>
    <style:style style:name="T429" style:family="text">
      <style:text-properties fo:font-variant="normal" fo:text-transform="none" fo:letter-spacing="normal" fo:font-weight="normal" officeooo:rsid="0110d170" style:font-weight-asian="normal" style:font-weight-complex="normal"/>
    </style:style>
    <style:style style:name="T430" style:family="text">
      <style:text-properties fo:font-variant="normal" fo:text-transform="none" fo:letter-spacing="normal" fo:font-weight="normal" officeooo:rsid="011f2901" style:font-weight-asian="normal" style:font-weight-complex="normal"/>
    </style:style>
    <style:style style:name="T431" style:family="text">
      <style:text-properties fo:font-variant="normal" fo:text-transform="none" fo:letter-spacing="normal" fo:font-weight="normal" officeooo:rsid="017a14fd" style:font-weight-asian="normal" style:font-weight-complex="normal"/>
    </style:style>
    <style:style style:name="T432" style:family="text">
      <style:text-properties fo:font-variant="normal" fo:text-transform="none" style:font-name="Times New Roman2" fo:font-size="12pt" fo:font-style="normal"/>
    </style:style>
    <style:style style:name="T433" style:family="text">
      <style:text-properties fo:font-variant="normal" fo:text-transform="none" style:font-name="Times New Roman2" fo:font-size="12pt" fo:font-style="normal" officeooo:rsid="0132ff49"/>
    </style:style>
    <style:style style:name="T434" style:family="text">
      <style:text-properties fo:font-variant="normal" fo:text-transform="none" style:font-name="Times New Roman2" fo:font-size="12pt" fo:font-style="normal" officeooo:rsid="013b5572"/>
    </style:style>
    <style:style style:name="T435" style:family="text">
      <style:text-properties fo:font-variant="normal" fo:text-transform="none" fo:color="#ff0066" officeooo:rsid="030b3213"/>
    </style:style>
    <style:style style:name="T436" style:family="text">
      <style:text-properties fo:font-variant="normal" fo:text-transform="none" fo:font-weight="normal" style:font-weight-asian="normal" style:font-weight-complex="normal"/>
    </style:style>
    <style:style style:name="T437" style:family="text">
      <style:text-properties fo:font-variant="normal" fo:text-transform="none" officeooo:rsid="02ca81e9"/>
    </style:style>
    <style:style style:name="T438" style:family="text">
      <style:text-properties fo:font-variant="normal" fo:text-transform="none" officeooo:rsid="02cb4700"/>
    </style:style>
    <style:style style:name="T439" style:family="text">
      <style:text-properties fo:background-color="transparent" loext:char-shading-value="0"/>
    </style:style>
    <style:style style:name="T440" style:family="text">
      <style:text-properties officeooo:rsid="02f1561a" fo:background-color="transparent" loext:char-shading-value="0" style:font-size-complex="11pt"/>
    </style:style>
    <style:style style:name="T441" style:family="text">
      <style:text-properties officeooo:rsid="0220719a" fo:background-color="transparent" loext:char-shading-value="0" style:font-size-complex="11pt"/>
    </style:style>
    <style:style style:name="T442" style:family="text">
      <style:text-properties officeooo:rsid="02f4a26c" fo:background-color="transparent" loext:char-shading-value="0"/>
    </style:style>
    <style:style style:name="T443" style:family="text">
      <style:text-properties officeooo:rsid="01cb5614" fo:background-color="transparent" loext:char-shading-value="0"/>
    </style:style>
    <style:style style:name="T444" style:family="text">
      <style:text-properties officeooo:rsid="02804419" fo:background-color="transparent" loext:char-shading-value="0"/>
    </style:style>
    <style:style style:name="T445" style:family="text">
      <style:text-properties officeooo:rsid="00e36c24" fo:background-color="transparent" loext:char-shading-value="0"/>
    </style:style>
    <style:style style:name="T446" style:family="text">
      <style:text-properties officeooo:rsid="032c9aa8" fo:background-color="transparent" loext:char-shading-value="0"/>
    </style:style>
    <style:style style:name="T447" style:family="text">
      <style:text-properties officeooo:rsid="030ebdc3" fo:background-color="transparent" loext:char-shading-value="0"/>
    </style:style>
    <style:style style:name="T448" style:family="text">
      <style:text-properties officeooo:rsid="03ea6bee" fo:background-color="transparent" loext:char-shading-value="0"/>
    </style:style>
    <style:style style:name="T449" style:family="text">
      <style:text-properties officeooo:rsid="0113ab2a" fo:background-color="transparent" loext:char-shading-value="0"/>
    </style:style>
    <style:style style:name="T450" style:family="text">
      <style:text-properties officeooo:rsid="03e21af2" fo:background-color="transparent" loext:char-shading-value="0"/>
    </style:style>
    <style:style style:name="T451" style:family="text">
      <style:text-properties officeooo:rsid="0351e6d4" fo:background-color="transparent" loext:char-shading-value="0"/>
    </style:style>
    <style:style style:name="T452" style:family="text">
      <style:text-properties officeooo:rsid="041060a9" fo:background-color="transparent" loext:char-shading-value="0"/>
    </style:style>
    <style:style style:name="T453" style:family="text">
      <style:text-properties officeooo:rsid="041b1c98" fo:background-color="transparent" loext:char-shading-value="0"/>
    </style:style>
    <style:style style:name="T454" style:family="text">
      <style:text-properties fo:color="#ff0066" fo:font-weight="bold" officeooo:rsid="012264f9" style:font-weight-asian="normal" style:font-weight-complex="normal"/>
    </style:style>
    <style:style style:name="T455" style:family="text">
      <style:text-properties officeooo:rsid="0107d339"/>
    </style:style>
    <style:style style:name="T456" style:family="text">
      <style:text-properties officeooo:rsid="010bf1db"/>
    </style:style>
    <style:style style:name="T457" style:family="text">
      <style:text-properties officeooo:rsid="010c6dca"/>
    </style:style>
    <style:style style:name="T458" style:family="text">
      <style:text-properties officeooo:rsid="0110d170"/>
    </style:style>
    <style:style style:name="T459" style:family="text">
      <style:text-properties officeooo:rsid="011337dc"/>
    </style:style>
    <style:style style:name="T460" style:family="text">
      <style:text-properties officeooo:rsid="011490c2"/>
    </style:style>
    <style:style style:name="T461" style:family="text">
      <style:text-properties officeooo:rsid="011a2759"/>
    </style:style>
    <style:style style:name="T462" style:family="text">
      <style:text-properties officeooo:rsid="011ea3b0"/>
    </style:style>
    <style:style style:name="T463" style:family="text">
      <style:text-properties officeooo:rsid="011f2901"/>
    </style:style>
    <style:style style:name="T464" style:family="text">
      <style:text-properties officeooo:rsid="01204a32"/>
    </style:style>
    <style:style style:name="T465" style:family="text">
      <style:text-properties officeooo:rsid="01270fe7"/>
    </style:style>
    <style:style style:name="T466" style:family="text">
      <style:text-properties officeooo:rsid="012741fe"/>
    </style:style>
    <style:style style:name="T467" style:family="text">
      <style:text-properties officeooo:rsid="012819fd"/>
    </style:style>
    <style:style style:name="T468" style:family="text">
      <style:text-properties officeooo:rsid="0128d4ed"/>
    </style:style>
    <style:style style:name="T469" style:family="text">
      <style:text-properties officeooo:rsid="012b45c4"/>
    </style:style>
    <style:style style:name="T470" style:family="text">
      <style:text-properties officeooo:rsid="0132ff49"/>
    </style:style>
    <style:style style:name="T471" style:family="text">
      <style:text-properties officeooo:rsid="01357b27"/>
    </style:style>
    <style:style style:name="T472" style:family="text">
      <style:text-properties officeooo:rsid="013a5f7b"/>
    </style:style>
    <style:style style:name="T473" style:family="text">
      <style:text-properties officeooo:rsid="014a234e"/>
    </style:style>
    <style:style style:name="T474" style:family="text">
      <style:text-properties fo:color="#000000" style:font-name="Times New Roman" fo:font-size="12pt" fo:font-style="normal" style:text-underline-style="none" officeooo:rsid="029e2930" fo:background-color="transparent" loext:char-shading-value="0" style:font-size-asian="12pt" style:font-style-asian="normal" style:font-size-complex="12pt" style:font-style-complex="normal"/>
    </style:style>
    <style:style style:name="T475" style:family="text">
      <style:text-properties fo:color="#000000" style:font-name="Times New Roman" officeooo:rsid="0292d44f"/>
    </style:style>
    <style:style style:name="T476" style:family="text">
      <style:text-properties fo:color="#000000" style:font-name="Times New Roman" officeooo:rsid="02c8b8b6"/>
    </style:style>
    <style:style style:name="T477" style:family="text">
      <style:text-properties fo:color="#000000" fo:language="pl" fo:country="PL" fo:font-style="normal" fo:font-weight="normal" style:font-style-asian="normal" style:font-weight-asian="normal"/>
    </style:style>
    <style:style style:name="T478" style:family="text">
      <style:text-properties fo:color="#000000" fo:language="pl" fo:country="PL" fo:font-style="normal" fo:font-weight="normal" officeooo:rsid="01737ac5" style:font-style-asian="normal" style:font-weight-asian="normal"/>
    </style:style>
    <style:style style:name="T479" style:family="text">
      <style:text-properties fo:color="#000000" fo:language="pl" fo:country="PL" fo:font-style="normal" fo:font-weight="normal" style:font-name-asian="Times New Roman3" style:font-style-asian="normal" style:font-weight-asian="normal" style:font-name-complex="Times New Roman3"/>
    </style:style>
    <style:style style:name="T480" style:family="text">
      <style:text-properties fo:color="#000000" fo:language="pl" fo:country="PL" fo:font-style="normal" style:font-name-asian="Times New Roman3" style:font-style-asian="normal" style:font-name-complex="Times New Roman3"/>
    </style:style>
    <style:style style:name="T481" style:family="text">
      <style:text-properties fo:color="#000000" fo:language="pl" fo:country="PL" fo:font-style="normal" officeooo:rsid="00aac9e6" style:font-name-asian="Times New Roman3" style:font-style-asian="normal" style:font-name-complex="Times New Roman3"/>
    </style:style>
    <style:style style:name="T482" style:family="text">
      <style:text-properties fo:color="#000000" fo:font-style="normal" style:text-underline-style="none" fo:font-weight="normal" officeooo:rsid="029e2930" fo:background-color="transparent" loext:char-shading-value="0" style:font-style-asian="normal" style:font-weight-asian="normal" style:font-style-complex="normal" style:font-weight-complex="normal"/>
    </style:style>
    <style:style style:name="T483" style:family="text">
      <style:text-properties fo:color="#000000" officeooo:rsid="02707617"/>
    </style:style>
    <style:style style:name="T484" style:family="text">
      <style:text-properties fo:color="#000000" officeooo:rsid="02e6bec8"/>
    </style:style>
    <style:style style:name="T485" style:family="text">
      <style:text-properties fo:color="#000000" officeooo:rsid="041d2216"/>
    </style:style>
    <style:style style:name="T486" style:family="text">
      <style:text-properties fo:language="de" fo:country="DE" style:font-weight-complex="bold"/>
    </style:style>
    <style:style style:name="T487" style:family="text">
      <style:text-properties fo:language="de" fo:country="DE" fo:font-weight="bold" style:font-weight-asian="bold"/>
    </style:style>
    <style:style style:name="T488" style:family="text">
      <style:text-properties fo:language="de" fo:country="DE" fo:font-weight="normal" style:font-weight-asian="normal" style:font-weight-complex="normal"/>
    </style:style>
    <style:style style:name="T489" style:family="text">
      <style:text-properties officeooo:rsid="016f3b56"/>
    </style:style>
    <style:style style:name="T490" style:family="text">
      <style:text-properties officeooo:rsid="01799ce1"/>
    </style:style>
    <style:style style:name="T491" style:family="text">
      <style:text-properties officeooo:rsid="014f5bda"/>
    </style:style>
    <style:style style:name="T492" style:family="text">
      <style:text-properties officeooo:rsid="019e6ba0"/>
    </style:style>
    <style:style style:name="T493" style:family="text">
      <style:text-properties officeooo:rsid="019ea66f"/>
    </style:style>
    <style:style style:name="T494" style:family="text">
      <style:text-properties officeooo:rsid="0200ec43"/>
    </style:style>
    <style:style style:name="T495" style:family="text">
      <style:text-properties officeooo:rsid="020d9ba5"/>
    </style:style>
    <style:style style:name="T496" style:family="text">
      <style:text-properties officeooo:rsid="02171e16"/>
    </style:style>
    <style:style style:name="T497" style:family="text">
      <style:text-properties officeooo:rsid="01cfd913"/>
    </style:style>
    <style:style style:name="T498" style:family="text">
      <style:text-properties officeooo:rsid="022f4bba"/>
    </style:style>
    <style:style style:name="T499" style:family="text">
      <style:text-properties fo:font-size="11.5pt" style:font-size-asian="11.5pt"/>
    </style:style>
    <style:style style:name="T500" style:family="text">
      <style:text-properties fo:font-size="11.5pt" officeooo:rsid="0244a7f1" style:font-size-asian="11.5pt"/>
    </style:style>
    <style:style style:name="T501" style:family="text">
      <style:text-properties fo:font-size="11.5pt" officeooo:rsid="02447d9d" style:font-size-asian="11.5pt"/>
    </style:style>
    <style:style style:name="T502" style:family="text">
      <style:text-properties officeooo:rsid="0249bfbd"/>
    </style:style>
    <style:style style:name="T503" style:family="text">
      <style:text-properties officeooo:rsid="028dbd04"/>
    </style:style>
    <style:style style:name="T504" style:family="text">
      <style:text-properties fo:color="#ed1c24" style:font-name="Times New Roman2" fo:font-style="normal" fo:font-weight="normal" officeooo:rsid="005eb293" style:font-style-asian="normal" style:font-weight-asian="normal" style:font-size-complex="10pt" style:font-style-complex="italic" style:font-weight-complex="normal"/>
    </style:style>
    <style:style style:name="T505" style:family="text">
      <style:text-properties fo:color="#ed1c24" style:font-name="Times New Roman2" fo:font-style="normal" officeooo:rsid="005eb293" style:font-style-asian="normal" style:font-style-complex="italic"/>
    </style:style>
    <style:style style:name="T506" style:family="text">
      <style:text-properties officeooo:rsid="02e3a68f"/>
    </style:style>
    <style:style style:name="T507" style:family="text">
      <style:text-properties officeooo:rsid="0305f051"/>
    </style:style>
    <style:style style:name="T508" style:family="text">
      <style:text-properties officeooo:rsid="03072b90"/>
    </style:style>
    <style:style style:name="T509" style:family="text">
      <style:text-properties officeooo:rsid="02441348"/>
    </style:style>
    <style:style style:name="T510" style:family="text">
      <style:text-properties officeooo:rsid="0306e0a1"/>
    </style:style>
    <style:style style:name="T511" style:family="text">
      <style:text-properties officeooo:rsid="014db034"/>
    </style:style>
    <style:style style:name="T512" style:family="text">
      <style:text-properties officeooo:rsid="0150cfc0"/>
    </style:style>
    <style:style style:name="T513" style:family="text">
      <style:text-properties officeooo:rsid="012366dd"/>
    </style:style>
    <style:style style:name="T514" style:family="text">
      <style:text-properties officeooo:rsid="0153b8a2"/>
    </style:style>
    <style:style style:name="T515" style:family="text">
      <style:text-properties officeooo:rsid="0315701b"/>
    </style:style>
    <style:style style:name="T516" style:family="text">
      <style:text-properties officeooo:rsid="031c9016"/>
    </style:style>
    <style:style style:name="T517" style:family="text">
      <style:text-properties officeooo:rsid="037b5d1a"/>
    </style:style>
    <style:style style:name="T518" style:family="text">
      <style:text-properties officeooo:rsid="0376ac07"/>
    </style:style>
    <style:style style:name="T519" style:family="text">
      <style:text-properties officeooo:rsid="0378aed4"/>
    </style:style>
    <style:style style:name="T520" style:family="text">
      <style:text-properties officeooo:rsid="0379e3fb"/>
    </style:style>
    <style:style style:name="T521" style:family="text">
      <style:text-properties style:text-underline-style="none" fo:font-weight="bold" officeooo:rsid="005dbda6" fo:background-color="transparent" loext:char-shading-value="0" style:font-weight-asian="bold" style:font-weight-complex="bold"/>
    </style:style>
    <style:style style:name="T522" style:family="text">
      <style:text-properties style:text-underline-style="none" fo:font-weight="bold" officeooo:rsid="041b1c98" fo:background-color="transparent" loext:char-shading-value="0" style:font-weight-asian="bold" style:font-weight-complex="bold"/>
    </style:style>
    <style:style style:name="T523" style:family="text">
      <style:text-properties style:text-underline-style="none" fo:font-weight="bold" officeooo:rsid="005dbda6" style:font-weight-asian="bold" style:font-weight-complex="bold"/>
    </style:style>
    <style:style style:name="T524" style:family="text">
      <style:text-properties style:text-underline-style="none" fo:font-weight="bold" officeooo:rsid="042585a3" style:font-weight-asian="bold" style:font-weight-complex="bold"/>
    </style:style>
    <style:style style:name="T525" style:family="text">
      <style:text-properties style:text-underline-style="none" fo:background-color="transparent" loext:char-shading-value="0"/>
    </style:style>
    <style:style style:name="T526" style:family="text">
      <style:text-properties style:text-underline-style="none" officeooo:rsid="029d3e30" fo:background-color="transparent" loext:char-shading-value="0"/>
    </style:style>
    <style:style style:name="T527" style:family="text">
      <style:text-properties style:text-underline-style="none" officeooo:rsid="01656fa1" fo:background-color="transparent" loext:char-shading-value="0"/>
    </style:style>
    <style:style style:name="T528" style:family="text">
      <style:text-properties style:text-underline-style="none" officeooo:rsid="00ce9f43" fo:background-color="transparent" loext:char-shading-value="0"/>
    </style:style>
    <style:style style:name="T529" style:family="text">
      <style:text-properties style:text-underline-style="none" officeooo:rsid="029e2930" fo:background-color="transparent" loext:char-shading-value="0"/>
    </style:style>
    <style:style style:name="T530" style:family="text">
      <style:text-properties style:text-underline-style="none" officeooo:rsid="01663a6f" fo:background-color="transparent" loext:char-shading-value="0"/>
    </style:style>
    <style:style style:name="T531" style:family="text">
      <style:text-properties style:text-underline-style="none" officeooo:rsid="02cb4700" fo:background-color="transparent" loext:char-shading-value="0"/>
    </style:style>
    <style:style style:name="T532" style:family="text">
      <style:text-properties style:text-underline-style="none" officeooo:rsid="0170b879" fo:background-color="transparent" loext:char-shading-value="0"/>
    </style:style>
    <style:style style:name="T533" style:family="text">
      <style:text-properties style:text-underline-style="none" officeooo:rsid="02c922d7" fo:background-color="transparent" loext:char-shading-value="0"/>
    </style:style>
    <style:style style:name="T534" style:family="text">
      <style:text-properties style:text-underline-style="none" officeooo:rsid="041b1c98" fo:background-color="transparent" loext:char-shading-value="0"/>
    </style:style>
    <style:style style:name="T535" style:family="text">
      <style:text-properties officeooo:rsid="0333af5a"/>
    </style:style>
    <style:style style:name="T536" style:family="text">
      <style:text-properties officeooo:rsid="03174778"/>
    </style:style>
    <style:style style:name="T537" style:family="text">
      <style:text-properties officeooo:rsid="033733d8"/>
    </style:style>
    <style:style style:name="T538" style:family="text">
      <style:text-properties officeooo:rsid="030c64f1"/>
    </style:style>
    <style:style style:name="T539" style:family="text">
      <style:text-properties officeooo:rsid="01cb5614"/>
    </style:style>
    <style:style style:name="T540" style:family="text">
      <style:text-properties officeooo:rsid="02c5a7cb"/>
    </style:style>
    <style:style style:name="T541" style:family="text">
      <style:text-properties officeooo:rsid="02c61f59"/>
    </style:style>
    <style:style style:name="T542" style:family="text">
      <style:text-properties fo:font-style="normal" style:font-style-asian="normal" style:font-style-complex="normal"/>
    </style:style>
    <style:style style:name="T543" style:family="text">
      <style:text-properties fo:font-style="normal" officeooo:rsid="03ea6bee" style:font-style-asian="normal" style:font-style-complex="normal"/>
    </style:style>
    <style:style style:name="T544" style:family="text">
      <style:text-properties fo:font-style="normal" officeooo:rsid="02e6bec8" style:font-style-asian="normal" style:font-style-complex="normal"/>
    </style:style>
    <style:style style:name="T545" style:family="text">
      <style:text-properties fo:font-style="normal" officeooo:rsid="041b1c98" style:font-style-asian="normal" style:font-style-complex="normal"/>
    </style:style>
    <style:style style:name="T546" style:family="text">
      <style:text-properties fo:font-style="normal" officeooo:rsid="0425c57f" style:font-style-asian="normal" style:font-style-complex="normal"/>
    </style:style>
    <style:style style:name="T547" style:family="text">
      <style:text-properties fo:font-style="normal" officeooo:rsid="01cfd913" style:font-style-asian="normal" style:font-style-complex="normal"/>
    </style:style>
    <style:style style:name="T548" style:family="text">
      <style:text-properties fo:font-style="normal" officeooo:rsid="02c7b9b7" style:font-style-asian="normal" style:font-style-complex="normal"/>
    </style:style>
    <style:style style:name="T549" style:family="text">
      <style:text-properties fo:font-style="normal" officeooo:rsid="02e6544d" style:font-style-asian="normal" style:font-style-complex="normal"/>
    </style:style>
    <style:style style:name="T550" style:family="text">
      <style:text-properties fo:font-style="normal" officeooo:rsid="02ec2fec" style:font-style-asian="normal" style:font-style-complex="normal"/>
    </style:style>
    <style:style style:name="T551" style:family="text">
      <style:text-properties fo:font-style="normal" style:text-underline-style="none" officeooo:rsid="014f5bda" fo:background-color="transparent" loext:char-shading-value="0" style:font-style-asian="normal" style:font-style-complex="normal"/>
    </style:style>
    <style:style style:name="T552" style:family="text">
      <style:text-properties officeooo:rsid="034ad114"/>
    </style:style>
    <style:style style:name="T553" style:family="text">
      <style:text-properties officeooo:rsid="03081b90"/>
    </style:style>
    <style:style style:name="T554" style:family="text">
      <style:text-properties officeooo:rsid="013ddc8c"/>
    </style:style>
    <style:style style:name="T555" style:family="text">
      <style:text-properties officeooo:rsid="01737ac5"/>
    </style:style>
    <style:style style:name="T556" style:family="text">
      <style:text-properties fo:language="pl" fo:country="PL" style:font-name-asian="Times New Roman3" style:font-name-complex="Times New Roman3"/>
    </style:style>
    <style:style style:name="T557" style:family="text">
      <style:text-properties fo:language="pl" fo:country="PL" officeooo:rsid="01737ac5" style:font-name-asian="Times New Roman3" style:font-name-complex="Times New Roman3"/>
    </style:style>
    <style:style style:name="T558" style:family="text">
      <style:text-properties fo:language="pl" fo:country="PL" fo:font-style="normal" fo:font-weight="normal" style:font-style-asian="normal" style:font-weight-asian="normal"/>
    </style:style>
    <style:style style:name="T559" style:family="text">
      <style:text-properties fo:language="pl" fo:country="PL" fo:font-style="normal" fo:font-weight="normal" style:font-name-asian="Times New Roman3" style:font-style-asian="normal" style:font-weight-asian="normal" style:font-name-complex="Times New Roman3"/>
    </style:style>
    <style:style style:name="T560" style:family="text">
      <style:text-properties fo:language="pl" fo:country="PL" fo:font-style="normal" fo:font-weight="normal" officeooo:rsid="015fa2a0" style:font-name-asian="Times New Roman3" style:font-style-asian="normal" style:font-weight-asian="normal" style:font-name-complex="Times New Roman3"/>
    </style:style>
    <style:style style:name="T561" style:family="text">
      <style:text-properties fo:language="pl" fo:country="PL" fo:font-style="normal" fo:font-weight="normal" officeooo:rsid="01737ac5" style:font-name-asian="Times New Roman3" style:font-style-asian="normal" style:font-weight-asian="normal" style:font-name-complex="Times New Roman3"/>
    </style:style>
    <style:style style:name="T562" style:family="text">
      <style:text-properties fo:language="pl" fo:country="PL" style:language-asian="zh" style:country-asian="CN" style:language-complex="ar" style:country-complex="SA"/>
    </style:style>
    <style:style style:name="T563" style:family="text">
      <style:text-properties fo:language="pl" fo:country="PL" fo:font-style="italic" style:language-asian="zh" style:country-asian="CN" style:language-complex="ar" style:country-complex="SA"/>
    </style:style>
    <style:style style:name="T564" style:family="text">
      <style:text-properties officeooo:rsid="013f7a8c"/>
    </style:style>
    <style:style style:name="T565" style:family="text">
      <style:text-properties style:text-underline-style="solid" style:text-underline-width="auto" style:text-underline-color="font-color"/>
    </style:style>
    <style:style style:name="T56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67" style:family="text">
      <style:text-properties officeooo:rsid="03c108c9"/>
    </style:style>
    <style:style style:name="T568" style:family="text">
      <style:text-properties officeooo:rsid="03e4b9f8"/>
    </style:style>
    <style:style style:name="T569" style:family="text">
      <style:text-properties officeooo:rsid="03e878e3"/>
    </style:style>
    <style:style style:name="T570" style:family="text">
      <style:text-properties fo:language="en" fo:country="US"/>
    </style:style>
    <style:style style:name="T571" style:family="text">
      <style:text-properties fo:language="en" fo:country="US" fo:font-weight="normal" style:font-weight-asian="normal" style:font-weight-complex="normal"/>
    </style:style>
    <style:style style:name="T572" style:family="text">
      <style:text-properties fo:language="en" fo:country="US" officeooo:rsid="03ea6a7e" fo:background-color="transparent" loext:char-shading-value="0"/>
    </style:style>
    <style:style style:name="T573" style:family="text">
      <style:text-properties officeooo:rsid="03ea6bee"/>
    </style:style>
    <style:style style:name="T574" style:family="text">
      <style:text-properties style:text-outline="false" fo:letter-spacing="normal" fo:language="en" fo:country="US" officeooo:rsid="03ea6a7e"/>
    </style:style>
    <style:style style:name="T575" style:family="text">
      <style:text-properties style:text-outline="false" fo:letter-spacing="normal" fo:language="en" fo:country="US" officeooo:rsid="03ea6bee"/>
    </style:style>
    <style:style style:name="T576" style:family="text">
      <style:text-properties officeooo:rsid="03ec3702"/>
    </style:style>
    <style:style style:name="T577" style:family="text">
      <style:text-properties officeooo:rsid="03edfb44"/>
    </style:style>
    <style:style style:name="T578" style:family="text">
      <style:text-properties officeooo:rsid="0124b2c4"/>
    </style:style>
    <style:style style:name="T579" style:family="text">
      <style:text-properties officeooo:rsid="03ea6a7e"/>
    </style:style>
    <style:style style:name="T580" style:family="text">
      <style:text-properties officeooo:rsid="0316a0a9"/>
    </style:style>
    <style:style style:name="T581" style:family="text">
      <style:text-properties officeooo:rsid="03e21af2"/>
    </style:style>
    <style:style style:name="T582" style:family="text">
      <style:text-properties officeooo:rsid="0405264e"/>
    </style:style>
    <style:style style:name="T583" style:family="text">
      <style:text-properties fo:color="#ce181e"/>
    </style:style>
    <style:style style:name="T584" style:family="text">
      <style:text-properties fo:color="#ce181e" fo:font-weight="bold" officeooo:rsid="034ad114" style:font-weight-asian="bold" style:font-weight-complex="bold"/>
    </style:style>
    <style:style style:name="T585" style:family="text">
      <style:text-properties officeooo:rsid="041157d3"/>
    </style:style>
    <style:style style:name="T586" style:family="text">
      <style:text-properties officeooo:rsid="0413075c"/>
    </style:style>
    <style:style style:name="T587" style:family="text">
      <style:text-properties officeooo:rsid="0414ccef"/>
    </style:style>
    <style:style style:name="T588" style:family="text">
      <style:text-properties officeooo:rsid="04176ab0"/>
    </style:style>
    <style:style style:name="T589" style:family="text">
      <style:text-properties officeooo:rsid="02c7b9b7"/>
    </style:style>
    <style:style style:name="T590" style:family="text">
      <style:text-properties officeooo:rsid="02e6544d"/>
    </style:style>
    <style:style style:name="T591" style:family="text">
      <style:text-properties officeooo:rsid="02ec2fec"/>
    </style:style>
    <style:style style:name="T592" style:family="text">
      <style:text-properties officeooo:rsid="041b1c98"/>
    </style:style>
    <style:style style:name="T593" style:family="text">
      <style:text-properties officeooo:rsid="016f9ca7"/>
    </style:style>
    <style:style style:name="T594" style:family="text">
      <style:text-properties officeooo:rsid="0290f727"/>
    </style:style>
    <style:style style:name="T595" style:family="text">
      <style:text-properties officeooo:rsid="02ca81e9"/>
    </style:style>
    <style:style style:name="T596" style:family="text">
      <style:text-properties officeooo:rsid="02cb9c07"/>
    </style:style>
    <style:style style:name="T597" style:family="text">
      <style:text-properties officeooo:rsid="029faed4"/>
    </style:style>
    <style:style style:name="T598" style:family="text">
      <style:text-properties officeooo:rsid="0167da61"/>
    </style:style>
    <style:style style:name="T599" style:family="text">
      <style:text-properties officeooo:rsid="02e6bec8"/>
    </style:style>
    <style:style style:name="T600" style:family="text">
      <style:text-properties officeooo:rsid="02b97bdd"/>
    </style:style>
    <style:style style:name="T601" style:family="text">
      <style:text-properties officeooo:rsid="02c8b8b6"/>
    </style:style>
    <style:style style:name="T602" style:family="text">
      <style:text-properties officeooo:rsid="041b7db1"/>
    </style:style>
    <style:style style:name="T603" style:family="text">
      <style:text-properties officeooo:rsid="041d2216"/>
    </style:style>
    <style:style style:name="T604" style:family="text">
      <style:text-properties officeooo:rsid="01dc2b2b"/>
    </style:style>
    <style:style style:name="T605" style:family="text">
      <style:text-properties officeooo:rsid="041d602c"/>
    </style:style>
    <style:style style:name="T606" style:family="text">
      <style:text-properties officeooo:rsid="041e1ccd"/>
    </style:style>
    <style:style style:name="T607" style:family="text">
      <style:text-properties officeooo:rsid="04214e48"/>
    </style:style>
    <style:style style:name="T608" style:family="text">
      <style:text-properties officeooo:rsid="02d15419"/>
    </style:style>
    <style:style style:name="T609" style:family="text">
      <style:text-properties officeooo:rsid="02a4fdac"/>
    </style:style>
    <style:style style:name="T610" style:family="text">
      <style:text-properties officeooo:rsid="02d396f6"/>
    </style:style>
    <style:style style:name="T611" style:family="text">
      <style:text-properties officeooo:rsid="02cf853d"/>
    </style:style>
    <style:style style:name="T612" style:family="text">
      <style:text-properties officeooo:rsid="042585a3"/>
    </style:style>
    <style:style style:name="T613" style:family="text">
      <style:text-properties officeooo:rsid="0295e7ee"/>
    </style:style>
    <style:style style:name="T614" style:family="text">
      <style:text-properties officeooo:rsid="02a8598a"/>
    </style:style>
    <style:style style:name="T615" style:family="text">
      <style:text-properties officeooo:rsid="017be5a3"/>
    </style:style>
    <style:style style:name="T616" style:family="text">
      <style:text-properties officeooo:rsid="02d6724b"/>
    </style:style>
    <style:style style:name="T617" style:family="text">
      <style:text-properties officeooo:rsid="02d6863e"/>
    </style:style>
    <style:style style:name="T618" style:family="text">
      <style:text-properties officeooo:rsid="017d196b"/>
    </style:style>
    <style:style style:name="T619" style:family="text">
      <style:text-properties officeooo:rsid="02e8e9fb"/>
    </style:style>
    <style:style style:name="T620" style:family="text">
      <style:text-properties officeooo:rsid="02aa32ae"/>
    </style:style>
    <style:style style:name="T621" style:family="text">
      <style:text-properties officeooo:rsid="02ef03ff"/>
    </style:style>
    <style:style style:name="T622" style:family="text">
      <style:text-properties officeooo:rsid="02587a66"/>
    </style:style>
    <style:style style:name="T623" style:family="text">
      <style:text-properties officeooo:rsid="00176724"/>
    </style:style>
    <style:style style:name="T624" style:family="text">
      <style:text-properties officeooo:rsid="02ead21c"/>
    </style:style>
    <style:style style:name="T625" style:family="text">
      <style:text-properties officeooo:rsid="00e805d0"/>
    </style:style>
    <style:style style:name="T626" style:family="text">
      <style:text-properties officeooo:rsid="0425c57f"/>
    </style:style>
    <style:style style:name="T627" style:family="text">
      <style:text-properties officeooo:rsid="0428c471"/>
    </style:style>
    <style:style style:name="T628" style:family="text">
      <style:text-properties officeooo:rsid="042d27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0"><text:s text:c="2"/>Dokumenty przetargowe na:</text:p>
      <text:p text:style-name="P236"/>
      <text:p text:style-name="P338"><text:span text:style-name="T589">D</text:span>ostaw<text:span text:style-name="T592">ę</text:span> <text:span text:style-name="T589">energii elektrycznej </text:span>do budynku Urzędu Miasta Nowy Targ, jednostek Gminy Miasto Nowy Targ w okresie od 1 <text:span text:style-name="T590">lipca </text:span>201<text:span text:style-name="T592">9</text:span>r. <text:span text:style-name="T591">d</text:span>o 3<text:span text:style-name="T590">0 czerwca </text:span>20<text:span text:style-name="T592">20</text:span>r. </text:p>
      <text:p text:style-name="P336"><text:span text:style-name="T233">CPV </text:span><text:span text:style-name="T475">09300000-</text:span><text:span text:style-name="T476">2</text:span><text:span text:style-name="T475"> </text:span><text:span text:style-name="T476">e</text:span><text:span text:style-name="T475">nergia elektryczna, cieplna, słoneczna i jądrowa</text:span><text:span text:style-name="T233">, CPV 09310000-</text:span><text:span text:style-name="T234">5</text:span><text:span text:style-name="T233"> elektryczność.</text:span></text:p>
      <text:p text:style-name="P337"/>
      <text:p text:style-name="P218">Rodzaj zamówienia:</text:p>
      <text:p text:style-name="P218"/>
      <text:h text:style-name="P361" text:outline-level="5">Dostawa</text:h>
      <text:p text:style-name="P48"/>
      <text:p text:style-name="P48">Lokalizacja:</text:p>
      <text:p text:style-name="P332">Nowy Targ</text:p>
      <text:p text:style-name="P252"/>
      <text:p text:style-name="P252">Zamawiający:</text:p>
      <text:p text:style-name="P252"/>
      <text:p text:style-name="P10"><text:span text:style-name="T1"><text:tab/></text:span><text:span text:style-name="T125">Gmina Miasto Nowy Targ </text:span></text:p>
      <text:p text:style-name="P20"><text:tab/>ul. Krzywa 1</text:p>
      <text:p text:style-name="P20"><text:tab/>34-400 Nowy Targ</text:p>
      <text:p text:style-name="P10"/>
      <text:p text:style-name="P10">Tryb udzielenia zamówienia:</text:p>
      <text:p text:style-name="P10"/>
      <text:p text:style-name="P210"><text:span text:style-name="T39">Postępowanie prowadzone jest w trybie przetargu nieograniczonego </text:span><text:span text:style-name="T92">na podstawie art. 39 </text:span><text:span text:style-name="T39">ustawy </text:span><text:span text:style-name="T40">z dnia 29 stycznia 2004 r. </text:span><text:span text:style-name="T39">Prawo zamówień publicznych (Dz. U. </text:span><text:span text:style-name="T60">z</text:span><text:span text:style-name="T39"> 201</text:span><text:span text:style-name="T71">8</text:span><text:span text:style-name="T39"> r. poz. </text:span><text:span text:style-name="T71">1986</text:span><text:span text:style-name="T61"> </text:span><text:span text:style-name="T62">z późn. zm.</text:span><text:span text:style-name="T61">)</text:span><text:span text:style-name="T39">.</text:span></text:p>
      <text:p text:style-name="P3"/>
      <text:p text:style-name="P10">Zawartość dokumentacji:</text:p>
      <text:p text:style-name="P312"/>
      <text:p text:style-name="P333">Specyfikacja istotnych warunków zamówienia wraz z załącznikami:</text:p>
      <text:p text:style-name="P87">1. Oferta przetargowa.</text:p>
      <text:p text:style-name="P88">2. <text:span text:style-name="T593">Zestawienie zbiorcze dla Gminy Miasto Nowy Targ.</text:span></text:p>
      <text:p text:style-name="P89">3. Zestawienie zbiorcze dla Gminy Miasto Nowy Targ – oświetlenie uliczne.</text:p>
      <text:p text:style-name="P87"><text:span text:style-name="T628">4</text:span>. <text:span text:style-name="T511">Jednolity Europejski Dokument Zamówienia (wraz z instrukcją wypełniania).</text:span></text:p>
      <text:p text:style-name="P90"><text:span text:style-name="T628">5. </text:span><text:span text:style-name="T328">O</text:span><text:span text:style-name="T329">świadczenie /</text:span><text:span text:style-name="T330">art. 24 ust. 1 pkt 15, 22 i art</text:span><text:span text:style-name="T329">. </text:span><text:span text:style-name="T330">24 ust. 5 pkt 8/.</text:span></text:p>
      <text:p text:style-name="P339"><text:span text:style-name="T200">6</text:span><text:span text:style-name="T197">. </text:span><text:span text:style-name="T198">Informacja dot</text:span><text:span text:style-name="T196">ycząca grupy kapitałowej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334"><text:span text:style-name="T333">m</text:span><text:span text:style-name="T332">arzec </text:span><text:span text:style-name="T331">2019 </text:span></text:p>
      <text:p text:style-name="P86"><text:span text:style-name="T2">S</text:span><text:span text:style-name="T3">pecyfikacja istotnych warunków zamówienia</text:span></text:p>
      <text:p text:style-name="P21">o wartości szacunkowej po<text:span text:style-name="T627">wyżej</text:span> kwot określonych na podstawie art. 11 ust. 8 ustawy Prawo zamówień publicznych</text:p>
      <text:p text:style-name="P218"/>
      <text:p text:style-name="P218">Nasz znak ZP.271.<text:span text:style-name="T592">6</text:span>.201<text:span text:style-name="T567">9</text:span><text:tab/><text:tab/><text:tab/><text:tab/><text:tab/></text:p>
      <text:p text:style-name="P218">Nowy Targ <text:span text:style-name="T627">21.</text:span><text:span text:style-name="T444">0</text:span><text:span text:style-name="T453">3</text:span><text:span text:style-name="T445">.</text:span>201<text:span text:style-name="T567">9</text:span>r.</text:p>
      <text:p text:style-name="P253"/>
      <text:p text:style-name="P245"><text:span text:style-name="T39">I. </text:span><text:span text:style-name="T63">Nazwa i adres z</text:span><text:span text:style-name="T39">amawiając</text:span><text:span text:style-name="T63">ego oraz tryb udzielenia zamówienia</text:span>.</text:p>
      <text:p text:style-name="P8"/>
      <text:p text:style-name="P92">Gmina Miasto Nowy Targ </text:p>
      <text:p text:style-name="P8"><text:tab/>ul. Krzywa 1 </text:p>
      <text:p text:style-name="P8"><text:tab/>34-400 Nowy Targ</text:p>
      <text:p text:style-name="P8"><text:tab/><text:a xlink:type="simple" xlink:href="http://www.nowytarg.pl/" text:style-name="Internet_20_link" text:visited-style-name="Visited_20_Internet_20_Link"><text:span text:style-name="T470">www.nowytarg.pl</text:span></text:a></text:p>
      <text:p text:style-name="P8"><text:tab/><text:span text:style-name="T471">email: </text:span><text:a xlink:type="simple" xlink:href="mailto:umnt@um.nowytarg.pl" text:style-name="Internet_20_link" text:visited-style-name="Visited_20_Internet_20_Link"><text:span text:style-name="T471">umnt@um.nowytarg.pl</text:span></text:a></text:p>
      <text:p text:style-name="P58"><text:span text:style-name="T126"><text:tab/></text:span><text:span text:style-name="T133">adres profilu nabywcy: https://platformazakupowa.pl/pn/nowytarg</text:span></text:p>
      <text:p text:style-name="P42">(dedykowana platforma zakupowa do obsługi komunikacji w formie elektronicznej pomiędzy zamawiającym a wykonawcami oraz składnia ofert)</text:p>
      <text:p text:style-name="P40"/>
      <text:p text:style-name="P314"><text:span text:style-name="T126">zwana dalej zamawiającym zaprasza do udziału w postępowaniu prowadzonym w trybie przetargu nieograniczonego, na podstawie art. 39 ustawy z dnia 29 stycznia 2004 r. Prawo </text:span><text:span text:style-name="T287">z</text:span><text:span text:style-name="T126">amówień </text:span><text:span text:style-name="T287">p</text:span><text:span text:style-name="T126">ublicznych (Dz. U. </text:span><text:span text:style-name="T288">z</text:span><text:span text:style-name="T126"> 201</text:span><text:span text:style-name="T289">8</text:span><text:span text:style-name="T126">r. </text:span><text:span text:style-name="T290">p</text:span><text:span text:style-name="T126">oz. </text:span><text:span text:style-name="T289">1986</text:span><text:span text:style-name="T291"> </text:span><text:span text:style-name="T292">z późn. zm.</text:span><text:span text:style-name="T291">)</text:span><text:span text:style-name="T126"> zwanej dalej ustawą, </text:span><text:span text:style-name="T293">na </text:span><text:span text:style-name="T261">d</text:span><text:span text:style-name="T262">ostaw</text:span><text:span text:style-name="T261">ę</text:span><text:span text:style-name="T262"> </text:span><text:span text:style-name="T263">energii elektrycznej </text:span><text:span text:style-name="T262">do budynku Urzędu Miasta Nowy Targ, jednostek Gminy Miasto Nowy Targ w okresie od 1 </text:span><text:span text:style-name="T264">lipca </text:span><text:span text:style-name="T262">201</text:span><text:span text:style-name="T261">9</text:span><text:span text:style-name="T262">r. </text:span><text:span text:style-name="T265">d</text:span><text:span text:style-name="T262">o 3</text:span><text:span text:style-name="T264">0 czerwca </text:span><text:span text:style-name="T262">20</text:span><text:span text:style-name="T261">20</text:span><text:span text:style-name="T262">r. </text:span></text:p>
      <text:p text:style-name="P304"/>
      <text:p text:style-name="P246">II. Opis przedmiotu zamówienia.</text:p>
      <text:p text:style-name="P246"/>
      <text:p text:style-name="P316"><text:span text:style-name="T6">1. Przedmiotem zamówienia </text:span><text:span text:style-name="T23">jest </text:span><text:span text:style-name="T256">dostawa </text:span><text:span text:style-name="T257">energii elektrycznej </text:span><text:span text:style-name="T256">do budynku Urzędu Miasta Nowy Targ, jednostek Gminy Miasto Nowy Targ w okresie od 1 </text:span><text:span text:style-name="T258">lipca</text:span><text:span text:style-name="T256"> 201</text:span><text:span text:style-name="T259">9</text:span><text:span text:style-name="T256">r. </text:span><text:span text:style-name="T258">d</text:span><text:span text:style-name="T256">o 3</text:span><text:span text:style-name="T258">0 czerwca</text:span><text:span text:style-name="T256"> 20</text:span><text:span text:style-name="T259">20</text:span><text:span text:style-name="T258">r.</text:span></text:p>
      <text:p text:style-name="P204">CPV 09300000-<text:span text:style-name="T601">2</text:span> <text:span text:style-name="T601">e</text:span>nergia elektryczna, cieplna, słoneczna i jądrowa, CPV 09310000-<text:span text:style-name="T601">5</text:span> elektryczność. </text:p>
      <text:p text:style-name="P315"/>
      <text:p text:style-name="P206"><text:span text:style-name="T528">2. Szczegółowe dane dotyczące dostawy </text:span><text:span text:style-name="T533">energii elektrycznej </text:span><text:span text:style-name="T528">i sposobu jej wykonania:</text:span></text:p>
      <text:p text:style-name="P185">1/<text:span text:style-name="T420"> </text:span><text:span text:style-name="T437">z</text:span>akres zamówienia obejmuje zakup energii w ilości <text:span text:style-name="T595">około</text:span> <text:span text:style-name="T521">3 1</text:span><text:span text:style-name="T522">72 058</text:span><text:span text:style-name="T566"> kWh</text:span><text:span text:style-name="T77">.</text:span><text:span text:style-name="T439"> </text:span></text:p>
      <text:p text:style-name="P186">2/ <text:span text:style-name="T526">wskazane</text:span><text:span text:style-name="T527"> z</text:span><text:span text:style-name="T528">użycie ma charakter szacunkowy i orientacyjny, który służy jedynie wycenie, a następnie porównaniu ofert, a w konsekwencji nie stanowi zobowiązania zamawiającego do zakupu </text:span><text:span text:style-name="T525">energii elektrycznej</text:span><text:span text:style-name="T528"> w podanej ilości, która może ulec zwiększeniu lub zmniejszeniu w okresie realizacji umowy, a rozliczenie następować będzie na podstawie faktycznego zużycia </text:span><text:span text:style-name="T525">energii elektrycznej </text:span><text:span text:style-name="T528">w obiek</text:span><text:span text:style-name="T525">tach</text:span><text:span text:style-name="T528">, zgodnie ze wskazaniami licznik</text:span><text:span text:style-name="T526">ów,</text:span></text:p>
      <text:p text:style-name="P199"><text:span text:style-name="T337">3/ s</text:span><text:span text:style-name="T312">zacunkowe zużycie </text:span><text:span text:style-name="T339">energii elektrycznej</text:span><text:span text:style-name="T312"> w wyżej wymienionym okresie, </text:span><text:span text:style-name="T343">moce umowne, </text:span><text:span text:style-name="Domyślna_20_czcionka_20_akapitu"><text:span text:style-name="T334">taryfy </text:span></text:span><text:span text:style-name="T343">dla poszczególnych obiektów oraz ich charakterystyka zostały </text:span><text:span text:style-name="T312">wskazane </text:span><text:span text:style-name="T343">w zestawieniu, które stanowi załącznik nr 2 i 3 do specyfikacji istotnych warunków zamówienia,</text:span></text:p>
      <text:p text:style-name="P191">4/ ilość punktów poboru energii elektrycznej może ulec zmianie, zmiany będą wprowadzane w formie aneksu do umowy,</text:p>
      <text:p text:style-name="P189"><text:span text:style-name="T315">5/ </text:span>w związku z planowaną modernizacją układu pomiarowego Miejskie Centrum Sportu i Rekreacji może od 1 stycznia 2020r do 30 czerwca 2020r. zawrzeć umowę na dostawę <text:soft-page-break/>energii elektrycznej dla Miejskiej Hali Lodowej ul. Parkowa 14, 34-400 Nowy Targ w ilości <text:span text:style-name="T627">około </text:span>335 000,00 kWh.</text:p>
      <text:p text:style-name="P192"><text:span text:style-name="T592">6/ </text:span><text:span text:style-name="T266">d</text:span><text:span text:style-name="T267">ostarczan</text:span><text:span text:style-name="T268">a</text:span><text:span text:style-name="T267"> przez </text:span><text:span text:style-name="T266">w</text:span><text:span text:style-name="T267">ykonawcę </text:span><text:span text:style-name="T268">energia elektryczna </text:span><text:span text:style-name="T267">musi spełniać wymagania określone w obowiązujących przepisach, w szczególności ustawie Prawo energetyczne (t.j. Dz. U. 2012 poz. 1059 z późn. zm.) oraz aktach wykonawczych wydanych na jej podstawie, </text:span><text:span text:style-name="T269">jak i innych związanych z nimi aktach obowiązującego prawa oraz polskimi normami,</text:span></text:p>
      <text:p text:style-name="P200"><text:span text:style-name="T534">7</text:span><text:span text:style-name="T526">/ </text:span><text:span text:style-name="T525">po zakończeniu postępowania zamawiający przekaże wykonawcy, którego oferta zostanie wybrana, wszelkie dane niezbędne do przeprowadzenia przez wykonawcę </text:span><text:span text:style-name="T529">zmiany sprzedawcy,</text:span></text:p>
      <text:p text:style-name="P184"><text:span text:style-name="T342">8</text:span><text:span text:style-name="T338">/ </text:span><text:span text:style-name="Domyślna_20_czcionka_20_akapitu"><text:span text:style-name="T340">termin płatności z tytułu realizacji przedmiotu zamówienia nie będzie krótszy niż 14 dni od daty dostarczenia prawidłowo wystawionej, nie częściej niż raz w miesiącu, faktury, ze wskazaniem punktu odbioru i ilości zużycia </text:span></text:span><text:span text:style-name="Domyślna_20_czcionka_20_akapitu"><text:span text:style-name="T341">energii elektrycznej</text:span></text:span><text:span text:style-name="Domyślna_20_czcionka_20_akapitu"><text:span text:style-name="T340"> i dostarczenia jej na adres korespondencyjny odbiorcy (wskazany w umowie),</text:span></text:span></text:p>
      <text:p text:style-name="P184"><text:span text:style-name="T534">9</text:span><text:span text:style-name="T525">/ </text:span><text:span text:style-name="T530">te</text:span><text:span text:style-name="T525">rmin dostarczenia </text:span><text:span text:style-name="T532">odbiorcy</text:span><text:span text:style-name="T525"> prawidłowo wystawionej faktury lub faktur VAT ustala się na nie mniej niż 14 dni przed terminem zapłaty określonym na fakturze. W razie niezachowania tego terminu, termin płatności wskazany w fakturze VAT zostanie automatycznie przedłużony o czas opóźnienia,</text:span></text:p>
      <text:p text:style-name="P184"><text:span text:style-name="T534">10</text:span><text:span text:style-name="T525">/ </text:span><text:span text:style-name="T530">r</text:span><text:span text:style-name="T525">ozliczenia odbywać się będą na podstawie rzeczywistego zużycia </text:span><text:span text:style-name="T531">energii elektrycznej </text:span><text:span text:style-name="T525"><text:s/>(wyklucza się stosowanie rat planowych i faktur prognoz) w danym okresie rozliczeniowym wg ceny jednostkowej wynikającej z oferty </text:span><text:span text:style-name="T530">w</text:span><text:span text:style-name="T525">ykonawcy,</text:span></text:p>
      <text:p text:style-name="P202"><text:span text:style-name="T272">11</text:span><text:span text:style-name="T270">/ </text:span><text:span text:style-name="T271">c</text:span><text:span text:style-name="T270">ena jednostkowa netto sprzedaży </text:span><text:span text:style-name="T268">energii elektrycznej </text:span><text:span text:style-name="T270">jest stała przez cały okres trwania umowy, </text:span></text:p>
      <text:p text:style-name="P193"><text:span text:style-name="T281">12</text:span><text:span text:style-name="T274">/ cena jednostkowa brutto może ulec zmianie </text:span><text:span text:style-name="T275">jedynie </text:span><text:span text:style-name="T274">w przypadku ustawowej zmiany stawki podatku od towarów i usług VAT, </text:span><text:span text:style-name="T482">podatku akcyzowego lub zmiany ogólnie obowiązujących przepisów prawa, a w szczególności zmiany Ustawy Prawo Energetyczne, Ustawy o efektywności energetycznej lub przepisów wykonawczych wprowadzających dodatkowe obowiązki związane z zakupem praw majątkowych lub certyfikaty dotyczące efektywności energetycznej. Ceny energii elektrycznej zostają powiększone o kwotę wynikającą z obowiązków nałożonych właściwymi przepisami, od dnia ich wejścia w życie, bez konieczności sporządzenia aneksu do umowy,</text:span><text:span text:style-name="T270"> </text:span><text:span text:style-name="T274"><text:s/></text:span></text:p>
      <text:p text:style-name="P190"><text:span text:style-name="T281">13</text:span><text:span text:style-name="T276">/ </text:span><text:span text:style-name="T277">wymagane jest posiadanie </text:span><text:span text:style-name="T278">przez wykonawcę, </text:span><text:span text:style-name="T277">umowy z Operatorem Systemu Dystrybucyjnego </text:span><text:span text:style-name="T279">(</text:span><text:span text:style-name="T280">TAURON Dystrybucja S. A. </text:span><text:span text:style-name="T294">ul. </text:span><text:span text:style-name="T295">Jasnogórska 11, </text:span><text:span text:style-name="T296">3</text:span><text:span text:style-name="T297">1</text:span><text:span text:style-name="T296">-</text:span><text:span text:style-name="T297">358 Kraków)</text:span><text:span text:style-name="T296"> </text:span><text:span text:style-name="T277">na świadczenie usług dystrybucyjnych na obszarze, na którym znajduje się miejsce odbioru </text:span><text:span text:style-name="T273">energii elektrycznej</text:span><text:span text:style-name="T277"> – w przypadku wykonawców nie będących właścicielami sieci dystrybucyjnej,</text:span><text:span text:style-name="T276"> </text:span></text:p>
      <text:p text:style-name="P202"><text:span text:style-name="T300">14</text:span><text:span text:style-name="T298">/ </text:span><text:span text:style-name="T426">w</text:span><text:span text:style-name="T126">ykonawca odpowiedzialny będzie za całokształt, w tym za przebieg oraz terminowe wykonanie zamówienia, za jakość, zgodność z warunkami technicznymi i jakościowymi określonymi dla przedmiotu zamówienia,</text:span></text:p>
      <text:p text:style-name="P201"><text:span text:style-name="T592">15/</text:span> <text:span text:style-name="T438">w</text:span>ymagana jest należyta staranność przy realizacji zamówienia, rozumiana jako staranność profesjonalisty w działalności objętej przedmiotem niniejszego zamówienia.</text:p>
      <text:p text:style-name="P347"/>
      <text:p text:style-name="P120">3.Istotne postanowienia umowy:</text:p>
      <text:p text:style-name="P117">1/ <text:span text:style-name="T597">z</text:span>amawiający zaakceptuje treść umowy stosowanej w swej działalności przez wykonawcę pod warunkiem, że będzie ona zgodna ze specyfikacją istotnych warunków zamówienia, <text:span text:style-name="T597">zaleca się aby </text:span>wykonawca do oferty <text:span text:style-name="T597">dołączył </text:span>projekt umowy, </text:p>
      <text:p text:style-name="P151"><text:span text:style-name="T299">2/ </text:span><text:span text:style-name="T126">Urząd Miasta Nowy Targ jako centralny zamawiający przygot</text:span><text:span text:style-name="T299">owuje i </text:span><text:span text:style-name="T126">przeprowadz</text:span><text:span text:style-name="T299">a</text:span><text:span text:style-name="T126"> postępowanie przetargowe, natomiast umowy zostaną podpisane oddzielnie przez każd</text:span><text:span text:style-name="T299">ą</text:span><text:span text:style-name="T126"> jednostkę </text:span><text:span text:style-name="T260">Gminy Miasto Nowy Targ</text:span><text:span text:style-name="T126">,</text:span> <text:s/></text:p>
      <text:p text:style-name="P117"><text:soft-page-break/><text:span text:style-name="T598">3/ dostawę należy realizować </text:span>od dnia <text:span text:style-name="T599">1</text:span><text:span text:style-name="T542"> </text:span><text:span text:style-name="T544">lipca</text:span><text:span text:style-name="T542"> 201</text:span><text:span text:style-name="T545">9</text:span><text:span text:style-name="T542">r. </text:span><text:span text:style-name="T544">d</text:span><text:span text:style-name="T542">o 3</text:span><text:span text:style-name="T544">0 czerwca</text:span><text:span text:style-name="T542"> 20</text:span><text:span text:style-name="T545">20</text:span>, z zastrzeżeniem, że rozpoczęcie dostaw <text:span text:style-name="T594">z wybranym dostawcą </text:span>nastąpi <text:span text:style-name="T596">po </text:span>pozytywnie przeprowadzonej procedurze zmiany sprzedawcy, <text:span text:style-name="T600">którą z upoważnienia zamawiającego ma przeprowadzić wykonawca w terminie do 30.06.2019r.,</text:span></text:p>
      <text:p text:style-name="P117">4/ wykonawca zobowiązuje się do pełnienia funkcji podmiotu odpowiedzialnego za Bilansowanie Handlowe energii elektrycznej sprzedanej zamawiającemu energii elektrycznej. </text:p>
      <text:p text:style-name="P152">Koszty Bilansowania Handlowego uwzględnione są w cenie energii elektrycznej, </text:p>
      <text:p text:style-name="P152">5/ zamawiający upoważnia wykonawcę do pozyskiwania od OSD danych pomiarowo rozliczeniowych dla Punktów Poboru, niezbędnych do realizacji niniejszej Umowy,</text:p>
      <text:p text:style-name="P152">6/ okres rozliczenia zużycia energii elektrycznej musi być zgodny z okresem rozliczenia dystrybucji. Inny okres będzie podstawą reklamacji,</text:p>
      <text:p text:style-name="P152">7/ zamawiający nie dopuszcza możliwości wystawiania faktur szacunkowych, <text:span text:style-name="T627">prognozowych itp.</text:span></text:p>
      <text:p text:style-name="P117"><text:span text:style-name="T592">8/</text:span> w razie wystąpienia istotnej zmiany okoliczności powodującej, że wykonanie umowy nie leży w interesie publicznym, czego nie można było przewidzieć w chwili zawarcia umowy, zamawiający może odstąpić od umowy w terminie 30 dni od powzięcia wiadomości o tych okolicznościach. W tak określonym przypadku wykonawca może żądać jedynie wynagrodzenia należnego z tytułu wykonania części umowy,</text:p>
      <text:p text:style-name="P114"><text:span text:style-name="T602">9/</text:span> umowa może być rozwiązana przez każdą ze stron w formie pisemnej, z obowiązkiem<text:line-break/>dokonania płatności za czynności będące w toku wynikające z wykonania umowy <text:span text:style-name="T602">w</text:span> terminie natychmiastowym, w przypadku nie dotrzymania warunków umowy, lub w przypadku zmiany w trakcie obowiązywania umowy przepisów podatkowych lub administracyjnych, jeżeli wejście w życie tych przepisów uniemożliwi realizację umowy.</text:p>
      <text:p text:style-name="P117"><text:span text:style-name="T602">10/</text:span> wszelkie zmiany niniejszej umowy wymagają formy pisemnej pod rygorem nieważności,</text:p>
      <text:p text:style-name="P118">11/ w sprawach nieuregulowanych umową mają zastosowanie przepisy ustawy Prawo <text:s/>zamówień publicznych i Kodeksu cywilnego (Dz. U. z 2016r. poz. 380 z późn, zm.</text:p>
      <text:p text:style-name="P291"/>
      <text:p text:style-name="P154">III. Opis części zamówienia.</text:p>
      <text:p text:style-name="P153"/>
      <text:p text:style-name="P94">Zamawiający nie dopuszcza składania ofert częściowych.</text:p>
      <text:p text:style-name="P335"/>
      <text:p text:style-name="P256"><text:span text:style-name="T40">IV. Informacje o przewidywanych zamówieniach, </text:span><text:span text:style-name="T68">o których mowa w art. 67 ust. 1 pkt 6 i 7</text:span><text:span text:style-name="T67">.</text:span></text:p>
      <text:p text:style-name="P254"/>
      <text:p text:style-name="P163">Zamawiający informuje, iż <text:s/><text:span text:style-name="T603">nie </text:span>przewiduje możliwoś<text:span text:style-name="T603">ci</text:span> udzielenia zamówień, o których mowa w art. 67 ust. 1 pkt 6 ustawy</text:p>
      <text:p text:style-name="P162"/>
      <text:p text:style-name="P254">V. Opis sposobu przedstawienia ofert wariantowych oraz minimalne warunki, jakim muszą odpowiadać oferty wariantowe <text:span text:style-name="T455">wraz z wybranymi kryteriami oceny</text:span>.</text:p>
      <text:p text:style-name="P259"/>
      <text:p text:style-name="P255">Zamawiający nie dopuszcza składania ofert wariantowych. </text:p>
      <text:p text:style-name="P255"/>
      <text:p text:style-name="P246">VI. <text:span text:style-name="T455">T</text:span>ermin <text:span text:style-name="T455">wykonania zamówienia</text:span>.</text:p>
      <text:p text:style-name="P331"/>
      <text:p text:style-name="P78"><text:span text:style-name="T35">1/ rozpoczęcie – 1 </text:span><text:span text:style-name="T36">lipca</text:span><text:span text:style-name="T35"> 201</text:span><text:span text:style-name="T37">9</text:span><text:span text:style-name="T35"> r.</text:span></text:p>
      <text:p text:style-name="P294"><text:span text:style-name="T483">2/ zakończenie – 3</text:span><text:span text:style-name="T484">0 czerwca</text:span><text:span text:style-name="T483"> 20</text:span><text:span text:style-name="T485">20</text:span><text:span text:style-name="T483">r.</text:span><text:span text:style-name="T604"> </text:span></text:p>
      <text:p text:style-name="P294"/>
      <text:p text:style-name="P127"/>
      <text:p text:style-name="P24"><text:soft-page-break/>VII. Warunki udziału w postępowaniu.</text:p>
      <text:p text:style-name="P24"/>
      <text:p text:style-name="P267">1.<text:span text:style-name="T420"> </text:span>O udzielenie zamówienia publicznego mogą się ubiegać Wykonawcy którzy:</text:p>
      <text:p text:style-name="P319"/>
      <text:p text:style-name="P318">1)<text:span text:style-name="T420"> </text:span>nie podlegają wykluczeniu <text:span text:style-name="T420">/</text:span><text:span text:style-name="T423">art. 24 ust 1 </text:span><text:span text:style-name="T425">pkt 12-23</text:span><text:span text:style-name="T435"> </text:span><text:span text:style-name="T425">i ust. 5 pkt 1 i 8/</text:span>,</text:p>
      <text:p text:style-name="P317"/>
      <text:p text:style-name="P317">2)<text:span text:style-name="T420"> </text:span>spełniają warunki udziału w postępowaniu dotyczące:</text:p>
      <text:p text:style-name="P326"/>
      <text:p text:style-name="P328">a) <text:span text:style-name="T491">kompetencji lub uprawnień do prowadzenia określonej działalności zawodowej, o ile wynika to z odrębnych przepisów</text:span>.</text:p>
      <text:p text:style-name="P345"><text:span text:style-name="T491">Warunek zostanie spełniony jeżeli wykonawca</text:span><text:span text:style-name="T344"> posiada aktualn</text:span><text:span text:style-name="T370">ą</text:span><text:span text:style-name="T344"> koncesj</text:span><text:span text:style-name="T370">ę</text:span><text:span text:style-name="T344"> wydan</text:span><text:span text:style-name="T371">ą</text:span><text:span text:style-name="T344"> przez Prezesa Urzędu Regulacji Energetyki </text:span><text:span text:style-name="T371">zgodnie z przepisami ustawy z dnia 10 kwietnia 1997r. Prawo energetyczne </text:span><text:span text:style-name="T551">(Dz. U. 2012 poz. 1059 z późn. zm.) </text:span><text:span text:style-name="T371">na wykonywanie działalności gospodarczej w zakresie obrotu </text:span><text:span text:style-name="T372">energią elektryczną</text:span><text:span text:style-name="T371"> </text:span><text:span text:style-name="T370">obejmuj</text:span><text:span text:style-name="T373">ą</text:span><text:span text:style-name="T370">ca wszystkie taryfy. </text:span></text:p>
      <text:p text:style-name="P344"/>
      <text:p text:style-name="P323"><text:span text:style-name="T490">b) sytuacji ekonomicznej lub finansowej</text:span>.</text:p>
      <text:p text:style-name="P327"/>
      <text:p text:style-name="P329"><text:span text:style-name="T313">Zamawiający nie definiuje szczegółowego opisu sposobu dokonywania oceny spełnienia tego </text:span><text:span text:style-name="T314">warunku.</text:span></text:p>
      <text:p text:style-name="P324"/>
      <text:p text:style-name="P205"><text:span text:style-name="T235"><text:s text:c="7"/>c) </text:span><text:span text:style-name="T126">zd</text:span>olności technicznej lub zawodowej.</text:p>
      <text:p text:style-name="P330"/>
      <text:p text:style-name="P329"><text:span text:style-name="T313">Zamawiający nie definiuje szczegółowego opisu sposobu dokonywania oceny spełnienia tego </text:span><text:span text:style-name="T314">warunku.</text:span></text:p>
      <text:p text:style-name="P325"/>
      <text:p text:style-name="P274"/>
      <text:p text:style-name="P26">VIII. <text:span text:style-name="T455">Podstawy wykluczenia, o których mowa w art. 24 ust. 5 pkt 1 i 8 ustawy.</text:span></text:p>
      <text:p text:style-name="P288"/>
      <text:p text:style-name="P131"><text:span text:style-name="T464">1. </text:span>Z niniejszego postępowania o udzielenie zamówienia <text:span text:style-name="T461">z</text:span>amawiający wykluczy <text:span text:style-name="T461">w</text:span>ykonawcę:</text:p>
      <text:p text:style-name="P198"><text:span text:style-name="T126">1/ w s</text:span>tosunku do którego otwarto likwidację, w zatwierdzonym przez sąd układzie w postępowaniu restrukturyzacyjnym jest przewidziane zaspokojenie wierzycieli przez likwidację jego majątku lub sąd zarządził likwidację jego majątku w trybie art. 332 ust. 1 ustawy z dnia 15 maja 2015 r. – Prawo restrukturyzacyjne (<text:span text:style-name="T148">tekst jednolity Dz. U. </text:span><text:span text:style-name="T149">z</text:span><text:span text:style-name="T148"> 201</text:span><text:span text:style-name="T155">7</text:span><text:span text:style-name="T148">r. </text:span><text:span text:style-name="T150">p</text:span><text:span text:style-name="T148">oz. </text:span><text:span text:style-name="T155">1508</text:span>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<text:bookmark text:name="#hiperlinkText.rpc?hiperlink=type=tresc:1"/>art. 366 ust. 1 ustawy z dnia 28 lutego 2003 <text:span text:style-name="T489">r. </text:span>- Prawo upadłościowe (<text:span text:style-name="T148">tekst jednolity Dz. U. </text:span><text:span text:style-name="T149">z</text:span><text:span text:style-name="T148"> 201</text:span><text:span text:style-name="T155">7</text:span><text:span text:style-name="T148">r. </text:span><text:span text:style-name="T154">P</text:span><text:span text:style-name="T148">oz. </text:span><text:span text:style-name="T151">2</text:span><text:span text:style-name="T155">344 </text:span><text:span text:style-name="T156">z późn. zm.</text:span>),</text:p>
      <text:p text:style-name="P188"><text:span text:style-name="T327">2/ </text:span><text:span text:style-name="T184">który naruszył obowiązki dotyczące płatności podatków, opłat lub składek na <text:s/>ubezpieczenie społeczne lub zdrowotne, co zamawiający jest w stanie wykazać za pomocą stosownych środków dowodowych, z wyjątkiem przypadku, o którym mowa w art. 24 ust. 1 pkt 15 ustawy, chyba że wykonawca dokonał płatności należnych podatków, opłat lub składek na ubezpieczenie społeczne lub zdrowotne wraz z odsetkami lub grzywnami lub zawarł wiążące porozumienie w sprawie spłaty tych należności.</text:span></text:p>
      <text:p text:style-name="P15">2. Wykonawcy którzy nie udowodnią nie podlegania wykluczeniu z postępowania o udzielenie zamówienia na podstawie art. 24 ust 1 <text:span text:style-name="T463">i ust 5 pkt 1 i 8 </text:span>ustawy będą wykluczeni z udziału w postępowaniu. Ofertę wykonawcy wykluczonego uznaje się za odrzuconą.</text:p>
      <text:p text:style-name="P26"><text:soft-page-break/><text:span text:style-name="T428">3</text:span><text:span text:style-name="T427">. Ocena </text:span><text:span text:style-name="T429">braku podstaw do wykluczenia z postępowania na podstawie art. 24 ust. 1 </text:span><text:span text:style-name="T430">i ust 5 pkt 1 </text:span><text:span text:style-name="T431">i 8</text:span><text:span text:style-name="T430"> </text:span><text:span text:style-name="T429">ustawy </text:span><text:span text:style-name="T427">zostanie dokonana według formuły „spełnia – nie spełnia”.</text:span></text:p>
      <text:p text:style-name="P70"/>
      <text:p text:style-name="P268"><text:span text:style-name="T422">IX</text:span><text:span text:style-name="T421">.</text:span><text:span text:style-name="T420"> </text:span><text:span text:style-name="T424">Wykaz oświadczeń lub dokumentów, potwierdzających spełnienie warunków udziału w postępowaniu oraz brak podstaw wykluczenia.</text:span></text:p>
      <text:p text:style-name="P275"/>
      <text:p text:style-name="P269"><text:span text:style-name="T6">1.</text:span><text:span text:style-name="T436"> </text:span><text:span text:style-name="T6">Aktualne na dzień składania ofert oświadczenie </text:span><text:span text:style-name="T7">dotyczące spełnienia warunków udziału w postępowaniu </text:span><text:span text:style-name="T10">oraz </text:span><text:span text:style-name="T11">oświadczenie </text:span><text:span text:style-name="T7">dotyczące przesłanek wykluczenia z postępowania </text:span><text:span text:style-name="T12">w formie </text:span><text:span text:style-name="T7">wypełnion</text:span><text:span text:style-name="T12">ego </text:span><text:span text:style-name="T7">i podpisan</text:span><text:span text:style-name="T12">ego</text:span><text:span text:style-name="T185"> </text:span><text:span text:style-name="T131">kwalifikowanym podpisem elektronicznym</text:span><text:span text:style-name="T15"> </text:span><text:span text:style-name="T10">Jednolit</text:span><text:span text:style-name="T12">ego</text:span><text:span text:style-name="T10"> Europejski</text:span><text:span text:style-name="T12">ego</text:span><text:span text:style-name="T10"> Dokument</text:span><text:span text:style-name="T12">u</text:span><text:span text:style-name="T10"> </text:span><text:span text:style-name="T12">Z</text:span><text:span text:style-name="T10">amówień </text:span><text:span text:style-name="T45">zał</text:span><text:span text:style-name="T76">ącznik</text:span><text:span text:style-name="T138"> nr </text:span><text:span text:style-name="T139">3</text:span><text:span text:style-name="T454"> </text:span><text:span text:style-name="T138">do</text:span><text:span text:style-name="T454"> </text:span><text:span text:style-name="T76">SIWZ,</text:span></text:p>
      <text:p text:style-name="P284"/>
      <text:p text:style-name="P278"><text:span text:style-name="T13">2</text:span><text:span text:style-name="T6">. </text:span>W przypadku wspólnego ubiegania się o zamówienie przez <text:span text:style-name="T459">w</text:span>ykonawców, <text:span text:style-name="T512">jednolity europejski dokument zamówienia</text:span>, o którym mowa w <text:span text:style-name="T459">rozdziale</text:span> <text:span text:style-name="T473">IX</text:span> <text:span text:style-name="T513">ust </text:span>1 składa każdy z wykonawców wspólnie ubiegających się o zamówienie. <text:span text:style-name="T512">Dokument ten </text:span>musi potwierdzać spełnianie warunków udziału w postępowaniu oraz brak podstaw wykluczenia w zakresie, w którym każdy z <text:span text:style-name="T459">w</text:span>ykonawców wykazuje spełnianie warunków udziału w postępowaniu oraz brak podstaw wykluczenia.</text:p>
      <text:p text:style-name="P278"/>
      <text:p text:style-name="P269"><text:span text:style-name="T514">3</text:span>.<text:span text:style-name="T420"> </text:span>Wykonawca, który powołuje się na zasoby innych podmiotów, w celu wykazania braku istnienia wobec nich podstaw wykluczenia oraz spełnienia - w zakresie, w jakim powołuje się <text:span text:style-name="T302">na ich zasoby - warunków udziału w postępowaniu składa także <text:s/>jednolite dokumenty dotyczące tych podmiotów </text:span><text:span text:style-name="T305">(tzw. JEDZ-e).</text:span><text:span text:style-name="T302"> </text:span></text:p>
      <text:p text:style-name="P285"/>
      <text:p text:style-name="P279"><text:span text:style-name="T535">4</text:span>. Wykonawca, który zamierza powierzyć wykonanie części zamówienia podwykonawcom, w celu wykazania braku istnienia wobec nich podstaw wykluczenia z udziału w postępowaniu wypełnia <text:span text:style-name="T10">Jednolit</text:span><text:span text:style-name="T14">y</text:span><text:span text:style-name="T10"> Europejski Dokument </text:span><text:span text:style-name="T12">Z</text:span><text:span text:style-name="T10">amówień</text:span>, o którym mowa w <text:span text:style-name="T459">rozdziale IX</text:span> <text:span text:style-name="T513">ust 1</text:span> w zakresie dotyczącym podwykonawców.</text:p>
      <text:p text:style-name="P276"/>
      <text:p text:style-name="P272"><text:span text:style-name="T535">5. </text:span>Jeżeli zmiana lub rezygnacja z podwykonawcy dotyczy podmiotu, na którego zasoby <text:span text:style-name="T498">w</text:span>ykonawca powoływał się, na zasadach określonych w art. 22a ust.1 ustawy. W celu wykazania spełniania warunków udziału w postępowaniu, <text:span text:style-name="T498">w</text:span>ykonawca jest obowiązany wykazać <text:span text:style-name="T498">z</text:span>amawiającemu, iż proponowany inny podwykonawca lub <text:span text:style-name="T498">w</text:span>ykonawca samodzielnie spełnia je w stopniu nie mniejszym niż podwykonawca na którego zasoby <text:span text:style-name="T498">w</text:span>ykonawca powoływał się w trakcie postępowania o udzielenia zamówienia. </text:p>
      <text:p text:style-name="P271"/>
      <text:p text:style-name="P277"><text:span text:style-name="T306">6</text:span><text:span text:style-name="T304">. Zgodnie z art. 24aa ust. 1 </text:span><text:span text:style-name="T303">ustawy </text:span><text:span text:style-name="T304">zamawiający najpierw dokona oceny ofert, a następnie (jeżeli postępowanie nie zostanie unieważnione) zbada czy wykonawca, którego oferta została oceniona jako najkorzystniejsza, nie podlega wykluczeniu oraz spełnia warunki udziału w postępowaniu o zamówienie publiczne. </text:span></text:p>
      <text:p text:style-name="P267"/>
      <text:p text:style-name="P281"><text:span text:style-name="T535">7</text:span>.<text:span text:style-name="T420"> </text:span>Zamawiający przed udzieleniem zamówienia, wezwie <text:span text:style-name="T459">w</text:span>ykonawcę, którego oferta została najwyżej oceniona, do złożenia w wyznaczonym, nie krótszym niż <text:span text:style-name="T515">10</text:span> dni, terminie aktualnych na dzień złożenia następujących oświadczeń lub dokumentów:</text:p>
      <text:p text:style-name="P155"/>
      <text:p text:style-name="P99"><text:span text:style-name="T46">1/ </text:span><text:span text:style-name="T374">aktualn</text:span><text:span text:style-name="T375">ej</text:span><text:span text:style-name="T374"> koncesj</text:span><text:span text:style-name="T375">i</text:span><text:span text:style-name="T376"> </text:span><text:span text:style-name="T377">na prowadzenie działalności gospodarczej w zakresie obrotu </text:span><text:span text:style-name="T378">energią elektryczną</text:span><text:span text:style-name="T377"> wydan</text:span><text:span text:style-name="T376">ej</text:span><text:span text:style-name="T377"> przez Prezesa Urzędu Regulacji Energetyki,</text:span></text:p>
      <text:p text:style-name="P97"/>
      <text:p text:style-name="P97"><text:soft-page-break/><text:span text:style-name="T605">2/ </text:span>aktualnej informacji z Krajowego Rejestru Karnego <text:span text:style-name="T6">w zakresie określonym w art. 24 ust. 1 pkt 13, 14 i 21 Pzp wystawionej nie wcześniej niż 6 miesięcy przed upływem terminu składania ofert, </text:span></text:p>
      <text:p text:style-name="P177"/>
      <text:p text:style-name="P176"><text:span text:style-name="T605">3/</text:span> oświadczenia <text:span text:style-name="T538">w</text:span>ykonawcy <text:span text:style-name="T6">o braku wydania wobec niego prawomocnego wyroku sądu lub ostatecznej decyzji administracyjnej o zaleganiu z uiszczaniem podatków, opłat i składek na ubezpieczenie społeczne lub zdrowotne albo w przypadku takiego wyroku lub decyzji - dokumentów potwierdzających dokonanie płatności tych należności wraz z ewentualnymi odsetkami lub grzywnami lub zawarcie wiążącego porozumienia w sprawie spłat tych należności </text:span><text:span text:style-name="T443">/według załącznika nr </text:span><text:span text:style-name="T447">4</text:span><text:span text:style-name="T443"> do SIWZ/</text:span><text:span text:style-name="T6">,</text:span></text:p>
      <text:p text:style-name="P104"/>
      <text:p text:style-name="P97"><text:span text:style-name="T413">4</text:span><text:span text:style-name="T406">/ </text:span><text:span text:style-name="T402">oświadczenia </text:span><text:span text:style-name="T406">w</text:span><text:span text:style-name="T402">ykonawcy </text:span><text:span text:style-name="T405">o braku orzeczenia wobec niego tytułem środka zapobiegawczego zakazu ubiegania się o zamówienie publiczne </text:span><text:span text:style-name="T403">/według załącznika nr </text:span><text:span text:style-name="T404">4</text:span><text:span text:style-name="T403"> do SIWZ/</text:span><text:span text:style-name="T405">,</text:span><text:span text:style-name="T402"> </text:span></text:p>
      <text:p text:style-name="P97"/>
      <text:p text:style-name="P18"><text:span text:style-name="T319">5</text:span><text:span text:style-name="T318">/ </text:span><text:span text:style-name="T317">zaświadczenia właściwego naczelnika urzędu skarbowego</text:span><text:span text:style-name="T316"> potwierdzającego, że wykonawca nie zalega z opłacaniem podatków, wystawionego nie wcześniej niż 3 miesiące przed upływem terminu składania ofert w postępowaniu, lub innego dokumentu potwierdzającego, że wykonawca zawarł porozumienie z właściwym organem podatkowym w sprawie spłat tych należności wraz z ewentualnymi odsetkami lub grzywnami, w szczególności uzyskał przewidziane prawem zwolnienie, odroczenie lub rozłożenie na raty zaległych płatności lub wstrzymanie w całości wykonania decyzji właściwego organu,</text:span></text:p>
      <text:p text:style-name="P282"/>
      <text:p text:style-name="P35"><text:span text:style-name="T50">6</text:span><text:span text:style-name="T47">/</text:span><text:span text:style-name="T553"> </text:span><text:span text:style-name="T40">zaświadczenia właściwej terenowej jednostki organizacyjnej Zakładu Ubezpieczeń Społecznych lub Kasy Rolniczego Ubezpieczenia Społecznego</text:span> albo innego dokumentu potwierdzającego, że wykonawca nie zalega z opłacaniem składek na ubezpieczenia społeczne lub zdrowotne, wystawionego nie wcześniej niż 3 miesiące przed upływem terminu składania ofert w postępowaniu, lub innego dokumentu potwierdzającego, że wykonawca zawarł porozumienie z właściwym organem w sprawie spłat tych należności wraz z ewentualnymi odsetkami lub grzywnami, w szczególności uzyskał przewidziane prawem zwolnienie, odroczenie lub rozłożenie na raty zaległych płatności lub wstrzymanie w całości wykonania decyzji właściwego organu,</text:p>
      <text:p text:style-name="P68"/>
      <text:p text:style-name="P33"><text:span text:style-name="T82">7</text:span><text:span text:style-name="T79">/ </text:span><text:span text:style-name="T80">oświadczeni</text:span><text:span text:style-name="T81">a</text:span><text:span text:style-name="T80"> o niezaleganiu z opłacaniem podatków i opłat lokalnych, </text:span><text:span text:style-name="T443">o których mowa w ustawie z dnia 12 stycznia 1991r. o podatkach i opłatach lokalnych (Dz. U. z 2016 poz. 716 z późn. zm.) </text:span><text:span text:style-name="T106">/według załącznika nr </text:span><text:span text:style-name="T107">4</text:span><text:span text:style-name="T106"> do SIWZ/,</text:span></text:p>
      <text:p text:style-name="P348"/>
      <text:p text:style-name="P107"><text:span text:style-name="T82">8</text:span><text:span text:style-name="T79">/</text:span><text:span text:style-name="T78"> o</text:span><text:span text:style-name="T77">dpisu</text:span><text:span text:style-name="T439"> z właściwego rejestru lub z centralnej ewidencji i informacji o działalności gospodarczej, jeżeli odrębne przepisy wymagają wpisu do rejestru lub ewidencji, w celu potwierdzenia braku podstaw wykluczenia na podstawie art. 24 ust. 5 pkt 1 ustawy </text:span><text:span text:style-name="T446">Pzp</text:span><text:span text:style-name="T439">.</text:span></text:p>
      <text:p text:style-name="P155"/>
      <text:p text:style-name="P286"><text:span text:style-name="T244">8</text:span><text:span text:style-name="T243">.</text:span><text:span text:style-name="T252"> </text:span><text:span text:style-name="T132">Zamawiający przed udzieleniem zamówienia, wezwie </text:span><text:span text:style-name="T130">w</text:span><text:span text:style-name="T132">ykonawcę, którego oferta została najwyżej oceniona </text:span><text:span text:style-name="T190">i </text:span><text:span text:style-name="T191">kt</text:span><text:span text:style-name="T186">óry</text:span><text:span text:style-name="T252"> polega na zdolnościach lub sytuacji innych podmiotów na zasadach określonych w art. 22a ustawy, przedstawienia w odniesieniu do tych podmiotów dokumentów wymienionych w rozdziale IX ust. </text:span><text:span text:style-name="T246">7</text:span><text:span text:style-name="T252"> pkt </text:span><text:span text:style-name="T245">1-</text:span><text:span text:style-name="T301">8</text:span><text:span text:style-name="T245">,</text:span></text:p>
      <text:p text:style-name="P283"/>
      <text:p text:style-name="P270"><text:span text:style-name="T240">9</text:span><text:span text:style-name="T238">. </text:span><text:span text:style-name="T140">Wykonawca w terminie 3 dni </text:span><text:span text:style-name="T238">od dnia zamieszczenia na stronie internetowej </text:span><text:span text:style-name="Domyślna_20_czcionka_20_akapitu"><text:span text:style-name="T146">zamawiającego </text:span></text:span><text:a xlink:type="simple" xlink:href="http://www.osp.nowytarg.pl/" office:target-frame-name="_top" xlink:show="replace" text:style-name="Internet_20_link" text:visited-style-name="Visited_20_Internet_20_Link"><text:span text:style-name="Domyślna_20_czcionka_20_akapitu"><text:span text:style-name="T162">www.nowytarg.pl</text:span></text:span></text:a><text:span text:style-name="Domyślna_20_czcionka_20_akapitu"><text:span text:style-name="T146">, </text:span></text:span><text:span text:style-name="Domyślna_20_czcionka_20_akapitu"><text:span text:style-name="T147">oraz na</text:span></text:span><text:span text:style-name="Domyślna_20_czcionka_20_akapitu"><text:span text:style-name="T144"> stronie internetowej Platformy zakupowej: </text:span></text:span><text:soft-page-break/><text:span text:style-name="Domyślna_20_czcionka_20_akapitu"><text:span text:style-name="T160">https://platformazakupowa.pl/pn/nowytarg</text:span></text:span><text:span text:style-name="T126"> informacji, o której mowa w art. 86 ust. 5 ustawy, </text:span><text:span text:style-name="T127">przekaże zamawiającemu oświadczenie o p</text:span><text:span text:style-name="T38">rzynależności lub braku przynależności do tej samej grupy kapitałowej, </text:span>o której mowa w art. 24 ust. 1 pkt. 23 ustawy. Wraz ze złożeniem oświadczenia, Wykonawca może przedstawić dowody, że powiązania z innym<text:span text:style-name="T439"> </text:span><text:span text:style-name="T452">w</text:span><text:span text:style-name="T439">y</text:span>konawcą nie prowadzą do zakłócenia konkurencji w postępowaniu o udzielenie zamówienia <text:span text:style-name="T38">- wypełniony i podpisany załącznik </text:span><text:span text:style-name="T129">nr </text:span><text:span text:style-name="T134">5</text:span><text:span text:style-name="T129"> do SIWZ.</text:span></text:p>
      <text:p text:style-name="P267"/>
      <text:p text:style-name="P276"><text:span text:style-name="T42">1</text:span><text:span text:style-name="T43">1</text:span><text:span text:style-name="T40">.</text:span><text:span text:style-name="T420"> </text:span><text:span text:style-name="T38">Inne wymagane przez </text:span><text:span text:style-name="T75">z</text:span><text:span text:style-name="T38">amawiającego dokumenty/oświadczenia:</text:span></text:p>
      <text:p text:style-name="P280">1) <text:span text:style-name="T459">w</text:span>ypełniony i podpisany <text:span text:style-name="T49">kwalifikowanym podpisem elektronicznym </text:span><text:span text:style-name="T578">f</text:span>ormularz ofertowy - <text:span text:style-name="T38">załącznik nr 1 do SIWZ.</text:span></text:p>
      <text:p text:style-name="P287"/>
      <text:p text:style-name="P228">X. Postanowienia dotyczące wykonawców mających siedzibę lub miejsce zamieszkania poza terytorium Rzeczpospolitej Polskiej.</text:p>
      <text:p text:style-name="P6"/>
      <text:p text:style-name="P232">1. Jeżeli wykonawca ma siedzibę lub miejsce zamieszkania poza terytorium Rzeczpospolitej Polskiej zamiast dokumentów, o których mowa w <text:span text:style-name="T465">rozdziale IX ust. 7 pkt 2, 5, 6, 7, 8 </text:span>składa dokument lub dokumenty wystawione w kraju, w którym wykonawca ma siedzibę lub miejsce zamieszkania, potwierdzające odpowiednio, że:</text:p>
      <text:p text:style-name="P31"/>
      <text:p text:style-name="P341"><text:span text:style-name="T335">1) składa informację z odpowiedniego rejestru albo, w przypadku braku takiego rejestru, inny równoważny dokument wydany przez właściwy organ sądowy lub administracyjny kraju, w którym </text:span><text:span text:style-name="T336">w</text:span><text:span text:style-name="T335">ykonawca ma siedzibę </text:span><text:span text:style-name="T414">lub miejsce zamieszkania lub miejsce zamieszkania ma osoba, której dotyczy informacja albo dokument, w zakresie określonym w art. 24 ust. 1 pkt 13, 14 i 21 ustawy Pzp,</text:span></text:p>
      <text:p text:style-name="P38"/>
      <text:p text:style-name="P34"><text:span text:style-name="T552">2</text:span>) <text:span text:style-name="T414">składa dokument lub dokumenty wystawione w kraju, w którym </text:span><text:span text:style-name="T415">w</text:span><text:span text:style-name="T414">ykonawca ma siedzibę lub miejsce zamieszkania, potwierdzające, że </text:span>nie zalega z opłacaniem podatków, opłat, składek na ubezpieczenie społeczne lub zdrowotne albo że zawarł porozumienie z właściwym organem w sprawie spłat tych należności wraz z ewentualnymi odsetkami lub grzywnami, w szczególności uzyskał przewidziane prawem zwolnienie, odroczenie lub rozłożenie na raty zaległych płatności lub wstrzymanie w całości wykonania decyzji właściwego organu,</text:p>
      <text:p text:style-name="P51"/>
      <text:p text:style-name="P341"><text:span text:style-name="T416">3</text:span><text:span text:style-name="T414">) składa dokument lub dokumenty wystawione w kraju, w którym </text:span><text:span text:style-name="T415">w</text:span><text:span text:style-name="T414">ykonawca ma siedzibę lub miejsce zamieszkania, potwierdzające, że </text:span><text:span text:style-name="T417">nie otwarto jego likwidacji ani nie ogłoszono upadłości,</text:span></text:p>
      <text:p text:style-name="P75"/>
      <text:p text:style-name="P31">2. Dokumenty, o których mowa w ust. 1 pkt <text:span text:style-name="T552">1 i 3</text:span>, powinny być wystawione nie wcześniej niż 6 miesięcy przed upływem terminu składania ofert albo wniosków o dopuszczenie do udziału w postępowaniu. Dokument, o którym mowa w ust. 1 pkt <text:span text:style-name="T552">2</text:span>, powinien być wystawiony nie wcześniej niż 3 miesiące przed upływem tego terminu.</text:p>
      <text:p text:style-name="P71"/>
      <text:p text:style-name="P66"><text:span text:style-name="T466">3</text:span>. W przypadku wątpliwości co do treści dokumentu złożonego przez wykonawcę, zamawiający może zwrócić się do właściwych organów odpowiednio kraju, w którym wykonawca ma siedzibę lub miejsce zamieszkania lub miejsce zamieszkania <text:span text:style-name="T126">ma osoba, której dokument dotyczy, o udzielenie niezbędnych informacji dotyczących tego dokumentu.</text:span></text:p>
      <text:p text:style-name="P31"/>
      <text:p text:style-name="P213"><text:span text:style-name="T209">4</text:span><text:span text:style-name="T205">. Zamawiający zażąda przedstawienia oryginału lub notarialnie poświadczonej kopii dokument</text:span><text:span text:style-name="T210">ów</text:span><text:span text:style-name="T205"> </text:span><text:span text:style-name="T210">o których mowa powyżej innych niż oświadczenia </text:span><text:span text:style-name="T205">wyłącznie wtedy, gdy złożona przez wykonawcę kopia dokumentu jest nieczytelna lub budzi wątpliwości co do jej </text:span><text:soft-page-break/><text:span text:style-name="T205">prawdziwości. </text:span><text:span text:style-name="T207">(Nie dotyczy zobowiązania o którym mowa w art </text:span><text:span text:style-name="T208">22a </text:span><text:span text:style-name="T207">ustawy, które ma być złożone w formie pisemnej tj. w formie oryginału).</text:span></text:p>
      <text:p text:style-name="P224"/>
      <text:p text:style-name="P254">XI. Postanowienia dotyczące wnoszenia oferty wspólnej przez dwa lub więcej podmioty gospodarcze.</text:p>
      <text:p text:style-name="P254"/>
      <text:p text:style-name="P208"><text:span text:style-name="T467">1. Wykonawcy </text:span>występując<text:span text:style-name="T492">y</text:span> wspólnie muszą ustanowić pełnomocnika <text:span text:style-name="T467">do reprezentowania ich w postępowaniu o udzielenie zamówienia albo reprezentowania w postępowaniu i zawarcie umowy w sprawie zamówienia publicznego. </text:span></text:p>
      <text:p text:style-name="P207"/>
      <text:p text:style-name="P209"><text:span text:style-name="T468">2. </text:span>Przepisy <text:span text:style-name="T468">ustawy or</text:span>az zapisy niniejszej <text:span text:style-name="T492">SIWZ</text:span> dotyczące <text:span text:style-name="T468">w</text:span>ykonawcy stosuje się odpowiednio do <text:span text:style-name="T468">w</text:span>ykonawców wspólnie ubiegających się o udzielenie niniejszego zamówienia</text:p>
      <text:p text:style-name="P111"/>
      <text:p text:style-name="P257"><text:span text:style-name="T40">XII. Informacja o sposobie porozumiewania się zamawiającego z wykonawcami oraz </text:span><text:span text:style-name="T309">przekazywania oświadczeń lub dokumentów.</text:span></text:p>
      <text:p text:style-name="P264"/>
      <text:p text:style-name="P265">1. W postępowaniu o udzielenie zamówienia komunikacja między zamawiającym a wykonawcami w szczególności składanie oświadczeń, zawiadomień oraz przekazywanie informacji odbywa się elektronicznie za pośrednictwem formularza „Wyślij wiadomość” dostępnego na stronie: <text:span text:style-name="T581">https://platformazakupowa.pl/pn/nowytarg</text:span></text:p>
      <text:p text:style-name="P266">2. We wszelkiej korespondencji związanej z niniejszym postępowaniem zamawiaj<text:span text:style-name="T569">ą</text:span>cy i wykonawca posługują się <text:span text:style-name="T569">numerem postępowania określonym przez zamawiającego na pierwszej stronie SIWZ tj. ZP.271.6.2019.</text:span></text:p>
      <text:p text:style-name="P166"><text:span text:style-name="T6">3.W sytuacjach awaryjnych np. w przypadku przerwy w funkcjonowaniu lub awarii nie działania </text:span><text:span text:style-name="T19">https://platformazakupowa.pl/pn/nowytarg</text:span><text:span text:style-name="T6"> </text:span><text:span text:style-name="T20">z</text:span><text:span text:style-name="T6">amawiający może również komunikować się z </text:span><text:span text:style-name="T20">w</text:span><text:span text:style-name="T6">ykonawcami za pomocą poczty elektronicznej, na adres </text:span><text:span text:style-name="T17">krzysztof_iskra@um.nowytarg.pl</text:span><text:span text:style-name="T571">.</text:span></text:p>
      <text:p text:style-name="P169">4. Dokumenty elektroniczne, oświadczenia lub elektroniczne kopie dokumentów lub oświadczeń składane są przez <text:span text:style-name="T582">w</text:span>ykonawcę za pośrednictwem <text:span text:style-name="T111">Formularza do komunikacji </text:span>jako załączniki.</text:p>
      <text:p text:style-name="P166"><text:span text:style-name="T6">5. Za datę przekazania oświadczeń, wniosków, zawiadomień, dokumentów elektronicznych, oświadczeń lub elektronicznych kopii dokumentów lub oświadczeń oraz innych informacji przyjmuje się datę ich doręczenia za pośrednictwem formularza </text:span><text:span text:style-name="T17">za</text:span><text:span text:style-name="T6">mieszczonego na stronie </text:span><text:span text:style-name="T19">https://platformazakupowa.pl/pn/nowytarg</text:span></text:p>
      <text:p text:style-name="P170">6. <text:span text:style-name="T104">Pracownikami upoważnionymi do kontaktowania się z wykonawcami /udzielenia wyjaśnień specyfikacji istotnych warunków zamówienia/ są:</text:span></text:p>
      <text:p text:style-name="P225">1/ w zakresie dotyczącym przedmiotu zamówienia</text:p>
      <text:p text:style-name="P237"><text:span text:style-name="T104">mgr inż. Krzysztof Iskra, </text:span>mgr <text:span text:style-name="T606">Marian Matejczyk </text:span></text:p>
      <text:p text:style-name="P225">2/ w zakresie dotyczącym zagadnień formalno-prawnych </text:p>
      <text:p text:style-name="P173">mgr inż. Krzysztof Iskra. </text:p>
      <text:p text:style-name="P226"><text:span text:style-name="T579">7. </text:span>Wykonawca może zwrócić się do zamawiającego o wyjaśnienie treści specyfikacji istotnych warunków zamówienia. Zamawiający jest obowiązany udzielić wyjaśnień niezwłocznie jednak nie później niż na <text:span text:style-name="T580">sześć </text:span>dni przed upływem terminu składania ofert – pod warunkiem że wniosek o wyjaśnienie treści specyfikacji istotnych warunków zamówienia wpłynął do zamawiającego nie później niż do końca dnia, w którym upływa połowa wyznaczonego terminu składania ofert. Jeżeli wniosek o wyjaśnienie treści specyfikacji istotnych warunków zamówienia wpłynął po upływie terminu składania wniosku o którym <text:soft-page-break/>mowa wyżej lub dotyczy udzielonych wyjaśnień zamawiający może udzielić wyjaśnień albo pozostawić wniosek bez rozpoznania.</text:p>
      <text:p text:style-name="P226"><text:span text:style-name="T573">8. </text:span>Przedłużenie terminu składania ofert nie wpływa na bieg terminu składania wniosku, <text:line-break/>o którym mowa powyżej.</text:p>
      <text:p text:style-name="P234"><text:span text:style-name="T448">9. </text:span><text:span text:style-name="T439">Treść zapytań wraz z wyjaśnieniami zamawiający przekazuje wykonawcom, którym przekazał specyfikację istotnych warunków zamówienia, bez ujawniania źródła zapytania, a jeżeli specyfikacja jest udostępniana na stronie internetowej</text:span><text:span text:style-name="T572"> </text:span><text:span text:style-name="T439">zamieszcza na stronie </text:span><text:span text:style-name="T450">https://platformazakupowa.pl/pn/nowytarg.</text:span><text:span text:style-name="T439"> </text:span></text:p>
      <text:p text:style-name="P235"><text:span text:style-name="T448">10. </text:span><text:span text:style-name="T439">W uzasadnionych przypadkach zamawiający może przed upływem terminu składania ofert zmienić treść specyfikacji istotnych warunków zamówienia. Dokonaną zmianę specyfikacji istotnych warunków zamówienia zamawiający </text:span><text:span text:style-name="T449">udostępnia na stronie internetowej </text:span><text:span text:style-name="T450">https://platformazakupowa.pl/pn/nowytarg</text:span><text:span text:style-name="T572">.</text:span></text:p>
      <text:p text:style-name="P217"><text:span text:style-name="T574">1</text:span><text:span text:style-name="T575">1. </text:span><text:span text:style-name="T562">Sposób sporządzenia dokumentów elektronicznych, oświadczeń lub elektronicznych kopii dokumentów lub oświadczeń musi być zgodny z wymaganiami określonymi w </text:span><text:span text:style-name="T563">rozporządzeniu Prezesa Rady Ministrów z dnia 27 czerwca 2017 </text:span><text:span text:style-name="T562">r. </text:span><text:span text:style-name="T563">w sprawie użycia środków komunikacji elektronicznej w postępowaniu o udzielenie zamówienia publicznego oraz udostępniania i przechowywania dokumentów elektronicznych </text:span><text:span text:style-name="T562">oraz </text:span><text:span text:style-name="T563">rozporządzeniu Ministra Rozwoju z dnia 26 lipca 2016 r. w sprawie rodzajów dokumentów, jakich może żądać zamawiający od wykonawcy w postępowaniu o udzielenie zamówienia.</text:span></text:p>
      <text:p text:style-name="P175"><text:span text:style-name="T543">12. Na podstawie ww. rozporządzeń dokumenty lub oświadczenia, o których mowa w </text:span><text:span text:style-name="T112">rozporządzeniu Ministra Rozwoju z dnia 26 lipca 2016 r. w sprawie rodzaju dokumentów, jakich może żądać zamawiający od wykonawcy w postępowaniu o udzielenie zamówienia, </text:span><text:span text:style-name="T543">składane są w oryginale w postaci dokumentu elektronicznego lub w elektronicznej kopii dokumentu lub oświadczenia poświadczonej za zgodność z oryginałem</text:span></text:p>
      <text:p text:style-name="P171"><text:span text:style-name="T573">13. </text:span>Poświadczenia za zgodność z oryginałem dokonuje odpowiednio wykonawca, podmiot, na którego zdolnościach lub sytuacji polega wykonawca, wykonawcy wspólnie ubiegający się o udzielenie zamówienia publicznego albo podwykonawca, w zakresie dokumentów lub oświadczeń, które każdego z nich dotyczą.</text:p>
      <text:p text:style-name="P171"><text:span text:style-name="T573">14. </text:span>Poświadczenie za zgodność z oryginałem elektronicznej kopii dokumentu lub oświadczenia, o której mowa w ppkt 14, następuje przy użyciu kwalifikowanego podpisu elektronicznego</text:p>
      <text:p text:style-name="P171"><text:span text:style-name="T573">15</text:span>. Zamawiający może żądać przedstawienia oryginału lub notarialnie poświadczonej kopii dokumentów lub oświadczeń, o których mowa w rozporządzeniu, wyłącznie wtedy, gdy złożona kopia jest nieczytelna lub budzi wątpliwości co do jej prawdziwości.</text:p>
      <text:p text:style-name="P171"><text:span text:style-name="T573">16</text:span>. Dokumenty lub oświadczenia, o których mowa <text:span text:style-name="T111">w rozporządzeniu Ministra Rozwoju z dnia 26 lipca 2016 r. w sprawie rodzaju dokumentów, jakich może żądać zamawiający od wykonawcy w postępowaniu o udzielenie zamówienia, </text:span>sporządzone w języku obcym są składane wraz z tłumaczeniem na język polski.</text:p>
      <text:p text:style-name="P171"><text:span text:style-name="T573">17</text:span>. W przypadku, o którym mowa w § 10 ust. 1 <text:span text:style-name="T111">w rozporządzeniu Ministra Rozwoju z dnia 26 lipca 2016 r. w sprawie rodzaju dokumentów, jakich może żądać zamawiający od wykonawcy w postępowaniu o udzielenie zamówienia, </text:span><text:span text:style-name="T113">z</text:span>amawiający może żądać od <text:span text:style-name="T585">w</text:span>ykonawcy przedstawienia tłumaczenia na język polski wskazanych przez <text:span text:style-name="T585">w</text:span>ykonawcę i pobranych samodzielnie przez <text:span text:style-name="T585">z</text:span>amawiającego dokumentów.</text:p>
      <text:p text:style-name="P171">20. Zgodnie z rozporządzeniem Prezesa RM z 27.06.2017r. (poz. 1320 ze zm. w 2018r. poz. 1991) <text:span text:style-name="T111">w sprawie użycia środków komunikacji elektronicznej w postępowaniu o udzielenie zamówienia publicznego oraz udostępniania i przechowywania dokumentów elektronicznych:</text:span></text:p>
      <text:p text:style-name="P171">1) jeżeli oryginał dokumentu lub oświadczenia, o których mowa w art. 25 ust. 1 ustawy, lub inne dokumenty lub oświadczenia składane w postępowaniu o udzielenie zamówienia, nie <text:soft-page-break/>zostały sporządzone w postaci dokumentu elektronicznego, wykonawca może sporządzić i przekazać elektroniczną kopię posiadanego dokumentu lub oświadczenia.</text:p>
      <text:p text:style-name="P171">2) w przypadku przekazywania przez wykonawcę elektronicznej kopii dokumentu lub oświadczenia, opatrzenie jej kwalifikowanym podpisem elektronicznym przez wykonawcę albo odpowiednio przez podmiot, na którego zdolnościach lub sytuacji polega wykonawca na zasadach określonych w art. 22a ustawy, albo przez podwykonawcę jest równoznaczne z poświadczeniem elektronicznej kopii dokumentu lub oświadczenia za zgodność z oryginałem.</text:p>
      <text:p text:style-name="P171">21. W przypadku przekazywania przez wykonawcę dokumentu elektronicznego w formacie poddającym dane kompresji, opatrzenie pliku zawierającego skompresowane dane kwalifikowanym podpisem elektronicznym jest równoznaczne z poświadczeniem przez wykonawcę za zgodność z oryginałem wszystkich elektronicznych kopii dokumentów zawartych w tym pliku, <text:span text:style-name="T565">z wyjątkiem</text:span> kopii poświadczonych odpowiednio przez innego wykonawcę ubiegającego się wspólnie z nim o udzielenie zamówienia, przez podmiot, na którego zdolnościach lub sytuacji polega wykonawca, albo przez podwykonawcę.</text:p>
      <text:p text:style-name="P28"/>
      <text:p text:style-name="P3"><text:span text:style-name="T128">XIII. Materiały przetargowe.</text:span> </text:p>
      <text:p text:style-name="P251"/>
      <text:p text:style-name="P346"><text:span text:style-name="Domyślna_20_czcionka_20_akapitu"><text:span text:style-name="T143">Specyfikację istotnych warunków zamówienia udostępnia się na stronie internetowej zamawiającego </text:span></text:span><text:a xlink:type="simple" xlink:href="http://www.osp.nowytarg.pl/" office:target-frame-name="_top" xlink:show="replace" text:style-name="Internet_20_link" text:visited-style-name="Visited_20_Internet_20_Link"><text:span text:style-name="Domyślna_20_czcionka_20_akapitu"><text:span text:style-name="T159">www.nowytarg.pl</text:span></text:span></text:a><text:span text:style-name="Domyślna_20_czcionka_20_akapitu"><text:span text:style-name="T143">, </text:span></text:span><text:span text:style-name="Domyślna_20_czcionka_20_akapitu"><text:span text:style-name="T144">oraz na stronie internetowej Platformy zakupowej: </text:span></text:span><text:span text:style-name="Domyślna_20_czcionka_20_akapitu"><text:span text:style-name="T145">https://platformazakupowa.pl/pn/nowytarg</text:span></text:span><text:span text:style-name="Domyślna_20_czcionka_20_akapitu"><text:span text:style-name="T161"> </text:span></text:span><text:span text:style-name="Domyślna_20_czcionka_20_akapitu"><text:span text:style-name="T143">od dnia publikacji ogłoszenia o zamówieniu w Dzienniku Urzędowym Unii Europejskiej.</text:span></text:span></text:p>
      <text:p text:style-name="P227"/>
      <text:p text:style-name="P227">X<text:span text:style-name="T472">I</text:span>V. Wymagania dotyczące wadium.</text:p>
      <text:p text:style-name="P161">1. Każda oferta musi być zabezpieczona wadium o wartości: <text:span text:style-name="T51">1</text:span><text:span text:style-name="T48">0 000,00 zł (</text:span><text:span text:style-name="T51">dziesięć</text:span><text:span text:style-name="T48"> tysięcy złotych)</text:span></text:p>
      <text:p text:style-name="P9">2. Wadium może być wniesione w jednej lub kilku następujących formach:</text:p>
      <text:p text:style-name="P9">1/ pieniądzu,</text:p>
      <text:p text:style-name="P9">2/ poręczeniach bankowych lub poręczeniach spółdzielczej kasy oszczędnościowo - kredytowej, z tym że poręczenie kasy jest zawsze poręczeniem pieniężnym,</text:p>
      <text:p text:style-name="P9">3/ gwarancjach bankowych, </text:p>
      <text:p text:style-name="P9">4/ gwarancjach ubezpieczeniowych, </text:p>
      <text:p text:style-name="P9">5/ poręczeniach udzielanych przez podmioty, o których mowa w art. 6b ust.5 pkt 2 ustawy z dnia 9 listopada 2000 r. o utworzeniu Polskiej Agencji Rozwoju Przedsiębiorczości (<text:span text:style-name="T419">tekst jednolity </text:span>Dz. U. <text:span text:style-name="T419">z 2018r. P</text:span>oz. <text:span text:style-name="T506">110 z późn. zm.).</text:span></text:p>
      <text:p text:style-name="P9">3. Wadium w formie pieniężnej należy wnieść przelewem na rachunek bankowy zamawiającego:</text:p>
      <text:p text:style-name="P9"><text:span text:style-name="T59">Bank PeKaO S.A. I o/Nowy Targ Al. Tysiąclecia 35A</text:span><text:span text:style-name="T40"> </text:span></text:p>
      <text:p text:style-name="P17">konto nr <text:span text:style-name="T39">08124015741111000007897577. </text:span></text:p>
      <text:p text:style-name="P17"><text:span text:style-name="T607">4. </text:span>Kserokopię wpłaty należy dołączyć do oferty. </text:p>
      <text:p text:style-name="P65"><text:span text:style-name="T126">5. Z treści gwarancji (poręczenia) musi jednoznacznie wynikać jaki jest sposób reprezentacji Gwaranta. Gwarancja musi być podpisana przez upoważnionego (upełnomocnionego) przedstawiciela Gwaranta </text:span><text:span text:style-name="T131">kwalifikowanym podpisem elektronicznym</text:span><text:span text:style-name="T126">. </text:span><text:span text:style-name="T128">Z treści gwarancji winno wynikać bezwarunkowe, na każde pisemne żądanie zgłoszone przez zamawiającego w terminie związania ofertą, zobowiązanie Gwaranta do wypłaty zamawiającemu pełnej kwoty wadium w okolicznościach określonych w art. 46 ust. 4a i 5 ustawy Prawo zamówień publicznych</text:span><text:span text:style-name="T126">.</text:span></text:p>
      <text:p text:style-name="P2"><text:soft-page-break/><text:span text:style-name="T126">6. Wadium musi być wniesione najpóźniej do wyznaczonego terminu składania ofert, </text:span><text:span text:style-name="T282">tj. </text:span><text:span text:style-name="T247">do dnia </text:span><text:span text:style-name="T249">7 maja</text:span><text:span text:style-name="T250"> </text:span><text:span text:style-name="T251">201</text:span><text:span text:style-name="T248">9</text:span><text:span text:style-name="T251">r</text:span><text:span text:style-name="T247">., do godz. </text:span><text:span text:style-name="T248">9.3</text:span><text:span text:style-name="T247">0.</text:span></text:p>
      <text:p text:style-name="P30">Za skuteczny termin wniesienia wadium w formie pieniężnej, przyjęty za ważny, będzie termin uznania rachunku Zamawiającego w dniu i godzinie otwarcia ofert.</text:p>
      <text:p text:style-name="P9">7. Wniesione wadium musi obejmować okres związania ofertą.</text:p>
      <text:p text:style-name="P9">8. <text:span text:style-name="T456">Zamawiający odrzuci ofertę, jeżeli wadium nie zostało wniesione lub zostało wniesione w sposób nieprawidłowy</text:span>.</text:p>
      <text:p text:style-name="P297"/>
      <text:p text:style-name="P23">XV. <text:s/>Zwrot i utrata wadium.</text:p>
      <text:p text:style-name="P23"/>
      <text:p text:style-name="P9">1. Zamawiający zwraca wadium wszystkim wykonawcom niezwłocznie po wyborze oferty najkorzystniejszej lub unieważnieniu postępowania, z wyjątkiem wykonawcy, którego oferta została wybrana jako najkorzystniejsza z zastrzeżeniem ust. 5.</text:p>
      <text:p text:style-name="P9">2. Wykonawcy, którego oferta została wybrana jako najkorzystniejsza, zamawiający zwraca wadium niezwłocznie po zawarciu umowy w sprawie zamówienia publicznego oraz wniesieniu zabezpieczenia należytego wykonania umowy, jeżeli jego wniesienia żądano.</text:p>
      <text:p text:style-name="P9">3. Zamawiający zwraca niezwłocznie wadium na wniosek wykonawcy, który wycofał ofertę przed upływem terminu składania ofert.</text:p>
      <text:p text:style-name="P9">4. Zamawiający zażąda ponownego wniesienia wadium przez wykonawcę, któremu zwrócono wadium na podstawie ust. 1 jeżeli w wyniku rozstrzygnięcia odwołania jego oferta została wybrana jako najkorzystniejsza. Wykonawca wnosi wadium w terminie określonym przez zamawiającego.</text:p>
      <text:p text:style-name="P296">5. Zamawiający zatrzymuje wadium wraz z odsetkami, jeżeli wykonawca w odpowiedzi na wezwanie, o którym mowa w art. 26 ust. 3 <text:span text:style-name="T457">i 3a ustawy</text:span>, z przyczyn leżących po jego stronie, nie złożył oświadczeń <text:span text:style-name="T457">lub dokumentów</text:span>, <text:span text:style-name="T457">potwierdzających okoliczności, o których mowa w art. 25 ust. 1 ustawy, oświadczenia, o którym mowa w art. 25a ust. 1 ustawy, pełnomocnictw lub nie wyraził zgody na poprawienie omyłki, o której mowa w art. 87 ust. 2 pkt 3 ustawy, co spowodowało brak możliwości wybrania oferty złożonej przez wykonawcę jako najkorzystniejszej</text:span>. </text:p>
      <text:p text:style-name="P9">6. Zamawiający zatrzymuje wadium wraz z odsetkami, jeżeli wykonawca, którego oferta została wybrana:</text:p>
      <text:p text:style-name="P9">1/ odmówił podpisania umowy w sprawie zamówienia publicznego na warunkach określonych w ofercie,</text:p>
      <text:p text:style-name="P9">2/ nie wniósł zabezpieczenia należytego wykonania umowy, </text:p>
      <text:p text:style-name="P249">3/ zawarcie umowy w sprawie zamówienia publicznego stało się niemożliwe z przyczyn leżących po stronie wykonawcy.</text:p>
      <text:p text:style-name="P248"/>
      <text:p text:style-name="P247">XVI. Termin związania ofertą. </text:p>
      <text:p text:style-name="P245"/>
      <text:p text:style-name="P9">Wykonawca jest związany ofertą przez okres <text:span text:style-name="T536">60</text:span> dni. Bieg terminu związania ofertą rozpoczyna się wraz z upływem terminu składania ofert.<text:span text:style-name="T39"> </text:span></text:p>
      <text:p text:style-name="P27"/>
      <text:p text:style-name="P247">XVII. Opis sposobu przygotowania oferty.</text:p>
      <text:p text:style-name="P244"/>
      <text:p text:style-name="P113">1.<text:span text:style-name="T420"> </text:span>Każdy <text:span text:style-name="T460">w</text:span>ykonawca może złożyć tylko jedną ofertę.</text:p>
      <text:p text:style-name="P178">2. <text:span text:style-name="T94">Oferta musi zawierać:</text:span></text:p>
      <text:list xml:id="list1894941281" text:style-name="WW8Num7">
        <text:list-header>
          <text:p text:style-name="P351"><text:span text:style-name="T101">1) </text:span><text:span text:style-name="T94">wypełniony formularz ofertowy (wg załączonego druku-załącznik nr 1 </text:span><text:span text:style-name="T95">do SIWZ</text:span><text:span text:style-name="T96">)</text:span></text:p>
          <text:p text:style-name="P352"><text:soft-page-break/><text:span text:style-name="T34">2) </text:span><text:span text:style-name="T29">oświadczenie </text:span><text:span text:style-name="T30">dotyczące spełnienia warunków udziału w postępowaniu </text:span><text:span text:style-name="T31">oraz </text:span><text:span text:style-name="T32">oświadczenie </text:span><text:span text:style-name="T30">dotyczące przesłanek wykluczenia z postępowania </text:span><text:span text:style-name="T33">w formie </text:span><text:span text:style-name="T30"><text:s/>wypełnion</text:span><text:span text:style-name="T33">ego </text:span><text:span text:style-name="T30">i podpisan</text:span><text:span text:style-name="T33">ego</text:span><text:span text:style-name="T30"> </text:span><text:span text:style-name="T31">Jednolit</text:span><text:span text:style-name="T33">ego</text:span><text:span text:style-name="T31"> Europejski</text:span><text:span text:style-name="T33">ego</text:span><text:span text:style-name="T31"> Dokument</text:span><text:span text:style-name="T33">u</text:span><text:span text:style-name="T31"> </text:span><text:span text:style-name="T33">Z</text:span><text:span text:style-name="T31">amówień </text:span><text:span text:style-name="T84">zał</text:span><text:span text:style-name="T87">ącznik nr </text:span><text:span text:style-name="T88">3</text:span><text:span text:style-name="T87"> do SIWZ,</text:span></text:p>
        </text:list-header>
      </text:list>
      <text:p text:style-name="P195"><text:span text:style-name="T101">3</text:span><text:span text:style-name="T98">) </text:span><text:span text:style-name="T97">wskazanie </text:span><text:span text:style-name="T99">przez wykonawcę </text:span><text:span text:style-name="T97">części zamówienia których wykonanie </text:span><text:span text:style-name="T99">zamierza </text:span><text:span text:style-name="T97">powierzy</text:span><text:span text:style-name="T103">ć</text:span><text:span text:style-name="T97"> podwykonawc</text:span><text:span text:style-name="T99">om</text:span><text:span text:style-name="T97"> </text:span><text:span text:style-name="T100">i </text:span><text:span text:style-name="T97">podania przez wykonawcę </text:span><text:span text:style-name="T100">firm</text:span><text:span text:style-name="T97"> podwykonawców, </text:span><text:span text:style-name="T440">(o ile są znane)</text:span><text:span text:style-name="T441">, (na formularzu ofertowym).</text:span></text:p>
      <text:p text:style-name="P196"><text:span text:style-name="T101">4)</text:span><text:span text:style-name="T97"> </text:span><text:span text:style-name="T94">wraz z ofert</text:span><text:span text:style-name="T102">ą</text:span><text:span text:style-name="T94"> należy złożyć zobowiązanie podmiotu trzeciego, jeżeli na zasoby takiego podmiotu powołuje się wykonawca.</text:span></text:p>
      <text:p text:style-name="P183"><text:span text:style-name="T25">3</text:span><text:span text:style-name="T24">. Wykonawcy ponoszą koszty związane z przygotowaniem i złożeniem oferty, z zastrzeżeniem art. 93 ust. 4 ustawy.</text:span></text:p>
      <text:p text:style-name="P183"><text:span text:style-name="T24">Składanie ofert przez </text:span><text:span text:style-name="T26">https://platformazakupowa.pl/pn/nowytarg</text:span><text:span text:style-name="T24"> jest dla </text:span><text:span text:style-name="T27">w</text:span><text:span text:style-name="T24">ykonawców całkowicie bezpłatne.</text:span></text:p>
      <text:p text:style-name="P174"><text:span text:style-name="T577">4</text:span>. Postępowanie prowadzone jest w języku polskim na Platformie Zakupowej (dalej Platforma) pod adresem: <text:span text:style-name="T581">https://platformazakupowa.pl/pn/nowytarg</text:span><text:span text:style-name="T570">, </text:span>w zakładce „POSTĘPOWANIA" i pod nazwą postępowania wskazaną w tytule SIWZ.</text:p>
      <text:p text:style-name="P169"><text:span text:style-name="T577">5</text:span>. Wymagania techniczne i organizacyjne, związane z wykorzystaniem Platformy, zostały przedstawione w niniejszym rozdziale siwz.</text:p>
      <text:p text:style-name="P166"><text:span text:style-name="T6">1) </text:span><text:span text:style-name="T18">w</text:span><text:span text:style-name="T6"> postępowaniu o udzielenie zamówienia komunikacja między </text:span><text:span text:style-name="T22">z</text:span><text:span text:style-name="T6">amawiającym, a </text:span><text:span text:style-name="T22">w</text:span><text:span text:style-name="T6">ykonawcami odbywa się przy użyciu Platformy </text:span><text:span text:style-name="T19">https://platformazakupowa.pl/pn/nowytarg</text:span><text:span text:style-name="T571">,</text:span></text:p>
      <text:p text:style-name="P164"><text:span text:style-name="T179">2) </text:span><text:span text:style-name="T187">w</text:span><text:span text:style-name="T179">ymagania techniczne i organizacyjne wysyłania oraz odbierania dokumentów elektronicznych, elektronicznych kopii dokumentów i oświadczeń oraz informacji przekazywanych przy ich użyciu zostały opisane w </text:span><text:span text:style-name="T255">Regulaminie korzystania z Platformy </text:span><text:span text:style-name="T179">(adres:</text:span><text:a xlink:type="simple" xlink:href="https://platformazakupowa.pl/nowytarg" text:style-name="Internet_20_link" text:visited-style-name="Visited_20_Internet_20_Link"><text:span text:style-name="T283">https://platformazakupowa.pl/</text:span></text:a><text:span text:style-name="T284"> </text:span><text:span text:style-name="T179">Składając ofertę </text:span><text:span text:style-name="T188">w</text:span><text:span text:style-name="T179">ykonawca akceptuje </text:span><text:span text:style-name="T255">Regulamin </text:span><text:a xlink:type="simple" xlink:href="http://platformazakupowa.pl/" text:style-name="Internet_20_link" text:visited-style-name="Visited_20_Internet_20_Link"><text:span text:style-name="T285">platformazakupowa.pl</text:span></text:a><text:span text:style-name="T179"> </text:span><text:span text:style-name="T255">dla Użytkowników (Wykonawców),</text:span></text:p>
      <text:p text:style-name="P164"><text:span text:style-name="T179">3) </text:span><text:span text:style-name="T187">k</text:span><text:span text:style-name="T179">orzystanie z Platformy oznacza każdą czynność Użytkownika, która prowadzi do zapoznania się przez niego z treściami zawartymi na </text:span><text:a xlink:type="simple" xlink:href="http://platformazakupowa.pl/" text:style-name="Internet_20_link" text:visited-style-name="Visited_20_Internet_20_Link"><text:span text:style-name="T126">platformazakupowa.pl</text:span></text:a><text:span text:style-name="T285">, </text:span><text:span text:style-name="T179">z zastrzeżeniem postanowień §4 Regulaminu,</text:span></text:p>
      <text:p text:style-name="P169">4) <text:span text:style-name="T576">k</text:span>orzystanie z Platformy odbywać może się wyłącznie na zasadach i w zakresie wskazanym w Regulaminie.</text:p>
      <text:p text:style-name="P164"><text:span text:style-name="T179">5) </text:span><text:span text:style-name="T187">m</text:span><text:span text:style-name="T179">inimalne wymagania techniczne umożliwiające korzystanie ze strony </text:span><text:a xlink:type="simple" xlink:href="http://www.platformazakupowa.pl/" text:style-name="Internet_20_link" text:visited-style-name="Visited_20_Internet_20_Link"><text:span text:style-name="T126">www.platformazakupowa.pl</text:span></text:a><text:span text:style-name="T285"> </text:span><text:span text:style-name="T179">to: przeglądarka internetowa Internet Explorer, Chrome i FireFox w najnowszej dostępnej wersji, z włączoną obsługą języka Javascript, akceptująca pliki typu „cookies" oraz łącze internetowe o przepustowości, co najmniej 256 kbit/s.</text:span></text:p>
      <text:p text:style-name="P164"><text:a xlink:type="simple" xlink:href="http://www.platformazakupowa.pl/" text:style-name="Internet_20_link" text:visited-style-name="Visited_20_Internet_20_Link"><text:span text:style-name="T283">www.platformazakupowa.pl</text:span></text:a><text:span text:style-name="T179"> jest zoptymalizowana dla minimalnej rozdzielczości ekranu 1024x768 pikseli.</text:span></text:p>
      <text:p text:style-name="P169">6) <text:span text:style-name="T576">z</text:span>amawiający jednocześnie informuje, że posiadanie konta na Platformie jest dobrowolne, a złożenie oferty w przetargu jest możliwe bez posiadania konta.</text:p>
      <text:p text:style-name="P169">7) Usługodawca (Operator Platformy) oświadcza, iż publiczny charakter sieci Internet <text:line-break/>i korzystanie z usług świadczonych drogą elektroniczną wiązać może się z zagrożeniem pozyskania i modyfikowania danych Użytkowników przez osoby nieuprawnione, dlatego Użytkownicy powinni stosować właściwe środki techniczne, które zminimalizują wskazane wyżej zagrożenia. W szczególności stosować programy antywirusowe i chroniące tożsamość korzystających z sieci Internet. Usługodawca nigdy nie zwraca się do Użytkownika z prośbą o udostępnienie mu w jakiejkolwiek formie Hasła.</text:p>
      <text:p text:style-name="P169">8) Na stronie Platformy znajduje się <text:span text:style-name="T111">Instrukcja dla Wykonawców </text:span>zawierająca:</text:p>
      <text:p text:style-name="P169">- informacje ogólne,</text:p>
      <text:p text:style-name="P169"><text:s/>- informacje dot. sposobu i formy złożenia oferty,</text:p>
      <text:p text:style-name="P169"><text:soft-page-break/>- sposobu komunikowania się <text:span text:style-name="T586">z</text:span>amawiającego z <text:span text:style-name="T586">w</text:span>ykonawcami <text:span text:style-name="T111">(nie dotyczy składania ofert),</text:span></text:p>
      <text:p text:style-name="P167"><text:span text:style-name="T6">informacje dot. sposobu otwarcia ofert na </text:span><text:span text:style-name="T19">https://platformazakupowa.pl/pn/nowytarg</text:span></text:p>
      <text:p text:style-name="P168"><text:span text:style-name="T6">9) </text:span><text:span text:style-name="T16">w</text:span><text:span text:style-name="T6"> przypadku pytań dotyczących funkcjonowania i obsługi technicznej platformy, prosimy o skorzystanie z pomocy Centrum Wsparcia Klienta, które udziela wszelkich informacji związanych z procesem składania ofert, rejestracji czy innych aspektów technicznych platformy, dostępne codziennie od poniedziałku do piątku w godz. od 7.00 do 17.00 pod nr tel. 22 101-02-02.</text:span></text:p>
      <text:p text:style-name="P172">6. Składanie ofert:</text:p>
      <text:p text:style-name="P172">1/ wykonawca złoży ofertę zgodnie z wymaganiami określonymi w niniejszej SIWZ poprzez wypełnienie i podpisanie:</text:p>
      <text:p text:style-name="P169">a) formularza „Oferta" (wg wzoru <text:span text:style-name="T577">z</text:span>amawiającego),</text:p>
      <text:p text:style-name="P169">b) jednolitego europejskiego dokumentu zamówienia (JEDZ),</text:p>
      <text:p text:style-name="P169">c) pełnomocnictw do reprezentowania <text:span text:style-name="T577">w</text:span>ykonawcy (wykonawców występujących wspólnie), o ile ofertę składa pełnomocnik,</text:p>
      <text:p text:style-name="P169">d) dokumentu potwierdzającego wniesienie wadium,</text:p>
      <text:p text:style-name="P169">e) zobowiązania podmiotu trzeciego (w formie oryginału <text:span text:style-name="T111">dokumentu elektronicznego, </text:span>podpisanego kwalifikowanym podpisem elektronicznym) do oddania do dyspozycji Wykonawcy niezbędnych zasobów na okres korzystania z nich przy wykonaniu zamówienia oraz dowody, że osoba podpisująca takie zobowiązanie, była uprawniona do działania w imieniu podmiotu trzeciego - w przypadku powoływania się przez Wykonawcę na zasoby podmiotu trzeciego.</text:p>
      <text:p text:style-name="P169">2) <text:span text:style-name="T577">w</text:span>ykonawca ma prawo złożyć tylko jedną ofertę za pośrednictwem Platformy. Platforma szyfruje oferty w taki sposób, aby nie było można zapoznać się z ich treścią do terminu otwarcia ofert.</text:p>
      <text:p text:style-name="P169">3) <text:span text:style-name="T577">o</text:span>ferta wraz z załącznikami musi być sporządzona z zachowaniem postaci elektronicznej, a do danych zawierających dokumenty tekstowe, tekstowo-graficzne lub multimedialne stosuje się formaty plików opisane w Załączniku nr 2 do rozporządzenia <text:span text:style-name="T111">Rady Ministrów w sprawie Krajowych Ram Interoperacyjności, minimalnych wymagań dla rejestrów publicznych i wymiany informacji w postaci elektronicznej oraz minimalnych wymagań dla systemów teleinformatycznych (Dz. U. 2017 poz 2247).</text:span></text:p>
      <text:p text:style-name="P169">4) <text:span text:style-name="T577">o</text:span>ferta musi być sporządzona w języku polskim i podpisana przez osobę(y) upoważnioną(e) do reprezentowania Wykonawcy. Wszelkie czynności Wykonawcy związane ze złożeniem wymaganych dokumentów <text:span text:style-name="T111">(w tym min.: składanie oświadczeń woli w imieniu Wykonawcy, poświadczanie kopii dokumentów za zgodność z oryginałem) </text:span>muszą być dokonywane przez osobę (osoby) reprezentujące Wykonawcę zgodnie z zasadami reprezentacji wskazanymi we właściwym rejestrze.</text:p>
      <text:p text:style-name="P169">5) <text:span text:style-name="T577">w</text:span> przypadku dokonywania czynności związanych ze złożeniem wymaganych dokumentów przez osobę(y) nie wymienioną(e) w dokumencie rejestracyjnym (ewidencyjnym) Wykonawcy do oferty należy dołączyć stosowne pełnomocnictwo w formie oryginału dokumentu elektronicznego podpisanego kwalifikowanym podpisem elektronicznym Pełnomocnictwo powinno być opatrzone datą wystawienia, określać termin jego obowiązywania i zakres umocowania.</text:p>
      <text:p text:style-name="P169">6) <text:span text:style-name="T577">o</text:span>ferty oraz oświadczenie, o którym mowa w art. 25a, w tym jednolity dokument, sporządza się, <text:span text:style-name="T565">pod rygorem nieważności</text:span>, w postaci elektronicznej i opatruje się kwalifikowanym podpisem elektronicznym</text:p>
      <text:p text:style-name="P169">Ofertę należy złożyć w oryginale. Zamawiający nie dopuszcza możliwości złożenia skanu oferty/wniosku opatrzonej/opatrzonego kwalifikowanym podpisem elektronicznym.</text:p>
      <text:p text:style-name="P169"><text:soft-page-break/><text:span text:style-name="T588">7</text:span>) <text:span text:style-name="T577">o</text:span>świadczenia podmiotów składających ofertę wspólnie oraz podmiotów udostępniających zasoby składane na formularzu JEDZ muszą mieć formę dokumentu elektronicznego, podpisanego kwalifikowanym podpisem elektronicznym przez każdego z nich w zakresie, w jakim potwierdzają okoliczności, o których mowa w treści art. 22 ust. 1 ustawy Pzp.</text:p>
      <text:p text:style-name="P169"><text:span text:style-name="T588">8</text:span>) <text:span text:style-name="T577">w</text:span> przypadku wspólnego ubiegania się o zamówienie przez wykonawców, jednolity dokument lub oświadczenie składa każdy z wykonawców wspólnie ubiegających się o zamówienie. Dokumenty te potwierdzają spełnianie warunków udziału w postępowaniu lub kryteriów selekcji oraz brak podstaw wykluczenia w zakresie, w którym każdy z wykonawców wykazuje spełnianie warunków udziału w postępowaniu lub kryteriów selekcji oraz brak podstaw wykluczenia.</text:p>
      <text:p text:style-name="P169"><text:span text:style-name="T588">9</text:span>) <text:span text:style-name="T577">w</text:span>ykonawca, który powołuje się na zasoby innych podmiotów, w celu wykazania braku istnienia wobec nich podstaw wykluczenia oraz spełniania, w zakresie, w jakim powołuje się na ich zasoby, warunków udziału w postępowaniu składa także jednolite dokumenty dotyczące tych podmiotów.</text:p>
      <text:p text:style-name="P169"><text:span text:style-name="T588">10</text:span>) <text:span text:style-name="T577">z</text:span>amawiający nie stawia wymogu, aby Wykonawca, który zamierza powierzyć wykonanie części zamówienia podwykonawcom (ale nie polega na zasobach tych podwykonawców), wykazał brak istnienia wobec nich podstaw wykluczenia z udziału w postępowaniu i złożył jednolity dokument dotyczący podwykonawców (art. 25a ust.5 ustawy Pzp).</text:p>
      <text:p text:style-name="P169">1<text:span text:style-name="T588">1</text:span>) <text:span text:style-name="T577">z</text:span>godnie z art. 23 ustawy Pzp <text:span text:style-name="T577">w</text:span>ykonawcy mogą wspólnie ubiegać się o udzielenie zamówienia (np.w formie konsorcjum, spółki cywilnej). W tym celu <text:span text:style-name="T577">w</text:span>ykonawcy ustanawiają pełnomocnika do reprezentowania ich w postępowaniu o udzielenie zamówienia albo reprezentowania w postępowaniu i zawarcia umowy w sprawie zamówienia publicznego.</text:p>
      <text:p text:style-name="P169">1<text:span text:style-name="T588">2</text:span>) <text:span text:style-name="T577">w</text:span> przypadku złożenia wspólnej oferty przez kilku <text:span text:style-name="T577">w</text:span>ykonawców, <text:span text:style-name="T577">w</text:span>ykonawcy ponoszą solidarną odpowiedzialność za niewykonanie lub nienależyte wykonanie zobowiązań umownych (art. 141 ustawy Pzp).</text:p>
      <text:p text:style-name="P169">1<text:span text:style-name="T588">3</text:span>) <text:span text:style-name="T577">j</text:span>eżeli oferta wspólna <text:span text:style-name="T577">w</text:span>ykonawców, o których mowa w ust. 1, została wybrana, Zamawiający może żądać przed zawarciem umowy w sprawie zamówienia publicznego umowy regulującej współpracę tych Wykonawców.</text:p>
      <text:p text:style-name="P169">1<text:span text:style-name="T588">4</text:span>) <text:span text:style-name="T577">z</text:span>aleca się, aby z treści formularza ofertowego wynikało, że oferta składana jest w imieniu Wykonawców wspólnie ubiegających się o udzielenie zamówienia. W miejsce „pełna nazwa Wykonawcy, adres, ..." należy wpisać nazwy <text:span text:style-name="T577">w</text:span>ykonawców i dane umożliwiające ich identyfikację.</text:p>
      <text:p text:style-name="P169">1<text:span text:style-name="T588">5</text:span>) <text:span text:style-name="T577">z</text:span>godnie z art. 8 ust. 3 ustawy Pzp, wszelkie informacje stanowiące tajemnicę przedsiębiorstwa w rozumieniu ustawy z dnia 16 kwietnia 1993 r. o zwalczaniu nieuczciwej konkurencji, które Wykonawca zastrzeże jako tajemnicę przedsiębiorstwa, powinny zostać złożone w osobnym polu <text:span text:style-name="T111">(w kroku 1) </text:span>składania oferty przeznaczonym na zamieszczenie tajemnicy przedsiębiorstwa. Zgodnie z art. 86 ust. 4 Pzp tajemnicą przedsiębiorstwa nie może być nazwa firmy, adres, informacje dotyczące ceny, terminu wykonania zamówienia, okresu gwarancji i warunków płatności. Zaleca się, aby każda informacja stanowiąca tajemnicę przedsiębiorstwa była zamieszczona w odrębnym pliku i określała przedmiot będący jej treścią wraz z uzasadnieniem (podstawą prawną utajnienia).</text:p>
      <text:p text:style-name="P273"><text:span text:style-name="T458">N</text:span>iedochowanie należytej staranności poprzez niepodjęcie niezbędnych działań w celu zachowania poufności informacji mających stanowić tajemnicę przedsiębiorstwa oraz brak wykazania, iż zastrzeżone informacje stanowią tajemnicę przedsiębiorstwa skutkuje jawnością całej oferty.</text:p>
      <text:p text:style-name="P197"><text:span text:style-name="T442">Wykonawca obowiązany jest wykazać, że zastrzeżone informacje stanowią tajemnicę przedsiębiorstwa. </text:span>Wykonawca nie może zastrzec informacji, o których mowa w art. 86 ust. 4 <text:span text:style-name="T492">u</text:span>stawy.</text:p>
      <text:p text:style-name="P169"><text:soft-page-break/>1<text:span text:style-name="T588">6)</text:span> <text:span text:style-name="T577">w</text:span>ykonawca może przed upływem terminu do składania ofert zmienić lub wycofać ofertę. Sposób zmiany i wycofania oferty został opisany w <text:span text:style-name="T111">Instrukcji dla Wykonawców </text:span>dostępnej na Platformie Zakupowej. Wykonawca po upływie terminu do składania ofert nie może skutecznie dokonać zmiany ani wycofać złożonej oferty.</text:p>
      <text:p text:style-name="P165"/>
      <text:p text:style-name="P41">X<text:span text:style-name="T472">V</text:span><text:span text:style-name="T41">II</text:span><text:span text:style-name="T40">I. Miejsce oraz termin składania i otwarcia ofert.</text:span></text:p>
      <text:p text:style-name="P76"/>
      <text:p text:style-name="P43">1. Miejsce składania ofert.</text:p>
      <text:p text:style-name="P12"><text:span text:style-name="T6">Ofertę </text:span><text:span text:style-name="T21">wraz ze wszystkimi wymaganymi oświadczeniami i dokumentami </text:span><text:span text:style-name="T6">należy złożyć </text:span><text:span text:style-name="T21">za pośrednictwem Platformy na stronie: </text:span><text:a xlink:type="simple" xlink:href="https://platformazakupowa.pl/pn/nowytarg" text:style-name="Internet_20_link" text:visited-style-name="Visited_20_Internet_20_Link"><text:span text:style-name="T21">https://platformazakupowa.pl/pn/nowytarg</text:span></text:a><text:span text:style-name="T21"> </text:span><text:span text:style-name="T53">do dnia </text:span><text:span text:style-name="T54">7 maja</text:span><text:span text:style-name="T85"> </text:span><text:span text:style-name="T86">201</text:span><text:span text:style-name="T85">9</text:span><text:span text:style-name="T86">r </text:span><text:span text:style-name="T72">do godz. </text:span><text:span text:style-name="T73">09:30. </text:span><text:span text:style-name="T28">Po upływie terminu złożenia oferty na Platformie nie będzie możliwe.</text:span></text:p>
      <text:p text:style-name="P260"><text:span text:style-name="T568">2</text:span>. Otwarcie ofert <text:span text:style-name="T568">poprzez upublicznienie wczytanych na Platformie ofert nastąpi </text:span><text:span text:style-name="T55">w dniu </text:span><text:span text:style-name="T54">7 maja </text:span><text:span text:style-name="T83"><text:s/></text:span><text:span text:style-name="T56">2019</text:span><text:span text:style-name="T40">r. </text:span><text:span text:style-name="T57">o </text:span><text:span text:style-name="T40">godz. 1</text:span><text:span text:style-name="T58">0</text:span><text:span text:style-name="T40">.</text:span><text:span text:style-name="T58">0</text:span><text:span text:style-name="T40">0 </text:span>w pokoju 117 w siedzibie zamawiającego. <text:span text:style-name="T568">Otwarcie ofert na Platformie dokonane jest poprzez kliknięcie przycisku „Odszyfruj oferty”.</text:span></text:p>
      <text:p text:style-name="P259"><text:span text:style-name="T568">3. O</text:span>twarcie ofert jest jawne,</text:p>
      <text:p text:style-name="P259"><text:span text:style-name="T568">4.</text:span> <text:span text:style-name="T568">B</text:span>ezpośrednio przed otwarciem ofert zamawiający poda kwotę, jaką zamierza przeznaczyć na sfinansowanie zamówienia,</text:p>
      <text:p text:style-name="P259"><text:span text:style-name="T568">5.</text:span> <text:span text:style-name="T568">P</text:span>odczas otwarcia ofert zamawiający podaje <text:span text:style-name="T469">nazwy (firmy) </text:span>oraz adres<text:span text:style-name="T469">y </text:span>wykonawc<text:span text:style-name="T469">ów</text:span>, a także informacje dotyczące ceny, terminu wykonania zamówienia, okresu gwarancji <text:span text:style-name="T469">i </text:span>warunków płatności zawartych w ofer<text:span text:style-name="T469">tach.</text:span></text:p>
      <text:p text:style-name="P261"><text:span text:style-name="T469">5. </text:span>Niezwłocznie po otwarciu ofert zamawiający zamieszcza na stronie internetowej <text:span text:style-name="T581">https://platformazakupowa.pl/pn/nowytarg </text:span>informacje dotyczące:</text:p>
      <text:p text:style-name="P262">1) kwoty, jaką zamierza przeznaczyć na sfinansowanie zamówienia,</text:p>
      <text:p text:style-name="P262">2) firm oraz adresów wykonawców, którzy złożyli oferty w terminie;</text:p>
      <text:p text:style-name="P262">3) ceny, terminu wykonania zamówienia, okresu gwarancji i warunków płatności zawartych w ofertach.</text:p>
      <text:p text:style-name="P254"/>
      <text:p text:style-name="P255"><text:span text:style-name="T40">X</text:span><text:span text:style-name="T41">I</text:span><text:span text:style-name="T40">X. Opis sposobu obliczenia ceny.</text:span></text:p>
      <text:p text:style-name="P254"/>
      <text:p text:style-name="P310"><text:span text:style-name="Domyślna_20_czcionka_20_akapitu"><text:span text:style-name="T179">1. </text:span></text:span><text:span text:style-name="Domyślna_20_czcionka_20_akapitu"><text:span text:style-name="T192">Cena podana </text:span></text:span><text:span text:style-name="Domyślna_20_czcionka_20_akapitu"><text:span text:style-name="T193">brutto </text:span></text:span><text:span text:style-name="Domyślna_20_czcionka_20_akapitu"><text:span text:style-name="T192">w ofercie obejmuje wszystkie koszty związane z terminowym i prawidłowym wykonaniem przedmiotu zamówienia oraz warunkami i wytycznymi stawianymi przez </text:span></text:span><text:span text:style-name="Domyślna_20_czcionka_20_akapitu"><text:span text:style-name="T194">z</text:span></text:span><text:span text:style-name="Domyślna_20_czcionka_20_akapitu"><text:span text:style-name="T192">amawiającego, odnoszące się do przedmiotu zamówienia, zysk </text:span></text:span><text:span text:style-name="Domyślna_20_czcionka_20_akapitu"><text:span text:style-name="T194">w</text:span></text:span><text:span text:style-name="Domyślna_20_czcionka_20_akapitu"><text:span text:style-name="T192">ykonawcy oraz wszystkie wymagane przepisami podatki i opłaty, </text:span></text:span><text:span text:style-name="Domyślna_20_czcionka_20_akapitu"><text:span text:style-name="T193">osobno </text:span></text:span><text:span text:style-name="Domyślna_20_czcionka_20_akapitu"><text:span text:style-name="T192">podatek VAT. Cena powinna uwzględniać wszystkie ewentualne stosowane przez sprzedawców energii opłaty dodatkowe, w tym comiesięczne stałe opłaty związane z handlową obsługą odbiorców oraz koszty rozliczenia niezbilansowania energii elektrycznej.</text:span></text:span></text:p>
      <text:p text:style-name="P309"><text:span text:style-name="Domyślna_20_czcionka_20_akapitu"><text:span text:style-name="T241">2. </text:span></text:span><text:span text:style-name="Domyślna_20_czcionka_20_akapitu"><text:span text:style-name="T242">Cena może być tylko jedna; nie dopuszcza się wariantowości cen. Wszelkie upusty, rabaty winny być od razu ujęte w obliczeniu ceny, tak by wyliczona cena za realizację zamówienia była ceną ostateczną bez konieczności dokonywania przez </text:span></text:span><text:span text:style-name="Domyślna_20_czcionka_20_akapitu"><text:span text:style-name="T241">z</text:span></text:span><text:span text:style-name="Domyślna_20_czcionka_20_akapitu"><text:span text:style-name="T242">amawiającego przeliczeń itp. </text:span></text:span></text:p>
      <text:p text:style-name="P123"><text:span text:style-name="T609">3</text:span>. 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wia, oraz wskazując ich wartość bez kwoty podatku.</text:p>
      <text:p text:style-name="P123"><text:soft-page-break/><text:span text:style-name="T609">4</text:span>. Wszystkie wartości cenowe w ramach przetargu będą określone w złotych polskich (zł), a wszystkie płatności będą realizowane wyłącznie w złotych polskich, zgodnie z obowiązującymi przepisami.</text:p>
      <text:p text:style-name="P309">5. W formularzu oferty wykonawca określi cenę <text:span text:style-name="T610">netto i </text:span>brutto za dostawę energii elektrycznej, zgodnie z opisem przedmiotu zamówienia określonym w załączniku nr 2 i 3 wg szacunkowego poboru energii elektrycznej w okresie objętym zamówieniem.</text:p>
      <text:p text:style-name="P309">Cena ta stanowi jedynie podstawę oceny ofert w kryterium cena. </text:p>
      <text:p text:style-name="P123"><text:span text:style-name="T609">6</text:span>. Stawka podana przez wykonawcę nie będzie podlegała zmianom przez okres realizacji zamówienia, z wyjątkiem <text:span text:style-name="T326">ustawowej zmiany stawki podatku od towarów i usług VAT, </text:span><text:span text:style-name="T474">podatku akcyzowego lub zmiany ogólnie obowiązujących przepisów prawa, a w szczególności zmiany Ustawy Prawo Energetyczne, Ustawy o efektywności energetycznej lub przepisów wykonawczych wprowadzających dodatkowe obowiązki związane z zakupem praw majątkowych lub certyfikaty dotyczące efektywności energetycznej. Ceny energii elektrycznej zostają powiększone o kwotę wynikającą z obowiązków nałożonych właściwymi przepisami, od dnia ich wejścia w życie, bez konieczności sporządzenia aneksu do umowy,</text:span></text:p>
      <text:p text:style-name="P123"><text:span text:style-name="T608">7</text:span>. Cena oferty musi być podana w złotych polskich (<text:span text:style-name="T611">PLN</text:span>) cyfrowo i słownie, z wyodrębnieniem podatku VAT do dwóch miejsc po przecinku.</text:p>
      <text:p text:style-name="P310"><text:span text:style-name="Domyślna_20_czcionka_20_akapitu"><text:span text:style-name="T189">8. </text:span></text:span><text:span text:style-name="Domyślna_20_czcionka_20_akapitu"><text:span text:style-name="T179">Należność </text:span></text:span><text:span text:style-name="Domyślna_20_czcionka_20_akapitu"><text:span text:style-name="T189">w</text:span></text:span><text:span text:style-name="Domyślna_20_czcionka_20_akapitu"><text:span text:style-name="T179">ykonawcy za zużytą energię elektryczną w okresach rozliczeniowych obliczana będzie indywidualnie dla każdego punktu odbioru jako iloczyn sprzedanej energii elektrycznej ustalonej na podstawie wskazań urządzeń pomiarowych zainstalowanych w układach pomiarowo-rozliczeniowych i ceny jednostkowej </text:span></text:span><text:span text:style-name="Domyślna_20_czcionka_20_akapitu"><text:span text:style-name="T189">netto </text:span></text:span><text:span text:style-name="Domyślna_20_czcionka_20_akapitu"><text:span text:style-name="T179">energii elektrycznej określonej w ofercie. Do wyliczonej należności </text:span></text:span><text:span text:style-name="Domyślna_20_czcionka_20_akapitu"><text:span text:style-name="T189">w</text:span></text:span><text:span text:style-name="Domyślna_20_czcionka_20_akapitu"><text:span text:style-name="T179">ykonawca doliczy podatek VAT według obowiązującej stawki.</text:span></text:span></text:p>
      <text:p text:style-name="P290"/>
      <text:p text:style-name="P54"><text:span text:style-name="T40">XX.</text:span><text:span text:style-name="T39"> Opis kryteriów, którymi zamawiający będzie się kierował przy wyborze oferty, wraz z podaniem </text:span><text:span text:style-name="T70">wag tych kryteriów i sposobu oceny ofert</text:span><text:span text:style-name="T39">.</text:span></text:p>
      <text:p text:style-name="P29"/>
      <text:p text:style-name="P219">Kryterium wyboru wykonawcy oceniane będzie według następujących zasad:</text:p>
      <text:p text:style-name="P263"/>
      <text:p text:style-name="P211">1. Cena<text:tab/><text:tab/><text:tab/><text:tab/><text:tab/><text:tab/><text:tab/>- <text:span text:style-name="T554">60</text:span> %</text:p>
      <text:p text:style-name="P212"><text:span text:style-name="T346">2. </text:span><text:span text:style-name="T323">Termin </text:span><text:span text:style-name="T324">płatności <text:s text:c="32"/></text:span><text:span text:style-name="T323"><text:tab/><text:tab/><text:tab/>- </text:span><text:span text:style-name="T324">4</text:span><text:span text:style-name="T323">0 %</text:span></text:p>
      <text:p text:style-name="P211"/>
      <text:p text:style-name="P122">1/<text:span text:style-name="T379">Kryterium </text:span>cena.</text:p>
      <text:p text:style-name="P128"/>
      <text:p text:style-name="P100">W kryterium cena (C), w którym <text:span text:style-name="T379">z</text:span>amawiającemu zależy, aby <text:span text:style-name="T379">w</text:span>ykonawca przedstawił jak najkorzystniejszy wskaźnik (cena), zostanie zastosowany następujący wzór: </text:p>
      <text:p text:style-name="P49"/>
      <text:p text:style-name="P50">Liczba <text:tab/><text:tab/><text:tab/>Cn </text:p>
      <text:p text:style-name="P46"><text:span text:style-name="T386">zdobytych (C) = <text:s text:c="3"/>----------- x 10</text:span><text:span text:style-name="T387">0</text:span><text:span text:style-name="T386"> pkt x waga kryterium </text:span><text:span text:style-name="T388">60</text:span><text:span text:style-name="T386">% </text:span></text:p>
      <text:p text:style-name="P50">punktów <text:tab/><text:tab/>Cb </text:p>
      <text:p text:style-name="P50"/>
      <text:p text:style-name="P50">Gdzie: </text:p>
      <text:p text:style-name="P50">Cn – cena najniższa wśród ofert nie odrzuconych, </text:p>
      <text:p text:style-name="P50">Cb – cena oferty badanej, </text:p>
      <text:p text:style-name="P46"><text:span text:style-name="T388">60</text:span><text:span text:style-name="T386"> % – procentowe znaczenie kryterium ceny. </text:span></text:p>
      <text:p text:style-name="P47"><text:span text:style-name="T397">Liczba punktów, którą można uzyskać w ramach tego kryterium obliczona zostanie przez podzielenie ceny najniższej z ofert przez cenę ocenianej oferty i pomnożenie tak otrzymanej liczby przez 10</text:span><text:span text:style-name="T398">0</text:span><text:span text:style-name="T397"> pkt i wagę kryterium, którą ustalono na </text:span><text:span text:style-name="T399">60</text:span><text:span text:style-name="T397">%. </text:span></text:p>
      <text:p text:style-name="P122"><text:soft-page-break/></text:p>
      <text:p text:style-name="P125"><text:span text:style-name="T6">2/ </text:span><text:span text:style-name="T325">Kryterium termin płatności.</text:span></text:p>
      <text:p text:style-name="P116"/>
      <text:p text:style-name="P67"><text:span text:style-name="T477">Punkty przyznawane za kryterium </text:span><text:span text:style-name="T479">termin płatności będą liczone wg następującego </text:span><text:span text:style-name="T477">wzor</text:span><text:span text:style-name="T478">u</text:span><text:span text:style-name="T479">: </text:span></text:p>
      <text:p text:style-name="P77"/>
      <text:p text:style-name="P52">Liczba <text:tab/><text:tab/><text:tab/><text:span text:style-name="T555">T</text:span>n </text:p>
      <text:p text:style-name="P36"><text:span text:style-name="T402">zdobytych (</text:span><text:span text:style-name="T407">T</text:span><text:span text:style-name="T402">) = ----------- x 10</text:span><text:span text:style-name="T408">0</text:span><text:span text:style-name="T402"> pkt x waga kryterium </text:span><text:span text:style-name="T407">4</text:span><text:span text:style-name="T409">0</text:span><text:span text:style-name="T402">% </text:span></text:p>
      <text:p text:style-name="P53"><text:span text:style-name="T556">punktów <text:tab/><text:tab/></text:span><text:span text:style-name="T557">Tnaj</text:span><text:span text:style-name="T556"> </text:span></text:p>
      <text:p text:style-name="P39"/>
      <text:p text:style-name="P39">gdzie:</text:p>
      <text:p text:style-name="P32"><text:span text:style-name="T558">T - ilo</text:span><text:span text:style-name="T559">ść punktów przyznana danej ofercie za zaproponowany termin płatności w dniach, </text:span></text:p>
      <text:p text:style-name="P32"><text:span text:style-name="T559">Tn</text:span><text:span text:style-name="T560">aj</text:span><text:span text:style-name="T559"> - naj</text:span><text:span text:style-name="T561">dłuższy</text:span><text:span text:style-name="T559"> termin płatności zaoferowany w postępowaniu w dniach, </text:span></text:p>
      <text:p text:style-name="P32"><text:span text:style-name="T559">T</text:span><text:span text:style-name="T561">n</text:span><text:span text:style-name="T559"> - termin płatności podany w dniach przez </text:span><text:span text:style-name="T560">w</text:span><text:span text:style-name="T559">ykonawcę, dla którego wynik jest obliczany.</text:span></text:p>
      <text:p text:style-name="P102"/>
      <text:p text:style-name="P102">Uwaga: </text:p>
      <text:p text:style-name="P124"><text:span text:style-name="T564">Najkrótszy termin płatności</text:span>, <text:span text:style-name="T380">jaki może wskazać wykonawca wynosi 14 dni</text:span><text:span text:style-name="T345">. </text:span><text:span text:style-name="T347">W przypadku podania </text:span><text:span text:style-name="T348">terminu </text:span><text:span text:style-name="T349">płatności </text:span><text:span text:style-name="T350">krótszego</text:span><text:span text:style-name="T348"> </text:span><text:span text:style-name="T347">niż </text:span><text:span text:style-name="T349">14</text:span><text:span text:style-name="T348"> dni</text:span><text:span text:style-name="T347"> zamawiaj</text:span><text:span text:style-name="T351">ą</text:span><text:span text:style-name="T347">cy odrzuci ofertę wykonawcy jako niezgodną ze specyfikacją istotnych warunków zamówienia. </text:span></text:p>
      <text:p text:style-name="P124"><text:span text:style-name="T352">Najdłuższy t</text:span><text:span text:style-name="T353">ermin </text:span><text:span text:style-name="T354">płatności</text:span><text:span text:style-name="T345">, </text:span><text:span text:style-name="T355">jaki może wskazać wykonawca wynosi </text:span><text:span text:style-name="T354">30</text:span><text:span text:style-name="T352"> dni</text:span><text:span text:style-name="T345">. </text:span><text:span text:style-name="T356">Jeżeli wykonawca wskaże </text:span><text:span text:style-name="T352">t</text:span><text:span text:style-name="T353">ermin </text:span><text:span text:style-name="T354">płatności</text:span><text:span text:style-name="T353"> </text:span><text:span text:style-name="T349">dłuższy</text:span><text:span text:style-name="T357"> </text:span><text:span text:style-name="T356">niż </text:span><text:span text:style-name="T349">30</text:span><text:span text:style-name="T358"> </text:span><text:span text:style-name="T352">dni</text:span><text:span text:style-name="T356">, zamawiaj</text:span><text:span text:style-name="T359">ą</text:span><text:span text:style-name="T356">cy przyjmie do wyliczeń </text:span><text:span text:style-name="T352">t</text:span><text:span text:style-name="T353">ermin </text:span><text:span text:style-name="T360">płatności </text:span><text:span text:style-name="T349">30</text:span><text:span text:style-name="T352"> dni</text:span><text:span text:style-name="T356">. </text:span></text:p>
      <text:p text:style-name="P101"><text:span text:style-name="T381">W ofercie </text:span><text:span text:style-name="T382">t</text:span><text:span text:style-name="T383">ermin </text:span><text:span text:style-name="T384">płatności</text:span><text:span text:style-name="T385"> </text:span><text:span text:style-name="T381">należy podać w </text:span><text:span text:style-name="T382">dniach</text:span><text:span text:style-name="T381">. </text:span></text:p>
      <text:p text:style-name="P103"/>
      <text:p text:style-name="P98"><text:span text:style-name="T389">Liczba punktów, którą można uzyskać w ramach tego kryterium obliczona zostanie przez podzielenie </text:span><text:span text:style-name="T390">t</text:span><text:span text:style-name="T388">ermin</text:span><text:span text:style-name="T390">u</text:span><text:span text:style-name="T388"> </text:span><text:span text:style-name="T391">płatności </text:span><text:span text:style-name="T392">oferty badanej wśród ofert nieodrzuconych </text:span><text:span text:style-name="T393">przez</text:span><text:span text:style-name="T392"> </text:span><text:span text:style-name="T394">najdłuższy </text:span><text:span text:style-name="T390">t</text:span><text:span text:style-name="T388">ermin </text:span><text:span text:style-name="T391">płatności</text:span><text:span text:style-name="T395"> </text:span><text:span text:style-name="T392">wskazan</text:span><text:span text:style-name="T393">y</text:span><text:span text:style-name="T392"> przez </text:span><text:span text:style-name="T396">wykonawcę</text:span><text:span text:style-name="T392"> </text:span><text:span text:style-name="T389">i pomnożenie tak otrzymanej liczby przez 10</text:span><text:span text:style-name="T387">0</text:span><text:span text:style-name="T389"> pkt i wagę kryterium, którą ustalono na </text:span><text:span text:style-name="T391">4</text:span><text:span text:style-name="T388">0</text:span><text:span text:style-name="T389">%. </text:span></text:p>
      <text:p text:style-name="P7"/>
      <text:p text:style-name="P112"><text:span text:style-name="T480">Za najkorzystniejszą zostanie uznana oferta, która uzyska największą </text:span><text:span text:style-name="T481">liczbę punktów liczoną według wzoru:</text:span></text:p>
      <text:p text:style-name="P108"/>
      <text:p text:style-name="P37"><text:span text:style-name="T410">Liczba <text:tab/>zdobytych </text:span><text:span text:style-name="T411">punktów</text:span><text:span text:style-name="T410"> = </text:span><text:span text:style-name="T411">C + </text:span><text:span text:style-name="T412">T</text:span></text:p>
      <text:p text:style-name="P96"/>
      <text:p text:style-name="P96">Gdzie:</text:p>
      <text:p text:style-name="P96">C - liczba punktów uzyskanych w kryterium cena,</text:p>
      <text:p text:style-name="P119"><text:span text:style-name="T400">T</text:span><text:span text:style-name="T401"> - liczba punktów uzyskanych w kryterium </text:span><text:span text:style-name="T400">termin płatności.</text:span></text:p>
      <text:p text:style-name="P129"/>
      <text:p text:style-name="P254">XX<text:span text:style-name="T472">I</text:span>. Informacje o formalnościach, jakie powinny zostać dopełnione po wyborze oferty w celu zawarcia umowy w sprawie zamówienia publicznego.</text:p>
      <text:p text:style-name="P218"/>
      <text:p text:style-name="P240"><text:span text:style-name="T211">1. Przed podpisaniem umowy wykonawca zobowiązany jest do </text:span><text:span text:style-name="T205">złożenia umowy regulującej współpracę wykonawców, /jeżeli oferta wspólna złożona została przez dwóch lub więcej wykonawców/, podpisanej przez wszystkich partnerów, przy czym termin, na jaki została zawarta nie może być krótszy niż termin realizacji zamówienia.</text:span></text:p>
      <text:p text:style-name="P246"/>
      <text:p text:style-name="P246"/>
      <text:p text:style-name="P246"/>
      <text:p text:style-name="P246"/>
      <text:p text:style-name="P246"><text:soft-page-break/>XX<text:span text:style-name="T472">II</text:span>. Wymagania dotyczące zabezpieczenia należytego wykonania umowy.</text:p>
      <text:p text:style-name="P250"/>
      <text:p text:style-name="P64"><text:span text:style-name="T126">1. Zabezpieczenie w wysokości 5% </text:span><text:span text:style-name="T253">ceny całkowitej podanej w </text:span><text:span text:style-name="T254">ofercie</text:span><text:span text:style-name="T126">, wykonawca, którego oferta została wybrana, jest zobowiązany wnieść </text:span><text:span text:style-name="T229"><text:s/></text:span><text:span text:style-name="T126">najpóźniej w </text:span>dacie podpisania umowy w jednej lub kilku z niżej wymienionych form:</text:p>
      <text:p text:style-name="P79">1/ w pieniądzu,</text:p>
      <text:p text:style-name="P64">2/ poręczeniach bankowych lub poręczeniach spółdzielczej kasy oszczędnościowo – kredytowej, z tym, że zobowiązanie kasy jest zawsze zobowiązaniem pieniężnym,</text:p>
      <text:p text:style-name="P79">3/ gwarancjach bankowych,</text:p>
      <text:p text:style-name="P79">4/ gwarancjach ubezpieczeniowych,</text:p>
      <text:p text:style-name="P64">5/ poręczeniach udzielanych przez podmioty, o których mowa w art. 6b ust. 5 pkt 2 ustawy z dnia 9 listopada 2000 r. o utworzeniu Polskiej Agencji Rozwoju Przedsiębiorczości, </text:p>
      <text:p text:style-name="P64">2. Zabezpieczenie należytego wykonania umowy wnoszone w formie pieniężnej zostanie wniesione na ustalony z zamawiającym oprocentowany rachunek bankowy i<text:span text:style-name="T89"> musi być wniesione przed podpisaniem umowy; zabe</text:span>zpieczenie wnoszone w formie pieniądza wykonawca wpłaci na podane konto zamawiającego. </text:p>
      <text:p text:style-name="P64">3. W przypadku zabezpieczenia wniesionego w pieniądzu zamawiający dokona zwrotu zabezpieczenia wraz z odsetkami wynikającymi z umowy rachunku bankowego na którym było przechowywane, pomniejszone o koszt prowadzenia tego rachunku oraz prowizji bankowej za przelew pieniędzy na rachunek bankowy wykonawcy.</text:p>
      <text:p text:style-name="P313">4. Zamawiający zwraca zabezpieczenie w terminie 30 dni od dnia wykonania zamówienia i uznania przez zamawiającego za należycie wykonane.</text:p>
      <text:p text:style-name="P313"/>
      <text:p text:style-name="P25"><text:span text:style-name="T433">XXII</text:span><text:span text:style-name="T434">I.</text:span><text:span text:style-name="T432"> Informacja dotycząca walut obcych, w jakich mogą być prowadzone rozliczenia między zamawiającym a wykonawcą.</text:span></text:p>
      <text:p text:style-name="P69"/>
      <text:p text:style-name="P180">Jedyną walutą, w której będą prowadzone rozliczenia pomiędzy <text:span text:style-name="T470">w</text:span>ykonawcą a <text:span text:style-name="T470">z</text:span>amawiającym jest PLN.</text:p>
      <text:p text:style-name="P156"/>
      <text:p text:style-name="P157"><text:span text:style-name="T39">XX</text:span><text:span text:style-name="T69">IV</text:span><text:span text:style-name="T39">. Tryb ogłoszenia wyników przetargu.</text:span></text:p>
      <text:p text:style-name="P221"/>
      <text:p text:style-name="P243"><text:span text:style-name="T212">1.Wyniki postępowania zostaną </text:span><text:span text:style-name="T213">przekazane niezwłocznie wykonawcom oraz udostępnione </text:span><text:span text:style-name="T214">za pośrednictwem Platformy na stronie </text:span><text:span text:style-name="T215">internetowej</text:span><text:span text:style-name="T214">: </text:span><text:a xlink:type="simple" xlink:href="https://platformazakupowa.pl/pn/nowytarg" text:style-name="Internet_20_link" text:visited-style-name="Visited_20_Internet_20_Link">https://platformazakupowa.pl/pn/nowytarg</text:a><text:span text:style-name="T212">.</text:span></text:p>
      <text:p text:style-name="P16"><text:span text:style-name="T89">2.</text:span> Zamawiający udzieli zamówienia wykonawcy, którego oferta odpowiada wszystkim wymaganiom przedstawionym w ustawie - Prawo zamówień publicznych oraz SIWZ i została</text:p>
      <text:p text:style-name="P16">oceniona jako najkorzystniejsza w oparciu o podane kryteria wyboru.</text:p>
      <text:p text:style-name="P245"/>
      <text:p text:style-name="P246">XXV. Zmiany postanowień umowy. </text:p>
      <text:p text:style-name="P248"/>
      <text:p text:style-name="P4"><text:span text:style-name="T126">Zamawiający informuje, że zgodnie z art. 144 ustawy Prawo zamówień publicznych zakazuje się </text:span><text:span text:style-name="T236">z</text:span><text:span text:style-name="T126">mian postanowień zawartej umowy w stosunku do treści oferty, </text:span><text:span text:style-name="T179">na podstawie której dokonano wyboru wykonawcy, chyba że </text:span><text:span text:style-name="T181">zachodzi co najmniej jedna z okoliczności o których mowa w art. 144 </text:span><text:span text:style-name="T180">ust.</text:span><text:span text:style-name="T181"> 1 </text:span><text:span text:style-name="T182">pkt 1</text:span><text:span text:style-name="T181">-</text:span><text:span text:style-name="T183">6</text:span><text:span text:style-name="T181"> ustawy</text:span><text:span text:style-name="T179">.</text:span> </text:p>
      <text:p text:style-name="P59">W związku z art. 144 ustawy zamawiający informuje, że zmiana postanowień w zawartej umowie może nastąpić w następujących przypadkach:</text:p>
      <text:p text:style-name="P239"><text:span text:style-name="T108">1</text:span><text:span text:style-name="T104">/ z</text:span><text:span text:style-name="T105">miany danych teleadresowych wykonawcy, nazwy wykonawcy, osób reprezentujących firmę, - na wniosek zamawiającego lub wykonawcy w postaci pisemnej zgody zamawiającego, </text:span></text:p>
      <text:p text:style-name="P241"><text:soft-page-break/><text:span text:style-name="T516">2</text:span>/ zmiany podwykonawcy, przy pomocy, którego wykonawca realizuje przedmiot umowy - na wniosek wykonawcy w postaci pisemnej zgody zamawiającego,</text:p>
      <text:p text:style-name="P61"><text:span text:style-name="T516">3</text:span>/ rozszerzenie zakresu podwykonawstwa w porównaniu do wskazanego w ofercie wykonawcy - na wniosek wykonawcy w postaci pisemnej zgody zamawiającego,</text:p>
      <text:p text:style-name="P62"><text:span text:style-name="T157">4</text:span><text:span text:style-name="T152">/</text:span><text:span text:style-name="T148"> </text:span><text:span text:style-name="T153">u</text:span><text:span text:style-name="T148">stawowej zmiany stawki podatku od towarów i usług pozostałej do zapłaty należności wynikającej z umowy po ustaleniu zakresu, którego dotyczy zmiana i zawarciu stosownego aneksu - </text:span><text:span text:style-name="T141">jeżeli zmian</text:span><text:span text:style-name="T142">a</text:span><text:span text:style-name="T141"> t</text:span><text:span text:style-name="T142">a</text:span><text:span text:style-name="T141"> będ</text:span><text:span text:style-name="T142">zie</text:span><text:span text:style-name="T141"> miał</text:span><text:span text:style-name="T142">a</text:span><text:span text:style-name="T141"> wpływ na koszty wykonania zamówienia przez wykonawcę,</text:span></text:p>
      <text:p text:style-name="P44"><text:span text:style-name="T516">5/</text:span> <text:span text:style-name="T495">u</text:span>stawowej zmiany wysokości minimalnego wynagrodzenia za pracę ustalonego na podstawie art. 2 ust. 3-5 ustawy z dnia 10 października 2002r. o minimalnym wynagrodzeniu za pracę pozostałej do zapłaty należności wynikającej z umowy po ustaleniu zakresu, którego dotyczy zmiana i zawarciu stosownego aneksu - jeżeli zmian<text:span text:style-name="T496">a</text:span> t<text:span text:style-name="T496">a</text:span> będ<text:span text:style-name="T496">zie</text:span> miał<text:span text:style-name="T496">a</text:span> wpływ na koszty wykonania zamówienia przez wykonawcę,</text:p>
      <text:p text:style-name="P44"><text:span text:style-name="T516">6/</text:span> <text:span text:style-name="T495">z</text:span>miany zasad podlegania ubezpieczeniom społecznym lub ubezpieczeniu zdrowotnemu lub wysokości stawki <text:span text:style-name="T494">składki </text:span>na ubezpieczenie społeczne lub zdrowotne pozostałej do zapłaty należności wynikającej z umowy po ustaleniu zakresu, którego dotyczy zmiana i zawarciu stosownego aneksu - jeżeli zmian<text:span text:style-name="T496">a</text:span> t<text:span text:style-name="T496">a</text:span> będ<text:span text:style-name="T496">zie</text:span> miał<text:span text:style-name="T496">a</text:span> wpływ na koszty wykonania zamówienia przez wykonawcę. </text:p>
      <text:p text:style-name="P45"/>
      <text:p text:style-name="P246">XX<text:span text:style-name="T510">VI.</text:span> Pouczenie o środkach ochrony prawnej przysługujących wykonawcy w toku postępowania o udzielenie zamówienia. </text:p>
      <text:p text:style-name="P245"/>
      <text:p text:style-name="P5"><text:span text:style-name="T126">1. Wykonawcy, a także innemu podmiotowi, jeżeli ma lub miał interes w uzyskaniu danego zamówienia oraz poniósł lub może ponieść szko</text:span><text:span text:style-name="T166">dę w wyniku naruszenia przez zamawiającego przepisów ustawy</text:span><text:span text:style-name="T167">, przysługują środki ochrony prawnej, określone w dziale VI ustawy.</text:span><text:span text:style-name="T115"> </text:span><text:span text:style-name="T167">Środki ochrony prawnej wobec ogłoszenia o zamó</text:span><text:span text:style-name="T126">wieniu oraz specyfikacji istotnych warunków zmówienia przysługują również organizacjom wpisanym na </text:span><text:span text:style-name="T168">listę, o której mowa w art. 154 pkt 5 ustawy.</text:span></text:p>
      <text:p text:style-name="P9">2. Odwołanie przysługuje wyłącznie od niezgodnej z przepisami <text:span text:style-name="T115">ustawy czynności zamawiającego, podjętej w postępowaniu </text:span><text:span text:style-name="T116">o udzielenie zamówienia, lub zaniechania czynności, do której z</text:span><text:span text:style-name="T114">amawiający jest zobowiązany na podstawie ustawy.</text:span></text:p>
      <text:p text:style-name="P9">3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2"><text:span text:style-name="T169">4. Odwołanie wnosi się do Prezesa Krajowej Izby Odwoławczej </text:span><text:span text:style-name="T126">w formie pisemnej </text:span><text:span text:style-name="T170">lub</text:span><text:span text:style-name="T126"> </text:span><text:span text:style-name="T170">w postaci </text:span><text:span text:style-name="T126">elektronicznej, </text:span><text:span text:style-name="T170">podpisane bezpiecznym </text:span><text:span text:style-name="T171">podpisem elektronicznym weryfikowanym </text:span><text:span text:style-name="T172">przy</text:span><text:span text:style-name="T171"> pomoc</text:span><text:span text:style-name="T172">y</text:span><text:span text:style-name="T171"> ważnego </text:span><text:span text:style-name="T173">kwalifikowanego certyfikatu </text:span><text:span text:style-name="T174">lub</text:span><text:span text:style-name="T173"> </text:span><text:span text:style-name="T174">równoważnego środka, spełniającego wymagania dla tego rodzaju podpisu. Odwołujący</text:span><text:span text:style-name="T119"> </text:span><text:span text:style-name="T173">przesyła kopię odwołania za</text:span><text:span text:style-name="T171">mawiającemu przed upływem terminu do wniesienia odwołania </text:span><text:span text:style-name="T175">w taki sposób, aby mógł on zapoznać się z jego treścią przed upły</text:span><text:span text:style-name="T176">wem tego terminu.</text:span></text:p>
      <text:p text:style-name="P9"><text:span text:style-name="T116">5. Odwołanie wnosi się w terminie </text:span><text:span text:style-name="T118">10</text:span><text:span text:style-name="T116"> dni od dnia przesłania infor</text:span><text:span text:style-name="T123">macji o czynności zamawiającego stanowiącej podstawę jego </text:span><text:span text:style-name="T121">wniesienia - jeżeli zostały przesłane w sposób określony w art. </text:span><text:span text:style-name="T122">180 </text:span><text:span text:style-name="T116">ust. </text:span><text:span text:style-name="T117">5</text:span><text:span text:style-name="T116"> ustawy, albo w terminie 1</text:span><text:span text:style-name="T118">5</text:span><text:span text:style-name="T116"> dni - jeżeli zostały </text:span><text:span text:style-name="T117">przesłane </text:span><text:span text:style-name="T121">w inny sposób.</text:span></text:p>
      <text:p text:style-name="P2"><text:span text:style-name="T126">6. </text:span><text:span text:style-name="T175">Odwołanie wobec treści ogłoszenia o zamówieniu, a także wobec </text:span><text:span text:style-name="T176">postanowień </text:span><text:span text:style-name="T126">specyfikacji istotnych warunków zmówienia</text:span><text:span text:style-name="T176">, wnosi się w terminie </text:span><text:span text:style-name="T177">10</text:span><text:span text:style-name="T176"> dni od dnia zamieszczenia ogłoszenia </text:span><text:soft-page-break/><text:span text:style-name="T126">w </text:span><text:span text:style-name="T286">Dzienniku Urzędowym Unii Europejskiej</text:span><text:span text:style-name="T126"> lub za</text:span><text:span text:style-name="T178">mieszczenia </text:span><text:span text:style-name="T126">specyfikacji istotnych warunków zmówienia</text:span><text:span text:style-name="T178"> na stronie internetowej. </text:span></text:p>
      <text:p text:style-name="P9">7. Odwołanie wobec czynności innych niż określone w pkt powyżej wnosi się w terminie <text:span text:style-name="T516">10</text:span> dni od dnia, w którym powzięto lub przy zachowaniu należytej staranności można było powziąć wiadomość o okolicznościach stanowiących podstawę jego wniesienia. </text:p>
      <text:p text:style-name="P9"><text:span text:style-name="T124">8. Szczegółowe zasady postępowania po wniesieniu odwołania </text:span><text:span text:style-name="T120">określają stosowne przepisy działu VI ustawy.</text:span></text:p>
      <text:p text:style-name="P9">10. Na orzeczenie Izby stronom oraz uczestnikom postępowania odwoławczego przysługuje skarga do sądu.</text:p>
      <text:p text:style-name="P9">11. Skargę wnosi się do sądu okręgowego właściwego dla siedziby zamawiającego, za pośrednictwem Prezesa Izby, w terminie 7 dni od dnia doręczenia orzeczenia Izby, przesyłając jednocześnie jej odpis przeciwnikowi skargi. Złożenie skargi w placówce pocztowej operatora <text:span text:style-name="T462">wyznaczonego w rozumieniu ustawy z dnia 23 listopada 2012r. - Prawo Pocztowe (tekst jednolity Dz. U. z 2017r. poz. 1481 z późn. zm.) </text:span>jest równoznaczne z jej wniesieniem.</text:p>
      <text:p text:style-name="P248"/>
      <text:p text:style-name="P247">XX<text:span text:style-name="T472">VII</text:span>. Unieważnienie przetargu.</text:p>
      <text:p text:style-name="P247"/>
      <text:p text:style-name="P11">Postępowanie o zamówienie publiczne unieważnia się, gdy wystąpi jedna z przesłanek o których mowa w art. 93 ust. 1 ustawy. </text:p>
      <text:p text:style-name="P10"/>
      <text:p text:style-name="P245"><text:span text:style-name="T40">XX</text:span><text:span text:style-name="T41">VII</text:span><text:span text:style-name="T44">I</text:span><text:span text:style-name="T40">. Udzielenie zamówienia.</text:span></text:p>
      <text:p text:style-name="P247"/>
      <text:p text:style-name="P16">1. Zamawiający udzieli zamówienia wykonawcy, którego oferta odpowiada wszystkim wymaganiom przedstawionym w ustawie oraz specyfikacji istotnych warunków zamówienia i została oceniona jako najkorzystniejsza w oparciu o kryteria podane w specyfikacji istotnych warunków zamówienia.</text:p>
      <text:p text:style-name="P220">2. Wykonawca, którego oferta została wybrana, zostanie powiadomiony pismem akceptującym o decyzji zamawiającego; pismo akceptujące zostanie wysłane bezzwłocznie po zatwierdzeniu wyników przetargu.</text:p>
      <text:p text:style-name="P220"/>
      <text:p text:style-name="P215"><text:span text:style-name="T64">XX</text:span><text:span text:style-name="T66">IX</text:span><text:span text:style-name="T64">. </text:span><text:span text:style-name="T65">Informacje uzupełniające.</text:span></text:p>
      <text:p text:style-name="P216"/>
      <text:p text:style-name="P238"><text:span text:style-name="T206">1. </text:span><text:span text:style-name="T195">Zamawiający nie przewiduje aukcji elektronicznej.</text:span></text:p>
      <text:p text:style-name="P214"><text:span text:style-name="T206">2. </text:span><text:span text:style-name="T205">Do czynności podejmowanych w trakcie niniejszego postępowania o udzielenie zamówienia stosuje się przepisy ustawy, oraz w sprawach nieuregulowanych ustawą, przepisy ustawy - Kodeks cywilny.</text:span><text:span text:style-name="T126"><text:tab/></text:span><text:tab/><text:tab/></text:p>
      <text:p text:style-name="P229"/>
      <text:p text:style-name="P311"><text:span text:style-name="T135">XX</text:span><text:span text:style-name="T136">X</text:span><text:span text:style-name="T135">. </text:span><text:span text:style-name="T137">K</text:span>lauzul<text:span text:style-name="T518">e</text:span> informacyjna z art. 13 RODO.</text:p>
      <text:p text:style-name="P230"/>
      <text:p text:style-name="P307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dalej „RODO”, informuję, że: </text:p>
      <text:p text:style-name="P307"><text:span text:style-name="T518">1. A</text:span>dministratorem Pani/Pana danych osobowych jest <text:span text:style-name="T519">Gmina Miasto Nowy Targ ul. Krzywa 1, 34-400 Nowy Targ, tel. 18 261 12 00,</text:span></text:p>
      <text:p text:style-name="P307"><text:span text:style-name="T519">2.</text:span> <text:span text:style-name="T519">W sprawach z zakresu ochrony danych osobowych mogą Państwo kontaktować się z I</text:span>nspektorem <text:span text:style-name="T519">O</text:span>chrony <text:span text:style-name="T519">D</text:span>anych <text:span text:style-name="T519">pod adresem e-mail: inspektor@cbi24.pl,</text:span></text:p>
      <text:p text:style-name="P309"><text:soft-page-break/><text:span text:style-name="T519">3. </text:span>Pani/Pana dane osobowe przetwarzane będą na podstawie art. 6 ust. 1 lit. c RODO w celu związanym z postępowaniem o udzielenie zamówienia publicznego <text:span text:style-name="T216">na</text:span><text:span text:style-name="T229"> </text:span><text:span text:style-name="T219">d</text:span><text:span text:style-name="T218">ostaw</text:span><text:span text:style-name="T220">ę</text:span><text:span text:style-name="T218"> </text:span><text:span text:style-name="T221">energii elektrycznej </text:span><text:span text:style-name="T218">do budynku Urzędu Miasta Nowy Targ, jednostek Gminy Miasto Nowy Targ w okresie od 1 </text:span><text:span text:style-name="T222">lipca </text:span><text:span text:style-name="T218">201</text:span><text:span text:style-name="T220">9</text:span><text:span text:style-name="T218">r. </text:span><text:span text:style-name="T223">d</text:span><text:span text:style-name="T218">o 3</text:span><text:span text:style-name="T222">0 czerwca </text:span><text:span text:style-name="T218">20</text:span><text:span text:style-name="T220">20</text:span><text:span text:style-name="T218">r. </text:span><text:span text:style-name="T230">znak: ZP.271.</text:span><text:span text:style-name="T231">6</text:span><text:span text:style-name="T230">.201</text:span><text:span text:style-name="T231">9</text:span><text:span text:style-name="T230"> </text:span><text:span text:style-name="T310">prowadzonym w trybie </text:span><text:span text:style-name="T311">przetargu nieograniczonego, </text:span></text:p>
      <text:p text:style-name="P308"><text:span text:style-name="T520">4. O</text:span>dbiorcami Pani/Pana danych osobowych będą osoby lub podmioty, którym udostępniona zostanie dokumentacja postępowania w oparciu o art. 8 oraz art. 96 ust. 3 ustawy z dnia 29 stycznia 2004 r. – Prawo zamówień publicznych (Dz. U. z 201<text:span text:style-name="T587">8</text:span> r. <text:span text:style-name="T164">p</text:span><text:span text:style-name="T163">oz. </text:span><text:span text:style-name="T165">1986 </text:span><text:span text:style-name="T451">z późn. z</text:span><text:span text:style-name="T239">m.</text:span><text:span text:style-name="T238">),</text:span> dalej „ustawa Pzp”,</text:p>
      <text:p text:style-name="P307"><text:span text:style-name="T520">5.</text:span> Pani/Pana dane osobowe będą przechowywane, zgodnie z art. 97 ust. 1 ustawy Pzp, przez okres 4 lat od dnia zakończenia postępowania o udzielenie zamówienia, a jeżeli czas trwania umowy przekracza 4 lata, okres przechowywania obejmuje cały czas trwania umowy,</text:p>
      <text:p text:style-name="P307"><text:span text:style-name="T520">6. O</text:span>bowiązek podania przez Panią/Pana danych osobowych bezpośrednio Pani/Pana dotyczących jest wymogiem ustawowym określonym w przepisach ustawy Pzp, związanym z udziałem w postępowaniu o udzielenie zamówienia publicznego; konsekwencje niepodania określonych danych wynikają z ustawy Pzp,</text:p>
      <text:p text:style-name="P307"><text:span text:style-name="T520">7. W o</text:span>dniesieniu do Pani/Pana danych osobowych decyzje nie będą podejmowane w sposób zautomatyzowany, stosowanie do art. 22 RODO,</text:p>
      <text:p text:style-name="P307"><text:span text:style-name="T520">8. P</text:span>osiada Pani/Pan:</text:p>
      <text:p text:style-name="P307"><text:span text:style-name="T520">a)</text:span> na podstawie art. 15 RODO prawo dostępu do danych osobowych Pani/Pana,</text:p>
      <text:p text:style-name="P307"><text:span text:style-name="T520">b) </text:span>na podstawie art. 16 RODO prawo do sprostowania Pani/Pana danych osobowych,</text:p>
      <text:p text:style-name="P307"><text:span text:style-name="T520">c) </text:span>na podstawie art. 18 RODO prawo żądania od administratora ograniczenia przetwarzania danych osobowych z zastrzeżeniem przypadków, o których mowa w art. 18 ust. 2 RODO,</text:p>
      <text:p text:style-name="P307"><text:span text:style-name="T520">d) </text:span>prawo do wniesienia skargi do Prezesa Urzędu Ochrony Danych Osobowych, <text:span text:style-name="T520">ul. Stawki 2, 00-193 Warszawa </text:span>gdy uzna Pani/Pan, że przetwarzanie danych osobowych Pani/Pana dotyczących narusza przepisy RODO;</text:p>
      <text:p text:style-name="P307"><text:span text:style-name="T520">9. N</text:span>ie przysługuje Pani/Panu:</text:p>
      <text:p text:style-name="P307"><text:span text:style-name="T517">a) </text:span>w związku z art. 17 ust. 3 lit. b, d lub e RODO prawo do usunięcia danych osobowych,</text:p>
      <text:p text:style-name="P307"><text:span text:style-name="T517">b) </text:span>prawo do przenoszenia danych osobowych, o którym mowa w art. 20 RODO,</text:p>
      <text:p text:style-name="P293"><text:span text:style-name="T517">c) </text:span>na podstawie art. 21 RODO prawo sprzeciwu, wobec przetwarzania danych osobowych, gdyż podstawą prawną przetwarzania Pani/Pana danych osobowych jest art. 6 ust. 1 lit. c RODO.</text:p>
      <text:p text:style-name="P230"/>
      <text:p text:style-name="P230"/>
      <text:p text:style-name="P230"/>
      <text:p text:style-name="P230"/>
      <text:p text:style-name="P229"><text:tab/><text:tab/><text:tab/><text:tab/><text:tab/><text:tab/><text:tab/>..................................................…</text:p>
      <text:p text:style-name="P229"/>
      <text:p text:style-name="P229"/>
      <text:p text:style-name="P340">załącznik nr 1 do SIWZ</text:p>
      <text:p text:style-name="P320">Dane dotyczące wykonawcy</text:p>
      <text:p text:style-name="P321"/>
      <text:p text:style-name="P321">Nazwa/<text:span text:style-name="T493">Firma</text:span>................................................................................................................................</text:p>
      <text:p text:style-name="P321"/>
      <text:p text:style-name="P321"><text:span text:style-name="T493">Adres/</text:span>Siedziba.............................................................................................................................</text:p>
      <text:p text:style-name="P321"/>
      <text:p text:style-name="P321">Nr telefonu/faks/ adres poczty elektronicznej..............................................................................</text:p>
      <text:p text:style-name="P321"/>
      <text:p text:style-name="P322">nr NIP...........................................................................................................................................</text:p>
      <text:p text:style-name="P322"/>
      <text:p text:style-name="P322">nr REGON...................................................................................................................................</text:p>
      <text:p text:style-name="P292">Wykonawca jest przedsiębiorcą* </text:p>
      <text:p text:style-name="P292"/>
      <text:p text:style-name="P292"><text:tab/>□ małym <text:tab/><text:tab/><text:tab/>□ średnim <text:tab/><text:tab/></text:p>
      <text:p text:style-name="P292">*- zaznaczyć właściwe </text:p>
      <text:p text:style-name="P299"/>
      <text:p text:style-name="P300">Uwaga:</text:p>
      <text:p text:style-name="P299">Za małego przedsiębiorcę uważa się przedsiębiorcę, który w co najmniej jednym z dwóch ostatnich lat obrotowych:<text:line-break/>1) zatrudniał średniorocznie mniej niż 50 pracowników oraz</text:p>
      <text:p text:style-name="P30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299">Za średniego przedsiębiorcę uważa się przedsiębiorcę, który w co najmniej jednym <text:span text:style-name="T507">roku </text:span>z dwóch ostatnich lat obrotowych:<text:line-break/>1) zatrudniał średniorocznie mniej niż 250 pracowników oraz</text:p>
      <text:p text:style-name="P30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302">USTAWA z dnia <text:span text:style-name="T508">6 marca 2018r</text:span>. <text:span text:style-name="T508">Prawo przedsiębiorców (</text:span>Dz. U. 201<text:span text:style-name="T508">8</text:span> <text:span text:style-name="T509">poz</text:span>. <text:span text:style-name="T508">646)</text:span> </text:p>
      <text:p text:style-name="P289"/>
      <text:p text:style-name="P305">Osoba upoważniona do kontaktów: ....................................................................................... </text:p>
      <text:p text:style-name="Text_20_body"><text:span text:style-name="T488">Pe</text:span><text:span text:style-name="T6">łnomocnik w przypadku składania oferty wspólnej (jeżeli dotyczy): </text:span></text:p>
      <text:p text:style-name="P306">Nazwisko, imię ................................................................................................... </text:p>
      <text:p text:style-name="P306">Telefon ...................................................... faks .................................................</text:p>
      <text:p text:style-name="P72"/>
      <text:p text:style-name="P60"><text:span text:style-name="T486"><text:tab/><text:tab/><text:tab/></text:span><text:span text:style-name="T487"><text:tab/> <text:s/></text:span><text:span text:style-name="T4"><text:s text:c="7"/></text:span><text:span text:style-name="T5">O F E R T A </text:span></text:p>
      <text:p text:style-name="P85"/>
      <text:p text:style-name="P309"><text:span text:style-name="T148">Odpowiadając na zaproszenie do złożenia oferty w postępowaniu </text:span><text:span text:style-name="T158">przetargowym </text:span><text:span text:style-name="T148">na </text:span><text:span text:style-name="T224">dostaw</text:span><text:span text:style-name="T225">ę</text:span><text:span text:style-name="T224"> </text:span><text:span text:style-name="T226">energii elektrycznej </text:span><text:span text:style-name="T224">do budynku Urzędu Miasta Nowy Targ, jednostek Gminy Miasto Nowy Targ w okresie od 1 </text:span><text:span text:style-name="T227">lipca </text:span><text:span text:style-name="T224">201</text:span><text:span text:style-name="T219">9</text:span><text:span text:style-name="T224">r. </text:span><text:span text:style-name="T228">d</text:span><text:span text:style-name="T224">o 3</text:span><text:span text:style-name="T227">0 czerwca </text:span><text:span text:style-name="T224">20</text:span><text:span text:style-name="T219">20</text:span><text:span text:style-name="T224">r.</text:span><text:span text:style-name="T148"> </text:span><text:span text:style-name="T232">podejmuję się wykonania zamówienia.</text:span></text:p>
      <text:p text:style-name="P149"/>
      <text:p text:style-name="P149"><text:span text:style-name="T40">1. Oferuję wykonanie dostawy będącej przedmiotem zamówienia za cenę</text:span> </text:p>
      <text:p text:style-name="P149"/>
      <text:p text:style-name="P149">w wysokości…………………………...............................................…...................zł brutto</text:p>
      <text:p text:style-name="P149"/>
      <text:p text:style-name="P149">(słownie brutto ……………………… ………………………………………………………</text:p>
      <text:p text:style-name="P149"/>
      <text:p text:style-name="P149">w tym obowiązujący podatek VAT. </text:p>
      <text:p text:style-name="P149"/>
      <text:p text:style-name="P149"/>
      <text:p text:style-name="P149"/>
      <text:p text:style-name="P135"><text:soft-page-break/>Cena ta wynika z <text:span text:style-name="T613">poniższego zestawienia:</text:span></text:p>
      <text:p text:style-name="P1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>Ilość jednostek <text:s text:c="18"/>w okresie <text:span text:style-name="T614">12</text:span> miesięcy </text:p>
          </table:table-cell>
          <table:table-cell table:style-name="Tabela4.A1" office:value-type="string">
            <text:p text:style-name="P80">Cena jednostkowa netto </text:p>
            <text:p text:style-name="P82"><text:span text:style-name="T39">[</text:span><text:span text:style-name="T74">zł</text:span><text:span text:style-name="T39">/kWh]</text:span><text:line-break/><text:span text:style-name="T52">(PLN)</text:span></text:p>
          </table:table-cell>
          <table:table-cell table:style-name="Tabela4.A1" office:value-type="string">
            <text:p text:style-name="P80">Wartość netto</text:p>
            <text:p text:style-name="P80">[<text:span text:style-name="T615">zł</text:span>]</text:p>
            <text:p text:style-name="P80">(PLN)</text:p>
          </table:table-cell>
          <table:table-cell table:style-name="Tabela4.A1" office:value-type="string">
            <text:p text:style-name="P81">VAT</text:p>
            <text:p text:style-name="P81">[<text:span text:style-name="T615">zł</text:span>]</text:p>
            <text:p text:style-name="P81">23%</text:p>
          </table:table-cell>
          <table:table-cell table:style-name="Tabela4.F1" office:value-type="string">
            <text:p text:style-name="P80">Wartość brutto</text:p>
            <text:p text:style-name="P80">[<text:span text:style-name="T615">zł</text:span>] </text:p>
            <text:p text:style-name="P80">(PLN)</text:p>
          </table:table-cell>
        </table:table-row>
        <table:table-row table:style-name="Tabela4.2">
          <table:table-cell table:style-name="Tabela4.A2" office:value-type="string">
            <text:p text:style-name="P83">1</text:p>
          </table:table-cell>
          <table:table-cell table:style-name="Tabela4.A2" office:value-type="string">
            <text:p text:style-name="P83">2</text:p>
          </table:table-cell>
          <table:table-cell table:style-name="Tabela4.A2" office:value-type="string">
            <text:p text:style-name="P83">3</text:p>
          </table:table-cell>
          <table:table-cell table:style-name="Tabela4.A2" office:value-type="string">
            <text:p text:style-name="P84"><text:span text:style-name="T616">4</text:span> <text:s text:c="45"/>(<text:span text:style-name="T616">2</text:span>x<text:span text:style-name="T616">3</text:span>)</text:p>
          </table:table-cell>
          <table:table-cell table:style-name="Tabela4.A2" office:value-type="string">
            <text:p text:style-name="P83">5</text:p>
          </table:table-cell>
          <table:table-cell table:style-name="Tabela4.F2" office:value-type="string">
            <text:p text:style-name="P84"><text:span text:style-name="T616">6</text:span> <text:s text:c="42"/>(<text:span text:style-name="T616">4</text:span> + <text:span text:style-name="T616">5</text:span>)</text:p>
          </table:table-cell>
        </table:table-row>
        <table:table-row table:style-name="Tabela4.3">
          <table:table-cell table:style-name="Tabela4.A2" office:value-type="string">
            <text:p text:style-name="P82">Opłata za <text:span text:style-name="T616">energie elektryczną</text:span> <text:s text:c="48"/>[<text:span text:style-name="T615">zł</text:span>/kWh]</text:p>
          </table:table-cell>
          <table:table-cell table:style-name="Tabela4.A2" office:value-type="string">
            <text:p text:style-name="P56"><text:span text:style-name="T523">3 1</text:span><text:span text:style-name="T524">72</text:span><text:span text:style-name="T523"> 0</text:span><text:span text:style-name="T524">58</text:span><text:span text:style-name="T523"> </text:span>kWh</text:p>
          </table:table-cell>
          <table:table-cell table:style-name="Tabela4.A2" office:value-type="string">
            <text:p text:style-name="P82"/>
          </table:table-cell>
          <table:table-cell table:style-name="Tabela4.A2" office:value-type="string">
            <text:p text:style-name="P82"/>
          </table:table-cell>
          <table:table-cell table:style-name="Tabela4.A2" office:value-type="string">
            <text:p text:style-name="P82"/>
          </table:table-cell>
          <table:table-cell table:style-name="Tabela4.F2" office:value-type="string">
            <text:p text:style-name="P82"/>
          </table:table-cell>
        </table:table-row>
      </table:table>
      <text:p text:style-name="P179"/>
      <text:p text:style-name="P109">Uwaga:</text:p>
      <text:p text:style-name="P109">- Cen<text:span text:style-name="T617">ę</text:span> jednostkow<text:span text:style-name="T617">ą</text:span> należy podać w formie cyfrowej z dokładnością do <text:span text:style-name="T618">pięciu</text:span> miejsc po <text:span text:style-name="T126">przecinku, pozostałe ceny – z dokładnością do dwóch miejsc po przecinku</text:span></text:p>
      <text:p text:style-name="P110"/>
      <text:p text:style-name="P147"><text:span text:style-name="T613">3</text:span>. <text:span text:style-name="T614">Podaję</text:span> termin płatności wynoszący ….….. dni kalendarzowych liczony od wystawienia prawidłowej faktury VAT,</text:p>
      <text:p text:style-name="P148"/>
      <text:p text:style-name="P150"><text:span text:style-name="T613">4</text:span>. Dostawę stanowiącą przedmiot zamówienia będę wykonywać w terminie:</text:p>
      <text:p text:style-name="P147">1/ rozpoczęcie – 1 <text:span text:style-name="T619">lipca </text:span>201<text:span text:style-name="T612">9</text:span>r. </text:p>
      <text:p text:style-name="P147">2/ zakończenie – 3<text:span text:style-name="T619">0 czerwca </text:span>20<text:span text:style-name="T612">20</text:span> r.</text:p>
      <text:p text:style-name="P147"/>
      <text:p text:style-name="P149"><text:span text:style-name="T620">5</text:span>. Wszystkie kluczowe dostawy objęte zamówieniem zamierzam wykonać sam.</text:p>
      <text:p text:style-name="P149"/>
      <text:p text:style-name="P130"><text:span text:style-name="T109">6</text:span><text:span text:style-name="T110">. Przyjmuję zapisy specyfikacji istotnych warunków zamówienia bez zastrzeżeń.</text:span></text:p>
      <text:p text:style-name="P298"/>
      <text:p text:style-name="P13"><text:span text:style-name="T620">7</text:span>. Wadium o wartości <text:span text:style-name="T621">10 000,00</text:span> PLN zostało wniesione w dniu .................................  formie ...................................................., które to /dotyczy formy pieniężnej/ po zakończeniu postępowania przetargowego należy zwrócić na konto..............................................................</text:p>
      <text:p text:style-name="P13"/>
      <text:p text:style-name="P13"><text:span text:style-name="T620">8</text:span>. W przypadku odstąpienia od zawarcia umowy w miejscu i terminie określonym przez zamawiającego, nie będę zgłaszać roszczeń do wniesionego wadium.</text:p>
      <text:p text:style-name="P258"/>
      <text:p text:style-name="P126"><text:span text:style-name="T307">9</text:span><text:span text:style-name="T302">. Oświadczam, że posiadam podpisaną umowę z Operatorem Systemu Dystrybucyjnego na świadczenie usług dystrybucyjnych na obszarze, na którym znajduje się miejsce dostarczania </text:span><text:span text:style-name="T308">energii elektrycznej</text:span><text:span text:style-name="T302">.</text:span></text:p>
      <text:p text:style-name="P57"/>
      <text:p text:style-name="P19"><text:span text:style-name="T622">10</text:span>. Oświadczam, iż niezwłocznie potwierdzę fakt otrzymania faksem <text:span text:style-name="T623">lub drogą elektroniczną</text:span>, wszelkich oświadczeń, zawiadomień oraz informacji otrzymanych od zamawiającego, jeżeli zamawiający zażąda w przesłanym dokumencie takiego potwierdzenia.</text:p>
      <text:p text:style-name="P223"/>
      <text:p text:style-name="P295">1<text:span text:style-name="T620">1</text:span>.Informujemy, że wybór naszej oferty nie będzie prowadzić do powstania <text:line-break/>u zamawiającego obowiązku podatkowego na podstawie ustawy z dnia 11 marca 2004 r. <text:line-break/>o podatku od towarów i usług (Dz. U. z 201<text:span text:style-name="T503">7</text:span> r. poz. <text:span text:style-name="T503">1221 z późn. zm.</text:span>).</text:p>
      <text:p text:style-name="P231"/>
      <text:p text:style-name="P295"><text:span text:style-name="T105">Uwaga: jeżeli wybór oferty będzie prowadzić na podstawie ustawy z dnia 11 marca 2004 r. o podatku od towarów i usług do powstania u zamawiającego obowiązku podatkowego należy </text:span><text:soft-page-break/><text:span text:style-name="T105">przedłożyć wykaz zawierający nazwę (rodzaj) towaru, usługi, których dostawa lub świadczenie będzie prowadzić do jego powstania, oraz ich wartość bez kwoty podatku.</text:span></text:p>
      <text:p text:style-name="P303"/>
      <text:p text:style-name="P242"><text:span text:style-name="T626">12</text:span>. Zobowiązuję się do wniesienia zabezpieczenia należytego wykonania umowy w określonej w specyfikacji istotnych warunkach zamówienia wysokości 5,0% ceny ofertowej w formie .............................................. przed terminem podpisania umowy.</text:p>
      <text:p text:style-name="P222"/>
      <text:p text:style-name="P222">1<text:span text:style-name="T624">3</text:span>. Oferta zawiera informacje dotycz<text:span text:style-name="T502">ąc</text:span>e tajemnicy przedsi<text:span text:style-name="T502">ę</text:span>biorstwa, które zostały odpowiednio zabezpieczone zgodnie z zapisem Rozdziału XVII ust. 11 SIWZ</text:p>
      <text:p text:style-name="P19"><text:span text:style-name="T6">□ </text:span><text:span text:style-name="T9">tak</text:span><text:span text:style-name="T8"><text:tab/></text:span><text:tab/><text:span text:style-name="T6">□ </text:span><text:span text:style-name="T8">n</text:span><text:span text:style-name="T9">ie</text:span></text:p>
      <text:p text:style-name="P233">*-odpowiednie zaznaczyć </text:p>
      <text:p text:style-name="P14"><text:span text:style-name="T625">14</text:span>. <text:span text:style-name="T302">Oferta została złożona na ......... stronach podpisanych </text:span><text:span text:style-name="T418">kwalifikowanym podpisem elektronicznym </text:span><text:span text:style-name="T302">i kolejno ponumerowanych od nr ....... do nr ............</text:span></text:p>
      <text:p text:style-name="P13"/>
      <text:p text:style-name="P13"><text:span text:style-name="T622">15</text:span>. Integralną częścią oferty stanowią następujące dokumenty:</text:p>
      <text:p text:style-name="P13"><text:tab/>1/ ..........................................................</text:p>
      <text:p text:style-name="P13"><text:tab/>2/ ..........................................................</text:p>
      <text:p text:style-name="P13"><text:tab/>3/ .......................................................…</text:p>
      <text:p text:style-name="P13"/>
      <text:p text:style-name="P13"><text:tab/><text:tab/><text:tab/><text:tab/><text:tab/><text:tab/> <text:s text:c="9"/>…........................................................<text:tab/><text:tab/><text:tab/><text:tab/><text:tab/><text:tab/><text:tab/> <text:s text:c="5"/>upełnomocnieni przedstawiciele wykonawcy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4"><text:soft-page-break/></text:p>
      <text:p text:style-name="P187"><text:span text:style-name="T361">Z</text:span><text:span text:style-name="T362">P.271.</text:span><text:span text:style-name="T363">6</text:span><text:span text:style-name="T364">.</text:span><text:span text:style-name="T362">201</text:span><text:span text:style-name="T365">9</text:span><text:span text:style-name="T366"> <text:s text:c="89"/></text:span><text:span text:style-name="T367">z</text:span><text:span text:style-name="T368">ałącznik nr </text:span><text:span text:style-name="T369">4</text:span><text:span text:style-name="T505"> </text:span><text:span text:style-name="T368">do SIWZ</text:span></text:p>
      <text:p text:style-name="P182"/>
      <text:p text:style-name="P182"/>
      <text:p text:style-name="P73"><text:tab/><text:tab/><text:tab/><text:tab/><text:tab/><text:tab/><text:tab/><text:tab/> <text:s text:c="5"/>..............................................</text:p>
      <text:p text:style-name="P342">/ miejscowość data/</text:p>
      <text:p text:style-name="P63">....................................................................................</text:p>
      <text:p text:style-name="P194">/ nazwa i adres <text:span text:style-name="T539">wykonawcy</text:span>/ </text:p>
      <text:p text:style-name="P182"/>
      <text:p text:style-name="P182"/>
      <text:p text:style-name="P121">OŚWIADCZENIE <text:span text:style-name="T539">WYKONAWCY </text:span></text:p>
      <text:list xml:id="list951426055" text:style-name="L1">
        <text:list-header>
          <text:p text:style-name="P349">Przystępując do udziału w postępowaniu o udzielenie, zamówienia oświadczam w imieniu……………………………………………………………………………...</text:p>
          <text:p text:style-name="P349">………………………………………………………………………………………… (nazwa <text:span text:style-name="T541">w</text:span>ykonawcy lub podmiotu trzeciego), </text:p>
          <text:p text:style-name="P350">że w stosunku do niego na dzień składania ofert:</text:p>
        </text:list-header>
      </text:list>
      <text:list xml:id="list2961313276" text:style-name="L2">
        <text:list-header>
          <text:p text:style-name="P354">1/</text:p>
          <text:p text:style-name="P357"><text:span text:style-name="T540">a) </text:span>nie wydano prawomocnego wyroku sądu lub ostatecznej decyzji administracyjnej o zaleganiu z uiszczeniem podatków, opłat lub składek na ubezpieczenia społeczne lub zdrowotne,</text:p>
          <text:p text:style-name="P358"><text:span text:style-name="T540">b) </text:span>wydano prawomocny wyrok sądu lub ostateczną decyzję administracyjn<text:span text:style-name="T540">ą</text:span> o zaleganiu z uiszczaniem podatków, opłat lub składek na ubezpieczenie społeczne lub zdrowotne, a Wykonawca przedkłada wraz z niniejszym oświadczeniem dokumenty potwierdzające dokonanie płatności tych należności wraz z ewentualnymi odsetkami lub grzywnami lub zawarte wiążące porozumienie w sprawie <text:span text:style-name="T540">spłat </text:span><text:s/>tych należności.</text:p>
        </text:list-header>
      </text:list>
      <text:p text:style-name="P343">Uwaga! Skreślić niewłaściwe (a lub b)</text:p>
      <text:list xml:id="list3202206239" text:style-name="L3">
        <text:list-header>
          <text:p text:style-name="P355"/>
          <text:p text:style-name="P353"><text:s text:c="12"/>2/ nie orzeczono tytułem środka zapobiegawczego zakazu ubiegania się o zamówienia</text:p>
          <text:p text:style-name="P353"><text:s text:c="12"/>publiczne,</text:p>
          <text:p text:style-name="P356"/>
          <text:p text:style-name="P359"><text:span text:style-name="T320">3/ </text:span><text:span text:style-name="T321">nie zalega z opłacanie podatków i opłat lokalnych, o których mowa w ustawie <text:line-break/>z 12 stycznia 1991 r. o podatkach i opłatach lo</text:span><text:span text:style-name="T322">k</text:span><text:span text:style-name="T321">alnych (</text:span><text:span text:style-name="T217">Dz. U. z 2017 poz. 1785 z późn. zm.</text:span><text:span text:style-name="T321">). </text:span></text:p>
        </text:list-header>
      </text:list>
      <text:p text:style-name="P132"><text:s text:c="83"/></text:p>
      <text:p text:style-name="P132"><text:tab/><text:tab/><text:tab/><text:tab/><text:tab/><text:tab/></text:p>
      <text:p text:style-name="P132"><text:tab/></text:p>
      <text:p text:style-name="P115"><text:tab/><text:tab/><text:tab/><text:tab/><text:tab/><text:tab/><text:tab/>…………………………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03"><text:span text:style-name="T201">ZP.271.</text:span><text:span text:style-name="T204">6</text:span><text:span text:style-name="T201">.201</text:span><text:span text:style-name="T203">9</text:span><text:span text:style-name="T201"><text:tab/><text:tab/><text:tab/><text:tab/><text:tab/><text:tab/><text:tab/><text:tab/></text:span><text:span text:style-name="T202">załącznik nr </text:span><text:span text:style-name="T204">5</text:span><text:span text:style-name="T504"> </text:span><text:span text:style-name="T202">do SIWZ</text:span></text:p>
      <text:p text:style-name="P18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8">INFORMACJA </text:p>
            <text:p text:style-name="P158">dotycząca grupy kapitałowej</text:p>
          </table:table-cell>
        </table:table-row>
      </table:table>
      <text:p text:style-name="P105"/>
      <text:p text:style-name="P160"><text:span text:style-name="T497">Dotyczy: postępowania przetargowego na </text:span><text:span text:style-name="T546">d</text:span><text:span text:style-name="T547">ostaw</text:span><text:span text:style-name="T545">ę</text:span><text:span text:style-name="T547"> </text:span><text:span text:style-name="T548">energii elektrycznej </text:span><text:span text:style-name="T547">do budynku Urzędu Miasta Nowy Targ, jednostek Gminy Miasto Nowy Targ w okresie od 1 </text:span><text:span text:style-name="T549">lipca </text:span><text:span text:style-name="T547">201</text:span><text:span text:style-name="T545">9</text:span><text:span text:style-name="T547">r. </text:span><text:span text:style-name="T550">d</text:span><text:span text:style-name="T547">o <text:line-break/>3</text:span><text:span text:style-name="T549">0 czerwca </text:span><text:span text:style-name="T547">20</text:span><text:span text:style-name="T545">20</text:span><text:span text:style-name="T547">r. </text:span></text:p>
      <text:p text:style-name="P159"/>
      <text:p text:style-name="P133"/>
      <text:p text:style-name="P134">Nazwa Wykonawcy:</text:p>
      <text:p text:style-name="P134">.............................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............................</text:p>
      <text:p text:style-name="P146"><text:span text:style-name="T93">Adres</text:span> <text:span text:style-name="T93">Wykonawcy:</text:span></text:p>
      <text:p text:style-name="P140">.............................................................................................................................................................</text:p>
      <text:p text:style-name="P140">.............................................................................................................................................................</text:p>
      <text:p text:style-name="P137">Oświadczamy, że Firma,/y, którą/e reprezentujemy</text:p>
      <text:p text:style-name="P145"/>
      <text:p text:style-name="P145"><text:span text:style-name="T91">1) nie należy do grupy kapitałowej*</text:span><text:span text:style-name="T90">, </text:span></text:p>
      <text:p text:style-name="P137">w rozumieniu ustawy z dnia 16 lutego 2007 r. o ochronie konkurencji i konsumentów <text:line-break/>(Dz. U. z 201<text:span text:style-name="T507">8</text:span> poz. <text:span text:style-name="T507">7982 z późn. zm.</text:span>), </text:p>
      <text:p text:style-name="P142">z żadnym z wykonawców, którzy złożyli ofertę w <text:span text:style-name="T126">przedmiotow</text:span><text:span text:style-name="T237">ym</text:span><text:span text:style-name="T126"> postępowani</text:span><text:span text:style-name="T237">u</text:span><text:span text:style-name="T126">:</text:span></text:p>
      <text:p text:style-name="P145"/>
      <text:p text:style-name="P141">2) należy do grupy kapitałowej*</text:p>
      <text:p text:style-name="P138">w rozumieniu ustawy z dnia 16 lutego 2007 r. o ochronie konkurencji i konsumentów <text:line-break/>(Dz. U. z 201<text:span text:style-name="T507">8</text:span> poz. <text:span text:style-name="T507">7982 z późn. zm.</text:span>), </text:p>
      <text:p text:style-name="P141">z następującymi wykonawcami, którzy złożyli ofertę <text:span text:style-name="T126">w przedmiotow</text:span><text:span text:style-name="T237">ym</text:span><text:span text:style-name="T126"> postępowani</text:span><text:span text:style-name="T237">u</text:span><text:span text:style-name="T126">:</text:span></text:p>
      <text:p text:style-name="P144">-…………………………………………………………………………………………………………</text:p>
      <text:p text:style-name="P144"/>
      <text:p text:style-name="P144">-………………………………………………………………………………………………………….</text:p>
      <text:p text:style-name="P95"/>
      <text:p text:style-name="P93"><text:span text:style-name="T499">*Należy wypełnić pkt 1 lub pkt 2. W przypadku złożenia oświadczenia o treści z pkt </text:span><text:span text:style-name="T500">2</text:span><text:span text:style-name="T499"> </text:span><text:span text:style-name="T501">w</text:span><text:span text:style-name="T499">ykonawca może przedstawić dowody, że powiązania z innym </text:span><text:span text:style-name="T501">w</text:span><text:span text:style-name="T499">ykonawcą nie prowadzą do zakłócenia konkurencji w postępowaniu o udzielenie zamówienia. </text:span></text:p>
      <text:p text:style-name="P106"/>
      <text:p text:style-name="P136">Data:..................................</text:p>
      <text:p text:style-name="P143">------------------------------------------------------- <text:s text:c="32"/>-----------------------------------------</text:p>
      <text:p text:style-name="P139">Imiona i nazwiska osób uprawnionych <text:s text:c="43"/>Podpisy osób uprawnionych</text:p>
      <text:p text:style-name="P139">do reprezentowania wykonawcy <text:s text:c="53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justify" style:justify-single-word="false" fo:orphans="0" fo:widows="0" fo:text-indent="0cm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fo:letter-spacing="-0.004cm" style:font-size-complex="9pt"/>
    </style:style>
    <style:style style:name="Tekst_20_podstawowy_20_2" style:display-name="Tekst podstawowy 2" style:family="paragraph" style:parent-style-name="Standard">
      <style:text-properties fo:color="#000000" fo:letter-spacing="-0.009cm" style:font-size-complex="9pt"/>
    </style:style>
    <style:style style:name="Tekst_20_podstawowy_20_wcięty_20_2" style:display-name="Tekst podstawowy wcięty 2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Tekst_20_blokowy" style:display-name="Tekst blokowy" style:family="paragraph" style:parent-style-name="Standard">
      <style:paragraph-properties fo:margin-left="1.27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000000" style:font-size-complex="11pt" style:font-weight-complex="bold" fo:hyphenate="false" fo:hyphenation-remain-char-count="2" fo:hyphenation-push-char-count="2"/>
    </style:style>
    <style:style style:name="Poziom1" style:family="paragraph">
      <style:paragraph-properties fo:margin-top="0.071cm" fo:margin-bottom="0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aca_20_nagłówek_20_1" style:display-name="praca nagłówek 1" style:family="paragraph" style:parent-style-name="Standard" style:list-style-name="WW8Num3">
      <style:paragraph-properties fo:text-align="justify" style:justify-single-word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mbria" fo:font-family="Cambria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language="cs" fo:country="CZ" style:language-asian="pl" style:country-asian="PL"/>
    </style:style>
    <style:style style:name="Normalny_20__28_Web_29_" style:display-name="Normalny (Web)" style:family="paragraph" style:parent-style-name="Standard"/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2" style:display-name="Tekst podstawowy 22" style:family="paragraph" style:parent-style-name="Standard">
      <style:text-properties fo:color="#000000" fo:letter-spacing="-0.009cm" style:font-size-complex="9pt"/>
    </style:style>
    <style:style style:name="Tekst_20_podstawowy_20_31" style:display-name="Tekst podstawowy 31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/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tarSymbol" style:font-family-complex="StarSymbol, 'Arial Unicode MS'" style:font-size-complex="12pt"/>
    </style:style>
    <style:style style:name="WW8Num3z0" style:family="text">
      <style:text-properties style:font-size-complex="12pt"/>
    </style:style>
    <style:style style:name="WW8Num4z0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/>
    <style:style style:name="WW8Num6z1" style:family="text">
      <style:text-properties fo:color="#000000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>
      <style:text-properties fo:color="#000000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size-complex="11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7z0" style:family="text">
      <style:text-properties fo:font-style="normal" fo:font-weight="normal" style:language-asian="pl" style:country-asian="PL" style:font-style-asian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language-asian="pl" style:country-asian="P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90z0" style:family="text">
      <style:text-properties style:font-name="Symbol" fo:font-family="Symbol" style:font-family-generic="roman" style:font-pitch="variable" style:font-charset="x-symbol" fo:letter-spacing="-0.005cm" style:font-name-complex="Symbol" style:font-family-complex="Symbol" style:font-family-generic-complex="roman" style:font-pitch-complex="variable" style:font-charset-complex="x-symbol" style:font-size-complex="9pt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/>
    <style:style style:name="WW8Num9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/" style:num-format="1">
        <style:list-level-properties text:list-level-position-and-space-mode="label-alignment">
          <style:list-level-label-alignment text:label-followed-by="listtab" text:list-tab-stop-position="4.341cm" fo:text-indent="-0.633cm" fo:margin-left="4.339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318cm" fo:margin-left="4.23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318cm" fo:margin-left="8.0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cm" fo:text-indent="-0.635cm" fo:margin-left="10.58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85cm" fo:text-indent="-0.318cm" fo:margin-left="11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officeooo:rsid="01d2c1c5" officeooo:paragraph-rsid="0294d03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903cm" fo:margin-bottom="1.249cm" fo:margin-left="2.499cm" fo:margin-right="2.499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Łapsze Niżne, 06 marca 2009r</dc:title>
    <meta:initial-creator>Zofia</meta:initial-creator>
    <meta:creation-date>2018-11-15T21:30:00</meta:creation-date>
    <dc:date>2019-03-29T08:41:29.406000000</dc:date>
    <meta:editing-cycles>617</meta:editing-cycles>
    <meta:editing-duration>P6DT19H56M13S</meta:editing-duration>
    <meta:generator>LibreOffice/6.0.4.2$Windows_X86_64 LibreOffice_project/9b0d9b32d5dcda91d2f1a96dc04c645c450872bf</meta:generator>
    <meta:print-date>2019-01-29T10:49:59.777000000</meta:print-date>
    <meta:document-statistic meta:table-count="2" meta:image-count="0" meta:object-count="0" meta:page-count="27" meta:paragraph-count="465" meta:word-count="9246" meta:character-count="71312" meta:non-whitespace-character-count="61743"/>
  </office:meta>
</office:document-meta>
</file>