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5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8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0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rzyce, dnia 29.09.2020 r.</text:p>
      <text:p text:style-name="P5"/>
      <text:p text:style-name="P5"/>
      <text:p text:style-name="P1"/>
      <text:p text:style-name="P6">Dotyczy: przetarg nieograniczony nr 12/2020 na dostawę leków, pieluchomajtek, materiały jałowe.</text:p>
      <text:p text:style-name="P3"/>
      <text:p text:style-name="P3"/>
      <text:p text:style-name="P3"><text:tab/>Szpital Powiatowy w Pyrzycach zgodnie z art. 86 ust. 5 ustawy – Pzp informuje:</text:p>
      <text:p text:style-name="P3"/>
      <text:p text:style-name="P3"/>
      <text:list xml:id="list3501974322788674855" text:style-name="L1">
        <text:list-item>
          <text:p text:style-name="P7">Oferty złożyły następujące firmy: </text:p>
          <text:list>
            <text:list-header>
              <text:p text:style-name="P7"/>
            </text:list-header>
            <text:list-item>
              <text:p text:style-name="P10">Oferta nr 1 – TZMO SA ul. Żółkiewskiego 20/26, 87-100 Toruń.</text:p>
              <text:p text:style-name="P10"/>
            </text:list-item>
          </text:list>
        </text:list-item>
      </text:list>
      <text:p text:style-name="P2">PAKIET <text:s/>NR <text:s/>11</text:p>
      <text:p text:style-name="P2"/>
      <text:p text:style-name="P4">Kwota netto złożonej oferty – <text:s/>26.362,10 zł</text:p>
      <text:p text:style-name="P4">Kwota brutto złożonej oferty – 28.247,51 zł</text:p>
      <text:p text:style-name="P4"/>
      <text:p text:style-name="P2">TERMIN DOSTAWY – <text:s/>2 dni.</text:p>
      <text:p text:style-name="P2"/>
      <text:list xml:id="list8299509413451783765" text:style-name="L2">
        <text:list-item>
          <text:p text:style-name="P11">Oferta nr 2 – <text:s/>Bialmed Sp. z o.o. ul. Kazimierzowska 46/48/35</text:p>
          <text:p text:style-name="P11">02-546 Warszawa</text:p>
        </text:list-item>
      </text:list>
      <text:p text:style-name="P2"/>
      <text:p text:style-name="P2">PAKIET NR 1</text:p>
      <text:p text:style-name="P4"/>
      <text:p text:style-name="P4">Kwota netto złożonej oferty – 139.015,56 zł</text:p>
      <text:p text:style-name="P4">Kwota brutto złożonej oferty – 147.998,57 zł</text:p>
      <text:p text:style-name="P4"/>
      <text:p text:style-name="P2">PAKIET NR 9</text:p>
      <text:p text:style-name="P4"/>
      <text:p text:style-name="P4">Kwota netto złożonej oferty – 86.918,60 zł</text:p>
      <text:p text:style-name="P4">Kwota brutto złożonej oferty – 93.872,09 zł</text:p>
      <text:p text:style-name="P4"/>
      <text:p text:style-name="P2">TERMIN DOSTAWY – 2 dni.</text:p>
      <text:p text:style-name="P4"/>
      <text:p text:style-name="P4"/>
      <text:list xml:id="list4039376276377412443" text:style-name="L3">
        <text:list-item>
          <text:p text:style-name="P12">Oferta nr 3 – <text:s/>Centrala Farmaceutyczna CEFARM SA ul. Jana Kazimierza 16, 01-248 Warszawa.</text:p>
        </text:list-item>
      </text:list>
      <text:p text:style-name="P2"/>
      <text:p text:style-name="P2">PAKIET NR 3</text:p>
      <text:p text:style-name="P2"/>
      <text:p text:style-name="P4">Kwota netto złożonej oferty – 7.127,25 zł</text:p>
      <text:p text:style-name="P4">Kwota brutto złożonej oferty – <text:s/>7.697,43 zł</text:p>
      <text:p text:style-name="P4"/>
      <text:p text:style-name="P2">TERMIN DOSTAWY – 2 dni</text:p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5103477303376983862" text:style-name="L6">
        <text:list-item>
          <text:p text:style-name="P14">Oferta nr 4 – Farmacol Logistyka Sp. z o.o. ul. Szopieniecka 77, 40-431 Katowice.</text:p>
        </text:list-item>
      </text:list>
      <text:p text:style-name="P2"/>
      <text:p text:style-name="P2">PAKIET NR 4</text:p>
      <text:p text:style-name="P2"/>
      <text:p text:style-name="P4">Kwota netto złożonej oferty – 8.284,20 zł</text:p>
      <text:p text:style-name="P4">Kwota brutto złożonej oferty – 8.946,93 zł</text:p>
      <text:p text:style-name="P4"/>
      <text:p text:style-name="P2">PAKIET NR 6</text:p>
      <text:p text:style-name="P4"/>
      <text:p text:style-name="P4">Kwota netto złożonej oferty – 6.011,20 zł</text:p>
      <text:p text:style-name="P4">Kwota brutto złozonej oferty – 6.492,11 zł</text:p>
      <text:p text:style-name="P4"/>
      <text:p text:style-name="P2">PAKIET NR 7</text:p>
      <text:p text:style-name="P4"/>
      <text:p text:style-name="P4">Kwota netto złozonej oferty – 57.615,40 zł</text:p>
      <text:p text:style-name="P4">Kwota brutto złożonej oferty – 62.224,64 zł</text:p>
      <text:p text:style-name="P2"/>
      <text:p text:style-name="P2">PAKIET NR 8</text:p>
      <text:p text:style-name="P4"/>
      <text:p text:style-name="P4">Kwota netto złożonej oferty – 43.835,75 zł</text:p>
      <text:p text:style-name="P4">Kwota brutto złozonej oferty – 47.342,61 zł</text:p>
      <text:p text:style-name="P4"/>
      <text:p text:style-name="P2">TERMIN DOSTAWY – 1 dzień</text:p>
      <text:p text:style-name="P2"/>
      <text:list xml:id="list940031953463792315" text:style-name="L7">
        <text:list-item>
          <text:p text:style-name="P15">Oferta nr 5 – URTICA Sp. z o.o. ul. Krzemieniecka 120, 54-613 Wrocław.</text:p>
        </text:list-item>
      </text:list>
      <text:p text:style-name="P2"/>
      <text:p text:style-name="P2">PAKIET NR 1</text:p>
      <text:p text:style-name="P4"/>
      <text:p text:style-name="P4">Kwota netto złożonej oferty – 130.110,17 zł</text:p>
      <text:p text:style-name="P4">Kwota brutto złożonej oferty – 138.517,43 zł</text:p>
      <text:p text:style-name="P4"/>
      <text:p text:style-name="P2">PAKIET NR 4</text:p>
      <text:p text:style-name="P4"/>
      <text:p text:style-name="P4">Kwota netto złożonej oferty – 8.245,40 zł</text:p>
      <text:p text:style-name="P4">Kwota brutto złożonej oferty – 8.905,02 zł</text:p>
      <text:p text:style-name="P4"/>
      <text:p text:style-name="P2">PAKIET NR 5</text:p>
      <text:p text:style-name="P4"/>
      <text:p text:style-name="P4">Kwota netto złożonej oferty – 42.011,21 zł</text:p>
      <text:p text:style-name="P4">Kwota brutto złożonej oferty – 45.372,07 zł</text:p>
      <text:p text:style-name="P4"/>
      <text:p text:style-name="P2">PAKIET NR 6</text:p>
      <text:p text:style-name="P4"/>
      <text:p text:style-name="P4">Kwota netto złozonej oferty – 5.926,60 zł</text:p>
      <text:p text:style-name="P4">Kwota brutto złozonej oferty – 6.400,76 zł</text:p>
      <text:p text:style-name="P4"/>
      <text:p text:style-name="P2">PAKIET NR 7</text:p>
      <text:p text:style-name="P4"/>
      <text:p text:style-name="P4">Kwota netto złozonej oferty – 54.467,15 zł</text:p>
      <text:p text:style-name="P4">Kwota brutto złozonej oferty – 58.824,52 zł</text:p>
      <text:p text:style-name="P4"/>
      <text:p text:style-name="P2"><text:soft-page-break/>PAKIET NR 8</text:p>
      <text:p text:style-name="P4"/>
      <text:p text:style-name="P4">Kwota netto złozonej oferty – 44.635,80 zł</text:p>
      <text:p text:style-name="P4">Kwota brutto złożonej oferty – 48.206,66 zł</text:p>
      <text:p text:style-name="P4"/>
      <text:p text:style-name="P2">TERMIN DOSTAWY – 1 dzień</text:p>
      <text:p text:style-name="P2"/>
      <text:list xml:id="list992723219257116463" text:style-name="L8">
        <text:list-item>
          <text:p text:style-name="P16">Oferta nr 6 – ASCLEPIOS SA ul. Hubska 44, 50-502 Wrocław.</text:p>
        </text:list-item>
      </text:list>
      <text:p text:style-name="P2"/>
      <text:p text:style-name="P2">PAKIET NR 7</text:p>
      <text:p text:style-name="P2"/>
      <text:p text:style-name="P4">Kwota netto złożonej oferty – 59.416,30 zł</text:p>
      <text:p text:style-name="P4">Kwota brutto złożonej oferty – 64.169,60 zł</text:p>
      <text:p text:style-name="P4"/>
      <text:p text:style-name="P2">PAKIET NR 8</text:p>
      <text:p text:style-name="P4"/>
      <text:p text:style-name="P4">Kwota netto złożonej oferty – 40.977,35 zł</text:p>
      <text:p text:style-name="P4">Kwota brutto złożonej oferty – 44.255,54 zł</text:p>
      <text:p text:style-name="P4"/>
      <text:p text:style-name="P2">TERMIN DOSTAWY – 2 dni.</text:p>
      <text:p text:style-name="P2"/>
      <text:p text:style-name="P2"/>
      <text:list xml:id="list8649919971494563093" text:style-name="L9">
        <text:list-item>
          <text:p text:style-name="P17">Oferta nr 7 – Schulke Polska Sp. z o.o. Al. Jerozolimskie 132, 02-305 Warszawa.</text:p>
        </text:list-item>
      </text:list>
      <text:p text:style-name="P2"/>
      <text:p text:style-name="P2">PAKIET NR 10</text:p>
      <text:p text:style-name="P2"/>
      <text:p text:style-name="P4">Kwota netto złożonej oferty – 23.537,00 zł</text:p>
      <text:p text:style-name="P4">Kwota brutto złozonej oferty – 25.989,96 zł</text:p>
      <text:p text:style-name="P4"/>
      <text:p text:style-name="P4"/>
      <text:p text:style-name="P2">TERMIN DOSTAWY – 2 dni.</text:p>
      <text:p text:style-name="P2"/>
      <text:p text:style-name="P2"/>
      <text:list xml:id="list2943582835600596433" text:style-name="L10">
        <text:list-item>
          <text:p text:style-name="P18">Oferta nr 8 – Shobu-Kan Jarosław Prządka ul. Daleka 8, 73-110 Stargard.</text:p>
        </text:list-item>
      </text:list>
      <text:p text:style-name="P2"/>
      <text:p text:style-name="P2">PAKIET NR 12</text:p>
      <text:p text:style-name="P2"/>
      <text:p text:style-name="P4">Kwota netto złożonej oferty – 19.600,00 zł</text:p>
      <text:p text:style-name="P4">Kwota brutto złożonej oferty – 21.790,50 zł</text:p>
      <text:p text:style-name="P4"/>
      <text:p text:style-name="P4"/>
      <text:p text:style-name="P2">TERMIN DOSTAWY – 2 dni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list xml:id="list7840892373444850162" text:style-name="L4">
        <text:list-header>
          <text:p text:style-name="P13"><text:soft-page-break/></text:p>
        </text:list-header>
      </text:list>
      <text:p text:style-name="P2"/>
      <text:p text:style-name="P4"/>
      <text:p text:style-name="P3"/>
      <text:p text:style-name="P3">Zamawiający zamierza przeznaczyć na sfinansowanie zamówienia szacunkową kwotę brutto <text:s/>w wysokości około 723.131,49 zł (słownie: siedemset dwadzieścia trzy tysiące sto trzydzieści jeden złotych 49/100).</text:p>
      <text:p text:style-name="P3"/>
      <text:p text:style-name="P3"/>
      <text:p text:style-name="P3">Pakiet nr 1 – <text:s/>185.128,05 zł brutto</text:p>
      <text:p text:style-name="P3">Pakiet nr 2 – <text:s/>28.722,08 zł brutto</text:p>
      <text:p text:style-name="P3">Pakiet nr 3 – <text:s/>9.608,76 zł brutto</text:p>
      <text:p text:style-name="P3">Pakiet nr 4 – 9.243,61 zł brutto</text:p>
      <text:p text:style-name="P3">Pakiet nr 5 – 83.663,77 zł brutto</text:p>
      <text:p text:style-name="P3">Pakiet nr 6 – 11.568,96 zł brutto</text:p>
      <text:p text:style-name="P3">Pakiet nr 7 – 74.440,73 zł brutto</text:p>
      <text:p text:style-name="P3">Pakiet nr 8 – 60.922,64 zł brutto</text:p>
      <text:p text:style-name="P3">Pakiet nr 9 – 163.453,57 zł brutto</text:p>
      <text:p text:style-name="P3">Pakiet nr 10 – 30.675,12 zł brutto</text:p>
      <text:p text:style-name="P3">Pakiet nr 11 – 43.081,20 zł brutto</text:p>
      <text:p text:style-name="P3">Pakiet nr 12 – 22.623,00 zł brutto</text:p>
      <text:p text:style-name="P3"/>
      <text:p text:style-name="P3"/>
      <text:p text:style-name="P3"/>
      <text:list xml:id="list6148567690876973153" text:style-name="L5">
        <text:list-header>
          <text:p text:style-name="P8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20-09-29T13:11:29.60</meta:print-date>
    <dc:date>2020-09-29T13:11:45.25</dc:date>
    <meta:editing-duration>PT6H43M10S</meta:editing-duration>
    <meta:editing-cycles>43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4" meta:paragraph-count="88" meta:word-count="599" meta:character-count="3355"/>
  </office:meta>
</office:document-meta>
</file>