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IDFont+F21" svg:font-family="CIDFont+F2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a2" style:family="table">
      <style:table-properties style:width="16.272cm" fo:margin-left="0cm" table:align="left" style:writing-mode="lr-tb"/>
    </style:style>
    <style:style style:name="Tabela2.A" style:family="table-column">
      <style:table-column-properties style:column-width="7.608cm"/>
    </style:style>
    <style:style style:name="Tabela2.B" style:family="table-column">
      <style:table-column-properties style:column-width="2.491cm"/>
    </style:style>
    <style:style style:name="Tabela2.C" style:family="table-column">
      <style:table-column-properties style:column-width="6.17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2b2b2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2b2b2" fo:padding="0.097cm" fo:border="0.05pt solid #000000" style:writing-mode="lr-tb">
        <style:background-image/>
      </style:table-cell-properties>
    </style:style>
    <style:style style:name="Tabela2.A2" style:family="table-cell" style:data-style-name="N0">
      <style:table-cell-properties style:vertical-align="top" fo:background-color="#b2b2b2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2.C2" style:family="table-cell" style:data-style-name="N0">
      <style:table-cell-properties style:vertical-align="top" fo:background-color="#b2b2b2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2.3" style:family="table-row">
      <style:table-row-properties style:min-row-height="0.924cm" fo:keep-together="auto"/>
    </style:style>
    <style:style style:name="Tabela2.A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2.B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2.C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12c1a2d"/>
    </style:style>
    <style:style style:name="P2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Verdana" fo:font-size="10pt" fo:font-style="normal" fo:font-weight="bold" officeooo:paragraph-rsid="00e5e40b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Verdana" fo:font-size="10pt" fo:font-style="normal" fo:font-weight="bold" officeooo:paragraph-rsid="011a49b0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style:font-name="Verdana" fo:font-size="10pt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Verdana" fo:font-size="10pt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officeooo:paragraph-rsid="00f649ac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officeooo:paragraph-rsid="00f96354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officeooo:paragraph-rsid="00e944d1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officeooo:paragraph-rsid="00f96354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Verdana" fo:font-size="10pt" fo:font-style="normal" officeooo:paragraph-rsid="00fa12fa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Verdana" fo:font-size="10pt" fo:letter-spacing="0.106cm" fo:font-style="normal" fo:font-weight="bold" officeooo:paragraph-rsid="00e5e40b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Verdana" fo:font-size="10pt" fo:language="de" fo:country="DE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style:font-name="Verdana" fo:font-size="10pt" fo:font-weight="bold" officeooo:paragraph-rsid="007fb995" fo:background-color="#ffffff" style:font-name-asian="Calibri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style:font-name="Verdana" fo:font-size="10pt" fo:font-weight="bold" officeooo:paragraph-rsid="007fb995" fo:background-color="#ffffff" style:font-name-asian="Calibri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use-window-font-color="true" loext:opacity="0%" style:font-name="Verdana" fo:font-size="9pt" fo:font-style="normal" fo:font-weight="bold" officeooo:rsid="00d0f086" officeooo:paragraph-rsid="011a49b0" fo:background-color="#ffffff" style:font-size-asian="9pt" style:font-style-asian="normal" style:font-weight-asian="bold" style:font-name-complex="Arial1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="none"/>
      <style:paragraph-properties fo:margin-left="0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use-window-font-color="true" loext:opacity="0%" style:font-name="Verdana" fo:font-size="9pt" fo:font-style="normal" fo:font-weight="bold" officeooo:rsid="00d0f086" officeooo:paragraph-rsid="01170c8b" fo:background-color="#ffffff" style:font-size-asian="9pt" style:font-style-asian="normal" style:font-weight-asian="bold" style:font-name-complex="Arial1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="solid" draw:fill-color="#ffffff"/>
      <style:paragraph-properties fo:margin-left="0cm" fo:margin-right="0cm" fo:margin-top="0.106cm" fo:margin-bottom="0cm" style:contextual-spacing="false" style:line-height-at-least="0.494cm" fo:text-align="center" style:justify-single-word="false" fo:orphans="0" fo:widows="0" fo:hyphenation-ladder-count="no-limit" fo:text-indent="0cm" style:auto-text-indent="false" fo:background-color="#ffffff" style:text-autospace="ideograph-alpha" style:punctuation-wrap="hanging" style:line-break="strict" style:snap-to-layout-grid="false" style:writing-mode="lr-tb">
        <style:tab-stops>
          <style:tab-stop style:position="0cm"/>
          <style:tab-stop style:position="0.661cm"/>
        </style:tab-stops>
      </style:paragraph-properties>
      <style:text-properties fo:color="#000000" loext:opacity="100%" style:font-name="Times New Roman" fo:font-size="12pt" fo:language="pl" fo:country="PL" fo:font-style="normal" fo:font-weight="bold" officeooo:paragraph-rsid="012b2d4d" style:letter-kerning="true" fo:background-color="#ffffff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#ffffff" style:text-autospace="ideograph-alpha" style:punctuation-wrap="hanging" style:line-break="strict" style:snap-to-layout-grid="false" style:writing-mode="lr-tb">
        <style:tab-stops>
          <style:tab-stop style:position="0cm"/>
          <style:tab-stop style:position="0.661cm"/>
        </style:tab-stops>
      </style:paragraph-properties>
      <style:text-properties fo:color="#000000" loext:opacity="100%" style:font-name="Times New Roman" fo:font-size="12pt" fo:language="pl" fo:country="PL" fo:font-style="normal" fo:font-weight="bold" officeooo:paragraph-rsid="012b2d4d" style:letter-kerning="true" fo:background-color="#ffffff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text-align="center" style:justify-single-word="false"/>
      <style:text-properties style:font-name="Verdana" fo:font-size="10pt" officeooo:paragraph-rsid="00a6abe1" style:font-size-asian="10pt" style:font-size-complex="10pt"/>
    </style:style>
    <style:style style:name="P29" style:family="paragraph" style:parent-style-name="Text_20_body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Verdana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Text_20_body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Verdana" fo:font-size="10pt" officeooo:paragraph-rsid="0086b4e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loext:graphic-properties draw:fill="none"/>
      <style:paragraph-properties fo:margin-left="0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Verdana" fo:font-size="10pt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style:font-name="Verdana" fo:font-size="10pt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style:font-name="Verdana" fo:font-size="9pt" fo:font-weight="bold" officeooo:paragraph-rsid="011a49b0" fo:background-color="transparent" style:font-size-asian="9pt" style:font-weight-asian="bold" style:font-size-complex="9pt" style:font-weight-complex="bold"/>
    </style:style>
    <style:style style:name="P35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style:font-name="Verdana" fo:font-size="9pt" fo:font-weight="bold" officeooo:rsid="00d9bd6c" officeooo:paragraph-rsid="011a49b0" fo:background-color="transparent" style:font-size-asian="9pt" style:font-weight-asian="bold" style:font-size-complex="9pt" style:font-weight-complex="bold"/>
    </style:style>
    <style:style style:name="P36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style:font-name="Verdana" fo:font-size="9pt" fo:font-weight="bold" officeooo:rsid="00cf79ac" officeooo:paragraph-rsid="011a49b0" fo:background-color="transparent" style:font-size-asian="9pt" style:font-weight-asian="bold" style:font-size-complex="9pt" style:font-weight-complex="bold"/>
    </style:style>
    <style:style style:name="P37" style:family="paragraph" style:parent-style-name="Table_20_Contents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Verdana" fo:font-size="9pt" fo:font-weight="bold" officeooo:rsid="01187378" officeooo:paragraph-rsid="011a49b0" fo:background-color="transparent" style:font-size-asian="9pt" style:font-weight-asian="bold" style:font-size-complex="9pt" style:font-weight-complex="bold"/>
    </style:style>
    <style:style style:name="P38" style:family="paragraph" style:parent-style-name="Table_20_Contents">
      <style:paragraph-properties fo:margin-top="0cm" fo:margin-bottom="0cm" style:contextual-spacing="false" style:line-height-at-least="0.176cm" style:snap-to-layout-grid="false"/>
      <style:text-properties style:font-name="Verdana" fo:font-size="9pt" officeooo:paragraph-rsid="011a49b0" fo:background-color="transparent" style:font-size-asian="9pt" style:font-size-complex="9pt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style:font-name="Verdana" fo:font-size="10pt" fo:font-weight="bold" officeooo:paragraph-rsid="007fb995" fo:background-color="#b2b2b2" style:font-name-asian="Calibri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Verdana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L1" style:master-page-name="">
      <loext:graphic-properties draw:fill="none"/>
      <style:paragraph-properties fo:margin-left="0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font-name="Verdana" fo:font-size="10pt" officeooo:paragraph-rsid="011c9b8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L2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font-name="Verdana" fo:font-size="10pt" officeooo:paragraph-rsid="0103f28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list-style-name="L2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794cm"/>
        </style:tab-stops>
      </style:paragraph-properties>
      <style:text-properties style:font-name="Verdana" fo:font-size="10pt" officeooo:paragraph-rsid="0103f28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 style:list-style-name="L2">
      <loext:graphic-properties draw:fill="none"/>
      <style:paragraph-properties fo:margin-left="0.3cm" fo:margin-right="0cm" fo:margin-top="0cm" fo:margin-bottom="0.199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794cm"/>
        </style:tab-stops>
      </style:paragraph-properties>
      <style:text-properties style:font-name="Verdana" fo:font-size="10pt" officeooo:paragraph-rsid="0103f28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font-name="Verdana" fo:font-size="7pt" fo:font-weight="bold" officeooo:paragraph-rsid="00612f0a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font-name="Verdana" fo:font-size="7pt" officeooo:paragraph-rsid="00bb94ab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font-name="Verdana" fo:font-size="7pt" officeooo:rsid="01207043" officeooo:paragraph-rsid="01207043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 style:list-style-name="L2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397cm"/>
        </style:tab-stops>
      </style:paragraph-properties>
      <style:text-properties style:font-name="Arial1" fo:font-size="10pt" officeooo:paragraph-rsid="0103f28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Verdana" fo:font-size="7pt" fo:font-style="normal" fo:font-weight="bold" officeooo:paragraph-rsid="00612f0a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Text_20_body" style:list-style-name="" style:master-page-name="">
      <loext:graphic-properties draw:fill="none"/>
      <style:paragraph-properties fo:margin-left="-0.499cm" fo:margin-right="0cm" fo:margin-top="0cm" fo:margin-bottom="0.199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officeooo:paragraph-rsid="011c9b8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Text_20_body" style:list-style-name="L3">
      <loext:graphic-properties draw:fill="none"/>
      <style:paragraph-properties fo:margin-left="0.3cm" fo:margin-right="0cm" fo:margin-top="0cm" fo:margin-bottom="0.199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794cm"/>
        </style:tab-stops>
      </style:paragraph-properties>
      <style:text-properties style:font-name="Verdana" fo:font-size="10pt" officeooo:paragraph-rsid="007fb99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Text_20_body" style:list-style-name="L3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Verdana" fo:font-size="10pt" officeooo:paragraph-rsid="0086b4e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Text_20_body" style:list-style-name="L3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Verdana" fo:font-size="10pt" officeooo:paragraph-rsid="0086b4e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Text_20_body" style:list-style-name="L3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Verdana" fo:font-size="10pt" officeooo:paragraph-rsid="00bede6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Text_20_body" style:list-style-name="L3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0" fo:widows="0" fo:hyphenation-ladder-count="no-limit" fo:text-indent="-0.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Verdana" fo:font-size="10pt" officeooo:paragraph-rsid="00bb94a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Text_20_body" style:list-style-name="L3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style:font-name="Verdana" fo:font-size="7pt" fo:font-style="normal" fo:font-weight="bold" fo:background-color="#ffffff" style:font-size-asian="7pt" style:font-style-asian="normal" style:font-weight-asian="bold" style:font-name-complex="Book Antiqu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Text_20_body" style:list-style-name="L3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Verdana" fo:font-size="10pt" fo:font-style="normal" officeooo:paragraph-rsid="0086b4ec" fo:background-color="#ffffff" style:font-size-asian="10pt" style:font-style-asian="normal" style:font-name-complex="Times New Roman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Text_20_body" style:list-style-name="">
      <loext:graphic-properties draw:fill="none"/>
      <style:paragraph-properties fo:margin-left="-0.499cm" fo:margin-right="0cm" fo:margin-top="0cm" fo:margin-bottom="0.199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officeooo:paragraph-rsid="011c9b80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7pt" fo:letter-spacing="normal" fo:language="pl" fo:country="PL" fo:font-style="normal" fo:text-shadow="none" style:text-underline-style="none" fo:font-weight="bold" officeooo:rsid="0507d6f7" style:letter-kerning="true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10pt" fo:letter-spacing="normal" fo:language="pl" fo:country="PL" fo:font-style="normal" fo:text-shadow="none" style:text-underline-style="none" fo:font-weight="bold" officeooo:rsid="000b9797" style:letter-kerning="true" fo:background-color="transparent" loext:char-shading-value="0" style:font-name-asian="Calibri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10pt" fo:letter-spacing="normal" fo:text-shadow="none" style:text-underline-style="none" officeooo:rsid="05071180" fo:background-color="transparent" loext:char-shading-value="0" style:font-size-asian="10pt" style:font-size-complex="10pt" style:text-emphasize="none" style:text-overline-style="none" style:text-overline-color="font-color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7pt" fo:letter-spacing="normal" fo:language="pl" fo:country="PL" fo:font-style="normal" fo:text-shadow="none" style:text-underline-style="none" fo:font-weight="bold" officeooo:rsid="019f956e" style:letter-kerning="true" fo:background-color="#ffffff" loext:char-shading-value="0" style:font-name-asian="Arial-BoldMT" style:font-size-asian="7pt" style:language-asian="zxx" style:country-asian="none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7pt" fo:letter-spacing="normal" fo:language="pl" fo:country="PL" fo:font-style="normal" fo:text-shadow="none" style:text-underline-style="none" fo:font-weight="bold" officeooo:rsid="0507d6f7" style:letter-kerning="true" fo:background-color="#ffffff" loext:char-shading-value="0" style:font-name-asian="Arial-BoldMT" style:font-size-asian="7pt" style:language-asian="zxx" style:country-asian="none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fo:background-color="#ffffff" loext:char-shading-value="0" style:font-name-asian="CIDFont+F2" style:font-style-asian="normal" style:font-weight-asian="normal" style:font-name-complex="Book Antiqua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letter-spacing="normal" fo:language="pl" fo:country="PL" fo:font-style="normal" fo:font-weight="bold" officeooo:rsid="0122bf39" fo:background-color="#ffffff" loext:char-shading-value="0" style:font-name-asian="SimSun2" style:font-size-asian="10pt" style:font-style-asian="normal" style:font-weight-asian="bold" style:font-name-complex="Book Antiqua" style:font-size-complex="10pt" style:font-style-complex="normal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letter-spacing="normal" fo:language="pl" fo:country="PL" fo:font-style="normal" fo:font-weight="bold" officeooo:rsid="0122bf39" fo:background-color="#ffffff" loext:char-shading-value="0" style:font-name-asian="SimSun2" style:font-size-asian="10pt" style:font-style-asian="normal" style:font-weight-asian="bold" style:font-name-complex="Book Antiqua" style:font-size-complex="10pt" style:font-style-complex="normal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letter-spacing="normal" fo:language="pl" fo:country="PL" fo:font-style="normal" fo:font-weight="bold" officeooo:rsid="011c9b80" fo:background-color="#ffffff" loext:char-shading-value="0" style:font-name-asian="SimSun2" style:font-size-asian="10pt" style:font-style-asian="normal" style:font-weight-asian="bold" style:font-name-complex="Book Antiqua" style:font-size-complex="10pt" style:font-style-complex="normal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letter-spacing="normal" fo:language="pl" fo:country="PL" fo:font-style="normal" fo:font-weight="bold" officeooo:rsid="011c9b80" fo:background-color="#ffffff" loext:char-shading-value="0" style:font-name-asian="SimSun2" style:font-size-asian="10pt" style:font-style-asian="normal" style:font-weight-asian="bold" style:font-name-complex="Book Antiqua" style:font-size-complex="10pt" style:font-style-complex="normal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letter-spacing="normal" fo:language="pl" fo:country="PL" fo:font-style="normal" fo:font-weight="bold" officeooo:rsid="012be279" fo:background-color="#ffffff" loext:char-shading-value="0" style:font-name-asian="SimSun2" style:font-size-asian="10pt" style:font-style-asian="normal" style:font-weight-asian="bold" style:font-name-complex="Book Antiqua" style:font-size-complex="10pt" style:font-style-complex="normal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letter-spacing="normal" fo:language="pl" fo:country="PL" fo:font-style="normal" fo:font-weight="bold" officeooo:rsid="012be279" fo:background-color="#ffffff" loext:char-shading-value="0" style:font-name-asian="SimSun2" style:font-size-asian="10pt" style:font-style-asian="normal" style:font-weight-asian="bold" style:font-name-complex="Book Antiqua" style:font-size-complex="10pt" style:font-style-complex="normal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letter-spacing="normal" fo:language="pl" fo:country="PL" fo:font-style="normal" fo:font-weight="bold" officeooo:rsid="0123f4e0" fo:background-color="#ffffff" loext:char-shading-value="0" style:font-name-asian="SimSun2" style:font-size-asian="10pt" style:font-style-asian="normal" style:font-weight-asian="bold" style:font-name-complex="Book Antiqua" style:font-size-complex="10pt" style:font-style-complex="normal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letter-spacing="normal" fo:language="pl" fo:country="PL" fo:font-style="normal" fo:font-weight="bold" officeooo:rsid="0123f4e0" fo:background-color="#ffffff" loext:char-shading-value="0" style:font-name-asian="SimSun2" style:font-size-asian="10pt" style:font-style-asian="normal" style:font-weight-asian="bold" style:font-name-complex="Book Antiqua" style:font-size-complex="10pt" style:font-style-complex="normal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letter-spacing="normal" fo:language="pl" fo:country="PL" fo:font-style="normal" fo:font-weight="bold" officeooo:rsid="0125a473" fo:background-color="#ffffff" loext:char-shading-value="0" style:font-name-asian="SimSun2" style:font-size-asian="10pt" style:font-style-asian="normal" style:font-weight-asian="bold" style:font-name-complex="Book Antiqua" style:font-size-complex="10pt" style:font-style-complex="normal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letter-spacing="normal" fo:language="pl" fo:country="PL" fo:font-style="normal" fo:font-weight="bold" officeooo:rsid="0125a473" fo:background-color="#ffffff" loext:char-shading-value="0" style:font-name-asian="SimSun2" style:font-size-asian="10pt" style:font-style-asian="normal" style:font-weight-asian="bold" style:font-name-complex="Book Antiqua" style:font-size-complex="10pt" style:font-style-complex="normal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letter-spacing="normal" fo:language="pl" fo:country="PL" fo:font-style="normal" fo:font-weight="bold" officeooo:rsid="012dcde4" fo:background-color="#ffffff" loext:char-shading-value="0" style:font-name-asian="SimSun2" style:font-size-asian="10pt" style:font-style-asian="normal" style:font-weight-asian="bold" style:font-name-complex="Book Antiqua" style:font-size-complex="10pt" style:font-style-complex="normal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letter-spacing="normal" fo:language="pl" fo:country="PL" fo:font-style="normal" fo:font-weight="bold" officeooo:rsid="012dcde4" fo:background-color="#ffffff" loext:char-shading-value="0" style:font-name-asian="SimSun2" style:font-size-asian="10pt" style:font-style-asian="normal" style:font-weight-asian="bold" style:font-name-complex="Book Antiqua" style:font-size-complex="10pt" style:font-style-complex="normal" style:font-weight-complex="bold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letter-spacing="normal" fo:language="pl" fo:country="PL" fo:font-style="normal" fo:font-weight="bold" officeooo:rsid="012c4d91" fo:background-color="#ffffff" loext:char-shading-value="0" style:font-name-asian="SimSun2" style:font-size-asian="10pt" style:font-style-asian="normal" style:font-weight-asian="bold" style:font-name-complex="Book Antiqua" style:font-size-complex="10pt" style:font-style-complex="normal" style:font-weight-complex="bold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letter-spacing="normal" fo:language="pl" fo:country="PL" fo:font-style="normal" fo:font-weight="bold" officeooo:rsid="012c4d91" fo:background-color="#ffffff" loext:char-shading-value="0" style:font-name-asian="SimSun2" style:font-size-asian="10pt" style:font-style-asian="normal" style:font-weight-asian="bold" style:font-name-complex="Book Antiqua" style:font-size-complex="10pt" style:font-style-complex="normal" style:font-weight-complex="bold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letter-spacing="normal" fo:language="pl" fo:country="PL" fo:font-style="normal" fo:font-weight="bold" officeooo:rsid="011c9b80" fo:background-color="#ffff00" loext:char-shading-value="0" style:font-name-asian="SimSun2" style:font-size-asian="10pt" style:font-style-asian="normal" style:font-weight-asian="bold" style:font-name-complex="Book Antiqua" style:font-size-complex="10pt" style:font-style-complex="normal" style:font-weight-complex="bold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letter-spacing="normal" fo:language="pl" fo:country="PL" fo:font-style="normal" fo:font-weight="bold" officeooo:rsid="0123f4e0" fo:background-color="#ffff00" loext:char-shading-value="0" style:font-name-asian="SimSun2" style:font-size-asian="10pt" style:font-style-asian="normal" style:font-weight-asian="bold" style:font-name-complex="Book Antiqua" style:font-size-complex="10pt" style:font-style-complex="normal" style:font-weight-complex="bold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letter-spacing="normal" fo:language="pl" fo:country="PL" fo:font-style="normal" fo:font-weight="bold" officeooo:rsid="0125a473" fo:background-color="#ffff00" loext:char-shading-value="0" style:font-name-asian="SimSun2" style:font-size-asian="10pt" style:font-style-asian="normal" style:font-weight-asian="bold" style:font-name-complex="Book Antiqua" style:font-size-complex="10pt" style:font-style-complex="normal" style:font-weight-complex="bold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letter-spacing="normal" fo:language="pl" fo:country="PL" fo:font-style="normal" fo:font-weight="bold" officeooo:rsid="012be279" fo:background-color="#ffff00" loext:char-shading-value="0" style:font-name-asian="SimSun2" style:font-size-asian="10pt" style:font-style-asian="normal" style:font-weight-asian="bold" style:font-name-complex="Book Antiqua" style:font-size-complex="10pt" style:font-style-complex="normal" style:font-weight-complex="bold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letter-spacing="normal" fo:language="pl" fo:country="PL" fo:font-style="normal" fo:font-weight="bold" officeooo:rsid="012c4d91" fo:background-color="#ffff00" loext:char-shading-value="0" style:font-name-asian="SimSun2" style:font-size-asian="10pt" style:font-style-asian="normal" style:font-weight-asian="bold" style:font-name-complex="Book Antiqua" style:font-size-complex="10pt" style:font-style-complex="normal" style:font-weight-complex="bold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letter-spacing="normal" fo:language="pl" fo:country="PL" fo:font-style="normal" fo:font-weight="bold" officeooo:rsid="012dcde4" fo:background-color="#ffff00" loext:char-shading-value="0" style:font-name-asian="SimSun2" style:font-size-asian="10pt" style:font-style-asian="normal" style:font-weight-asian="bold" style:font-name-complex="Book Antiqua" style:font-size-complex="10pt" style:font-style-complex="normal" style:font-weight-complex="bold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letter-spacing="normal" fo:language="pl" fo:country="PL" fo:font-style="normal" fo:font-weight="normal" officeooo:rsid="011c9b80" fo:background-color="#ffff00" loext:char-shading-value="0" style:font-name-asian="SimSun2" style:font-size-asian="10pt" style:font-style-asian="normal" style:font-weight-asian="normal" style:font-name-complex="Book Antiqua" style:font-size-complex="10pt" style:font-style-complex="normal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letter-spacing="normal" fo:language="pl" fo:country="PL" fo:font-style="normal" fo:font-weight="normal" officeooo:rsid="011c9b80" fo:background-color="#ffffff" loext:char-shading-value="0" style:font-name-asian="SimSun2" style:font-size-asian="10pt" style:font-style-asian="normal" style:font-weight-asian="normal" style:font-name-complex="Book Antiqua" style:font-size-complex="10pt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letter-spacing="normal" fo:language="pl" fo:country="PL" fo:font-style="normal" fo:font-weight="normal" officeooo:rsid="011c9b80" fo:background-color="#ffffff" loext:char-shading-value="0" style:font-name-asian="SimSun2" style:font-size-asian="10pt" style:font-style-asian="normal" style:font-weight-asian="normal" style:font-name-complex="Book Antiqua" style:font-size-complex="10pt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letter-spacing="normal" fo:language="pl" fo:country="PL" fo:font-style="normal" fo:font-weight="normal" officeooo:rsid="011c9b80" style:font-name-asian="SimSun2" style:font-size-asian="10pt" style:font-style-asian="normal" style:font-weight-asian="normal" style:font-name-complex="Book Antiqua" style:font-size-complex="10pt" style:font-style-complex="normal" style:font-weight-complex="normal"/>
    </style:style>
    <style:style style:name="T31" style:family="text">
      <style:text-properties fo:font-variant="normal" fo:text-transform="none" fo:color="#f10d0c" loext:opacity="100%" style:font-name="Verdana" fo:font-size="10pt" fo:letter-spacing="normal" fo:language="pl" fo:country="PL" fo:font-style="normal" fo:background-color="#ffffff" loext:char-shading-value="0" style:font-size-asian="10pt" style:font-style-asian="normal" style:font-name-complex="Book Antiqua" style:font-size-complex="10pt" style:font-style-complex="normal"/>
    </style:style>
    <style:style style:name="T32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3cb8f4" fo:background-color="#ffffff" loext:char-shading-value="0" style:font-size-asian="10pt" style:font-style-asian="normal" style:font-name-complex="Book Antiqua" style:font-size-complex="10pt" style:font-style-complex="normal"/>
    </style:style>
    <style:style style:name="T33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91473e" fo:background-color="#ffffff" loext:char-shading-value="0" style:font-size-asian="10pt" style:font-style-asian="normal" style:font-name-complex="Book Antiqua" style:font-size-complex="10pt" style:font-style-complex="normal"/>
    </style:style>
    <style:style style:name="T34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c97700" fo:background-color="#ffffff" loext:char-shading-value="0" style:font-size-asian="10pt" style:font-style-asian="normal" style:font-name-complex="Book Antiqua" style:font-size-complex="10pt" style:font-style-complex="normal"/>
    </style:style>
    <style:style style:name="T35" style:family="text">
      <style:text-properties fo:font-variant="normal" fo:text-transform="none" fo:color="#f10d0c" loext:opacity="100%" style:font-name="Verdana" fo:font-size="10pt" fo:letter-spacing="normal" fo:language="pl" fo:country="PL" fo:font-style="normal" fo:font-weight="bold" officeooo:rsid="00794000" style:letter-kerning="true" fo:background-color="#ffffff" loext:char-shading-value="0" style:font-name-asian="SimSun" style:font-size-asian="10pt" style:language-asian="zh" style:country-asian="CN" style:font-style-asian="normal" style:font-weight-asian="bold" style:font-name-complex="Book Antiqua" style:font-size-complex="10pt" style:language-complex="hi" style:country-complex="IN" style:font-style-complex="normal" style:font-weight-complex="bold"/>
    </style:style>
    <style:style style:name="T36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3b11183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font-style-complex="normal" style:font-weight-complex="bold" style:text-emphasize="none" style:text-overline-style="none" style:text-overline-color="font-color"/>
    </style:style>
    <style:style style:name="T37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3b11183" fo:background-color="#ffffff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T38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125a473" fo:background-color="#ffffff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T39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507d6f7" fo:background-color="#ffffff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T40" style:family="text">
      <style:text-properties style:use-window-font-color="true" loext:opacity="0%" style:text-position="super 58%" fo:font-style="normal" fo:font-weight="bold" style:font-name-asian="Calibri" style:font-style-asian="normal" style:font-weight-asian="bold" style:font-name-complex="Arial1" style:font-style-complex="normal"/>
    </style:style>
    <style:style style:name="T41" style:family="text">
      <style:text-properties style:use-window-font-color="true" loext:opacity="0%" style:text-position="super 58%" fo:font-style="normal" fo:font-weight="bold" officeooo:rsid="008e6a9f" style:font-name-asian="Calibri" style:font-style-asian="normal" style:font-weight-asian="bold" style:font-name-complex="Arial1" style:font-style-complex="normal"/>
    </style:style>
    <style:style style:name="T42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43" style:family="text">
      <style:text-properties style:use-window-font-color="true" loext:opacity="0%" fo:font-style="normal" officeooo:rsid="004dc14c" style:font-name-asian="CIDFont+F2" style:font-style-asian="normal" style:font-name-complex="Book Antiqua" style:font-style-complex="normal"/>
    </style:style>
    <style:style style:name="T44" style:family="text">
      <style:text-properties style:use-window-font-color="true" loext:opacity="0%" fo:font-style="normal" style:font-name-asian="CIDFont+F2" style:font-style-asian="normal" style:font-name-complex="Times New Roman" style:font-style-complex="normal"/>
    </style:style>
    <style:style style:name="T45" style:family="text">
      <style:text-properties style:use-window-font-color="true" loext:opacity="0%" fo:font-style="normal" fo:font-weight="bold" style:font-style-asian="normal" style:font-weight-asian="bold" style:font-name-complex="Arial1" style:font-style-complex="normal"/>
    </style:style>
    <style:style style:name="T46" style:family="text">
      <style:text-properties style:use-window-font-color="true" loext:opacity="0%" fo:font-style="normal" fo:background-color="#ffffff" loext:char-shading-value="0" style:font-style-asian="normal" style:font-name-complex="Times New Roman" style:font-style-complex="normal"/>
    </style:style>
    <style:style style:name="T47" style:family="text">
      <style:text-properties style:use-window-font-color="true" loext:opacity="0%" fo:font-style="normal" fo:font-weight="normal" officeooo:rsid="0103f280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style:use-window-font-color="true" loext:opacity="0%" fo:language="pl" fo:country="PL" fo:font-style="normal" style:font-name-asian="CIDFont+F2" style:font-style-asian="normal" style:font-name-complex="Times New Roman" style:font-style-complex="normal"/>
    </style:style>
    <style:style style:name="T49" style:family="text">
      <style:text-properties style:use-window-font-color="true" loext:opacity="0%" fo:language="pl" fo:country="PL" fo:font-style="normal" officeooo:rsid="005ebab2" style:font-name-asian="CIDFont+F2" style:font-style-asian="normal" style:font-name-complex="Times New Roman" style:font-style-complex="normal"/>
    </style:style>
    <style:style style:name="T50" style:family="text">
      <style:text-properties style:use-window-font-color="true" loext:opacity="0%" fo:language="pl" fo:country="PL" fo:font-style="normal" fo:font-weight="bold" officeooo:rsid="005ebab2" fo:background-color="transparent" loext:char-shading-value="0" style:font-name-asian="CIDFont+F2" style:font-style-asian="normal" style:font-weight-asian="bold" style:font-name-complex="Book Antiqua" style:font-style-complex="normal" style:font-weight-complex="bold"/>
    </style:style>
    <style:style style:name="T51" style:family="text">
      <style:text-properties style:use-window-font-color="true" loext:opacity="0%" fo:language="pl" fo:country="PL" fo:font-style="normal" fo:font-weight="bold" fo:background-color="transparent" loext:char-shading-value="0" style:font-name-asian="CIDFont+F2" style:font-style-asian="normal" style:font-weight-asian="bold" style:font-name-complex="Times New Roman" style:font-style-complex="normal" style:font-weight-complex="bold"/>
    </style:style>
    <style:style style:name="T52" style:family="text">
      <style:text-properties style:use-window-font-color="true" loext:opacity="0%" fo:language="pl" fo:country="PL" fo:font-style="normal" fo:font-weight="bold" officeooo:rsid="00600eb8" fo:background-color="transparent" loext:char-shading-value="0" style:font-name-asian="CIDFont+F2" style:font-style-asian="normal" style:font-weight-asian="bold" style:font-name-complex="Times New Roman" style:font-style-complex="normal" style:font-weight-complex="bold"/>
    </style:style>
    <style:style style:name="T53" style:family="text">
      <style:text-properties style:use-window-font-color="true" loext:opacity="0%" fo:language="pl" fo:country="PL" fo:font-style="normal" fo:font-weight="bold" officeooo:rsid="00603afc" fo:background-color="transparent" loext:char-shading-value="0" style:font-name-asian="CIDFont+F2" style:font-style-asian="normal" style:font-weight-asian="bold" style:font-name-complex="Times New Roman" style:font-style-complex="normal" style:font-weight-complex="bold"/>
    </style:style>
    <style:style style:name="T54" style:family="text">
      <style:text-properties style:use-window-font-color="true" loext:opacity="0%" fo:language="pl" fo:country="PL" fo:font-style="normal" fo:font-weight="bold" officeooo:rsid="005ebab2" fo:background-color="transparent" loext:char-shading-value="0" style:font-name-asian="CIDFont+F2" style:font-style-asian="normal" style:font-weight-asian="bold" style:font-name-complex="Times New Roman" style:font-style-complex="normal" style:font-weight-complex="bold"/>
    </style:style>
    <style:style style:name="T55" style:family="text">
      <style:text-properties style:use-window-font-color="true" loext:opacity="0%" fo:language="pl" fo:country="PL" fo:font-style="normal" fo:font-weight="bold" officeooo:rsid="00600eb8" style:letter-kerning="true" fo:background-color="transparent" loext:char-shading-value="0" style:font-name-asian="CIDFont+F2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56" style:family="text">
      <style:text-properties style:use-window-font-color="true" loext:opacity="0%" fo:language="pl" fo:country="PL" fo:font-style="normal" officeooo:rsid="004b1082" style:letter-kerning="true" fo:background-color="#ffffff" loext:char-shading-value="0" style:font-name-asian="SimSun" style:language-asian="zh" style:country-asian="CN" style:font-style-asian="normal" style:font-name-complex="Times New Roman" style:language-complex="hi" style:country-complex="IN" style:font-style-complex="normal"/>
    </style:style>
    <style:style style:name="T57" style:family="text">
      <style:text-properties style:use-window-font-color="true" loext:opacity="0%" fo:language="pl" fo:country="PL" officeooo:rsid="0067da42" style:letter-kerning="true" fo:background-color="transparent" loext:char-shading-value="0" style:font-name-asian="SimSun" style:language-asian="zh" style:country-asian="CN" style:font-name-complex="Arial1" style:language-complex="hi" style:country-complex="IN"/>
    </style:style>
    <style:style style:name="T58" style:family="text">
      <style:text-properties style:use-window-font-color="true" loext:opacity="0%" fo:language="pl" fo:country="PL" fo:background-color="transparent" loext:char-shading-value="0"/>
    </style:style>
    <style:style style:name="T59" style:family="text">
      <style:text-properties style:use-window-font-color="true" loext:opacity="0%" fo:language="pl" fo:country="PL" fo:background-color="transparent" loext:char-shading-value="0" style:language-complex="ar" style:country-complex="SA"/>
    </style:style>
    <style:style style:name="T60" style:family="text">
      <style:text-properties style:use-window-font-color="true" loext:opacity="0%" fo:language="pl" fo:country="PL" fo:background-color="transparent" loext:char-shading-value="0" style:language-asian="zh" style:country-asian="CN" style:language-complex="ar" style:country-complex="SA"/>
    </style:style>
    <style:style style:name="T61" style:family="text">
      <style:text-properties style:use-window-font-color="true" loext:opacity="0%" fo:language="pl" fo:country="PL" officeooo:rsid="00a6abe1" fo:background-color="transparent" loext:char-shading-value="0" style:language-asian="zh" style:country-asian="CN" style:language-complex="ar" style:country-complex="SA"/>
    </style:style>
    <style:style style:name="T62" style:family="text">
      <style:text-properties style:use-window-font-color="true" loext:opacity="0%" fo:language="pl" fo:country="PL" style:text-underline-style="none" fo:background-color="transparent" loext:char-shading-value="0"/>
    </style:style>
    <style:style style:name="T63" style:family="text">
      <style:text-properties style:use-window-font-color="true" loext:opacity="0%" fo:language="pl" fo:country="PL" style:text-underline-style="none" officeooo:rsid="00b2f058" fo:background-color="transparent" loext:char-shading-value="0"/>
    </style:style>
    <style:style style:name="T64" style:family="text">
      <style:text-properties style:use-window-font-color="true" loext:opacity="0%" fo:language="pl" fo:country="PL" style:text-underline-style="none" officeooo:rsid="012aa72e" fo:background-color="transparent" loext:char-shading-value="0"/>
    </style:style>
    <style:style style:name="T65" style:family="text">
      <style:text-properties style:use-window-font-color="true" loext:opacity="0%" fo:background-color="transparent" loext:char-shading-value="0"/>
    </style:style>
    <style:style style:name="T66" style:family="text">
      <style:text-properties style:use-window-font-color="true" loext:opacity="0%" style:font-name="Verdana" fo:language="pl" fo:country="PL" fo:font-style="normal" fo:font-weight="normal" officeooo:rsid="00ca0f84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67" style:family="text">
      <style:text-properties style:use-window-font-color="true" loext:opacity="0%" fo:font-weight="normal" fo:background-color="#ffffff" loext:char-shading-value="0" style:font-weight-asian="normal" style:font-name-complex="Book Antiqua" style:font-weight-complex="normal"/>
    </style:style>
    <style:style style:name="T68" style:family="text">
      <style:text-properties fo:color="#000000" loext:opacity="100%" style:text-position="0% 100%" fo:font-style="normal" fo:background-color="#ffffff" loext:char-shading-value="0" style:font-style-asian="normal" style:font-name-complex="Times New Roman" style:font-style-complex="normal"/>
    </style:style>
    <style:style style:name="T69" style:family="text">
      <style:text-properties fo:color="#000000" loext:opacity="100%" style:text-position="0% 100%" fo:font-style="normal" fo:font-weight="normal" fo:background-color="#ffffff" loext:char-shading-value="0" style:font-name-asian="CIDFont+F2" style:font-style-asian="normal" style:font-weight-asian="normal" style:font-name-complex="Times New Roman" style:font-style-complex="normal" style:font-weight-complex="normal"/>
    </style:style>
    <style:style style:name="T70" style:family="text">
      <style:text-properties fo:color="#000000" loext:opacity="100%" style:text-position="0% 100%" fo:font-style="normal" fo:font-weight="normal" officeooo:rsid="01083501" fo:background-color="#ffffff" loext:char-shading-value="0" style:font-name-asian="CIDFont+F2" style:font-style-asian="normal" style:font-weight-asian="normal" style:font-name-complex="Times New Roman" style:font-style-complex="normal" style:font-weight-complex="normal"/>
    </style:style>
    <style:style style:name="T71" style:family="text">
      <style:text-properties fo:color="#000000" loext:opacity="100%" style:text-position="0% 100%" fo:font-style="normal" fo:font-weight="normal" fo:background-color="transparent" loext:char-shading-value="0" style:font-name-asian="CIDFont+F2" style:font-style-asian="normal" style:font-weight-asian="normal" style:font-name-complex="Times New Roman" style:font-style-complex="normal" style:font-weight-complex="normal"/>
    </style:style>
    <style:style style:name="T72" style:family="text">
      <style:text-properties fo:color="#000000" loext:opacity="100%" style:text-position="0% 100%" fo:font-style="normal" fo:background-color="transparent" loext:char-shading-value="0" style:font-style-asian="normal" style:font-name-complex="Times New Roman" style:font-style-complex="normal"/>
    </style:style>
    <style:style style:name="T73" style:family="text">
      <style:text-properties fo:color="#000000" loext:opacity="100%" style:text-position="0% 100%" fo:language="pl" fo:country="PL" fo:font-style="normal" officeooo:rsid="005ce700" fo:background-color="transparent" loext:char-shading-value="0" style:font-style-asian="normal" style:font-name-complex="Book Antiqua" style:font-style-complex="normal"/>
    </style:style>
    <style:style style:name="T74" style:family="text">
      <style:text-properties fo:color="#000000" loext:opacity="100%" style:text-position="0% 100%" fo:language="pl" fo:country="PL" fo:font-style="normal" officeooo:rsid="00603afc" fo:background-color="transparent" loext:char-shading-value="0" style:font-style-asian="normal" style:font-name-complex="Book Antiqua" style:font-style-complex="normal"/>
    </style:style>
    <style:style style:name="T75" style:family="text">
      <style:text-properties fo:color="#000000" loext:opacity="100%" style:text-position="0% 100%" fo:language="pl" fo:country="PL" fo:font-style="normal" officeooo:rsid="00612f0a" fo:background-color="transparent" loext:char-shading-value="0" style:font-style-asian="normal" style:font-name-complex="Book Antiqua" style:font-style-complex="normal"/>
    </style:style>
    <style:style style:name="T76" style:family="text">
      <style:text-properties fo:color="#000000" loext:opacity="100%" style:text-position="0% 100%" fo:language="pl" fo:country="PL" fo:font-style="normal" officeooo:rsid="00a95954" fo:background-color="transparent" loext:char-shading-value="0" style:font-style-asian="normal" style:font-name-complex="Book Antiqua" style:font-style-complex="normal"/>
    </style:style>
    <style:style style:name="T77" style:family="text">
      <style:text-properties fo:color="#000000" loext:opacity="100%" style:text-position="0% 100%" fo:language="pl" fo:country="PL" fo:font-style="normal" officeooo:rsid="00612f0a" style:letter-kerning="true" fo:background-color="transparent" loext:char-shading-value="0" style:font-name-asian="SimSun" style:language-asian="zh" style:country-asian="CN" style:font-style-asian="normal" style:font-name-complex="Book Antiqua" style:language-complex="hi" style:country-complex="IN" style:font-style-complex="normal"/>
    </style:style>
    <style:style style:name="T78" style:family="text">
      <style:text-properties fo:color="#000000" loext:opacity="100%" style:text-position="super 58%" fo:font-style="normal" fo:background-color="#ffffff" loext:char-shading-value="0" style:font-style-asian="normal" style:font-name-complex="Times New Roman" style:font-style-complex="normal"/>
    </style:style>
    <style:style style:name="T79" style:family="text">
      <style:text-properties fo:color="#000000" loext:opacity="100%" style:text-position="super 58%" fo:font-style="normal" officeooo:rsid="008d1979" fo:background-color="#ffffff" loext:char-shading-value="0" style:font-style-asian="normal" style:font-name-complex="Times New Roman" style:font-style-complex="normal"/>
    </style:style>
    <style:style style:name="T80" style:family="text">
      <style:text-properties fo:color="#000000" loext:opacity="100%" style:text-position="super 58%" fo:language="pl" fo:country="PL" fo:font-style="normal" officeooo:rsid="005ebab2" fo:background-color="transparent" loext:char-shading-value="0" style:font-style-asian="normal" style:font-name-complex="Book Antiqua" style:font-style-complex="normal"/>
    </style:style>
    <style:style style:name="T81" style:family="text">
      <style:text-properties fo:color="#000000" loext:opacity="100%" style:text-position="super 58%" fo:language="pl" fo:country="PL" fo:font-style="normal" officeooo:rsid="008e6a9f" fo:background-color="transparent" loext:char-shading-value="0" style:font-style-asian="normal" style:font-name-complex="Book Antiqua" style:font-style-complex="normal"/>
    </style:style>
    <style:style style:name="T82" style:family="text">
      <style:text-properties fo:color="#000000" loext:opacity="100%" style:text-line-through-style="none" style:text-line-through-type="none" fo:font-style="normal" fo:font-weight="normal" fo:background-color="#ffffff" loext:char-shading-value="0" style:font-name-asian="CIDFont+F2" style:font-style-asian="normal" style:font-weight-asian="normal" style:font-name-complex="Book Antiqua" style:font-style-complex="normal" style:font-weight-complex="normal"/>
    </style:style>
    <style:style style:name="T83" style:family="text">
      <style:text-properties fo:color="#000000" loext:opacity="100%" style:text-line-through-style="none" style:text-line-through-type="none" fo:font-style="normal" fo:font-weight="normal" officeooo:rsid="00b2f058" fo:background-color="#ffffff" loext:char-shading-value="0" style:font-name-asian="CIDFont+F2" style:font-style-asian="normal" style:font-weight-asian="normal" style:font-name-complex="Book Antiqua" style:font-style-complex="normal" style:font-weight-complex="normal"/>
    </style:style>
    <style:style style:name="T84" style:family="text">
      <style:text-properties fo:color="#000000" loext:opacity="100%" style:text-line-through-style="none" style:text-line-through-type="none" fo:font-style="normal" fo:font-weight="normal" officeooo:rsid="010427e7" fo:background-color="#ffffff" loext:char-shading-value="0" style:font-name-asian="CIDFont+F2" style:font-style-asian="normal" style:font-weight-asian="normal" style:font-name-complex="Book Antiqua" style:font-style-complex="normal" style:font-weight-complex="normal"/>
    </style:style>
    <style:style style:name="T85" style:family="text">
      <style:text-properties fo:color="#000000" loext:opacity="100%" style:text-line-through-style="none" style:text-line-through-type="none" fo:font-style="normal" fo:font-weight="bold" fo:background-color="#ffffff" loext:char-shading-value="0" style:font-name-asian="CIDFont+F2" style:font-style-asian="normal" style:font-weight-asian="bold" style:font-name-complex="Book Antiqua" style:font-style-complex="normal" style:font-weight-complex="bold"/>
    </style:style>
    <style:style style:name="T86" style:family="text">
      <style:text-properties fo:color="#000000" loext:opacity="100%" fo:font-style="normal" style:font-name-asian="CIDFont+F2" style:font-style-asian="normal" style:font-name-complex="Times New Roman" style:font-style-complex="normal"/>
    </style:style>
    <style:style style:name="T87" style:family="text">
      <style:text-properties fo:color="#000000" loext:opacity="100%" fo:font-style="normal" officeooo:rsid="004dc14c" style:font-name-asian="CIDFont+F2" style:font-style-asian="normal" style:font-name-complex="Times New Roman" style:font-style-complex="normal"/>
    </style:style>
    <style:style style:name="T88" style:family="text">
      <style:text-properties fo:color="#000000" loext:opacity="100%" fo:font-style="normal" fo:background-color="#ffffff" loext:char-shading-value="0" style:font-style-asian="normal" style:font-name-complex="Times New Roman" style:font-style-complex="normal"/>
    </style:style>
    <style:style style:name="T89" style:family="text">
      <style:text-properties fo:color="#000000" loext:opacity="100%" fo:font-style="normal" officeooo:rsid="01067a60" fo:background-color="#ffffff" loext:char-shading-value="0" style:font-style-asian="normal" style:font-name-complex="Times New Roman" style:font-style-complex="normal"/>
    </style:style>
    <style:style style:name="T90" style:family="text">
      <style:text-properties fo:color="#000000" loext:opacity="100%" fo:font-style="normal" officeooo:rsid="005ce700" fo:background-color="transparent" loext:char-shading-value="0" style:font-style-asian="normal" style:font-name-complex="Times New Roman" style:font-style-complex="normal"/>
    </style:style>
    <style:style style:name="T91" style:family="text">
      <style:text-properties fo:color="#000000" loext:opacity="100%" fo:font-style="normal" officeooo:rsid="0109ec7f" fo:background-color="transparent" loext:char-shading-value="0" style:font-style-asian="normal" style:font-name-complex="Times New Roman" style:font-style-complex="normal"/>
    </style:style>
    <style:style style:name="T92" style:family="text">
      <style:text-properties fo:color="#000000" loext:opacity="100%" fo:font-style="normal" fo:font-weight="bold" style:font-name-asian="CIDFont+F21" style:font-style-asian="normal" style:font-weight-asian="bold" style:font-name-complex="Times New Roman1" style:font-style-complex="normal" style:font-weight-complex="bold"/>
    </style:style>
    <style:style style:name="T93" style:family="text">
      <style:text-properties fo:color="#000000" loext:opacity="100%" fo:language="pl" fo:country="PL" fo:font-style="normal" officeooo:rsid="005ce700" style:letter-kerning="true" fo:background-color="transparent" loext:char-shading-value="0" style:font-name-asian="SimSun" style:language-asian="zh" style:country-asian="CN" style:font-style-asian="normal" style:font-name-complex="Book Antiqua" style:language-complex="hi" style:country-complex="IN" style:font-style-complex="normal"/>
    </style:style>
    <style:style style:name="T94" style:family="text">
      <style:text-properties fo:color="#000000" loext:opacity="100%" fo:language="pl" fo:country="PL" fo:font-style="normal" officeooo:rsid="005ce700" fo:background-color="transparent" loext:char-shading-value="0" style:font-style-asian="normal" style:font-name-complex="Book Antiqua" style:font-style-complex="normal"/>
    </style:style>
    <style:style style:name="T95" style:family="text">
      <style:text-properties fo:color="#000000" loext:opacity="100%" fo:language="pl" fo:country="PL" fo:font-style="normal" fo:font-weight="bold" officeooo:rsid="005ce700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96" style:family="text">
      <style:text-properties fo:color="#000000" loext:opacity="100%" fo:language="pl" fo:country="PL" fo:font-style="normal" fo:font-weight="bold" style:font-name-asian="CIDFont+F2" style:font-style-asian="normal" style:font-weight-asian="bold" style:font-name-complex="Times New Roman" style:font-style-complex="normal" style:font-weight-complex="bold"/>
    </style:style>
    <style:style style:name="T97" style:family="text">
      <style:text-properties fo:color="#000000" loext:opacity="100%" fo:language="pl" fo:country="PL" fo:font-style="normal" fo:font-weight="bold" style:font-style-asian="normal" style:font-weight-asian="bold" style:font-name-complex="Book Antiqua" style:font-style-complex="normal" style:font-weight-complex="bold" text:display="true"/>
    </style:style>
    <style:style style:name="T98" style:family="text">
      <style:text-properties fo:color="#000000" loext:opacity="100%" fo:language="pl" fo:country="PL" fo:font-style="normal" fo:font-weight="normal" style:font-style-asian="normal" style:font-weight-asian="normal" style:font-name-complex="Book Antiqua" style:font-style-complex="normal" style:font-weight-complex="bold" text:display="true"/>
    </style:style>
    <style:style style:name="T99" style:family="text">
      <style:text-properties fo:color="#000000" loext:opacity="100%" fo:language="pl" fo:country="PL" fo:font-style="normal" fo:font-weight="normal" officeooo:rsid="00ca0f84" style:font-style-asian="normal" style:font-weight-asian="normal" style:font-name-complex="Book Antiqua" style:font-style-complex="normal" style:font-weight-complex="bold" text:display="true"/>
    </style:style>
    <style:style style:name="T100" style:family="text">
      <style:text-properties fo:color="#000000" loext:opacity="100%" fo:language="pl" fo:country="PL" fo:font-style="normal" fo:font-weight="normal" officeooo:rsid="0103f280" fo:background-color="#ffffff" loext:char-shading-value="0" style:font-style-asian="normal" style:font-weight-asian="normal" style:font-name-complex="Book Antiqua" style:font-style-complex="normal" style:font-weight-complex="normal" text:display="true"/>
    </style:style>
    <style:style style:name="T101" style:family="text">
      <style:text-properties fo:color="#000000" loext:opacity="100%" style:font-name="Verdana" fo:language="pl" fo:country="PL" fo:font-weight="normal" fo:background-color="transparent" loext:char-shading-value="0" style:font-weight-asian="normal" style:font-name-complex="Book Antiqua"/>
    </style:style>
    <style:style style:name="T102" style:family="text">
      <style:text-properties fo:color="#000000" loext:opacity="100%" style:font-name="Verdana" fo:language="pl" fo:country="PL" fo:font-weight="normal" fo:background-color="transparent" loext:char-shading-value="0" style:font-weight-asian="normal" style:font-name-complex="Book Antiqua" style:font-weight-complex="normal"/>
    </style:style>
    <style:style style:name="T103" style:family="text">
      <style:text-properties fo:color="#000000" loext:opacity="100%" style:font-name="Verdana" fo:language="pl" fo:country="PL" fo:font-weight="bold" fo:background-color="transparent" loext:char-shading-value="0" style:font-weight-asian="bold" style:font-name-complex="Book Antiqua" style:font-weight-complex="bold"/>
    </style:style>
    <style:style style:name="T104" style:family="text">
      <style:text-properties fo:color="#000000" loext:opacity="100%" style:font-name="Verdana" fo:language="pl" fo:country="PL" fo:font-weight="bold" fo:background-color="#ffffff" loext:char-shading-value="0" style:font-weight-asian="bold" style:font-name-complex="Book Antiqua" style:font-weight-complex="bold"/>
    </style:style>
    <style:style style:name="T105" style:family="text">
      <style:text-properties fo:text-transform="uppercase" style:use-window-font-color="true" loext:opacity="0%" fo:font-style="normal" fo:font-weight="bold" style:font-style-asian="normal" style:font-weight-asian="bold" style:font-name-complex="Book Antiqua" style:font-style-complex="normal" style:font-weight-complex="bold"/>
    </style:style>
    <style:style style:name="T106" style:family="text">
      <style:text-properties fo:text-transform="uppercase" style:use-window-font-color="true" loext:opacity="0%" fo:font-style="normal" fo:font-weight="bold" style:font-style-asian="normal" style:font-weight-asian="bold" style:font-name-complex="Arial1" style:font-style-complex="normal"/>
    </style:style>
    <style:style style:name="T107" style:family="text">
      <style:text-properties fo:color="#800000" loext:opacity="100%" style:text-line-through-style="none" style:text-line-through-type="none" fo:font-style="normal" fo:font-weight="normal" fo:background-color="#ffffff" loext:char-shading-value="0" style:font-name-asian="CIDFont+F2" style:font-style-asian="normal" style:font-weight-asian="normal" style:font-name-complex="Book Antiqua" style:font-style-complex="normal" style:font-weight-complex="normal"/>
    </style:style>
    <style:style style:name="T108" style:family="text">
      <style:text-properties fo:color="#c9211e" loext:opacity="100%" style:text-position="0% 100%" fo:language="pl" fo:country="PL" fo:font-style="normal" fo:font-weight="bold" officeooo:rsid="005ce700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109" style:family="text">
      <style:text-properties fo:color="#c9211e" loext:opacity="100%" style:text-position="0% 100%" fo:language="pl" fo:country="PL" fo:font-style="normal" fo:font-weight="bold" officeooo:rsid="00b044a4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110" style:family="text">
      <style:text-properties officeooo:rsid="00af175a"/>
    </style:style>
    <style:style style:name="T111" style:family="text">
      <style:text-properties fo:language="pl" fo:country="PL" style:font-name-complex="Book Antiqua"/>
    </style:style>
    <style:style style:name="T112" style:family="text">
      <style:text-properties style:font-name="Verdana" fo:font-size="10pt" style:font-size-asian="10pt" style:font-size-complex="10pt"/>
    </style:style>
    <style:style style:name="T113" style:family="text">
      <style:text-properties fo:font-size="7pt" style:font-size-asian="7pt" style:font-size-complex="7pt"/>
    </style:style>
    <style:style style:name="T114" style:family="text">
      <style:text-properties officeooo:rsid="01187378"/>
    </style:style>
    <style:style style:name="T115" style:family="text">
      <style:text-properties officeooo:rsid="011a49b0"/>
    </style:style>
    <style:style style:name="T116" style:family="text">
      <style:text-properties officeooo:rsid="0122bf39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3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Strong_20_Emphasis"><text:span text:style-name="T32">UWAGA: </text:span></text:span><text:span text:style-name="Strong_20_Emphasis"><text:span text:style-name="T35">Należy podpisać</text:span></text:span><text:span text:style-name="Strong_20_Emphasis"><text:span text:style-name="T31"> elektronicznym podpisem kwalifikowanym, </text:span></text:span><text:span text:style-name="Strong_20_Emphasis"><text:span text:style-name="T33">podpisem </text:span></text:span><text:span text:style-name="Strong_20_Emphasis"><text:span text:style-name="T34">zaufanym lub </text:span></text:span><text:span text:style-name="Strong_20_Emphasis"><text:span text:style-name="T33">elektronicznym podpisem </text:span></text:span><text:span text:style-name="Strong_20_Emphasis"><text:span text:style-name="T34">osobistym</text:span></text:span><text:span text:style-name="Strong_20_Emphasis"><text:span text:style-name="T31">. </text:span></text:span></text:p>
      <text:p text:style-name="P3"/>
      <text:p text:style-name="P4">ZAŁĄCZNIK NR 1</text:p>
      <text:p text:style-name="P19">FORMULARZ OFERTOWY</text:p>
      <text:p text:style-name="P9"/>
      <text:p text:style-name="P10">ZAMAWIAJĄCY:</text:p>
      <text:p text:style-name="P5">KOMUNALNY ZAKŁAD</text:p>
      <text:p text:style-name="P6">GOSPODARKI MIESZKANIOWEJ<text:line-break/>ul. GRAŻYŃSKIEGO 5</text:p>
      <text:p text:style-name="P6">40-126 KATOWICE</text:p>
      <text:p text:style-name="P10"/>
      <text:p text:style-name="P28"><text:span text:style-name="T57">P</text:span><text:span text:style-name="T65">ostępowanie prowadzone w </text:span><text:span text:style-name="T58">trybie podstawowym</text:span><text:span text:style-name="T59"> na podstawie art. 275 </text:span><text:span text:style-name="T60">pkt</text:span><text:span text:style-name="T59">. </text:span><text:span text:style-name="T61">1</text:span><text:span text:style-name="T59"> Ustawy </text:span><text:span text:style-name="T58">z dnia </text:span><text:span text:style-name="T59">11 września</text:span><text:span text:style-name="T58"> 2019 r. <text:line-break/>Prawo zamówień publiczn</text:span><text:span text:style-name="T62">ych (</text:span><text:span text:style-name="T63">t.j. </text:span><text:span text:style-name="T62">Dz. U. 202</text:span><text:span text:style-name="T64">4</text:span><text:span text:style-name="T62">, poz. 1</text:span><text:span text:style-name="T64">23</text:span><text:span text:style-name="T62">0)</text:span></text:p>
      <text:p text:style-name="P26"><text:span text:style-name="Domyślna_20_czcionka_20_akapitu"><text:span text:style-name="T2"/></text:span></text:p>
      <text:p text:style-name="P27"><text:span text:style-name="Domyślna_20_czcionka_20_akapitu"><text:span text:style-name="T3">Koszutkowy plac zabaw – ogrodzenie, tablice do zabaw, baza drzewna,</text:span></text:span></text:p>
      <text:p text:style-name="P27"><text:span text:style-name="Domyślna_20_czcionka_20_akapitu"><text:span text:style-name="T3">zadaszenie piaskownicy</text:span></text:span></text:p>
      <text:p text:style-name="P2"><text:span text:style-name="Page_20_Number"><text:span text:style-name="T112"/></text:span></text:p>
      <text:p text:style-name="P32"><text:span text:style-name="T45">WYKONAWCA</text:span><text:span text:style-name="T40">1</text:span><text:span text:style-name="T41">)</text:span><text:span text:style-name="T45">:</text:span></text:p>
      <text:p text:style-name="P8"/>
      <text:p text:style-name="P12">Nazwa (firma)/Imię Nazwisko:</text:p>
      <text:p text:style-name="P12"/>
      <text:p text:style-name="P12">………….....................................................................................………………………………….</text:p>
      <text:p text:style-name="P11"/>
      <text:p text:style-name="P13">Adres: …………..…...................................................................................………………….. <text:s text:c="3"/></text:p>
      <text:p text:style-name="P14"><text:s text:c="22"/></text:p>
      <text:p text:style-name="P14">.............................................................................................................................</text:p>
      <text:p text:style-name="P16"><text:s text:c="14"/><text:span text:style-name="T113">(kod pocztowy, miejscowość, ulica)</text:span></text:p>
      <text:p text:style-name="P16"><text:span text:style-name="T113"/></text:p>
      <text:p text:style-name="P15">Regon: <text:tab/>......................................................... </text:p>
      <text:p text:style-name="P15"><text:s/></text:p>
      <text:p text:style-name="P15">NIP:<text:tab/>................................................................</text:p>
      <text:p text:style-name="P39"/>
      <text:p text:style-name="P33"><text:span text:style-name="T105">Dane do kontaktu</text:span><text:span text:style-name="T106"> (na które będzie przesłana korespondencja): </text:span></text:p>
      <text:p text:style-name="P17"/>
      <text:p text:style-name="P18">Telefon:<text:tab/>............................................................…</text:p>
      <text:p text:style-name="P18"><text:tab/> <text:s/></text:p>
      <text:p text:style-name="P20">E-mail:<text:tab/>...............................................................</text:p>
      <text:h text:style-name="P41" text:outline-level="2" text:is-list-header="true"/>
      <text:p text:style-name="P29"/>
      <text:p text:style-name="P29"/>
      <text:list text:style-name="L1">
        <text:list-item>
          <text:p text:style-name="P42">Oferujemy wykonanie przedmiotu zamówienia, zgodnie wymaganiami SWZ, za cenę:</text:p>
        </text:list-item>
      </text:list>
      <text:p text:style-name="P2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4">Wartość netto</text:p>
          </table:table-cell>
          <table:table-cell table:style-name="Tabela2.A1" office:value-type="string">
            <text:p text:style-name="P34"><text:span text:style-name="T114">Stawka</text:span> VAT</text:p>
            <text:p text:style-name="P35"/>
          </table:table-cell>
          <table:table-cell table:style-name="Tabela2.C1" office:value-type="string">
            <text:p text:style-name="P34">Cena <text:span text:style-name="T114">brutto</text:span></text:p>
            <text:p text:style-name="P34"><text:s/>(1<text:span text:style-name="T114">*</text:span>2)</text:p>
          </table:table-cell>
        </table:table-row>
        <table:table-row table:style-name="Tabela2.1">
          <table:table-cell table:style-name="Tabela2.A2" office:value-type="float" office:value="1">
            <text:p text:style-name="P36">1</text:p>
          </table:table-cell>
          <table:table-cell table:style-name="Tabela2.A2" office:value-type="float" office:value="2">
            <text:p text:style-name="P35">2</text:p>
          </table:table-cell>
          <table:table-cell table:style-name="Tabela2.C2" office:value-type="float" office:value="3">
            <text:p text:style-name="P36">3</text:p>
          </table:table-cell>
        </table:table-row>
        <table:table-row table:style-name="Tabela2.3">
          <table:table-cell table:style-name="Tabela2.A3" office:value-type="string">
            <text:p text:style-name="P38"/>
          </table:table-cell>
          <table:table-cell table:style-name="Tabela2.B3" office:value-type="string">
            <text:p text:style-name="P37"><text:span text:style-name="T115">23</text:span>%</text:p>
          </table:table-cell>
          <table:table-cell table:style-name="Tabela2.C3" office:value-type="string">
            <text:p text:style-name="P38"/>
          </table:table-cell>
        </table:table-row>
      </table:table>
      <text:p text:style-name="P23"/>
      <text:p text:style-name="P7">Powyższa cena obejmuje pełen zakres zamówienia określony w warunkach przedstawionych w SWZ.</text:p>
      <text:p text:style-name="P7"/>
      <text:h text:style-name="P52" text:outline-level="2"><text:span text:style-name="T7">Udzielam</text:span><text:span text:style-name="T8">y</text:span><text:span text:style-name="T10"> </text:span><text:span text:style-name="T12">3</text:span><text:span text:style-name="T14">6</text:span><text:span text:style-name="T10"> miesięcy gwarancji na </text:span><text:span text:style-name="T16">cały przedmiot </text:span><text:span text:style-name="T18">Umowy</text:span><text:span text:style-name="T20"> z wyłączeniem nasadzeń</text:span><text:span text:style-name="T29">. </text:span></text:h>
      <text:h text:style-name="P60" text:outline-level="2"><text:span text:style-name="T30"/></text:h>
      <text:p text:style-name="P31"><text:soft-page-break/><text:span text:style-name="T116">2</text:span><text:span text:style-name="T110">. </text:span>Oświadczam/y, że:</text:p>
      <text:list text:style-name="L2">
        <text:list-header>
          <text:p text:style-name="P49"><text:span text:style-name="T66">1) </text:span><text:span text:style-name="T102">Termin</text:span><text:span text:style-name="T101"> realizacji zamówienia:</text:span><text:span text:style-name="T103"> zgodnie z SWZ</text:span><text:span text:style-name="T104">.</text:span></text:p>
          <text:p text:style-name="P43"><text:span text:style-name="T99">2) </text:span><text:span text:style-name="T98">Warunki płatności:</text:span><text:span text:style-name="T97"> zgodnie ze wzorem umowy.</text:span></text:p>
          <text:p text:style-name="P44"><text:span text:style-name="T100">3) </text:span><text:span text:style-name="T46">zapoznaliśmy się z warunkami zamówienia i </text:span><text:span text:style-name="T56">projektowanymi postanowieniami umowy <text:tab/></text:span><text:span text:style-name="T46">i akceptujemy </text:span><text:span text:style-name="T56">je</text:span><text:span text:style-name="T46"> bez zastrzeżeń,</text:span></text:p>
          <text:p text:style-name="P45"><text:span text:style-name="T47">4) </text:span><text:span text:style-name="T67">Niżej <text:s/>podaną <text:s/>część/zakres <text:s/>zamówienia <text:s/>wykonywać <text:s/>będą <text:s/>w <text:s/>moim <text:s/>imieniu <text:tab/>podwykonawca/y:</text:span></text:p>
        </text:list-header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0">L.p.</text:p>
          </table:table-cell>
          <table:table-cell table:style-name="Tabela3.A1" office:value-type="string">
            <text:p text:style-name="P40">Część/zakres zamówienia </text:p>
          </table:table-cell>
          <table:table-cell table:style-name="Tabela3.C1" office:value-type="string">
            <text:p text:style-name="P40">Nazwa (firma) / Imię <text:s/>i Nazwisko podwykonawcy </text:p>
          </table:table-cell>
        </table:table-row>
        <table:table-row table:style-name="Tabela3.2">
          <table:table-cell table:style-name="Tabela3.A2" office:value-type="string">
            <text:p text:style-name="P21"/>
          </table:table-cell>
          <table:table-cell table:style-name="Tabela3.B2" office:value-type="string">
            <text:p text:style-name="P22"/>
          </table:table-cell>
          <table:table-cell table:style-name="Tabela3.C2" office:value-type="string">
            <text:p text:style-name="P22"/>
          </table:table-cell>
        </table:table-row>
        <table:table-row table:style-name="Tabela3.2">
          <table:table-cell table:style-name="Tabela3.A2" office:value-type="string">
            <text:p text:style-name="P21"/>
          </table:table-cell>
          <table:table-cell table:style-name="Tabela3.B2" office:value-type="string">
            <text:p text:style-name="P22"/>
          </table:table-cell>
          <table:table-cell table:style-name="Tabela3.C2" office:value-type="string">
            <text:p text:style-name="P22"/>
          </table:table-cell>
        </table:table-row>
      </table:table>
      <text:list text:style-name="L3">
        <text:list-header>
          <text:p text:style-name="P53"/>
          <text:p text:style-name="P53"><text:span text:style-name="T84">5) </text:span><text:span text:style-name="T82">Oświadczam,</text:span><text:span text:style-name="T107"> </text:span><text:span text:style-name="T85">że należę*/nie należę* </text:span><text:span text:style-name="T82">do sektora małych i średnich przedsiębiorstw<text:tab/><text:tab/>i zgodnie z definicją zawartą w ustawie </text:span><text:span text:style-name="T6">z dnia 6 marca 2018 r. </text:span><text:span text:style-name="T82">Prawo przedsiębiorców<text:tab/><text:tab/>(t.</text:span><text:span text:style-name="T83">j.</text:span><text:span text:style-name="T82"> Dz.U. 2023, poz. 221 ze zm.) zaliczam się do mikroprzedsiębiorców*/małych<text:tab/><text:tab/>przedsiębiorców*/ średnich przedsiębiorców*.</text:span></text:p>
          <text:p text:style-name="P58">(*skreślić niewłaściwe)</text:p>
        </text:list-header>
      </text:list>
      <text:p text:style-name="P25"/>
      <text:list text:continue-numbering="true" text:style-name="L3">
        <text:list-header>
          <text:p text:style-name="P54"><text:span text:style-name="T89">6) </text:span><text:span text:style-name="T88">Oświadczam/y, że wypełniłem/liśmy obowiązki informacyjne przewidziane w art. 13<text:tab/><text:tab/>lub art. 14 </text:span><text:span text:style-name="T68">RODO</text:span><text:span text:style-name="T79">2</text:span><text:span text:style-name="T78">)</text:span><text:span text:style-name="T88"> wobec osób fizycznych, </text:span><text:span text:style-name="T46">od których dane osobowe bezpośrednio<text:tab/><text:tab/>lub pośrednio pozyskałem</text:span><text:span text:style-name="T88"> w celu ubiegania się o udzielenie zamówienia publicznego<text:tab/><text:tab/>w niniejszym </text:span><text:span text:style-name="T68">postępowaniu</text:span><text:span text:style-name="T79">3</text:span><text:span text:style-name="T78">)</text:span><text:span text:style-name="T68">.</text:span></text:p>
          <text:p text:style-name="P55"/>
          <text:p text:style-name="P56"><text:span text:style-name="T70">7) </text:span><text:span text:style-name="T69">Oświadczam/y, <text:s/>że <text:s/>zapewniam/y <text:s/>lub <text:s/>zapewnię/imy <text:s/>wystarczające <text:s/>gwarancje<text:tab/><text:tab/>wdrożenia odpowiednich środków technicznych i organizacyjnych, by przetw</text:span><text:span text:style-name="T71">arzanie<text:tab/><text:tab/>danych osobowych, o których mowa w rozdziale XXII SWZ, spełniało wymogi RODO i <text:tab/><text:tab/>chroniło prawa osób, których te dane dotyczą</text:span><text:span text:style-name="T72">.</text:span></text:p>
          <text:p text:style-name="P59"/>
          <text:p text:style-name="P57"><text:span text:style-name="T91">8) </text:span><text:span text:style-name="T90">Oświadczam, <text:s/>że <text:s/></text:span><text:span text:style-name="T93">w</text:span><text:span text:style-name="T94">ybór <text:s/>mojej/naszej oferty </text:span><text:span text:style-name="T95">będzie/nie będzie*</text:span><text:span text:style-name="T94"> prowadził do<text:tab/><text:tab/>powstania <text:s/>u <text:s/>Zamawiającego <text:s/>obowiązku <text:s/>podatkowego zgodnie z przepisami o<text:tab/><text:tab/>podatku <text:s/>od <text:s text:c="2"/>towarów <text:s text:c="2"/>i <text:s text:c="2"/>usług</text:span><text:span text:style-name="T73">. <text:s text:c="2"/>Powyższy <text:s text:c="2"/>obowiązek <text:s text:c="2"/>podatkowy <text:s text:c="2"/>będzie <text:tab/><text:tab/>dotyczył…………………………………………</text:span><text:span text:style-name="T80">4</text:span><text:span text:style-name="T81">) <text:s text:c="2"/></text:span><text:span text:style-name="T73"><text:s text:c="3"/>objętych <text:s text:c="7"/>przedmiotem <text:s text:c="6"/>zamówienia,<text:tab/><text:tab/>podlegających mechanizmowi odwróconego obciążenia VAT, a ich wartość netto (bez <text:tab/><text:tab/>kwoty podatku) będzie wynosiła…………………………..………....</text:span><text:span text:style-name="T80">5</text:span><text:span text:style-name="T81">)</text:span><text:span text:style-name="T73"> zł. </text:span><text:span text:style-name="T74">Stawka podatku od <text:tab/><text:tab/>towarów <text:s/>i <text:s/>usług, <text:s/></text:span><text:span text:style-name="T75">która <text:s/></text:span><text:span text:style-name="T74">zgodnie <text:s/>z <text:s/>moją <text:s/>wiedzą </text:span><text:span text:style-name="T75"><text:s/>będzie <text:s/>miała <text:s/>zastosowanie</text:span><text:span text:style-name="T74">, <text:tab/><text:tab/></text:span><text:span text:style-name="T77">to</text:span><text:span text:style-name="T74">………………………………..</text:span><text:span text:style-name="T73">*</text:span><text:span text:style-name="T108">- </text:span><text:span text:style-name="T109">WYPEŁNIĆ JEŻELI DOTYCZY!!!</text:span></text:p>
        </text:list-header>
      </text:list>
      <text:p text:style-name="P30"><text:span text:style-name="T76"/></text:p>
      <text:list text:style-name="WW8Num2">
        <text:list-header>
          <text:p text:style-name="P50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46"><text:span text:style-name="T43">2</text:span><text:span text:style-name="T42">) RODO: </text:span><text:span text:style-name="T86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46"><text:span text:style-name="T87">3</text:span><text:span text:style-name="T86">) W przypadku gdy wykonawca </text:span><text:span text:style-name="T44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46"><text:span text:style-name="T49">4) </text:span><text:span text:style-name="T111">Wpisać nazwę/rodzaj towaru lub usługi, </text:span><text:span text:style-name="T48">których dostawa lub świadczenie, </text:span><text:span text:style-name="T111">będą prowadziły do powstania u zamawiającego obowiązku podatkowego zgodnie z przepisami o podatku od towarów i usług. </text:span></text:p>
          <text:p text:style-name="P47"><text:span text:style-name="T50">5) </text:span><text:span text:style-name="T51">Wpisać wartość netto (bez kwoty podatku) towaru/towarów lub usługi/usług podlegających mechanizmowi odwróconego obciążenia VAT, wymienionych wcześniej. </text:span><text:span text:style-name="T52">Zgodnie z a</text:span><text:span text:style-name="T51">rt. </text:span><text:span text:style-name="T55">225</text:span><text:span text:style-name="T51"> ust </text:span><text:span text:style-name="T55">1 i 2</text:span><text:span text:style-name="T51"> ustawy Prawo zamówień publicznych: „Jeżeli została złożona oferta, której wybór prowadziłby do powstania u zamawiającego obowiązku podatkowego zgodnie z ustawą z dnia 11 marca 2004 r. o podatku od towarów i usług (Dz. U. z </text:span><text:span text:style-name="T96">20</text:span><text:span text:style-name="T92">22 r. poz. 931</text:span><text:span text:style-name="T51">, z późn. zm.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53">1) </text:span><text:span text:style-name="T51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  <text:p text:style-name="P48"><text:span text:style-name="T54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IDFont+F21" svg:font-family="CIDFont+F2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Verdana" fo:font-family="Verdana" style:font-family-generic="swiss" style:font-pitch="variable" fo:font-size="10pt" fo:font-weight="normal" style:font-size-asian="8.75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3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" loext:num-list-format="%3%" style:num-format="" text:start-value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2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3" loext:num-list-format="%3%" style:num-format="" text:start-value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2" number:min-decimal-places="2" number:min-integer-digits="0"/>
    </number:number-style>
    <number:number-style style:name="N118">
      <number:number number:decimal-places="3" number:min-decimal-places="3" number:min-integer-digits="1" number:grouping="true"/>
    </number:number-style>
    <number:number-style style:name="N119">
      <number:number number:decimal-places="1" number:min-decimal-places="1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12c1a2d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7pt" fo:letter-spacing="normal" fo:language="pl" fo:country="PL" fo:font-style="normal" fo:text-shadow="none" style:text-underline-style="none" fo:font-weight="bold" officeooo:rsid="0507d6f7" style:letter-kerning="true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7pt" fo:letter-spacing="normal" fo:language="pl" fo:country="PL" fo:font-style="normal" fo:text-shadow="none" style:text-underline-style="none" fo:font-weight="bold" officeooo:rsid="019f956e" style:letter-kerning="true" fo:background-color="#ffffff" loext:char-shading-value="0" style:font-name-asian="Arial-BoldMT" style:font-size-asian="7pt" style:language-asian="zxx" style:country-asian="none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7pt" fo:letter-spacing="normal" fo:language="pl" fo:country="PL" fo:font-style="normal" fo:text-shadow="none" style:text-underline-style="none" fo:font-weight="bold" officeooo:rsid="0507d6f7" style:letter-kerning="true" fo:background-color="#ffffff" loext:char-shading-value="0" style:font-name-asian="Arial-BoldMT" style:font-size-asian="7pt" style:language-asian="zxx" style:country-asian="none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3b11183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3b11183" fo:background-color="#ffffff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125a473" fo:background-color="#ffffff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MT7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507d6f7" fo:background-color="#ffffff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.088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>K</text:span></text:span><text:span text:style-name="Domyślna_20_czcionka_20_akapitu"><text:span text:style-name="MT2">o</text:span></text:span><text:span text:style-name="Domyślna_20_czcionka_20_akapitu"><text:span text:style-name="MT3">szutkowy prac zabaw – ogr</text:span></text:span><text:span text:style-name="Domyślna_20_czcionka_20_akapitu"><text:span text:style-name="MT1">odzenie, tab</text:span></text:span><text:span text:style-name="Domyślna_20_czcionka_20_akapitu"><text:span text:style-name="MT3">lice do zabaw, baza drzewna, zadaszenie piasko</text:span></text:span><text:span text:style-name="Domyślna_20_czcionka_20_akapitu"><text:span text:style-name="MT1">wnicy</text:span></text:span><text:span text:style-name="Page_20_Number"><text:span text:style-name="MT4"> - </text:span></text:span><text:span text:style-name="Page_20_Number"><text:span text:style-name="MT5">NZ.231.0</text:span></text:span><text:span text:style-name="Page_20_Number"><text:span text:style-name="MT6">9</text:span></text:span><text:span text:style-name="Page_20_Number"><text:span text:style-name="MT7">5</text:span></text:span><text:span text:style-name="Page_20_Number"><text:span text:style-name="MT5">.2024</text:span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editing-cycles>244</meta:editing-cycles>
    <meta:editing-duration>P2DT4H39M10S</meta:editing-duration>
    <meta:generator>LibreOffice/24.2.5.2$Windows_X86_64 LibreOffice_project/bffef4ea93e59bebbeaf7f431bb02b1a39ee8a59</meta:generator>
    <dc:date>2024-09-27T12:51:19.920000000</dc:date>
    <meta:printed-by>Bożena Musik-Loskot</meta:printed-by>
    <meta:print-date>2023-11-28T12:14:28.885000000</meta:print-date>
    <meta:document-statistic meta:table-count="2" meta:image-count="0" meta:object-count="0" meta:page-count="2" meta:paragraph-count="54" meta:word-count="679" meta:character-count="5721" meta:non-whitespace-character-count="4950"/>
  </office:meta>
</office:document-meta>
</file>