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bce3b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bce3b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8" style:family="text">
      <style:text-properties style:font-name="Times New Roman" style:text-underline-style="none" style:font-name-complex="Arial"/>
    </style:style>
    <style:style style:name="T9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0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6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17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1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bf920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background-color="#ffffff" loext:char-shading-value="0" style:font-name-complex="Arial1"/>
    </style:style>
    <style:style style:name="T27" style:family="text">
      <style:text-properties officeooo:rsid="003582bf" fo:background-color="#ffffff" loext:char-shading-value="0" style:font-name-complex="Arial1"/>
    </style:style>
    <style:style style:name="T28" style:family="text">
      <style:text-properties officeooo:rsid="005a3e92" fo:background-color="#ffffff" loext:char-shading-value="0" style:font-name-complex="Arial1"/>
    </style:style>
    <style:style style:name="T29" style:family="text">
      <style:text-properties officeooo:rsid="00612f0a" fo:background-color="#ffffff" loext:char-shading-value="0" style:font-name-complex="Arial1"/>
    </style:style>
    <style:style style:name="T30" style:family="text">
      <style:text-properties officeooo:rsid="005bcd57" fo:background-color="#ffffff" loext:char-shading-value="0" style:font-name-complex="Arial1"/>
    </style:style>
    <style:style style:name="T31" style:family="text">
      <style:text-properties style:font-name-complex="Arial"/>
    </style:style>
    <style:style style:name="T32" style:family="text">
      <style:text-properties fo:font-weight="normal" officeooo:rsid="00902cce" style:font-weight-asian="normal" style:font-name-complex="Arial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0bce3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font-size="9pt" fo:language="pl" fo:country="PL" fo:text-shadow="none" style:text-underline-style="none" officeooo:rsid="00aa9c65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font-size="9pt" fo:language="pl" fo:country="PL" fo:text-shadow="none" style:text-underline-style="none" officeooo:rsid="00d53431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font-size="9pt" fo:language="pl" fo:country="PL" fo:text-shadow="none" style:text-underline-style="none" officeooo:rsid="0181f1b7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font-size="9pt" fo:language="pl" fo:country="PL" fo:text-shadow="none" style:text-underline-style="none" officeooo:rsid="000bf920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7">O NIEPODLEGANIU WYKLUCZENIU ORAZ SPEŁNIANIU WARUNKÓW UDZIAŁU W POSTĘPOWANIU </text:span></text:p>
      <text:p text:style-name="P15"><text:span text:style-name="T8">składane na podstawie art. 125 ust. </text:span><text:span text:style-name="T17">1 w związku z art. 125 ust. 5</text:span><text:span text:style-name="T8"> ustawy z dnia 11 września 2019 r. Prawo zamówień publicznych </text:span></text:p>
      <text:p text:style-name="P18"><text:span text:style-name="T9">Na potrzeby postępowania o udzielenie zamówienia publicznego pn.</text:span><text:span text:style-name="T14"> </text:span><text:span text:style-name="Page_20_Number"><text:span text:style-name="T22">R</text:span></text:span><text:span text:style-name="Page_20_Number"><text:span text:style-name="T23">emont mieszka</text:span></text:span><text:span text:style-name="Page_20_Number"><text:span text:style-name="T24">nia przy ul. Ligonia 55/</text:span></text:span><text:span text:style-name="Page_20_Number"><text:span text:style-name="T25">7</text:span></text:span><text:span text:style-name="Page_20_Number"><text:span text:style-name="T24"> w Katowicach,</text:span></text:span><text:span text:style-name="T16"> </text:span><text:span text:style-name="T9">oświadczam, </text:span><text:span text:style-name="T20">że</text:span><text:span text:style-name="T9">:</text:span></text:p>
      <text:list xml:id="list2670059262" text:style-name="WW8Num38">
        <text:list-header>
          <text:p text:style-name="P29"/>
        </text:list-header>
      </text:list>
      <text:list xml:id="list2538573" text:style-name="L1">
        <text:list-item>
          <text:p text:style-name="P30"><text:span text:style-name="T26">nie podlegam wykluczeniu z postępowania na podstawie art. </text:span><text:span text:style-name="T31">108 ust. 1 pkt 1-6</text:span><text:span text:style-name="T26"> </text:span><text:span text:style-name="T27">u</text:span><text:span text:style-name="T26">stawy </text:span><text:span text:style-name="T28">(obligatoryjne przesłanki wykluczenia);</text:span></text:p>
        </text:list-item>
        <text:list-item>
          <text:p text:style-name="P31"><text:span text:style-name="T28">nie podlegam wykluczeniu z postępowania na podstawie art. 109 ust. 1 pkt 5 i 7 ustawy </text:span><text:span text:style-name="T29">(fakultatywne przesłanki wykluczenia)</text:span><text:span text:style-name="T30">.</text:span></text:p>
          <text:p text:style-name="P32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10">Oświadczam, że zachodzą w stosunku do mnie podstawy wykluczenia z postępowania na podstawie art. …...... ustawy (podać mającą zastosowania podstawę wykluczenia spośród wymienionych w art. </text:span><text:span text:style-name="T18">108</text:span><text:span text:style-name="T10"> ust. 1 </text:span><text:span text:style-name="T11">pkt 1, </text:span><text:span text:style-name="T12">2 i 5 </text:span><text:span text:style-name="T13"><text:s/>oraz 109 ust. 1 pkt 5 i 7 ustawy</text:span><text:span text:style-name="T11">. </text:span><text:span text:style-name="T10">Jednocześnie oświadczam, że w związku z ww. okolicznością, na podstawie art. </text:span><text:span text:style-name="T19">110</text:span><text:span text:style-name="T10"> ust. </text:span><text:span text:style-name="T19">2</text:span><text:span text:style-name="T10"> ustawy podjąłem następujące środki naprawcze (procedura sanacyjna - samooczyszczenia zgodnie z rozdziałem XI SWZ) <text:s text:c="2"/></text:span><text:span text:style-name="T15"><text:s/></text:span></text:p>
      <text:p text:style-name="P20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3582301499" text:style-name="L2">
        <text:list-header>
          <text:p text:style-name="P34"><text:span text:style-name="T32">2. </text:span><text:span text:style-name="T31">w celu wykazania spełniania warunków udziału w postępowaniu, określonych przez Zamawiającego w ogłoszeniu o zamówieniu oraz </text:span><text:span text:style-name="T21">w Rozdziale VIII pkt 3 </text:span><text:span text:style-name="T31">Specyfikacji Warunków Zamówienia udostępniam następujące zasoby:</text:span></text:p>
        </text:list-header>
      </text:list>
      <text:p text:style-name="P23"/>
      <text:p text:style-name="P24">Udostępniane zasoby:</text:p>
      <text:p text:style-name="P25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2959135774" text:style-name="L3">
        <text:list-header>
          <text:p text:style-name="P33"/>
          <text:p text:style-name="P35"><text:span text:style-name="T33">3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Page_20_Number"><text:span text:style-name="T45">R</text:span></text:span><text:span text:style-name="Page_20_Number"><text:span text:style-name="T46">emont mieszka</text:span></text:span><text:span text:style-name="Page_20_Number"><text:span text:style-name="T47">nia przy ul. Ligonia 55/</text:span></text:span><text:span text:style-name="Page_20_Number"><text:span text:style-name="T48">7 </text:span></text:span><text:span text:style-name="Page_20_Number"><text:span text:style-name="T47">w Katowicach</text:span></text:span><text:span text:style-name="Page_20_Number"><text:span text:style-name="T40"> -</text:span></text:span><text:span text:style-name="Page_20_Number"><text:span text:style-name="T41"> </text:span></text:span><text:span text:style-name="Page_20_Number"><text:span text:style-name="T42">NZ.231.</text:span></text:span><text:span text:style-name="Page_20_Number"><text:span text:style-name="T43">0</text:span></text:span><text:span text:style-name="Page_20_Number"><text:span text:style-name="T44">42</text:span></text:span><text:span text:style-name="Page_20_Number"><text:span text:style-name="T43">.</text:span></text:span><text:span text:style-name="Page_20_Number"><text:span text:style-name="T42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1-08-05T10:29:25.148000000</dc:date>
    <meta:editing-duration>PT10M42S</meta:editing-duration>
    <meta:editing-cycles>11</meta:editing-cycles>
    <meta:generator>LibreOffice/7.1.4.2$Windows_X86_64 LibreOffice_project/a529a4fab45b75fefc5b6226684193eb000654f6</meta:generator>
    <dc:creator>Sabina Skomro</dc:creator>
    <meta:printed-by>Sabina Skomro</meta:printed-by>
    <meta:print-date>2021-08-05T10:29:21.061000000</meta:print-date>
    <meta:document-statistic meta:table-count="0" meta:image-count="0" meta:object-count="0" meta:page-count="2" meta:paragraph-count="26" meta:word-count="303" meta:character-count="2470" meta:non-whitespace-character-count="2170"/>
  </office:meta>
</office:document-meta>
</file>