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5f071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5f071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5f071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5f071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5f071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05f071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5f071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5f071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5f071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5f071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5f07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5f07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ebd4f" style:font-weight-asian="bold" style:font-weight-complex="bold"/>
    </style:style>
    <style:style style:name="T8" style:family="text">
      <style:text-properties fo:font-weight="bold" officeooo:rsid="0018de5f" style:font-weight-asian="bold" style:font-weight-complex="bold"/>
    </style:style>
    <style:style style:name="T9" style:family="text">
      <style:text-properties fo:font-weight="bold" officeooo:rsid="00203f59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21b273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  <style:style style:name="T32" style:family="text">
      <style:text-properties officeooo:rsid="0005f0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jaj kurzych świeżych</text:span><text:span text:style-name="T8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2">5</text:span><text:span text:style-name="T23"> miesięcy</text:span> <text:s/>i obowiązywać będzie od 01.0<text:span text:style-name="T32">2</text:span>.20<text:span text:style-name="T25">2</text:span><text:span text:style-name="T32">3</text:span> r. do <text:span text:style-name="T26">3</text:span><text:span text:style-name="T32">0</text:span>.0<text:span text:style-name="T32">6</text:span>.202<text:span text:style-name="T22">3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4"><text:s/>do godz. </text:span><text:span text:style-name="T9">7</text:span><text:span text:style-name="T4">.</text:span><text:span text:style-name="T7">30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35:30.878000000</meta:creation-date>
    <dc:date>2023-01-02T10:37:00.911000000</dc:date>
    <meta:editing-duration>PT1M30S</meta:editing-duration>
    <meta:editing-cycles>1</meta:editing-cycles>
    <meta:document-statistic meta:table-count="0" meta:image-count="0" meta:object-count="0" meta:page-count="3" meta:paragraph-count="56" meta:word-count="953" meta:character-count="7128" meta:non-whitespace-character-count="6211"/>
    <meta:generator>LibreOffice/7.0.3.1$Windows_X86_64 LibreOffice_project/d7547858d014d4cf69878db179d326fc3483e082</meta:generator>
  </office:meta>
</office:document-meta>
</file>