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9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</text:span></text:p>
          </table:table-cell>
          <table:covered-table-cell table:number-columns-repeated="7" table:style-name="ce1"/>
          <table:table-cell table:style-name="ce33" table:number-columns-repeated="1016"/>
        </table:table-row>
        <table:table-row table:style-name="ro2">
          <table:table-cell table:style-name="ce2" table:number-columns-repeated="6"/>
          <table:table-cell table:style-name="ce32"/>
          <table:table-cell table:style-name="ce2"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6"/>
          <table:table-cell table:style-name="ce6" office:value-type="string" calcext:value-type="string">
            <text:p>ROK PRODUKCJI</text:p>
          </table:table-cell>
          <table:table-cell table:style-name="ce6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6"/>
          <table:table-cell table:style-name="ce44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Chevrolet Cruze 1,6</text:p>
          </table:table-cell>
          <table:covered-table-cell table:number-columns-repeated="2" table:style-name="ce16"/>
          <table:table-cell table:style-name="ce16" office:value-type="float" office:value="2013" calcext:value-type="float">
            <text:p>2013</text:p>
          </table:table-cell>
          <table:table-cell table:style-name="ce7" office:value-type="string" calcext:value-type="string" table:number-columns-spanned="4" table:number-rows-spanned="1">
            <text:p>KL1JF68E9DK142049</text:p>
          </table:table-cell>
          <table:covered-table-cell table:number-columns-repeated="3" table:style-name="ce16"/>
          <table:table-cell table:style-name="ce29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28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7" office:value-type="string" calcext:value-type="string">
            <text:p>Altern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7]*[.E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7" office:value-type="string" calcext:value-type="string">
            <text:p>Amortyzator przó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8]*[.E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7" office:value-type="string" calcext:value-type="string">
            <text:p>Amortyzator tył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9]*[.E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Drążek kierownicz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0]*[.E1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Drążek/łącznik stabilizator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1]*[.E1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Dywaniki gumowe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2]*[.E1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Felga<text:span text:style-name="T3">*</text:span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3]*[.E1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Filtr cząstek stałych/kataliz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4]*[.E1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7" office:value-type="string" calcext:value-type="string">
            <text:p>Klocki hamulcowe przó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5]*[.E1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17" office:value-type="string" calcext:value-type="string">
            <text:p>Klocki hamulcowe tył/szczęki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6]*[.E1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17" office:value-type="string" calcext:value-type="string">
            <text:p>Końcówka drążka kierowniczego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7]*[.E1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17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8]*[.E1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7" office:value-type="string" calcext:value-type="string">
            <text:p>Pióra wycieraczek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19]*[.E1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17" office:value-type="string" calcext:value-type="string">
            <text:p>Pompa paliw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0]*[.E2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17" office:value-type="string" calcext:value-type="string">
            <text:p>Przekładnia kierownicz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1]*[.E2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17" office:value-type="string" calcext:value-type="string">
            <text:p>Reflektor przód le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2]*[.E2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17" office:value-type="string" calcext:value-type="string">
            <text:p>Reflektor przód pra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3]*[.E2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17" office:value-type="string" calcext:value-type="string">
            <text:p>Rozrusznik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4]*[.E2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17" office:value-type="string" calcext:value-type="string">
            <text:p>Rozrząd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5]*[.E2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17" office:value-type="string" calcext:value-type="string">
            <text:p>Sprężyna zawieszenia przó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6]*[.E2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17" office:value-type="string" calcext:value-type="string">
            <text:p>Sprężyna zawieszenia tył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7]*[.E2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17" office:value-type="string" calcext:value-type="string">
            <text:p>Sprzęgło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8]*[.E2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17" office:value-type="string" calcext:value-type="string">
            <text:p>Świeca zapłonowa/żarow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29]*[.E2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17" office:value-type="string" calcext:value-type="string">
            <text:p>Tarcza hamulcowa przód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30]*[.E3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17" office:value-type="string" calcext:value-type="string">
            <text:p>Tarcza hamulcowa tył/bębn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2"/>
          <table:table-cell table:style-name="ce22" table:formula="of:=[.D31]*[.E3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31"/>
          <table:table-cell table:style-name="ce26" table:formula="of:=SUM([.F7:.F31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8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8"/>
          <table:table-cell table:style-name="ce42" table:number-columns-repeated="1017"/>
        </table:table-row>
        <table:table-row table:style-name="ro6">
          <table:table-cell table:style-name="ce18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8"/>
          <table:table-cell table:style-name="ce42" table:number-columns-repeated="1017"/>
        </table:table-row>
        <table:table-row table:style-name="ro7">
          <table:table-cell table:style-name="ce19" table:number-columns-repeated="2"/>
          <table:table-cell table:style-name="ce36"/>
          <table:table-cell table:style-name="ce37"/>
          <table:table-cell table:style-name="ce19" table:number-columns-repeated="1020"/>
        </table:table-row>
        <table:table-row table:style-name="ro8">
          <table:table-cell table:style-name="ce1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23" table:number-columns-repeated="5"/>
          <table:table-cell table:style-name="ce14" table:number-columns-repeated="1016"/>
        </table:table-row>
        <table:table-row table:style-name="ro9">
          <table:table-cell table:style-name="ce1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14" table:number-columns-repeated="101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6:21:01.2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17T16:21:47.681000000</dc:date>
    <meta:editing-duration>PT1H40M48S</meta:editing-duration>
    <meta:editing-cycles>19</meta:editing-cycles>
    <meta:print-date>2022-03-17T16:21:40.741000000</meta:print-date>
    <meta:document-statistic meta:table-count="1" meta:cell-count="129" meta:object-count="0"/>
  </office:meta>
</office:document-meta>
</file>