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ahoma" svg:font-family="Tahoma"/>
    <style:font-face style:name="TimesNewRomanPSMT" svg:font-family="TimesNewRomanPSMT" style:font-family-generic="roman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8.87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02cm" fo:break-before="auto" style:use-optimal-row-height="fals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0.841cm" fo:break-before="page" style:use-optimal-row-height="true"/>
    </style:style>
    <style:style style:name="ro14" style:family="table-row">
      <style:table-row-properties style:row-height="7.555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6.765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7.16cm" fo:break-before="auto" style:use-optimal-row-height="true"/>
    </style:style>
    <style:style style:name="ro20" style:family="table-row">
      <style:table-row-properties style:row-height="6.369cm" fo:break-before="auto" style:use-optimal-row-height="true"/>
    </style:style>
    <style:style style:name="ro21" style:family="table-row">
      <style:table-row-properties style:row-height="5.581cm" fo:break-before="auto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0.496cm" fo:break-before="page" style:use-optimal-row-height="true"/>
    </style:style>
    <style:style style:name="ro24" style:family="table-row">
      <style:table-row-properties style:row-height="2.738cm" fo:break-before="auto" style:use-optimal-row-height="true"/>
    </style:style>
    <style:style style:name="ro25" style:family="table-row">
      <style:table-row-properties style:row-height="3.1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4c7dc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dedc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justify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wrap-option="wrap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38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ffcc" fo:wrap-option="wrap" fo:border="0.002cm solid #000000"/>
      <style:text-properties style:use-window-font-color="true" style:text-outline="false" style:text-line-through-styl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Lucida Sans Unicode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ffcc" style:text-align-source="fix" style:repeat-content="false" fo:wrap-option="wrap" fo:border="0.002cm solid #000000"/>
      <style:paragraph-properties fo:text-align="justify" fo:margin-left="0cm"/>
      <style:text-properties fo:color="#0099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3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3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3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0">
      <style:table-cell-properties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70" style:family="table-cell" style:parent-style-name="Default" style:data-style-name="N0">
      <style:table-cell-properties fo:border="none"/>
      <style:text-properties style:font-name="Times New Roman" fo:font-size="10pt" style:font-name-asian="Tahoma" style:font-size-asian="10pt" style:font-name-complex="Tahoma" style:font-size-complex="10pt"/>
    </style:style>
    <style:style style:name="ce71" style:family="table-cell" style:parent-style-name="Default" style:data-style-name="N0">
      <style:table-cell-properties fo:wrap-option="wrap"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72" style:family="table-cell" style:parent-style-name="Default" style:data-style-name="N11">
      <style:table-cell-properties style:glyph-orientation-vertical="0" fo:background-color="#dedc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73" style:family="table-cell" style:parent-style-name="Default" style:data-style-name="N0">
      <style:table-cell-properties fo:wrap-option="wrap"/>
      <style:text-properties style:font-name="Times New Roman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/>
      <style:text-properties style:font-name="Times New Roman" fo:font-size="10pt" style:font-size-asian="10pt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size-asian="11pt" style:font-size-complex="6.30000019073486pt"/>
    </style:style>
    <style:style style:name="T6" style:family="text">
      <style:text-properties fo:language="en" fo:country="US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language="en" fo:country="US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language="en" fo:country="US" fo:font-weight="normal" style:font-size-asian="10pt" style:font-weight-asian="normal" style:font-size-complex="10pt" style:font-weight-complex="normal"/>
    </style:style>
    <style:style style:name="T9" style:family="text">
      <style:text-properties fo:language="en" fo:country="US" style:text-underline-style="solid" style:text-underline-width="auto" style:text-underline-color="font-color" fo:font-weight="normal" style:font-size-asian="11pt" style:font-weight-asian="normal" style:font-size-complex="6.30000019073486pt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/>
    </style:style>
    <style:style style:name="T11" style:family="text">
      <style:text-properties style:use-window-font-color="true"/>
    </style:style>
    <style:style style:name="T12" style:family="text">
      <style:text-properties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text-underline-style="none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size-asian="11pt" style:font-weight-asian="bold" style:font-size-complex="6.30000019073486pt" style:font-weight-complex="bold"/>
    </style:style>
    <style:style style:name="T18" style:family="text">
      <style:text-properties fo:language="en" fo:country="US" fo:font-weight="bold" style:font-size-asian="10pt" style:font-weight-asian="bold" style:font-size-complex="10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language="en" fo:country="US" style:text-underline-style="none" fo:font-weight="normal" style:font-size-asian="11pt" style:font-weight-asian="normal" style:font-size-complex="6.30000019073486pt" style:font-weight-complex="normal"/>
    </style:style>
    <style:style style:name="T22" style:family="text">
      <style:text-properties fo:language="en" fo:country="US" style:text-underline-style="none" fo:font-weight="bold" style:font-size-asian="11pt" style:font-weight-asian="bold" style:font-size-complex="6.30000019073486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use-window-font-color="true" style:font-name="Arial" fo:font-size="11pt" fo:letter-spacing="normal" fo:language="zxx" fo:country="none" fo:font-style="normal" fo:font-weight="normal" style:letter-kerning="true" style:font-name-asian="Arial" style:font-size-asian="11pt" style:language-asian="zh" style:country-asian="CN" style:font-style-asian="normal" style:font-weight-asian="normal" style:font-name-complex="Lucida Sans Unicode" style:font-size-complex="6.80000019073486pt" style:font-style-complex="normal" style:font-weight-complex="normal"/>
    </style:style>
    <style:style style:name="T25" style:family="text">
      <style:text-properties style:use-window-font-color="true" style:text-line-through-style="none" style:font-name="Arial" fo:font-size="11pt" fo:letter-spacing="normal" fo:language="zxx" fo:country="none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Lucida Sans Unicode" style:font-size-complex="6.80000019073486pt" style:font-style-complex="normal" style:font-weight-complex="normal"/>
    </style:style>
    <style:style style:name="T26" style:family="text">
      <style:text-properties fo:color="#009900" style:text-outline="false" style:text-line-through-style="none" style:font-name="Arial" fo:font-size="11pt" fo:letter-spacing="normal" fo:language="pl" fo:country="PL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TimesNewRomanPSMT" style:font-size-complex="6.80000019073486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załącznik_nr_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49"/>
        <table:table-column table:style-name="co4" table:default-cell-style-name="ce60"/>
        <table:table-column table:style-name="co5" table:number-columns-repeated="4" table:default-cell-style-name="ce23"/>
        <table:table-column table:style-name="co6" table:default-cell-style-name="ce23"/>
        <table:table-column table:style-name="co5" table:number-columns-repeated="219" table:default-cell-style-name="ce23"/>
        <table:table-column table:style-name="co5" table:number-columns-repeated="760" table:default-cell-style-name="ce74"/>
        <table:table-column table:style-name="co7" table:number-columns-repeated="16" table:default-cell-style-name="ce74"/>
        <table:table-column table:style-name="co7" table:number-columns-repeated="14" table:default-cell-style-name="ce76"/>
        <table:table-column table:style-name="co8" table:number-columns-repeated="2" table:default-cell-style-name="ce76"/>
        <table:table-row table:style-name="ro1">
          <table:table-cell table:style-name="ce1" office:value-type="string" table:number-columns-spanned="9" table:number-rows-spanned="1">
            <text:p>Formularz asortymentowo-cenowy</text:p>
          </table:table-cell>
          <table:covered-table-cell table:style-name="ce24"/>
          <table:covered-table-cell table:number-columns-repeated="2"/>
          <table:covered-table-cell table:number-columns-repeated="5" table:style-name="ce67"/>
          <table:table-cell table:number-columns-repeated="1011"/>
        </table:table-row>
        <table:table-row table:style-name="ro2">
          <table:table-cell table:style-name="ce2" office:value-type="string" table:number-columns-spanned="9" table:number-rows-spanned="1">
            <text:p><text:s text:c="4"/>Pakiet 1</text:p>
            <text:p>- Odzież <text:span text:style-name="T1">ratownicy medyczni DRMiTS</text:span></text:p>
          </table:table-cell>
          <table:covered-table-cell table:style-name="ce25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2">
          <table:table-cell table:style-name="ce4" office:value-type="string" table:number-columns-spanned="9" table:number-rows-spanned="1">
            <text:p>Skład materiału: Zgodnie z <text:s/>Rozporządzenia Ministra Zdrowia z dnia 17 grudnia 2019r. (Dz.U. 2019 poz. 2487 ) w sprawie oznaczenia systemu Państwowe Ratownictwo Medyczne oraz wymagań w zakresie umundurowania członków zespołu ratownictwa medycznego.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5">
          <table:table-cell table:style-name="ce4" office:value-type="string" table:number-columns-spanned="9" table:number-rows-spanned="1">
            <text:p>Kolor: <text:s/>Zgodnie z Rozporządzenia Ministra Zdrowia z dnia 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  <text:p>Barwa fluorescencyjna czerwona z czarnymi wstawkami z elementami odblaskowymi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5">
          <table:table-cell table:style-name="ce4" office:value-type="string" table:number-columns-spanned="9" table:number-rows-spanned="1">
            <text:p>Wzór graficzny systemu: Zgodnie z Rozporządzenia Ministra Zdrowia z dnia <text:s/>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6">
          <table:table-cell table:style-name="ce5" office:value-type="string" table:number-columns-spanned="9" table:number-rows-spanned="1">
            <text:p>Kolor logo : czarny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6">
          <table:table-cell table:style-name="ce5" office:value-type="string" table:number-columns-spanned="9" table:number-rows-spanned="1">
            <text:p>Odzież powinna zawierać odblaskowy napis „RATOWNIK MEDYCZNY” bądź „KIEROWCA” 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8" office:value-type="string">
            <text:p><text:span text:style-name="T2">Kurtka z podpinką</text:span>, </text:p>
            <text:p>Koloru czerwonego – fluorescencyjna, </text:p>
            <text:p>logo na prawej kieszeni bocznej o treści:</text:p>
            <text:p>,,PRO – MEDICA” w EŁKU SP Z O.O. Rozmiar: M-XXXL</text:p>
          </table:table-cell>
          <table:table-cell table:style-name="ce53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9" office:value-type="string">
            <text:p><text:span text:style-name="T2">Spodnie zimowe</text:span>, logo na prawej kieszeni bocznej o treści:</text:p>
            <text:p>,,PRO – MEDICA” w EŁKU SP Z O.O. Rozmiar: M-XXXL</text:p>
          </table:table-cell>
          <table:table-cell table:style-name="ce54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9" office:value-type="string">
            <text:p><text:span text:style-name="T2">Spodnie letnie</text:span>, logo na prawej kieszeni bocznej o treści:</text:p>
            <text:p>,,PRO – MEDICA” w EŁKU SP Z O.O. Rozmiar: M-XXXL</text:p>
          </table:table-cell>
          <table:table-cell table:style-name="ce54" office:value-type="string">
            <text:p>szt</text:p>
          </table:table-cell>
          <table:table-cell table:style-name="ce61" office:value-type="float" office:value="100">
            <text:p>100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9" office:value-type="string">
            <text:p><text:span text:style-name="T2">Bluza polar</text:span>, logo na prawej kieszeni bocznej o treści:</text:p>
            <text:p>,,PRO – MEDICA” w EŁKU SP Z O.O. Rozmiar: M-XXXL</text:p>
          </table:table-cell>
          <table:table-cell table:style-name="ce54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9" office:value-type="string">
            <text:p><text:span text:style-name="T2">Koszulka polo z krótkim rękawem z </text:span>, logo na prawej kieszeni bocznej o treści:</text:p>
            <text:p>,,PRO – MEDICA” w EŁKU SP Z O.O. Rozmiar: M-XXL</text:p>
          </table:table-cell>
          <table:table-cell table:style-name="ce53" office:value-type="string">
            <text:p>szt</text:p>
          </table:table-cell>
          <table:table-cell table:style-name="ce61" office:value-type="float" office:value="100">
            <text:p>100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9" office:value-type="string">
            <text:p><text:span text:style-name="T2">Kamizelka</text:span>, logo na prawej kieszeni bocznej o treści:</text:p>
            <text:p>,,PRO – MEDICA” w EŁKU SP Z O.O. Rozmiar: M-XXL</text:p>
          </table:table-cell>
          <table:table-cell table:style-name="ce53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30" office:value-type="string">
            <text:p>Czapka</text:p>
          </table:table-cell>
          <table:table-cell table:style-name="ce54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4" table:number-rows-spanned="1">
            <text:p>Zamawiający każdorazowo określi rozmiar w chwili składania zamówienia.</text:p>
          </table:table-cell>
          <table:covered-table-cell table:style-name="ce30"/>
          <table:covered-table-cell table:style-name="ce54"/>
          <table:covered-table-cell table:style-name="ce61"/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0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2">
          <table:table-cell table:style-name="ce9" office:value-type="string" table:number-columns-spanned="9" table:number-rows-spanned="1">
            <text:p>Pakiet 2</text:p>
            <text:p>Obuwie <text:span text:style-name="T1">robocze – fizjoterapeuci</text:span></text:p>
          </table:table-cell>
          <table:covered-table-cell table:style-name="ce31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32" office:value-type="string">
            <text:p>Obuwie wiązane na sznurowadła, lekkie max 220g, oddychająca cholewka, niski profil cholewki, antypoślizgowa podeszwa, amortyzująca podeszwa z pianki EVA, sztywne zapiętki, wkładka i podeszwa neutralna</text:p>
            <text:p>- damskie w rozmiarach od 35-42</text:p>
          </table:table-cell>
          <table:table-cell table:style-name="ce54" office:value-type="string">
            <text:p>para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32" office:value-type="string">
            <text:p>Obuwie wiązane na sznurowadła, lekkie max 220g, oddychająca cholewka, niski profil cholewki, antypoślizgowa podeszwa, amortyzująca podeszwa z pianki EVA, sztywne zapiętki, wkładka i podeszwa neutralna – męskie <text:s text:c="9"/></text:p>
            <text:p>W rozmiarach 40-46</text:p>
          </table:table-cell>
          <table:table-cell table:style-name="ce50" office:value-type="string">
            <text:p>para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10">
          <table:table-cell table:style-name="ce7" office:value-type="string" table:number-columns-spanned="5" table:number-rows-spanned="1">
            <text:p>Zamawiający każdorazowo określi oraz rozmiar w chwili składania zamówienia.</text:p>
          </table:table-cell>
          <table:covered-table-cell table:style-name="ce32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2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2">
          <table:table-cell table:style-name="ce9" office:value-type="string" table:number-columns-spanned="9" table:number-rows-spanned="1">
            <text:p>Pakiet 3</text:p>
            <text:p>Obuwie <text:span text:style-name="T1">robocze – personel szpitalny</text:span></text:p>
          </table:table-cell>
          <table:covered-table-cell table:style-name="ce31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32" office:value-type="string">
            <text:p><text:span text:style-name="T2">Obuwie skórzane damskie</text:span> <text:span text:style-name="T2">profilowane</text:span>, w kolorze białym ze skóry naturalnej, palce odkryte, możliwość regulacji tęgości za pomocą sprzączki, wkładka z niemalowanego drzewa, z profilem ortopedycznym, spód podeszwy z syntetycznej nieścieralnej gumy PU (eliminującej stukanie), spody antypoślizgowe, spełnia normy PN-EN-ISO20347 lub równoważną - damskie w rozmiarach od 35-42</text:p>
          </table:table-cell>
          <table:table-cell table:style-name="ce55" office:value-type="string">
            <text:p>para</text:p>
          </table:table-cell>
          <table:table-cell table:style-name="ce50" office:value-type="float" office:value="350">
            <text:p>350</text:p>
          </table:table-cell>
          <table:table-cell table:style-name="ce68" table:number-columns-repeated="5"/>
          <table:table-cell table:number-columns-repeated="1011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32" office:value-type="string">
            <text:p><text:span text:style-name="T2">Obuwie skórzane męskie</text:span> <text:span text:style-name="T2">profilowane</text:span>, w kolorze białym, palce zakryte, wyściółka i cholewka skórzana z perforacją, wkładka skórzana pełna perforowana z miękką gąbką, pasek dwufunkcyjny przekładany na piętę, pasek regulowany zapięciem na sprzączkę możliwość regulacji tęgości, obuwie przeszywane od spodów, spody poliuretanowe, spody antypoślizgowe z profilem ortopedycznym, spełnia normy PN-EN-ISO20347 lub równoważną – męskie w rozmiarach od 40-48</text:p>
          </table:table-cell>
          <table:table-cell table:style-name="ce55" office:value-type="string">
            <text:p>para</text:p>
          </table:table-cell>
          <table:table-cell table:style-name="ce50" office:value-type="float" office:value="50">
            <text:p>50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5" table:number-rows-spanned="1">
            <text:p>Zamawiający każdorazowo określi kolor oraz rozmiar w chwili składania zamówienia.</text:p>
          </table:table-cell>
          <table:covered-table-cell table:style-name="ce32"/>
          <table:covered-table-cell table:style-name="ce55"/>
          <table:covered-table-cell table:style-name="ce50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2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13">
          <table:table-cell table:style-name="ce9" office:value-type="string" table:number-columns-spanned="9" table:number-rows-spanned="1">
            <text:p>Pakiet 4</text:p>
            <text:p>Obuwie <text:span text:style-name="T1">robocze – blok operacyjny i blok porodowy</text:span></text:p>
          </table:table-cell>
          <table:covered-table-cell table:style-name="ce31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33" office:value-type="string">
            <text:p><text:s/>Obuwie operacyjne wykonane z tworzywa sztucznego <text:s text:c="3"/>Obuwie ma zapewniac trwałość , wykonane z jednego odlewu, wolne od klejenia czy innego rodzaju łączenia poszczególnych elementów. Ma zapewnić bezpieczeństwo użytkowania dzięki płaskiej podeszwie i podniesionej części tylnej w celu zabezpieczenia stopy przed wysunięciem się oraz podeszwie antyposlizgowej. Obuwie ma zapewnić wysoki komfort użytkowania dzięki zastosowaniu otworów wentylacyjnych z obu stron oraz w dolnej części buta co pozwoli na przepływ powietrza wokół stopy a jednoczesnie będzie zapobiegać przed dostaniem się płynów do środka buta. Jak również ma posiadać wyprofilowaną powierzchnię styku ze stopą w części palców i śródstopia oraz wkładkę antystatyczną. Łatwa identyfikacja rozmiaru ma być zapewniona dzięki wytłoczeniu rozmiaru buta na jego pięcie. Kolor fioletowy, pomarańczowy i granatowy. Obuwie nadajace się do mycia i dezynfekcji termicznej w myjni dezynfektor 90-93stopni ( AO 3000 – AO 6000) (obuwie dostępne w rozmiarach nr 36–48)</text:p>
          </table:table-cell>
          <table:table-cell table:style-name="ce50" office:value-type="string">
            <text:p>para</text:p>
          </table:table-cell>
          <table:table-cell table:style-name="ce61" office:value-type="float" office:value="80">
            <text:p>80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34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4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10" office:value-type="string" table:number-columns-spanned="9" table:number-rows-spanned="1">
            <text:p>Pakiet 5</text:p>
          </table:table-cell>
          <table:covered-table-cell table:style-name="ce35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6">
          <table:table-cell table:style-name="ce10" office:value-type="string" table:number-columns-spanned="9" table:number-rows-spanned="1">
            <text:p>Obuwie robocze-personel sprzątający</text:p>
          </table:table-cell>
          <table:covered-table-cell table:style-name="ce35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5">
          <table:table-cell table:style-name="ce11" office:value-type="float" office:value="1">
            <text:p>1</text:p>
          </table:table-cell>
          <table:table-cell table:style-name="ce36" office:value-type="string">
            <text:p>Obuwie typu CROCS z wymienną wkładką. Obuwie musi być wykonane z materiału syntetycznego. Powinno mieć wyprofilowany obszar śródstopia, otwory wentylacyjne po bokach, wyjmowane klamry pięty a także wkładkę z cyrkulującymi zgrubieniami zapobiegającymi odciskom. Rozmiar: 36-45. <text:s/>Kolor: szary.</text:p>
          </table:table-cell>
          <table:table-cell table:style-name="ce50" office:value-type="string">
            <text:p>szt</text:p>
          </table:table-cell>
          <table:table-cell table:style-name="ce61" office:value-type="float" office:value="100">
            <text:p>100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12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36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13" office:value-type="string" table:number-columns-spanned="5" table:number-rows-spanned="1">
            <text:p>RAZEM:</text:p>
          </table:table-cell>
          <table:covered-table-cell table:style-name="ce36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16">
          <table:table-cell table:style-name="ce14" office:value-type="string" table:number-columns-spanned="9" table:number-rows-spanned="1">
            <text:p>Pakiet 6</text:p>
          </table:table-cell>
          <table:covered-table-cell table:style-name="ce37"/>
          <table:covered-table-cell table:style-name="ce56"/>
          <table:covered-table-cell table:style-name="ce63"/>
          <table:covered-table-cell table:number-columns-repeated="5" table:style-name="ce70"/>
          <table:table-cell table:number-columns-repeated="1011"/>
        </table:table-row>
        <table:table-row table:style-name="ro6">
          <table:table-cell table:style-name="ce14" office:value-type="string" table:number-columns-spanned="9" table:number-rows-spanned="1">
            <text:p>Odzież robocza kierowcy</text:p>
          </table:table-cell>
          <table:covered-table-cell table:style-name="ce38"/>
          <table:covered-table-cell table:style-name="ce56"/>
          <table:covered-table-cell table:style-name="ce63"/>
          <table:covered-table-cell table:number-columns-repeated="5" table:style-name="ce70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39" office:value-type="string">
            <text:p><text:span text:style-name="T3">Kurtka zimowa</text:span><text:span text:style-name="T4"> </text:span><text:span text:style-name="T5">-</text:span><text:span text:style-name="T6"> </text:span><text:span text:style-name="T7">wykon</text:span><text:span text:style-name="T8">ana z tkaniny 220 do 280 g/m2 z 60% bawe³na 40% </text:span><text:span text:style-name="T8">poliester; chroniąca przed wiatrem, wodoodporna (szwy laminowane); o </text:span><text:span text:style-name="T8">odpowiednim stopniu wentylacji umożliwiającym oddychanie ciała; zamek </text:span><text:span text:style-name="T8">błyskawiczny, dwusuwakowy z listwą kryjącą zamek aż do górnej krawędzi </text:span><text:span text:style-name="T8">kołnierza; kaptur odpinany; z wszytym pasem odblaskowym, opasującym </text:span><text:span text:style-name="T8">poziomo tors; dwie kieszenie górne zamykane na zamek, schowane pod listwą; </text:span><text:span text:style-name="T8">dwie dolne kieszenie umieszczone pod paskiem odblaskowym, zamykane na </text:span><text:span text:style-name="T8">zamek, chowane pod listwą; regulowana szerokość rękawów za pomocą rzepów; </text:span><text:span text:style-name="T8">dopasowanie w talii za pomocą elastycznego sznurka; dół kurtki ściągany (z </text:span><text:span text:style-name="T8">obszyciem).</text:span></text:p>
            <text:p><text:span text:style-name="T9">Podpinka</text:span><text:span text:style-name="T8"> wykonana z tkaniny 280 do 420 g/m2 z 100% poliester; zamek </text:span><text:span text:style-name="T8">błyskawiczny, dwusuwakowy; dół podpinki ściągany wewnątrz; dwie kieszenie </text:span><text:span text:style-name="T8">umieszczone na dole. Kolor granatowy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40" office:value-type="string">
            <text:p><text:span text:style-name="T3">S</text:span><text:span text:style-name="T10">podnie robocze</text:span><text:span text:style-name="T11"> - 100% bawełna typu jeans. 2 kieszenie z przodu i 2 kieszenie z </text:span><text:span text:style-name="T11">tyłu. Nogawki proste, z boku szew wzmocniony. Zapięcie na zamek </text:span><text:span text:style-name="T11">błyskawiczny, pas na guzik. Kolor granatowy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18">
          <table:table-cell table:style-name="ce15" office:value-type="float" office:value="3">
            <text:p>3</text:p>
          </table:table-cell>
          <table:table-cell table:style-name="ce40" office:value-type="string">
            <text:p><text:span text:style-name="T12">Koszula</text:span><text:span text:style-name="T13"> -</text:span> 70% bawełna, 30 % poliester, gramatura 110g/m<text:span text:style-name="T14">², rękaw długi z </text:span><text:span text:style-name="T14">mankietem usztywnionym, klasyczny prosty krój, zapinana na guziki, </text:span><text:span text:style-name="T14">kieszonka na lewej piersi. Kolor błękitny lub szary. Rozmiar: M-XXL 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15">
          <table:table-cell table:style-name="ce15" office:value-type="float" office:value="4">
            <text:p>4</text:p>
          </table:table-cell>
          <table:table-cell table:style-name="ce40" office:value-type="string">
            <text:p><text:span text:style-name="T12">Kamizelka</text:span> – bezrękawnik, softshellowy posiadający właściwości oddychające i chroniące przed wiatrem Wykonana z 3 warstwowego laminowanego wodoszczelnego materiału wewnątrz obszyta mikro polarem, 2 kieszenie dolne zapinane na zamek błyskawiczny oraz 1 dodatkowa na prawej piersi. Kolor granatowy lub szary. Rozmiar: M-XXL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40" office:value-type="string">
            <text:p><text:span text:style-name="T3">Czapka </text:span>– z daszkiem usztywnionym, regulowane z tyłu zapięcie. Kolor granatowy. 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5">
          <table:table-cell table:style-name="ce15" office:value-type="float" office:value="6">
            <text:p>6</text:p>
          </table:table-cell>
          <table:table-cell table:style-name="ce7" office:value-type="string">
            <text:p><text:span text:style-name="T3">Rękawice ocieplane</text:span> – ochronne, wykonane z polaru, ocieplane w środku, w nadgarstku ściągnięte gumką. Rozmiar: M-XXL</text:p>
          </table:table-cell>
          <table:table-cell table:style-name="ce50" office:value-type="string">
            <text:p>para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7">
          <table:table-cell table:style-name="ce15" office:value-type="float" office:value="7">
            <text:p>7</text:p>
          </table:table-cell>
          <table:table-cell table:style-name="ce41" office:value-type="string">
            <text:p><text:span text:style-name="T3">Trzewiki skórzane </text:span>– bez podnoska, ze skóry bydlęcej, zamknięty obszar pięty, wkładka profilowana do kształtu stopy wchłaniająca wilgoć, podeszwa nie rysująca podłogi , odporna na ścierania. Rozmiar: M-XXL </text:p>
          </table:table-cell>
          <table:table-cell table:style-name="ce50" office:value-type="string">
            <text:p>para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7">
          <table:table-cell table:style-name="ce15" office:value-type="float" office:value="8">
            <text:p>8</text:p>
          </table:table-cell>
          <table:table-cell table:style-name="ce40" office:value-type="string">
            <text:p><text:span text:style-name="T12">Obuwie ocieplane</text:span><text:span text:style-name="T3"> </text:span>– wykonane ze skóry wodoodpornej ocieplane tkaniną futerkową typu miś z wkładka antyprzebiciową ,podeszwa antypoślizgowa. Rozmiar: M-XXL</text:p>
          </table:table-cell>
          <table:table-cell table:style-name="ce50" office:value-type="string">
            <text:p>para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6">
          <table:table-cell table:style-name="ce16" office:value-type="string" table:number-columns-spanned="4" table:number-rows-spanned="1">
            <text:p>Zamawiający każdorazowo określi rozmiar w chwili składania zamówienia.</text:p>
          </table:table-cell>
          <table:covered-table-cell table:style-name="ce40"/>
          <table:covered-table-cell table:style-name="ce50"/>
          <table:covered-table-cell table:style-name="ce61"/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6">
          <table:table-cell table:style-name="ce17" office:value-type="string" table:number-columns-spanned="5" table:number-rows-spanned="1">
            <text:p>RAZEM:</text:p>
          </table:table-cell>
          <table:covered-table-cell table:style-name="ce40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13">
          <table:table-cell table:style-name="ce18" office:value-type="string" table:number-columns-spanned="9" table:number-rows-spanned="1">
            <text:p><text:s text:c="4"/>Pakiet 7</text:p>
            <text:p>Odzież pracownicy gospodarczy Działu Technicznego</text:p>
          </table:table-cell>
          <table:covered-table-cell table:style-name="ce42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9" office:value-type="string">
            <text:p><text:span text:style-name="T15">Czapka ocieplana</text:span><text:span text:style-name="T6"> </text:span><text:span text:style-name="T7">– czapka zimowa uszanka, uszy pospinanwe do góry, od </text:span><text:span text:style-name="T7">srodka ocieplana kożuszkiem</text:span></text:p>
            <text:p><text:span text:style-name="T7">O gramaturze 700g/m², wykonanna z 100 % bawełny o garmaturze 175g/m², </text:span><text:span text:style-name="T7">daszek usztywniony. Rozmiar: M-XXL</text:span></text:p>
          </table:table-cell>
          <table:table-cell table:style-name="ce57" office:value-type="string">
            <text:p>szt</text:p>
          </table:table-cell>
          <table:table-cell table:style-name="ce64" office:value-type="float" office:value="15">
            <text:p>15</text:p>
          </table:table-cell>
          <table:table-cell table:style-name="ce71" table:number-columns-repeated="5"/>
          <table:table-cell table:style-name="ce73" table:number-columns-repeated="219"/>
          <table:table-cell table:style-name="ce75" table:number-columns-repeated="776"/>
          <table:table-cell table:style-name="ce77" table:number-columns-repeated="12"/>
          <table:table-cell table:number-columns-repeated="4"/>
        </table:table-row>
        <table:table-row table:style-name="ro19">
          <table:table-cell table:style-name="ce6" office:value-type="float" office:value="2">
            <text:p>2</text:p>
          </table:table-cell>
          <table:table-cell table:style-name="ce43" office:value-type="string">
            <text:p><text:span text:style-name="T16">Kurtka zimowa kolor szary:</text:span></text:p>
            <text:p><text:span text:style-name="T17">Kurtka</text:span><text:span text:style-name="T18"> </text:span><text:span text:style-name="T8">wykonana z tkaniny 220 do 280 g/m2 z 60% bawe³na 40% poliester; </text:span><text:span text:style-name="T8">chroniąca przed wiatrem, wodoodporna (szwy laminowane); o odpowiednim </text:span><text:span text:style-name="T8">stopniu wentylacji umożliwiającym oddychanie ciała; zamek błyskawiczny, </text:span><text:span text:style-name="T8">dwusuwakowy z listwą kryjącą zamek aż do górnej krawędzi kołnierza; kaptur </text:span><text:span text:style-name="T8">odpinany; z wszytym pasem odblaskowym, opasującym poziomo tors; dwie </text:span><text:span text:style-name="T8">kieszenie górne zamykane na zamek, schowane pod listwą; dwie dolne kieszenie </text:span><text:span text:style-name="T8">umieszczone pod paskiem odblaskowym, zamykane na zamek, chowane pod </text:span><text:span text:style-name="T8">listwą; regulowana szerokość rękawów za pomocą rzepów; dopasowanie w talii </text:span><text:span text:style-name="T8">za pomocą elastycznego sznurka; dół kurtki ściągany </text:span></text:p>
            <text:p><text:span text:style-name="T8">(z obszyciem). </text:span></text:p>
            <text:p><text:span text:style-name="T9">Podpinka</text:span><text:span text:style-name="T8"> wykonana z tkaniny 280 do 420 g/m2 z 100% poliester; zamek </text:span><text:span text:style-name="T8">błyskawiczny, dwusuwakowy; dół podpinki ściągany wewnątrz; dwie kieszenie </text:span><text:span text:style-name="T8">umieszczone na dole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20">
          <table:table-cell table:style-name="ce6" office:value-type="float" office:value="3">
            <text:p>3</text:p>
          </table:table-cell>
          <table:table-cell table:style-name="ce44" office:value-type="string">
            <text:p><text:span text:style-name="T19">Ubranie ocieplane kolor szary</text:span></text:p>
            <text:p><text:span text:style-name="T20">-Bluza ochronna ocieplana, powłoka 65% poliester, 35% bawełna o gramaturze </text:span><text:span text:style-name="T20">260 g/m², wyściółka 100% poliester o gramaturze 180 g/m², zapinana na zamek </text:span><text:span text:style-name="T20">błyskawiczny z dodatkowym zapięciem na rzepy, rękawy zapinane na rzepy, 2 </text:span><text:span text:style-name="T20">kieszenie na klatce piersiowej zapinane na rzep oraz 2 po bokach, na dole kurtki </text:span><text:span text:style-name="T20">po bokach gumki ściągające, dodatkowe wzmocnienia materiałowe na łokciach. </text:span></text:p>
            <text:p><text:span text:style-name="T20">- Ogrodniczki - spodnie ochronne ogrodniczki ocieplane powłoka o składzie 65% </text:span><text:span text:style-name="T20">poliester, 35% bawełna, gramatura 260 g/m², wyściółka 100% poliester </text:span><text:span text:style-name="T20">gramaturze 180 g/m², gumka w pasie w tylnej partii, możliwości regulacji </text:span><text:span text:style-name="T20">długości za pomocą szelek, 2 kieszenie na klatce piersiowej, zapinane na rzep, 2 </text:span><text:span text:style-name="T20">po bokach, 2 z tyły zapinane na rzep, na nogawce na narzędzia oraz kieszeń </text:span><text:span text:style-name="T20">boczna zapinana na rzep. Wzmocnione kolano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21">
          <table:table-cell table:style-name="ce6" office:value-type="float" office:value="4">
            <text:p>4</text:p>
          </table:table-cell>
          <table:table-cell table:style-name="ce29" office:value-type="string">
            <text:p><text:span text:style-name="T15">Ubranie robocze</text:span><text:span text:style-name="T8"> wykonane z tkaniny 245g/m2, 65% poliester, 35% bawe³na; </text:span><text:span text:style-name="T8">Typ szwedzki;</text:span></text:p>
            <text:p><text:span text:style-name="T8">-</text:span><text:span text:style-name="T7"> </text:span><text:span text:style-name="T21">Bluza</text:span><text:span text:style-name="T7"> </text:span><text:span text:style-name="T8">szara z czarnymi wzmocnieniami na łokciach i barkach; taœmy </text:span><text:span text:style-name="T8">odblaskowe na obu rękawach i w dolnej części bluzy; zapinana na zamek stójka; </text:span><text:span text:style-name="T8">niekrępujący ruchów krój w reglan; dwie małe kieszenie górne; dwie duże </text:span><text:span text:style-name="T8">kieszenie dolne; regulowane w pasie guzikami.</text:span></text:p>
            <text:p><text:span text:style-name="T6">- </text:span><text:span text:style-name="T22">Spodnie</text:span><text:span text:style-name="T18"> ogrodniczki</text:span><text:span text:style-name="T8">; kolor szary z czarnymi wzmocnieniami na kolanach; </text:span><text:span text:style-name="T8">taœmy odblaskowe na obu nogawkach; szelki niekrępujące ruchów łopatek, </text:span><text:span text:style-name="T8">zapinane na plastikowe klamry; kieszeń górna podzielona przeszyciem, kieszonka </text:span><text:span text:style-name="T8">na telefon komórkowy; dwie kieszenie dolne; jedna z tyłu na prawej nogawce; </text:span><text:span text:style-name="T8">jedna kieszeń boczna na prawej nogawce; regulowane w pasie guzikami. </text:span><text:span text:style-name="T8">Rozmiar: M-XXL</text:span></text:p>
          </table:table-cell>
          <table:table-cell table:style-name="ce50"/>
          <table:table-cell table:style-name="ce61"/>
          <table:table-cell table:style-name="ce68" table:number-columns-repeated="5"/>
          <table:table-cell table:number-columns-repeated="1011"/>
        </table:table-row>
        <table:table-row table:style-name="ro22">
          <table:table-cell table:style-name="ce6" office:value-type="float" office:value="5">
            <text:p>5</text:p>
          </table:table-cell>
          <table:table-cell table:style-name="ce44" office:value-type="string">
            <text:p><text:span text:style-name="T3">Spodnie robocze kolor szary:</text:span></text:p>
            <text:p><text:span text:style-name="T20">Spodnie ochronne ogrodniczki o składzie 65% poliester, 35% bawełna, gramatura </text:span><text:span text:style-name="T20">260 g/m², gumka w pasie w tylnej partii, możliwości regulacji długości za pomocą </text:span><text:span text:style-name="T20">szelek, 2 kieszenie na klatce piersiowej, zapinane na rzep, 2 po bokach, 2 z tyły </text:span><text:span text:style-name="T20">zapinane na rzep, na nogawce na narzędzia oraz kieszeń boczna zapinana na rzep. </text:span><text:span text:style-name="T20">Wzmocnione kolano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17">
            <text:p>17</text:p>
          </table:table-cell>
          <table:table-cell table:style-name="ce68" table:number-columns-repeated="5"/>
          <table:table-cell table:number-columns-repeated="1011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45" office:value-type="string">
            <text:p><text:span text:style-name="T15">Koszula flanelowa w kratkę</text:span></text:p>
            <text:p><text:span text:style-name="T7">Koszula wykonana z 100 % bawełny; min.160g/m2; zapinana na guziki; długi </text:span><text:span text:style-name="T7">rękaw; kołnnierzyk i mankiet usztywniony; na lewej piersi kieszonka. Rozmiar: </text:span><text:span text:style-name="T7">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24">
            <text:p>24</text:p>
          </table:table-cell>
          <table:table-cell table:style-name="ce68" table:number-columns-repeated="5"/>
          <table:table-cell table:number-columns-repeated="1011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43" office:value-type="string">
            <text:p><text:span text:style-name="T3">Trzewiki skórzane</text:span> –<text:span text:style-name="T23"> bez podnoska, ze skóry bydlęcej, zamknięty obszar pięty, </text:span><text:span text:style-name="T23">wkładka profilowana do kształtu stopy wchłaniająca wilgoć, podeszwa nie </text:span><text:span text:style-name="T23">rysująca podłogi , odporna na ścierania. Rozmiar: 39-45</text:span></text:p>
          </table:table-cell>
          <table:table-cell table:style-name="ce50" office:value-type="string">
            <text:p>para</text:p>
          </table:table-cell>
          <table:table-cell table:style-name="ce61" office:value-type="float" office:value="20">
            <text:p>20</text:p>
          </table:table-cell>
          <table:table-cell table:style-name="ce68" table:number-columns-repeated="5"/>
          <table:table-cell table:number-columns-repeated="1011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43" office:value-type="string">
            <text:p><text:span text:style-name="T19">Trzewiki ocieplane</text:span> – <text:span text:style-name="T23">wykonane ze skóry wodoodpornej ocieplane tkaniną </text:span><text:span text:style-name="T23">futerkową typu miś z wkładka antyprzebiciową ,podeszwa antypoślizgowa. </text:span><text:span text:style-name="T23">Rozmiar: 39-45</text:span></text:p>
          </table:table-cell>
          <table:table-cell table:style-name="ce50" office:value-type="string">
            <text:p>para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43" office:value-type="string">
            <text:p><text:span text:style-name="T3">Półbuty robocze</text:span> – <text:span text:style-name="T23">bez podnoska, ze skóry bydlęcej, posiadające odporność na </text:span><text:span text:style-name="T23">przebicia, wkładka antyprzepięciowa, absorpcja wody,zamknięty obszar piety. </text:span><text:span text:style-name="T23">Wkładka profilowana do kształtu stopy wchłaniająca wilgoć. Rozmiar: 39-45</text:span></text:p>
          </table:table-cell>
          <table:table-cell table:style-name="ce50" office:value-type="string">
            <text:p>para</text:p>
          </table:table-cell>
          <table:table-cell table:style-name="ce61" office:value-type="float" office:value="20">
            <text:p>20</text:p>
          </table:table-cell>
          <table:table-cell table:style-name="ce68" table:number-columns-repeated="5"/>
          <table:table-cell table:number-columns-repeated="1011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43" office:value-type="string">
            <text:p><text:span text:style-name="T3">Rękawice ocieplane </text:span>– <text:span text:style-name="T23">ochronne, powlekane, wykonanie z dwuwarstwowego </text:span><text:span text:style-name="T23">nylonu łączonego z pętelkową przędzą akrylową , podwójna warstwa nitrylowej </text:span><text:span text:style-name="T23">powłoki typu SANDY FINISH , odporne na ścieranie i rozerwanie. Rozmiar: M-</text:span><text:span text:style-name="T23">XXL</text:span></text:p>
          </table:table-cell>
          <table:table-cell table:style-name="ce50" office:value-type="string">
            <text:p>pary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4" table:number-rows-spanned="1">
            <text:p>Zamawiający każdorazowo określi kolor oraz rozmiar w chwili składania zamówienia.</text:p>
          </table:table-cell>
          <table:covered-table-cell table:style-name="ce43"/>
          <table:covered-table-cell table:style-name="ce50"/>
          <table:covered-table-cell table:style-name="ce61"/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43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23">
          <table:table-cell table:style-name="ce19" office:value-type="string" table:number-columns-spanned="4" table:number-rows-spanned="3">
            <text:p>UWAGA ! </text:p>
          </table:table-cell>
          <table:covered-table-cell table:style-name="ce20"/>
          <table:covered-table-cell table:style-name="ce58"/>
          <table:covered-table-cell table:style-name="ce65"/>
          <table:table-cell table:number-columns-repeated="1016"/>
        </table:table-row>
        <table:table-row table:style-name="ro6">
          <table:covered-table-cell table:number-columns-repeated="2" table:style-name="ce20"/>
          <table:covered-table-cell table:style-name="ce58"/>
          <table:covered-table-cell table:style-name="ce65"/>
          <table:table-cell table:number-columns-repeated="1016"/>
        </table:table-row>
        <table:table-row table:style-name="ro6">
          <table:covered-table-cell table:number-columns-repeated="2" table:style-name="ce20"/>
          <table:covered-table-cell table:style-name="ce58"/>
          <table:covered-table-cell table:style-name="ce65"/>
          <table:table-cell table:number-columns-repeated="1016"/>
        </table:table-row>
        <table:table-row table:style-name="ro6">
          <table:table-cell table:style-name="ce21" office:value-type="float" office:value="1">
            <text:p>1</text:p>
          </table:table-cell>
          <table:table-cell table:style-name="ce46" office:value-type="string" table:number-columns-spanned="3" table:number-rows-spanned="1">
            <text:p>Zamawiający wymaga gwarancji na odzież minimum 24 miesięcy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6">
          <table:table-cell table:style-name="ce21" office:value-type="float" office:value="2">
            <text:p>2</text:p>
          </table:table-cell>
          <table:table-cell table:style-name="ce46" office:value-type="string" table:number-columns-spanned="3" table:number-rows-spanned="1">
            <text:p>Zamawiający wymaga gwarancji na obuwie operacyjne minimum 24 miesięcy.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46" office:value-type="string" table:number-columns-spanned="3" table:number-rows-spanned="1">
            <text:p>Zamawiający wymaga gwarancji na obuwie o którym mowa w pakiecie 2, 5, 6, 7 minimum 36 miesięcy 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6">
          <table:table-cell table:style-name="ce21" office:value-type="float" office:value="4">
            <text:p>4</text:p>
          </table:table-cell>
          <table:table-cell table:style-name="ce46" office:value-type="string" table:number-columns-spanned="3" table:number-rows-spanned="1">
            <text:p>Każdy Wykonawca winien przedłożyć tabele rozmiarów producenta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8">
          <table:table-cell table:style-name="ce21" office:value-type="float" office:value="5">
            <text:p>5</text:p>
          </table:table-cell>
          <table:table-cell table:style-name="ce46" office:value-type="string" table:number-columns-spanned="3" table:number-rows-spanned="1">
            <text:p>Odzież winna być wykonana z wyjątkową starannościa, ścięgi winny być proste, ciągłe, nieprzerywane, w jednej odległości od brzegów tkaniny. Obrzucenia winny być wykonane na maszynie typu overlock. Szwy w miejscach zespolenia róznych części odzieży i przy podwinięciach nie powinny powodować ściągania i marszczenia tkaniny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46" office:value-type="string" table:number-columns-spanned="3" table:number-rows-spanned="1">
            <text:p>Guziki i inne dodatki muszą charakteryzować się odpornością na wysoką temperaturę, stosowaną <text:s/>w przemysłowych urządzeniach do prasowania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46" office:value-type="string" table:number-columns-spanned="3" table:number-rows-spanned="1">
            <text:p>Dokonanie pomiarów odzieży leży po stronie Zamawiającego, który to każdrowazowo określi rozmiar skłądając zamówienie cząstkowe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46" office:value-type="string" table:number-columns-spanned="3" table:number-rows-spanned="1">
            <text:p>Realizacja zamówienia (dostaw) następować będzie sukcesywnie, na zamówienia Zamawiającego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7">
          <table:table-cell table:style-name="ce21" office:value-type="float" office:value="9">
            <text:p>9</text:p>
          </table:table-cell>
          <table:table-cell table:style-name="ce46" office:value-type="string" table:number-columns-spanned="3" table:number-rows-spanned="1">
            <text:p>Zamawiający zastrzega sobie możliwość wykonania badań próbki przesłanej odzieży na zgodność z przedmiotem zamówienia przez niezależną instytucje certyfikującą. W przypadku uzyskania negatywnej opinii koszt badania ponosi Wykonawca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4">
          <table:table-cell table:style-name="ce21" office:value-type="float" office:value="10">
            <text:p>10</text:p>
          </table:table-cell>
          <table:table-cell table:style-name="ce47" office:value-type="string" table:number-columns-spanned="3" table:number-rows-spanned="1">
            <text:p><text:span text:style-name="T24">Odzież i obuwie winna posiadać aktualne i ważne przez cały okres </text:span><text:span text:style-name="T24">trwania umowy dopuszczenia do obrotu na każdy oferowany </text:span><text:span text:style-name="T24">produkt świadectwo (w postaci Deklaracji Zgodności wydanej przez </text:span><text:span text:style-name="T24">producenta oraz Certyfikatu CE wydanego przez jednostkę </text:span><text:span text:style-name="T24">notyfikacyjną (jeżeli dotyczy) zgodnie z ustawą z dnia 20.05.2010r. </text:span><text:span text:style-name="T24">o  wyrobach medycznych (tj.</text:span><text:span text:style-name="T25">Dz. U. z 2021 r., poz. 1565</text:span><text:span text:style-name="T24">.)</text:span>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5">
          <table:table-cell table:style-name="ce22" office:value-type="float" office:value="11">
            <text:p>11</text:p>
          </table:table-cell>
          <table:table-cell table:style-name="ce48" office:value-type="string" table:number-columns-spanned="3" table:number-rows-spanned="1">
            <text:p><text:span text:style-name="T26">Certyfikat wystawiony przez Niezależny Instytut Badawczy, które </text:span><text:span text:style-name="T26">potwierdzą spełnienie wymagań i norm określonych </text:span></text:p>
            <text:p><text:span text:style-name="T26">W Rozporządzeniu Ministra Zdrowia z dnia dnia 17grudnia 2019r. </text:span><text:span text:style-name="T26">(Dz.U. 2019 poz. 2487 ) oraz Rozporządzenia Ministra Zdrowia</text:span></text:p>
            <text:p><text:span text:style-name="T26">Z dnia 28 października 2016r., zmieniające Rozporządzenie w </text:span><text:span text:style-name="T26">sprawie oznaczenia systemu PRM oraz wymagań w zakresie </text:span><text:span text:style-name="T26">umundurowania członków ZRM – dotyczy Pakietu Nr 1</text:span>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6" table:number-rows-repeated="1048487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range table:name="Print_Area" table:base-cell-address="$załącznik_nr_1.$A$1" table:cell-range-address="załącznik_nr_1.$A$2:załącznik_nr_1.$B$43"/>
        </table:named-expressions>
      </table:table>
      <table:named-expressions>
        <table:named-range table:name="Excel_BuiltIn_Print_Area_1_1" table:base-cell-address="$załącznik_nr_1.$A$1" table:cell-range-address="załącznik_nr_1.$A$2:załącznik_nr_1.$B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ahoma" svg:font-family="Tahoma"/>
    <style:font-face style:name="TimesNewRomanPSMT" svg:font-family="TimesNewRomanPSMT" style:font-family-generic="roman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zł</number:text>
    </number:number-style>
    <number:number-style style:name="N129">
      <number:text>-</number:text>
      <number:number number: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zł</number:text>
    </number:number-style>
    <number:number-style style:name="N132P0" style:volatile="true">
      <number:number number:decimal-places="2" number:min-integer-digits="1" number:grouping="true"/>
      <number:text> zł</number:text>
    </number:number-style>
    <number:number-style style:name="N132">
      <number:text>-</number:text>
      <number:number number: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 number:textual="true"/>
      <number:text> </number:text>
      <number:year/>
    </number:date-style>
    <number:date-style style:name="N151">
      <number:month number:style="long"/>
      <number:text>.</number:text>
      <number:year number:style="long"/>
    </number:date-style>
    <number:number-style style:name="N152">
      <number:number number: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number number:decimal-places="0" number:min-integer-digits="1" number:grouping="true"/>
      <number:text> zł </number:text>
    </number:number-style>
    <number:number-style style:name="N156P1" style:volatile="true">
      <number:text>-</number:text>
      <number:number number:decimal-places="0" number:min-integer-digits="1" number:grouping="true"/>
      <number:text> zł </number:text>
    </number:number-style>
    <number:number-style style:name="N156P2" style:volatile="true">
      <number:text> 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integer-digits="1" number:grouping="true"/>
      <number:text> zł </number:text>
    </number:number-style>
    <number:number-style style:name="N160P1" style:volatile="true">
      <number:text>-</number:text>
      <number:number number: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62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3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.3cm" fo:margin-left="1.3cm" fo:margin-right="1.3cm" style:print-page-order="ltr" style:first-page-number="1" style:scale-to="56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15:0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>Załącznik nr 3 do SWZ</text:p>
          <text:p>Sukcesywne dostawy odzieży i obuwia roboczego na potrzeby</text:p>
          <text:p><text:s/>”Pro-Medica” w Ełku Sp. z o. o.</text:p>
          <text:p>Znak sprawy: 5422/2021</text:p>
          <text:p/>
          <text:p/>
          <text:p/>
          <text:p/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Sekretariat Garmex</meta:initial-creator>
    <meta:creation-date>2010-01-21T09:04:53Z</meta:creation-date>
    <dc:date>2021-11-19T15:02:29.34</dc:date>
    <meta:editing-cycles>418</meta:editing-cycles>
    <meta:editing-duration>PT12H10M37S</meta:editing-duration>
    <meta:print-date>2021-11-19T13:53:59.034000000</meta:print-date>
    <meta:document-statistic meta:table-count="1" meta:cell-count="286" meta:object-count="0"/>
  </office:meta>
</office:document-meta>
</file>