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74cm" fo:margin-left="0cm" table:align="left"/>
    </style:style>
    <style:style style:name="Tabela1.A" style:family="table-column">
      <style:table-column-properties style:column-width="8.181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0.148cm"/>
    </style:style>
    <style:style style:name="Tabela1.E" style:family="table-column">
      <style:table-column-properties style:column-width="4.456cm"/>
    </style:style>
    <style:style style:name="Tabela1.1" style:family="table-row">
      <style:table-row-properties style:min-row-height="0.94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423cm" style:use-optimal-row-height="false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0.142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style:min-row-height="5.071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5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="0.5pt solid #000000" style:writing-mode="lr-tb"/>
    </style:style>
    <style:style style:name="Tabela1.A6" style:family="table-cell">
      <style:table-cell-properties fo:padding="0.097cm" fo:border-left="none" fo:border-right="none" fo:border-top="0.5pt solid #000000" fo:border-bottom="none" style:writing-mode="lr-tb"/>
    </style:style>
    <style:style style:name="Tabela1.A7" style:family="table-cell">
      <style:table-cell-properties fo:padding="0.097cm" fo:border="none" style:writing-mode="lr-tb"/>
    </style:style>
    <style:style style:name="Tabela1.A11" style:family="table-cell">
      <style:table-cell-properties fo:padding="0.097cm" fo:border-left="none" fo:border-right="none" fo:border-top="none" fo:border-bottom="0.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B12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14" style:family="table-row">
      <style:table-row-properties style:min-row-height="3.821cm" style:use-optimal-row-height="false"/>
    </style:style>
    <style:style style:name="Tabela1.15" style:family="table-row">
      <style:table-row-properties style:min-row-height="0.265cm" style:use-optimal-row-height="false"/>
    </style:style>
    <style:style style:name="Tabela1.16" style:family="table-row">
      <style:table-row-properties style:min-row-height="5.0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margin-lef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.358cm" fo:margin-top="0cm" fo:margin-bottom="0.004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7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07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0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005cm" fo:margin-right="0.08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05cm" fo:margin-right="0.09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2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01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03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071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02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023cm" fo:margin-right="0.03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cm" fo:margin-top="0cm" fo:margin-bottom="0cm" style:contextual-spacing="false" fo:text-align="start" style:justify-single-word="false" fo:text-indent="0.039cm" style:auto-text-indent="false">
        <style:tab-stops/>
      </style:paragraph-properties>
    </style:style>
    <style:style style:name="P19" style:family="paragraph" style:parent-style-name="Normalny">
      <style:paragraph-properties fo:margin-left="0cm" fo:margin-top="0cm" fo:margin-bottom="0cm" style:contextual-spacing="false" fo:text-align="start" style:justify-single-word="false" fo:text-indent="0.012cm" style:auto-text-indent="false">
        <style:tab-stops/>
      </style:paragraph-properties>
    </style:style>
    <style:style style:name="P20" style:family="paragraph" style:parent-style-name="Normalny">
      <style:paragraph-properties fo:margin-left="0.019cm" fo:margin-top="0cm" fo:margin-bottom="0cm" style:contextual-spacing="false" fo:text-align="start" style:justify-single-word="false" fo:text-indent="-0.012cm" style:auto-text-indent="false">
        <style:tab-stops/>
      </style:paragraph-properties>
    </style:style>
    <style:style style:name="P21" style:family="paragraph" style:parent-style-name="Normalny">
      <style:paragraph-properties fo:margin-left="0cm" fo:margin-top="0cm" fo:margin-bottom="0cm" style:contextual-spacing="false" fo:text-align="start" style:justify-single-word="false" fo:text-indent="0.039cm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Normalny">
      <style:paragraph-properties fo:margin-left="0cm" fo:margin-top="0cm" fo:margin-bottom="0cm" style:contextual-spacing="false" fo:text-align="start" style:justify-single-word="false" fo:text-indent="0.012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Normalny">
      <style:paragraph-properties fo:margin-left="0.005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Normalny">
      <style:paragraph-properties fo:margin-lef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Normalny">
      <style:paragraph-properties fo:margin-left="0cm" fo:margin-right="0.358cm" fo:margin-top="0cm" fo:margin-bottom="0.004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Normalny">
      <style:paragraph-properties fo:margin-left="0.07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Normalny">
      <style:paragraph-properties fo:margin-left="0.025cm" fo:margin-right="0.358cm" fo:margin-top="0cm" fo:margin-bottom="0.004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Normalny">
      <style:paragraph-properties fo:margin-left="0.023cm" fo:margin-right="0.039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Normalny">
      <style:paragraph-properties fo:margin-left="0.019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Normalny">
      <style:paragraph-properties fo:margin-left="0.025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31" style:family="paragraph" style:parent-style-name="Normalny">
      <style:paragraph-properties fo:margin-left="0cm" fo:margin-right="0.358cm" fo:margin-top="0cm" fo:margin-bottom="0.004cm" style:contextual-spacing="false" fo:text-align="start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32" style:family="paragraph" style:parent-style-name="Akapit_20_z_20_listą" style:list-style-name="L1">
      <style:paragraph-properties fo:margin-top="0cm" fo:margin-bottom="0cm" style:contextual-spacing="false" fo:text-align="start" style:justify-single-word="false"/>
      <style:text-properties fo:font-size="10pt" style:font-size-asian="10pt"/>
    </style:style>
    <style:style style:name="P33" style:family="paragraph" style:parent-style-name="Akapit_20_z_20_listą" style:list-style-name="L1">
      <style:paragraph-properties fo:margin-left="0.656cm" fo:margin-top="0cm" fo:margin-bottom="0cm" style:contextual-spacing="false" fo:text-align="start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Akapit_20_z_20_listą" style:list-style-name="L1">
      <style:paragraph-properties fo:margin-top="0cm" fo:margin-bottom="0cm" style:contextual-spacing="false" fo:text-align="start" style:justify-single-word="fals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70861"/>
    </style:style>
    <style:style style:name="P36" style:family="paragraph" style:parent-style-name="Standard">
      <style:paragraph-properties fo:text-align="end" style:justify-single-word="false"/>
      <style:text-properties officeooo:paragraph-rsid="00070861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6f9a6"/>
    </style:style>
    <style:style style:name="T8" style:family="text">
      <style:text-properties officeooo:rsid="00070861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<text:span text:style-name="T8">2</text:span></text:p>
      <text:p text:style-name="P36">do Umowy Nr............................</text:p>
      <text:p text:style-name="P36">z dnia ….........................</text:p>
      <text:p text:style-name="P3">Harmonogram rzeczowo – terminowy</text:p>
      <text:p text:style-name="P3">sporządzania Planu Ogólnego Gminy Wołomin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4"><text:span text:style-name="Domyślna_20_czcionka_20_akapitu"><text:span text:style-name="T1">Przedmiot przekazania</text:span></text:span></text:p>
          </table:table-cell>
          <table:covered-table-cell/>
          <table:table-cell table:style-name="Tabela1.A1" table:number-columns-spanned="2" office:value-type="string">
            <text:p text:style-name="P4"><text:span text:style-name="Domyślna_20_czcionka_20_akapitu"><text:span text:style-name="T1">Wymagany termin przekazania (złożenia)</text:span></text:span></text:p>
          </table:table-cell>
          <table:covered-table-cell/>
          <table:table-cell table:style-name="Tabela1.E1" office:value-type="string">
            <text:p text:style-name="P6"><text:span text:style-name="Domyślna_20_czcionka_20_akapitu"><text:span text:style-name="T2">Określenie zakończenia</text:span>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7"><text:span text:style-name="Domyślna_20_czcionka_20_akapitu"><text:span text:style-name="T2">Faza I — przekazanie materiałów wejściowych, inwentaryzacja, przygotowanie projektu i innych dokumentów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1">l. Skompletowanie udostępnionych przez Zamawiającego następujących materiałów lub ich kopii: </text:p>
            <text:p text:style-name="P18"><text:span text:style-name="Domyślna_20_czcionka_20_akapitu"><text:span text:style-name="T3">- (mapa zasadnicza - postać cyfrowa)</text:span></text:span></text:p>
            <text:p text:style-name="P19"><text:span text:style-name="Domyślna_20_czcionka_20_akapitu"><text:span text:style-name="T3">- uchwała w sprawie przystąpienia do sporządzania planu miejscowego, </text:span></text:span></text:p>
            <text:p text:style-name="P19"><text:span text:style-name="Domyślna_20_czcionka_20_akapitu"><text:span text:style-name="T3">- wnioski do planu ogólnego (zbierane przez Zamawiającego do dnia 10 stycznia 2025 r.)</text:span></text:span></text:p>
            <text:p text:style-name="P19"><text:span text:style-name="Domyślna_20_czcionka_20_akapitu"><text:span text:style-name="T3">- studium uwarunkowań i kierunków zagospodarowania przestrzennego gminy (udostępnione w SIP https://wolomin.e-mapa.net/)</text:span></text:span></text:p>
            <text:p text:style-name="P4"><text:span text:style-name="Domyślna_20_czcionka_20_akapitu"><text:span text:style-name="T3">- plany miejscowe (udostępnione w SIP https://wolomin.e-mapa.net/)</text:span></text:span></text:p>
            <text:p text:style-name="P22">- opracowanie ekofizjograficzne gminy </text:p>
            <text:p text:style-name="P22">2. Inwentaryzacja urbanistyczna i ocena istniejącego stanu zagospodarowania.</text:p>
            <text:p text:style-name="P22">3. Wykonanie opracowania ekofizjograficznego na potrzeby planu ogólnego (ewentualnie aktualizacja obecnego dokumentu).</text:p>
            <text:p text:style-name="P22">4. Analiza wniosków złożonych do projektu planu ogólnego, sporządzenie wykazu zgłoszonych wniosków wraz z propozycją rozpatrzenia i uzasadnieniem.</text:p>
            <text:p text:style-name="P22">5. Przygotowanie projektu planu ogólnego do uzgodnień (w formacie XML i GML) wraz z uzasadnieniem część tekstowa i graficzna (plik GeoTIFF, shp.,pdf, doc.,) </text:p>
            <text:p text:style-name="P22">6. Prognoza oddziaływania na środowisko.</text:p>
          </table:table-cell>
          <table:covered-table-cell/>
          <table:table-cell table:style-name="Tabela1.A3" table:number-columns-spanned="2" office:value-type="string">
            <text:p text:style-name="P8"><text:span text:style-name="Domyślna_20_czcionka_20_akapitu"><text:span text:style-name="T3">Od dnia podpisania umowy do 31 marca 2025 r.</text:span></text:span></text:p>
          </table:table-cell>
          <table:covered-table-cell/>
          <table:table-cell table:style-name="Tabela1.A2" office:value-type="string">
            <text:p text:style-name="P23">Potwierdzone protokołem przekazanie Wykonawcy materiałów wymienionych w pkt 1 Fazy I. </text:p>
            <text:p text:style-name="P23"/>
            <text:p text:style-name="P9"><text:span text:style-name="Domyślna_20_czcionka_20_akapitu"><text:span text:style-name="T3">Przekazanie</text:span></text:span></text:p>
            <text:p text:style-name="P10"><text:span text:style-name="Domyślna_20_czcionka_20_akapitu"><text:span text:style-name="T3">Zamawiającemu całości prac z pkt 2,3, 4, 5 i 6 Fazy I i ich przyjęcie bez uwag przez Zamawiającego protokołem zdawczo - odbiorczym</text:span></text:span></text:p>
            <text:p text:style-name="Table_20_Contents"/>
            <text:p text:style-name="P11"/>
          </table:table-cell>
        </table:table-row>
        <table:table-row table:style-name="Tabela1.2">
          <table:table-cell table:style-name="Tabela1.A2" table:number-columns-spanned="5" office:value-type="string">
            <text:p text:style-name="P7"><text:span text:style-name="Domyślna_20_czcionka_20_akapitu"><text:span text:style-name="T2">Faza II — opiniowanie, uzgadnian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list text:style-name="L1">
              <text:list-item>
                <text:p text:style-name="P32">Przedstawienie projektu planu ogólnego na Gminnej Komisji Architektoniczno – Urbanistycznej.</text:p>
              </text:list-item>
              <text:list-item>
                <text:p text:style-name="P34"><text:span text:style-name="Domyślna_20_czcionka_20_akapitu"><text:span text:style-name="T3">Przygotowanie wykazu opinii i uzgodnień, o których mowa w art. 13i ust. 3 pkt 5 lit. a i b ustawy o planowaniu i zagospodarowaniu przestrzennym.</text:span></text:span></text:p>
              </text:list-item>
              <text:list-item>
                <text:p text:style-name="P34"><text:span text:style-name="Domyślna_20_czcionka_20_akapitu"><text:span text:style-name="T3">Wprowadzenie zmian do projektu planu ogólnego wynikających z uzyskanych opinii i uzgodnień i przygotowanie projektu planu ogólnego, do publikacji w BIP (docelowo w Rejestrze Urbanistycznym)</text:span></text:span></text:p>
              </text:list-item>
            </text:list>
          </table:table-cell>
          <table:covered-table-cell/>
          <table:table-cell table:style-name="Tabela1.C5" table:number-columns-spanned="2" office:value-type="string">
            <text:p text:style-name="P20"><text:span text:style-name="Domyślna_20_czcionka_20_akapitu"><text:span text:style-name="T3">Do 30 czerwca 2025 r.</text:span></text:span></text:p>
          </table:table-cell>
          <table:covered-table-cell/>
          <table:table-cell table:style-name="Tabela1.E5" office:value-type="string">
            <text:p text:style-name="Table_20_Contents"/>
            <text:p text:style-name="P9"><text:span text:style-name="Domyślna_20_czcionka_20_akapitu"><text:span text:style-name="T3">Przekazanie</text:span></text:span></text:p>
            <text:p text:style-name="P10"><text:span text:style-name="Domyślna_20_czcionka_20_akapitu"><text:span text:style-name="T3">Zamawiającemu całości prac Fazy II i ich przyjęcie bez uwag przez Zamawiającego protokołem zdawczo - odbiorczym</text:span></text:span></text:p>
            <text:p text:style-name="Table_20_Contents"/>
          </table:table-cell>
        </table:table-row>
        <table:table-row table:style-name="Tabela1.2">
          <table:table-cell table:style-name="Tabela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12"><text:span text:style-name="Domyślna_20_czcionka_20_akapitu"><text:span text:style-name="T1">Przedmiot przekazania</text:span></text:span></text:p>
          </table:table-cell>
          <table:table-cell table:style-name="Tabela1.B12" table:number-columns-spanned="2" office:value-type="string">
            <text:p text:style-name="P12"><text:span text:style-name="Domyślna_20_czcionka_20_akapitu"><text:span text:style-name="T1">Wymagany termin przekazania (złożenia)</text:span></text:span></text:p>
          </table:table-cell>
          <table:covered-table-cell/>
          <table:table-cell table:style-name="Tabela1.B12" table:number-columns-spanned="2" office:value-type="string">
            <text:p text:style-name="P30">Określenie zakończenia</text:p>
          </table:table-cell>
          <table:covered-table-cell/>
        </table:table-row>
        <text:soft-page-break/>
        <table:table-row table:style-name="Tabela1.2">
          <table:table-cell table:style-name="Tabela1.A2" table:number-columns-spanned="5" office:value-type="string">
            <text:p text:style-name="P30">Faza III — konsultacje społeczne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2" office:value-type="string">
            <text:p text:style-name="P24">Konsultacje społeczne w formie: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Spotkania otwarte z mieszkańcami – prezentacja projektu planu ogólnego, udzielanie stosownych informacji i wyjaśnień. Maksymalnie 8 spotkań w terminie i miejscu ustalonym przez Zamawiającego.</text:p>
                          </text:list-item>
                          <text:list-item>
                            <text:p text:style-name="P33">Dyżur projektanta (telefoniczny lub on-line) maksymalnie 10 godzin w trakcie trwania konsultacji społecznych. </text:p>
                          </text:list-item>
                          <text:list-item>
                            <text:p text:style-name="P33">Sporządzenie wykazu uwag zgłoszonych do projektu planu ogólnego gminy w trakcie konsultacji, wraz z propozycją rozpatrzenia uwag i uzasadnieniem. </text:p>
                          </text:list-item>
                          <text:list-item>
                            <text:p text:style-name="P33">Analiza zebranych geonakiet.</text:p>
                          </text:list-item>
                          <text:list-item>
                            <text:p text:style-name="P33">Wprowadzenie ewentualnych zmian w projekcie.</text:p>
                          </text:list-item>
                          <text:list-item>
                            <text:p text:style-name="P33">W razie potrzeby ponowienie uzgodnień.</text:p>
                          </text:list-item>
                          <text:list-item>
                            <text:p text:style-name="P33">Sporządzenie raportu podsumowującego przebieg konsultacji.</text:p>
                          </text:list-item>
                          <text:list-item>
                            <text:p text:style-name="P33">Przygotowanie projektu, uzasadnienia, prognozy i raportu z konsultacji do publikacji w BI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3" table:number-columns-spanned="2" office:value-type="string">
            <text:p text:style-name="P29">Do 31 października 2025 r.</text:p>
          </table:table-cell>
          <table:covered-table-cell/>
          <table:table-cell table:style-name="Tabela1.A2" office:value-type="string">
            <text:p text:style-name="P13"><text:span text:style-name="Domyślna_20_czcionka_20_akapitu"><text:span text:style-name="T3">Przekazanie Zamawiającemu całości prac Fazy III i ich przyjęcie bez uwag przez Zamawiającego protokołem zdawczo - odbiorczym</text:span></text:span></text:p>
          </table:table-cell>
        </table:table-row>
        <table:table-row table:style-name="Tabela1.15">
          <table:table-cell table:style-name="Tabela1.A2" table:number-columns-spanned="5" office:value-type="string">
            <text:p text:style-name="P14"><text:span text:style-name="Domyślna_20_czcionka_20_akapitu"><text:span text:style-name="T2">Faza IV — uchwalenie i wejście w życ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2" office:value-type="string">
            <text:p text:style-name="P15"><text:span text:style-name="Domyślna_20_czcionka_20_akapitu"><text:span text:style-name="T3">l. P</text:span></text:span><text:span text:style-name="Domyślna_20_czcionka_20_akapitu"><text:span text:style-name="T4">rzedłożenie radzie gminy planu ogólnego wraz z raportem z konsultacji.</text:span></text:span></text:p>
            <text:p text:style-name="P26">2. Udział w posiedzeniu komisji Rady Miejskiej w Wołominie.</text:p>
            <text:p text:style-name="P26">3. Wprowadzenie ewentualnych zmian projektu i ponowienie uzgodnień.</text:p>
            <text:p text:style-name="P26">4. Udział w sesji Rady Miejskiej w Wołominie w sprawie uchwalenia planu ogólnego.</text:p>
            <text:p text:style-name="P26">5. Przygotowanie wspólnie z Zamawiającym planu ogólnego wraz z dokumentacją do przekazania Wojewodzie</text:p>
            <text:p text:style-name="P26">6. Publikacja planu ogólnego i uzasadnienia w BIP (docelowo w Rejestrze Urbanistycznym.</text:p>
            <text:p text:style-name="P26">7. Publikacja planu ogólnego w Dzienniku Urzędowym Województwa Mazowieckiego</text:p>
          </table:table-cell>
          <table:covered-table-cell/>
          <table:table-cell table:style-name="Tabela1.A3" table:number-columns-spanned="2" office:value-type="string">
            <text:p text:style-name="P27">Do 12 grudnia 2025 r.</text:p>
            <text:p text:style-name="P25"/>
            <text:p text:style-name="P31"/>
            <text:p text:style-name="P31">Uwaga</text:p>
            <text:p text:style-name="P5"><text:span text:style-name="Domyślna_20_czcionka_20_akapitu"><text:span text:style-name="T5">P</text:span></text:span><text:span text:style-name="Domyślna_20_czcionka_20_akapitu"><text:span text:style-name="T6">rzekazanie planu ogólnego radzie gminy powinno odbyć się min. 2 tygodnie przed ostatecznym terminem przekazania.</text:span></text:span></text:p>
            <text:p text:style-name="P12"/>
          </table:table-cell>
          <table:covered-table-cell/>
          <table:table-cell table:style-name="Tabela1.A2" office:value-type="string">
            <text:p text:style-name="P16"><text:span text:style-name="Domyślna_20_czcionka_20_akapitu"><text:span text:style-name="T3">Przekazanie</text:span></text:span></text:p>
            <text:p text:style-name="P28">Zamawiającemu całości prac Fazy IV i ich przyjęcie bez uwag przez Zamawiającego protokołem zdawczo – odbiorczym</text:p>
            <text:p text:style-name="P17"/>
          </table:table-cell>
        </table:table-row>
      </table:table>
      <text:p text:style-name="P3"/>
      <text:p text:style-name="P2"/>
      <text:p text:style-name="P2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183cm" fo:margin-top="0cm" fo:margin-bottom="0.009cm" style:contextual-spacing="false" fo:text-align="justify" style:justify-single-word="false" fo:hyphenation-ladder-count="no-limit" fo:text-indent="-0.005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7.818cm" style:type="center"/>
          <style:tab-stop style:position="15.81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color="#000000" loext:opacity="100%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ieżąca_20_lista1" style:display-name="Bieżąca lista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s.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0-10-28T13:08:00Z</meta:creation-date>
    <dc:date>2024-12-13T11:37:16.402000000</dc:date>
    <meta:print-date>2024-11-28T10:31:00Z</meta:print-date>
    <meta:editing-cycles>39</meta:editing-cycles>
    <meta:editing-duration>PT9H23M2S</meta:editing-duration>
    <meta:document-statistic meta:table-count="1" meta:image-count="0" meta:object-count="0" meta:page-count="2" meta:paragraph-count="61" meta:word-count="547" meta:character-count="4132" meta:non-whitespace-character-count="3642"/>
    <meta:template xlink:type="simple" xlink:actuate="onRequest" xlink:title="" xlink:href="Normal"/>
  </office:meta>
</office:document-meta>
</file>