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align="justify" fo:margin-left="0.25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alny" style:family="paragraph">
      <style:paragraph-properties fo:text-align="justify" fo:margin-left="0.25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ny" style:family="paragraph">
      <style:paragraph-properties fo:text-align="justify" fo:margin-left="0.25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paragraph-properties fo:text-align="end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 text:c="2"/>Załącznik nr 3</text:p>
      <text:p text:style-name="P2">Do zapytania ofertowego z dnia<text:s/>8.12.2023</text:p>
      <text:p text:style-name="P3">Znak sprawy: ZPEW-ZP/5/2023 <text:s text:c="52"/></text:p>
      <text:p text:style-name="P4"/>
      <text:p text:style-name="P5">Nazwa Wykonawcy</text:p>
      <text:p text:style-name="P6">……………………………….</text:p>
      <text:p text:style-name="P7">Adres</text:p>
      <text:p text:style-name="P8">………………………………</text:p>
      <text:p text:style-name="P9">………………………………</text:p>
      <text:p text:style-name="P10">NIP, REGON</text:p>
      <text:p text:style-name="P11">………………………………</text:p>
      <text:p text:style-name="P12">Tel., fax., e-mail</text:p>
      <text:p text:style-name="P13">………………………………<text:s/></text:p>
      <text:p text:style-name="P14">……………………………… <text:s text:c="43"/></text:p>
      <text:p text:style-name="P15">Zespół Placówek Edukacyjno-Wychowawczych</text:p>
      <text:p text:style-name="P16">ul. Parkowa 9</text:p>
      <text:p text:style-name="P17">59-600 Lwówek Śląski</text:p>
      <text:p text:style-name="P18"/>
      <text:p text:style-name="P19"/>
      <text:p text:style-name="P20">OFERTA WYKONAWCY</text:p>
      <text:p text:style-name="P21"/>
      <text:p text:style-name="P22">Odpowiadając na<text:s/>zaproszenie do złożenia oferty na zadanie pn.:</text:p>
      <text:p text:style-name="P23"><text:span text:style-name="T24">„</text:span><text:span text:style-name="T25">Zakup oraz dostawa środków czystości dla Zespołu Placówek Edukacyjno-Wychowawczych w Lwówku Śląskim w 2024 roku</text:span><text:span text:style-name="T26">”</text:span></text:p>
      <text:p text:style-name="P27">w zakresie określonym w zaproszeniu do złożenia oferty:</text:p>
      <text:p text:style-name="P28">1. Oferujemy wykonanie przedmiotu zamówienia za wynagrodzeniem:</text:p>
      <text:p text:style-name="P29">………….…zł brutto (słownie zł………..…………………………………………………)</text:p>
      <text:p text:style-name="P30">tj. ……….…zł netto <text:s/>(słownie zł…………………………………………………………..)</text:p>
      <text:p text:style-name="P31">+……….. % VAT</text:p>
      <text:p text:style-name="P32"/>
      <text:p text:style-name="P33">zgodnie z załączoną wyceną, stanowiącą załącznik nr 1 niniejszej oferty.</text:p>
      <text:p text:style-name="P34"/>
      <text:p text:style-name="P35"><text:span text:style-name="T36">2. Oświadczamy, że dostawy stanowi</text:span><text:span text:style-name="T37">ące przedmiot zamówienia wykonamy<text:s/></text:span><text:span text:style-name="T38"><text:line-break/></text:span><text:span text:style-name="T39">w terminie: do<text:s/></text:span><text:span text:style-name="T40">31.12.2024 roku</text:span><text:span text:style-name="T41">.</text:span></text:p>
      <text:p text:style-name="P42"/>
      <text:p text:style-name="P43">3. Oświadczamy, że zapoznaliśmy się warunkami zamówienia i nie wnosimy do nich zastrzeżeń.</text:p>
      <text:p text:style-name="P44"/>
      <text:p text:style-name="P45"/>
      <text:p text:style-name="P46"><text:span text:style-name="T47">4. <text:s text:c="2"/></text:span><text:span text:style-name="T48">Oświadczamy, że przyjmujemy 14-dniowy termin płatności faktury, licząc od daty jej<text:s/></text:span><text:span text:style-name="T49">otrzymania przez Zamawiającego.</text:span></text:p>
      <text:p text:style-name="P50"/>
      <text:p text:style-name="P51"/>
      <text:p text:style-name="P52"/>
      <text:p text:style-name="P53">Miejscowość, data ……………………..</text:p>
      <text:p text:style-name="P54"/>
      <text:p text:style-name="P55"/>
      <text:p text:style-name="P56"/>
      <text:p text:style-name="P57">……………………………………………………………</text:p>
      <text:p text:style-name="P58"><text:span text:style-name="T59">(pieczątka i podpis wykonawcy lub osoby upoważnionej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1-30T08:26:00Z</meta:creation-date>
    <dc:date>2023-12-08T10:10:00Z</dc:date>
    <meta:template xlink:href="Normal" xlink:type="simple"/>
    <meta:editing-cycles>3</meta:editing-cycles>
    <meta:editing-duration>PT120S</meta:editing-duration>
    <meta:document-statistic meta:page-count="1" meta:paragraph-count="2" meta:word-count="190" meta:character-count="1333" meta:row-count="9" meta:non-whitespace-character-count="1145"/>
  </office:meta>
</office:document-meta>
</file>