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4" style:parent-style-name="Normalny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4" style:parent-style-name="Normalny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margin-bottom="0in" fo:line-height="100%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9" style:parent-style-name="Normalny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margin-bottom="0in" fo:line-height="100%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bottom="0in" fo:line-height="100%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bottom="0in" fo:line-height="100%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bottom="0in" fo:line-height="100%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margin-bottom="0in" fo:line-height="100%"/>
    </style:style>
    <style:style style:name="T7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margin-bottom="0in" fo:line-height="100%"/>
    </style:style>
    <style:style style:name="T7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3" style:parent-style-name="Normalny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3" style:parent-style-name="Normalny" style:family="paragraph">
      <style:paragraph-properties fo:margin-bottom="0in" fo:line-height="100%"/>
    </style:style>
    <style:style style:name="T8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margin-bottom="0in" fo:line-height="100%"/>
    </style:style>
    <style:style style:name="T8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margin-bottom="0in" fo:line-height="100%"/>
    </style:style>
    <style:style style:name="T8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margin-bottom="0in" fo:line-height="100%"/>
    </style:style>
    <style:style style:name="T8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margin-bottom="0in" fo:line-height="100%"/>
    </style:style>
    <style:style style:name="T8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3" style:parent-style-name="Normalny" style:family="paragraph">
      <style:paragraph-properties fo:margin-bottom="0in" fo:line-height="100%"/>
    </style:style>
    <style:style style:name="T8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fo:margin-bottom="0in" fo:line-height="100%"/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2" style:parent-style-name="Normalny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5" style:parent-style-name="Normalny" style:family="paragraph">
      <style:paragraph-properties fo:margin-bottom="0in" fo:line-height="100%"/>
    </style:style>
    <style:style style:name="T8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4" style:parent-style-name="Normalny" style:family="paragraph">
      <style:paragraph-properties fo:margin-bottom="0in" fo:line-height="100%"/>
    </style:style>
    <style:style style:name="T8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8" style:parent-style-name="Normalny" style:family="paragraph">
      <style:paragraph-properties fo:margin-bottom="0in" fo:line-height="100%"/>
    </style:style>
    <style:style style:name="T8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1" style:parent-style-name="Normalny" style:family="paragraph">
      <style:paragraph-properties fo:margin-bottom="0in" fo:line-height="100%"/>
    </style:style>
    <style:style style:name="T9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5" style:parent-style-name="Normalny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0" style:parent-style-name="Normalny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3" style:parent-style-name="Normalny" style:family="paragraph">
      <style:paragraph-properties fo:margin-bottom="0in" fo:line-height="100%"/>
    </style:style>
    <style:style style:name="T9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6" style:parent-style-name="Normalny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fo:margin-bottom="0in" fo:line-height="100%"/>
    </style:style>
    <style:style style:name="T9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6" style:parent-style-name="Normalny" style:family="paragraph">
      <style:paragraph-properties fo:margin-bottom="0in" fo:line-height="100%"/>
    </style:style>
    <style:style style:name="T9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9" style:parent-style-name="Normalny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2" style:parent-style-name="Normalny" style:family="paragraph">
      <style:paragraph-properties fo:margin-bottom="0in" fo:line-height="100%"/>
    </style:style>
    <style:style style:name="T9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7" style:parent-style-name="Normalny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1" style:parent-style-name="Normalny" style:family="paragraph">
      <style:paragraph-properties fo:margin-bottom="0in" fo:line-height="100%"/>
    </style:style>
    <style:style style:name="T9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fo:margin-bottom="0in" fo:line-height="100%"/>
    </style:style>
    <style:style style:name="T9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8" style:parent-style-name="Normalny" style:family="paragraph">
      <style:paragraph-properties fo:margin-bottom="0in" fo:line-height="100%"/>
    </style:style>
    <style:style style:name="T9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margin-bottom="0in" fo:line-height="100%"/>
    </style:style>
    <style:style style:name="T9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4" style:parent-style-name="Normalny" style:family="paragraph">
      <style:paragraph-properties fo:margin-bottom="0in" fo:line-height="100%"/>
    </style:style>
    <style:style style:name="T9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7" style:parent-style-name="Normalny" style:family="paragraph">
      <style:paragraph-properties fo:margin-bottom="0in" fo:line-height="100%"/>
    </style:style>
    <style:style style:name="T9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1" style:parent-style-name="Normalny" style:family="paragraph">
      <style:paragraph-properties fo:margin-bottom="0in" fo:line-height="100%"/>
    </style:style>
    <style:style style:name="T9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4" style:parent-style-name="Normalny" style:family="paragraph">
      <style:paragraph-properties fo:margin-bottom="0in" fo:line-height="100%"/>
    </style:style>
    <style:style style:name="T9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9" style:parent-style-name="Normalny" style:family="paragraph">
      <style:paragraph-properties fo:margin-bottom="0in" fo:line-height="100%"/>
    </style:style>
    <style:style style:name="T9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3" style:parent-style-name="Normalny" style:family="paragraph">
      <style:paragraph-properties fo:margin-bottom="0in" fo:line-height="100%"/>
    </style:style>
    <style:style style:name="T9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1" style:parent-style-name="Normalny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5" style:parent-style-name="Normalny" style:family="paragraph">
      <style:paragraph-properties fo:margin-bottom="0in" fo:line-height="100%"/>
    </style:style>
    <style:style style:name="T10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8" style:parent-style-name="Normalny" style:family="paragraph">
      <style:paragraph-properties fo:margin-bottom="0in" fo:line-height="100%"/>
    </style:style>
    <style:style style:name="T10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1" style:parent-style-name="Normalny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4" style:parent-style-name="Normalny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18" style:parent-style-name="Normalny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2" style:parent-style-name="Normalny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7" style:parent-style-name="Normalny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31" style:parent-style-name="Normalny" style:family="paragraph">
      <style:paragraph-properties fo:margin-bottom="0in" fo:line-height="100%"/>
    </style:style>
    <style:style style:name="T10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22/05/2020    S99    Dostawy - Ogłoszenie o zamówieniu - Procedura otwarta <text:s/></text:p>
      <text:list text:style-name="LFO1" text:continue-numbering="true">
        <text:list-item>
          <text:p text:style-name="P2"><text:a xlink:href="https://ted.europa.eu/udl?uri=TED:NOTICE:236968-2020:TEXT:PL:HTML#id0-I." office:target-frame-name="_top" xlink:show="replace"><text:span text:style-name="T3">I.</text:span></text:a></text:p>
        </text:list-item>
        <text:list-item>
          <text:p text:style-name="P4"><text:a xlink:href="https://ted.europa.eu/udl?uri=TED:NOTICE:236968-2020:TEXT:PL:HTML#id1-II." office:target-frame-name="_top" xlink:show="replace"><text:span text:style-name="T5">II.</text:span></text:a></text:p>
        </text:list-item>
        <text:list-item>
          <text:p text:style-name="P6"><text:a xlink:href="https://ted.europa.eu/udl?uri=TED:NOTICE:236968-2020:TEXT:PL:HTML#id2-III." office:target-frame-name="_top" xlink:show="replace"><text:span text:style-name="T7">III.</text:span></text:a></text:p>
        </text:list-item>
        <text:list-item>
          <text:p text:style-name="P8"><text:a xlink:href="https://ted.europa.eu/udl?uri=TED:NOTICE:236968-2020:TEXT:PL:HTML#id3-IV." office:target-frame-name="_top" xlink:show="replace"><text:span text:style-name="T9">IV.</text:span></text:a></text:p>
        </text:list-item>
        <text:list-item>
          <text:p text:style-name="P10"><text:a xlink:href="https://ted.europa.eu/udl?uri=TED:NOTICE:236968-2020:TEXT:PL:HTML#id4-VI." office:target-frame-name="_top" xlink:show="replace"><text:span text:style-name="T11">VI.</text:span></text:a></text:p>
        </text:list-item>
      </text:list>
      <text:p text:style-name="P12">Polska-Inowrocław: Jednorazowe, niechemiczne artykuły medyczne i hematologiczne</text:p>
      <text:p text:style-name="P13">2020/S 099-236968</text:p>
      <text:p text:style-name="P14">Ogłoszenie o zamówieniu</text:p>
      <text:p text:style-name="P15">Dostawy</text:p>
      <text:p text:style-name="P16">Podstawa prawna:</text:p>
      <text:p text:style-name="P17"><text:line-break/>Dyrektywa 2014/24/UE</text:p>
      <text:p text:style-name="P18">Sekcja I: Instytucja zamawiająca</text:p>
      <text:p text:style-name="P19"><text:span text:style-name="T20">I.1)</text:span><text:span text:style-name="T21">Nazwa i adresy</text:span></text:p>
      <text:p text:style-name="P22"><text:span text:style-name="T23">Oficjalna nazwa: Szpital Wielospecjalistyczny im. dr. L. Błażka</text:span><text:span text:style-name="T24"><text:line-break/>Adres pocztowy: ul. Poznańska 97</text:span><text:span text:style-name="T25"><text:line-break/>Miejscowość: Inowrocław</text:span><text:span text:style-name="T26"><text:line-break/>Kod NUTS: PL</text:span><text:span text:style-name="T27"><text:line-break/>Kod pocztowy: 88-100</text:span><text:span text:style-name="T28"><text:line-break/>Państwo: Polska</text:span><text:span text:style-name="T29"><text:line-break/>Osoba do kontaktów: Dział zamówień publicznych</text:span><text:span text:style-name="T30"><text:line-break/>E-mail:<text:s/></text:span><text:a xlink:href="mailto:zam.pub@szpitalino.pl?subject=TED" office:target-frame-name="_top" xlink:show="replace"><text:span text:style-name="T31">zam.pub@szpitalino.pl</text:span></text:a><text:span text:style-name="T32"><text:line-break/>Tel.: +48 523545587</text:span><text:span text:style-name="T33"><text:line-break/>Faks: +48 523574667</text:span></text:p>
      <text:p text:style-name="P34"><text:span text:style-name="T35">Adresy internetowe:<text:s/></text:span></text:p>
      <text:p text:style-name="P36"><text:span text:style-name="T37">Główny adres:<text:s/></text:span><text:a xlink:href="http://www.bip.pszozino.lo.pl" office:target-frame-name="_blank" xlink:show="new"><text:span text:style-name="T38">www.bip.pszozino.lo.pl</text:span></text:a></text:p>
      <text:p text:style-name="P39"><text:span text:style-name="T40">I.2)</text:span><text:span text:style-name="T41">Informacja o zamówieniu wspólnym</text:span></text:p>
      <text:p text:style-name="P42"><text:span text:style-name="T43">I.3)</text:span><text:span text:style-name="T44">Komunikacja</text:span></text:p>
      <text:p text:style-name="P45"><text:span text:style-name="T46">Nieograniczony, pełny i bezpośredni dostęp do dokumentów zamówienia można uzyskać bezpłatnie pod adresem:<text:s/></text:span><text:a xlink:href="https://platformazakupowa.pl/" office:target-frame-name="_blank" xlink:show="new"><text:span text:style-name="T47">https://platformazakupowa.pl/</text:span></text:a></text:p>
      <text:p text:style-name="P48">Więcej informacji można uzyskać pod adresem podanym powyżej</text:p>
      <text:p text:style-name="P49"><text:span text:style-name="T50">Oferty lub wnioski o dopuszczenie do udziału w postępowaniu należy przesyłać drogą elektroniczną za pośrednictwem:<text:s/></text:span><text:a xlink:href="https://platformazakupowa.pl/" office:target-frame-name="_blank" xlink:show="new"><text:span text:style-name="T51">https://platformazakupowa.pl/</text:span></text:a></text:p>
      <text:p text:style-name="P52"><text:span text:style-name="T53">I.4)</text:span><text:span text:style-name="T54">Rodzaj instytucji zamawiającej</text:span></text:p>
      <text:p text:style-name="P55">Podmiot prawa publicznego</text:p>
      <text:p text:style-name="P56"><text:span text:style-name="T57">I.5)</text:span><text:span text:style-name="T58">Główny przedmiot działalności</text:span></text:p>
      <text:p text:style-name="P59">Zdrowie</text:p>
      <text:p text:style-name="P60">Sekcja II: Przedmiot</text:p>
      <text:p text:style-name="P61"><text:span text:style-name="T62">II.1)</text:span><text:span text:style-name="T63">Wielkość lub zakres zamówienia</text:span></text:p>
      <text:p text:style-name="P64"><text:span text:style-name="T65">II.1.1)</text:span><text:span text:style-name="T66">Nazwa:</text:span></text:p>
      <text:p text:style-name="P67">Dostawa odzieży ochronnej jednorazowego użytku dla pacjentów i personelu oraz artykułów ochronnych do zabiegów medycznych</text:p>
      <text:p text:style-name="P68">Numer referencyjny: D-27/2020</text:p>
      <text:p text:style-name="P69"><text:span text:style-name="T70">II.1.2)</text:span><text:span text:style-name="T71">Główny kod CPV</text:span></text:p>
      <text:p text:style-name="P72">33141000</text:p>
      <text:p text:style-name="P73"><text:span text:style-name="T74">II.1.3)</text:span><text:span text:style-name="T75">Rodzaj zamówienia</text:span></text:p>
      <text:p text:style-name="P76">Dostawy</text:p>
      <text:p text:style-name="P77"><text:span text:style-name="T78">II.1.4)</text:span><text:span text:style-name="T79">Krótki opis:</text:span></text:p>
      <text:p text:style-name="P80">1. Przedmiotem zamówienia jest dostawa odzieży ochronnej jednorazowego użytku dla pacjentów i personelu oraz artykułów ochronnych do zabiegów medycznych.</text:p>
      <text:p text:style-name="P81">2. Szczegółowy opis przedmiotu zamówienia stanowi załącznik nr 2 oraz załącznik 2a (dotyczy zadania nr 12) do SIWZ.</text:p>
      <text:p text:style-name="P82">3. Wykonawca zobowiązany jest zrealizować zamówienie na zasadach i warunkach opisanych we wzorze umowy stanowiącym załącznik nr 4 do SIWZ oraz załączniku nr 4a (umowa użyczenia w zakresie pakietu nr 12).</text:p>
      <text:p text:style-name="P83">4. Wspólny Słownik Zamówień CPV: 33.14.10.00-0.</text:p>
      <text:p text:style-name="P84">5. Zamawiający dopuszcza możliwość składania ofert częściowych:</text:p>
      <text:p text:style-name="P85">a. przedmiot zamówienia został podzielony i opisany w 15 zadaniach częściowych;</text:p>
      <text:p text:style-name="P86">b. zamówienie może być realizowane w ramach wybranego zadania, kilku zadań bądź dla całości zamówienia;</text:p>
      <text:p text:style-name="P87">c. ilości podane w załączniku nr 2 stanowią szacunkowe zużycie roczne i mogą ulec zmniejszeniu do 20 % niewykorzystanej ilości.</text:p>
      <text:p text:style-name="P88">6. Zamawiający nie dopuszcza możliwości składania ofert wariantowych.</text:p>
      <text:p text:style-name="P89">Zgodnie z SIWZ.</text:p>
      <text:p text:style-name="P90"><text:span text:style-name="T91">II.1.5)</text:span><text:span text:style-name="T92">Szacunkowa całkowita wartość</text:span></text:p>
      <text:p text:style-name="P93"><text:span text:style-name="T94">II.1.6)</text:span><text:span text:style-name="T95">Informacje o częściach</text:span></text:p>
      <text:p text:style-name="P96">To zamówienie podzielone jest na części: tak</text:p>
      <text:p text:style-name="P97">Oferty można składać w odniesieniu do wszystkich części</text:p>
      <text:p text:style-name="P98"><text:span text:style-name="T99">II.2)</text:span><text:span text:style-name="T100">Opis</text:span></text:p>
      <text:p text:style-name="P101"><text:span text:style-name="T102">II.2.1)</text:span><text:span text:style-name="T103">Nazwa:</text:span></text:p>
      <text:p text:style-name="P104">Pakiet 1</text:p>
      <text:p text:style-name="P105">Część nr: 1</text:p>
      <text:p text:style-name="P106"><text:span text:style-name="T107">II.2.2)</text:span><text:span text:style-name="T108">Dodatkowy kod lub kody CPV</text:span></text:p>
      <text:p text:style-name="P109">33141000</text:p>
      <text:p text:style-name="P110"><text:span text:style-name="T111">II.2.3)</text:span><text:span text:style-name="T112">Miejsce świadczenia usług</text:span></text:p>
      <text:p text:style-name="P113">Kod NUTS: PL</text:p>
      <text:p text:style-name="P114">Główne miejsce lub lokalizacja realizacji:<text:s/></text:p>
      <text:p text:style-name="P115">Szpital Wielospecjalistyczny im. dr. L. Błażka w Inowrocławiu, ul. Poznańska 97, 88-100 Inowrocław, POLSKA</text:p>
      <text:p text:style-name="P116"><text:span text:style-name="T117">II.2.4)</text:span><text:span text:style-name="T118">Opis zamówienia:</text:span></text:p>
      <text:p text:style-name="P119">Zgodnie z załącznikiem nr 2 do SIWZ.</text:p>
      <text:p text:style-name="P120"><text:span text:style-name="T121">II.2.5)</text:span><text:span text:style-name="T122">Kryteria udzielenia zamówienia</text:span></text:p>
      <text:p text:style-name="P123">Kryteria określone poniżej</text:p>
      <text:p text:style-name="P124">Cena</text:p>
      <text:p text:style-name="P125"><text:span text:style-name="T126">II.2.6)</text:span><text:span text:style-name="T127">Szacunkowa wartość</text:span></text:p>
      <text:p text:style-name="P128"><text:span text:style-name="T129">II.2.7)</text:span><text:span text:style-name="T130">Okres obowiązywania zamówienia, umowy ramowej lub dynamicznego systemu zakupów</text:span></text:p>
      <text:p text:style-name="P131">Okres w miesiącach: 12</text:p>
      <text:p text:style-name="P132">Niniejsze zamówienie podlega wznowieniu: nie</text:p>
      <text:p text:style-name="P133"><text:span text:style-name="T134">II.2.10)</text:span><text:span text:style-name="T135">Informacje o ofertach wariantowych</text:span></text:p>
      <text:p text:style-name="P136">Dopuszcza się składanie ofert wariantowych: nie</text:p>
      <text:p text:style-name="P137"><text:span text:style-name="T138">II.2.11)</text:span><text:span text:style-name="T139">Informacje o opcjach</text:span></text:p>
      <text:p text:style-name="P140">Opcje: nie</text:p>
      <text:p text:style-name="P141"><text:span text:style-name="T142">II.2.12)</text:span><text:span text:style-name="T143">Informacje na temat katalogów elektronicznych</text:span></text:p>
      <text:p text:style-name="P144"><text:span text:style-name="T145">II.2.13)</text:span><text:span text:style-name="T146">Informacje o funduszach Unii Europejskiej</text:span></text:p>
      <text:p text:style-name="P147">Zamówienie dotyczy projektu/programu finansowanego ze środków Unii Europejskiej: nie</text:p>
      <text:p text:style-name="P148"><text:span text:style-name="T149">II.2.14)</text:span><text:span text:style-name="T150">Informacje dodatkowe</text:span></text:p>
      <text:p text:style-name="P151">Wadium: pakiet 1 – 700,00 PLN.</text:p>
      <text:p text:style-name="P152"><text:span text:style-name="T153">II.2)</text:span><text:span text:style-name="T154">Opis</text:span></text:p>
      <text:p text:style-name="P155"><text:span text:style-name="T156">II.2.1)</text:span><text:span text:style-name="T157">Nazwa:</text:span></text:p>
      <text:p text:style-name="P158">Pakiet 2</text:p>
      <text:p text:style-name="P159">Część nr: 2</text:p>
      <text:p text:style-name="P160"><text:span text:style-name="T161">II.2.2)</text:span><text:span text:style-name="T162">Dodatkowy kod lub kody CPV</text:span></text:p>
      <text:p text:style-name="P163">33141000</text:p>
      <text:p text:style-name="P164"><text:span text:style-name="T165">II.2.3)</text:span><text:span text:style-name="T166">Miejsce świadczenia usług</text:span></text:p>
      <text:p text:style-name="P167">Kod NUTS: PL</text:p>
      <text:p text:style-name="P168">Główne miejsce lub lokalizacja realizacji:<text:s/></text:p>
      <text:p text:style-name="P169">Szpital Wielospecjalistyczny im. dr. L. Błażka w Inowrocławiu, ul. Poznańska 97, 88-100 Inowrocław, POLSKA</text:p>
      <text:p text:style-name="P170"><text:span text:style-name="T171">II.2.4)</text:span><text:span text:style-name="T172">Opis zamówienia:</text:span></text:p>
      <text:p text:style-name="P173">Zgodnie z załącznikiem nr 2 do SIWZ.</text:p>
      <text:p text:style-name="P174"><text:span text:style-name="T175">II.2.5)</text:span><text:span text:style-name="T176">Kryteria udzielenia zamówienia</text:span></text:p>
      <text:p text:style-name="P177">Kryteria określone poniżej</text:p>
      <text:p text:style-name="P178">Cena</text:p>
      <text:p text:style-name="P179"><text:span text:style-name="T180">II.2.6)</text:span><text:span text:style-name="T181">Szacunkowa wartość</text:span></text:p>
      <text:p text:style-name="P182"><text:span text:style-name="T183">II.2.7)</text:span><text:span text:style-name="T184">Okres obowiązywania zamówienia, umowy ramowej lub dynamicznego systemu zakupów</text:span></text:p>
      <text:p text:style-name="P185">Okres w miesiącach: 12</text:p>
      <text:p text:style-name="P186">Niniejsze zamówienie podlega wznowieniu: nie</text:p>
      <text:p text:style-name="P187"><text:span text:style-name="T188">II.2.10)</text:span><text:span text:style-name="T189">Informacje o ofertach wariantowych</text:span></text:p>
      <text:p text:style-name="P190">Dopuszcza się składanie ofert wariantowych: nie</text:p>
      <text:p text:style-name="P191"><text:span text:style-name="T192">II.2.11)</text:span><text:span text:style-name="T193">Informacje o opcjach</text:span></text:p>
      <text:p text:style-name="P194">Opcje: nie</text:p>
      <text:p text:style-name="P195"><text:span text:style-name="T196">II.2.12)</text:span><text:span text:style-name="T197">Informacje na temat katalogów elektronicznych</text:span></text:p>
      <text:p text:style-name="P198"><text:span text:style-name="T199">II.2.13)</text:span><text:span text:style-name="T200">Informacje o funduszach Unii Europejskiej</text:span></text:p>
      <text:p text:style-name="P201">Zamówienie dotyczy projektu/programu finansowanego ze środków Unii Europejskiej: nie</text:p>
      <text:p text:style-name="P202"><text:span text:style-name="T203">II.2.14)</text:span><text:span text:style-name="T204">Informacje dodatkowe</text:span></text:p>
      <text:p text:style-name="P205">Wadium: pakiet 2 – 1 700,00 PLN.</text:p>
      <text:p text:style-name="P206"><text:span text:style-name="T207">II.2)</text:span><text:span text:style-name="T208">Opis</text:span></text:p>
      <text:p text:style-name="P209"><text:span text:style-name="T210">II.2.1)</text:span><text:span text:style-name="T211">Nazwa:</text:span></text:p>
      <text:p text:style-name="P212">Pakiet 3</text:p>
      <text:p text:style-name="P213">Część nr: 3</text:p>
      <text:p text:style-name="P214"><text:span text:style-name="T215">II.2.2)</text:span><text:span text:style-name="T216">Dodatkowy kod lub kody CPV</text:span></text:p>
      <text:p text:style-name="P217">33141000</text:p>
      <text:p text:style-name="P218"><text:span text:style-name="T219">II.2.3)</text:span><text:span text:style-name="T220">Miejsce świadczenia usług</text:span></text:p>
      <text:p text:style-name="P221">Kod NUTS: PL</text:p>
      <text:p text:style-name="P222">Główne miejsce lub lokalizacja realizacji:<text:s/></text:p>
      <text:p text:style-name="P223">Szpital Wielospecjalistyczny im. dr. L. Błażka w Inowrocławiu, ul. Poznańska 97, 88-100 Inowrocław, POLSKA</text:p>
      <text:p text:style-name="P224"><text:span text:style-name="T225">II.2.4)</text:span><text:span text:style-name="T226">Opis zamówienia:</text:span></text:p>
      <text:p text:style-name="P227">Zgodnie z załącznikiem nr 2 do SIWZ.</text:p>
      <text:p text:style-name="P228"><text:span text:style-name="T229">II.2.5)</text:span><text:span text:style-name="T230">Kryteria udzielenia zamówienia</text:span></text:p>
      <text:p text:style-name="P231">Kryteria określone poniżej</text:p>
      <text:p text:style-name="P232">Cena</text:p>
      <text:p text:style-name="P233"><text:span text:style-name="T234">II.2.6)</text:span><text:span text:style-name="T235">Szacunkowa wartość</text:span></text:p>
      <text:p text:style-name="P236"><text:span text:style-name="T237">II.2.7)</text:span><text:span text:style-name="T238">Okres obowiązywania zamówienia, umowy ramowej lub dynamicznego systemu zakupów</text:span></text:p>
      <text:p text:style-name="P239">Okres w miesiącach: 12</text:p>
      <text:p text:style-name="P240">Niniejsze zamówienie podlega wznowieniu: nie</text:p>
      <text:p text:style-name="P241"><text:span text:style-name="T242">II.2.10)</text:span><text:span text:style-name="T243">Informacje o ofertach wariantowych</text:span></text:p>
      <text:p text:style-name="P244">Dopuszcza się składanie ofert wariantowych: nie</text:p>
      <text:p text:style-name="P245"><text:span text:style-name="T246">II.2.11)</text:span><text:span text:style-name="T247">Informacje o opcjach</text:span></text:p>
      <text:p text:style-name="P248">Opcje: nie</text:p>
      <text:p text:style-name="P249"><text:span text:style-name="T250">II.2.12)</text:span><text:span text:style-name="T251">Informacje na temat katalogów elektronicznych</text:span></text:p>
      <text:p text:style-name="P252"><text:span text:style-name="T253">II.2.13)</text:span><text:span text:style-name="T254">Informacje o funduszach Unii Europejskiej</text:span></text:p>
      <text:p text:style-name="P255">Zamówienie dotyczy projektu/programu finansowanego ze środków Unii Europejskiej: nie</text:p>
      <text:p text:style-name="P256"><text:span text:style-name="T257">II.2.14)</text:span><text:span text:style-name="T258">Informacje dodatkowe</text:span></text:p>
      <text:p text:style-name="P259">Wadium: pakiet 3 – 450,00 PLN.</text:p>
      <text:p text:style-name="P260"><text:span text:style-name="T261">II.2)</text:span><text:span text:style-name="T262">Opis</text:span></text:p>
      <text:p text:style-name="P263"><text:span text:style-name="T264">II.2.1)</text:span><text:span text:style-name="T265">Nazwa:</text:span></text:p>
      <text:p text:style-name="P266">Pakiet 4</text:p>
      <text:p text:style-name="P267">Część nr: 4</text:p>
      <text:p text:style-name="P268"><text:span text:style-name="T269">II.2.2)</text:span><text:span text:style-name="T270">Dodatkowy kod lub kody CPV</text:span></text:p>
      <text:p text:style-name="P271">33141000</text:p>
      <text:p text:style-name="P272"><text:span text:style-name="T273">II.2.3)</text:span><text:span text:style-name="T274">Miejsce świadczenia usług</text:span></text:p>
      <text:p text:style-name="P275">Kod NUTS: PL</text:p>
      <text:p text:style-name="P276">Główne miejsce lub lokalizacja realizacji:<text:s/></text:p>
      <text:p text:style-name="P277">Szpital Wielospecjalistyczny im. dr. L. Błażka w Inowrocławiu, ul. Poznańska 97, 88-100 Inowrocław, POLSKA</text:p>
      <text:p text:style-name="P278"><text:span text:style-name="T279">II.2.4)</text:span><text:span text:style-name="T280">Opis zamówienia:</text:span></text:p>
      <text:p text:style-name="P281">Zgodnie z załącznikiem nr 2 do SIWZ.</text:p>
      <text:p text:style-name="P282"><text:span text:style-name="T283">II.2.5)</text:span><text:span text:style-name="T284">Kryteria udzielenia zamówienia</text:span></text:p>
      <text:p text:style-name="P285">Kryteria określone poniżej</text:p>
      <text:p text:style-name="P286">Cena</text:p>
      <text:p text:style-name="P287"><text:span text:style-name="T288">II.2.6)</text:span><text:span text:style-name="T289">Szacunkowa wartość</text:span></text:p>
      <text:p text:style-name="P290"><text:span text:style-name="T291">II.2.7)</text:span><text:span text:style-name="T292">Okres obowiązywania zamówienia, umowy ramowej lub dynamicznego systemu zakupów</text:span></text:p>
      <text:p text:style-name="P293">Okres w miesiącach: 12</text:p>
      <text:p text:style-name="P294">Niniejsze zamówienie podlega wznowieniu: nie</text:p>
      <text:p text:style-name="P295"><text:span text:style-name="T296">II.2.10)</text:span><text:span text:style-name="T297">Informacje o ofertach wariantowych</text:span></text:p>
      <text:p text:style-name="P298">Dopuszcza się składanie ofert wariantowych: nie</text:p>
      <text:p text:style-name="P299"><text:span text:style-name="T300">II.2.11)</text:span><text:span text:style-name="T301">Informacje o opcjach</text:span></text:p>
      <text:p text:style-name="P302">Opcje: nie</text:p>
      <text:p text:style-name="P303"><text:span text:style-name="T304">II.2.12)</text:span><text:span text:style-name="T305">Informacje na temat katalogów elektronicznych</text:span></text:p>
      <text:p text:style-name="P306"><text:span text:style-name="T307">II.2.13)</text:span><text:span text:style-name="T308">Informacje o funduszach Unii Europejskiej</text:span></text:p>
      <text:p text:style-name="P309">Zamówienie dotyczy projektu/programu finansowanego ze środków Unii Europejskiej: nie</text:p>
      <text:p text:style-name="P310"><text:span text:style-name="T311">II.2.14)</text:span><text:span text:style-name="T312">Informacje dodatkowe</text:span></text:p>
      <text:p text:style-name="P313">Wadium: pakiet 4 – 450,00 PLN.</text:p>
      <text:p text:style-name="P314"><text:span text:style-name="T315">II.2)</text:span><text:span text:style-name="T316">Opis</text:span></text:p>
      <text:p text:style-name="P317"><text:span text:style-name="T318">II.2.1)</text:span><text:span text:style-name="T319">Nazwa:</text:span></text:p>
      <text:p text:style-name="P320">Pakiet 5</text:p>
      <text:p text:style-name="P321">Część nr: 5</text:p>
      <text:p text:style-name="P322"><text:span text:style-name="T323">II.2.2)</text:span><text:span text:style-name="T324">Dodatkowy kod lub kody CPV</text:span></text:p>
      <text:p text:style-name="P325">33141000</text:p>
      <text:p text:style-name="P326"><text:span text:style-name="T327">II.2.3)</text:span><text:span text:style-name="T328">Miejsce świadczenia usług</text:span></text:p>
      <text:p text:style-name="P329">Kod NUTS: PL</text:p>
      <text:p text:style-name="P330">Główne miejsce lub lokalizacja realizacji:<text:s/></text:p>
      <text:p text:style-name="P331">Szpital Wielospecjalistyczny im. dr. L. Błażka w Inowrocławiu, ul. Poznańska 97, 88-100 Inowrocław, POLSKA</text:p>
      <text:p text:style-name="P332"><text:span text:style-name="T333">II.2.4)</text:span><text:span text:style-name="T334">Opis zamówienia:</text:span></text:p>
      <text:p text:style-name="P335">Zgodnie z załącznikiem nr 2 do SIWZ.</text:p>
      <text:p text:style-name="P336"><text:span text:style-name="T337">II.2.5)</text:span><text:span text:style-name="T338">Kryteria udzielenia zamówienia</text:span></text:p>
      <text:p text:style-name="P339">Kryteria określone poniżej</text:p>
      <text:p text:style-name="P340">Cena</text:p>
      <text:p text:style-name="P341"><text:span text:style-name="T342">II.2.6)</text:span><text:span text:style-name="T343">Szacunkowa wartość</text:span></text:p>
      <text:p text:style-name="P344"><text:span text:style-name="T345">II.2.7)</text:span><text:span text:style-name="T346">Okres obowiązywania zamówienia, umowy ramowej lub dynamicznego systemu zakupów</text:span></text:p>
      <text:p text:style-name="P347">Okres w miesiącach: 12</text:p>
      <text:p text:style-name="P348">Niniejsze zamówienie podlega wznowieniu: nie</text:p>
      <text:p text:style-name="P349"><text:span text:style-name="T350">II.2.10)</text:span><text:span text:style-name="T351">Informacje o ofertach wariantowych</text:span></text:p>
      <text:p text:style-name="P352">Dopuszcza się składanie ofert wariantowych: nie</text:p>
      <text:p text:style-name="P353"><text:span text:style-name="T354">II.2.11)</text:span><text:span text:style-name="T355">Informacje o opcjach</text:span></text:p>
      <text:p text:style-name="P356">Opcje: nie</text:p>
      <text:p text:style-name="P357"><text:span text:style-name="T358">II.2.12)</text:span><text:span text:style-name="T359">Informacje na temat katalogów elektronicznych</text:span></text:p>
      <text:p text:style-name="P360"><text:span text:style-name="T361">II.2.13)</text:span><text:span text:style-name="T362">Informacje o funduszach Unii Europejskiej</text:span></text:p>
      <text:p text:style-name="P363">Zamówienie dotyczy projektu/programu finansowanego ze środków Unii Europejskiej: nie</text:p>
      <text:p text:style-name="P364"><text:span text:style-name="T365">II.2.14)</text:span><text:span text:style-name="T366">Informacje dodatkowe</text:span></text:p>
      <text:p text:style-name="P367">Wadium: pakiet 5 – 600,00 PLN.</text:p>
      <text:p text:style-name="P368"><text:span text:style-name="T369">II.2)</text:span><text:span text:style-name="T370">Opis</text:span></text:p>
      <text:p text:style-name="P371"><text:span text:style-name="T372">II.2.1)</text:span><text:span text:style-name="T373">Nazwa:</text:span></text:p>
      <text:p text:style-name="P374">Pakiet 6</text:p>
      <text:p text:style-name="P375">Część nr: 6</text:p>
      <text:p text:style-name="P376"><text:span text:style-name="T377">II.2.2)</text:span><text:span text:style-name="T378">Dodatkowy kod lub kody CPV</text:span></text:p>
      <text:p text:style-name="P379">33141000</text:p>
      <text:p text:style-name="P380"><text:span text:style-name="T381">II.2.3)</text:span><text:span text:style-name="T382">Miejsce świadczenia usług</text:span></text:p>
      <text:p text:style-name="P383">Kod NUTS: PL</text:p>
      <text:p text:style-name="P384">Główne miejsce lub lokalizacja realizacji:<text:s/></text:p>
      <text:p text:style-name="P385">Szpital Wielospecjalistyczny im. dr. L. Błażka w Inowrocławiu, ul. Poznańska 97, 88-100 Inowrocław, POLSKA</text:p>
      <text:p text:style-name="P386"><text:span text:style-name="T387">II.2.4)</text:span><text:span text:style-name="T388">Opis zamówienia:</text:span></text:p>
      <text:p text:style-name="P389">Zgodnie z załącznikiem nr 2 do SIWZ.</text:p>
      <text:p text:style-name="P390"><text:span text:style-name="T391">II.2.5)</text:span><text:span text:style-name="T392">Kryteria udzielenia zamówienia</text:span></text:p>
      <text:p text:style-name="P393">Kryteria określone poniżej</text:p>
      <text:p text:style-name="P394">Cena</text:p>
      <text:p text:style-name="P395"><text:span text:style-name="T396">II.2.6)</text:span><text:span text:style-name="T397">Szacunkowa wartość</text:span></text:p>
      <text:p text:style-name="P398"><text:span text:style-name="T399">II.2.7)</text:span><text:span text:style-name="T400">Okres obowiązywania zamówienia, umowy ramowej lub dynamicznego systemu zakupów</text:span></text:p>
      <text:p text:style-name="P401">Okres w miesiącach: 12</text:p>
      <text:p text:style-name="P402">Niniejsze zamówienie podlega wznowieniu: nie</text:p>
      <text:p text:style-name="P403"><text:span text:style-name="T404">II.2.10)</text:span><text:span text:style-name="T405">Informacje o ofertach wariantowych</text:span></text:p>
      <text:p text:style-name="P406">Dopuszcza się składanie ofert wariantowych: nie</text:p>
      <text:p text:style-name="P407"><text:span text:style-name="T408">II.2.11)</text:span><text:span text:style-name="T409">Informacje o opcjach</text:span></text:p>
      <text:p text:style-name="P410">Opcje: nie</text:p>
      <text:p text:style-name="P411"><text:span text:style-name="T412">II.2.12)</text:span><text:span text:style-name="T413">Informacje na temat katalogów elektronicznych</text:span></text:p>
      <text:p text:style-name="P414"><text:span text:style-name="T415">II.2.13)</text:span><text:span text:style-name="T416">Informacje o funduszach Unii Europejskiej</text:span></text:p>
      <text:p text:style-name="P417">Zamówienie dotyczy projektu/programu finansowanego ze środków Unii Europejskiej: nie</text:p>
      <text:p text:style-name="P418"><text:span text:style-name="T419">II.2.14)</text:span><text:span text:style-name="T420">Informacje dodatkowe</text:span></text:p>
      <text:p text:style-name="P421">Wadium: pakiet 6 – 1 900,00 PLN.</text:p>
      <text:p text:style-name="P422"><text:span text:style-name="T423">II.2)</text:span><text:span text:style-name="T424">Opis</text:span></text:p>
      <text:p text:style-name="P425"><text:span text:style-name="T426">II.2.1)</text:span><text:span text:style-name="T427">Nazwa:</text:span></text:p>
      <text:p text:style-name="P428">Pakiet 7</text:p>
      <text:p text:style-name="P429">Część nr: 7</text:p>
      <text:p text:style-name="P430"><text:span text:style-name="T431">II.2.2)</text:span><text:span text:style-name="T432">Dodatkowy kod lub kody CPV</text:span></text:p>
      <text:p text:style-name="P433">33141000</text:p>
      <text:p text:style-name="P434"><text:span text:style-name="T435">II.2.3)</text:span><text:span text:style-name="T436">Miejsce świadczenia usług</text:span></text:p>
      <text:p text:style-name="P437">Kod NUTS: PL</text:p>
      <text:p text:style-name="P438">Główne miejsce lub lokalizacja realizacji:<text:s/></text:p>
      <text:p text:style-name="P439">Szpital Wielospecjalistyczny im. dr. L. Błażka w Inowrocławiu, ul. Poznańska 97, 88-100 Inowrocław, POLSKA</text:p>
      <text:p text:style-name="P440"><text:span text:style-name="T441">II.2.4)</text:span><text:span text:style-name="T442">Opis zamówienia:</text:span></text:p>
      <text:p text:style-name="P443">Zgodnie z załącznikiem nr 2 do SIWZ.</text:p>
      <text:p text:style-name="P444"><text:span text:style-name="T445">II.2.5)</text:span><text:span text:style-name="T446">Kryteria udzielenia zamówienia</text:span></text:p>
      <text:p text:style-name="P447">Kryteria określone poniżej</text:p>
      <text:p text:style-name="P448">Cena</text:p>
      <text:p text:style-name="P449"><text:span text:style-name="T450">II.2.6)</text:span><text:span text:style-name="T451">Szacunkowa wartość</text:span></text:p>
      <text:p text:style-name="P452"><text:span text:style-name="T453">II.2.7)</text:span><text:span text:style-name="T454">Okres obowiązywania zamówienia, umowy ramowej lub dynamicznego systemu zakupów</text:span></text:p>
      <text:p text:style-name="P455">Okres w miesiącach: 12</text:p>
      <text:p text:style-name="P456">Niniejsze zamówienie podlega wznowieniu: nie</text:p>
      <text:p text:style-name="P457"><text:span text:style-name="T458">II.2.10)</text:span><text:span text:style-name="T459">Informacje o ofertach wariantowych</text:span></text:p>
      <text:p text:style-name="P460">Dopuszcza się składanie ofert wariantowych: nie</text:p>
      <text:p text:style-name="P461"><text:span text:style-name="T462">II.2.11)</text:span><text:span text:style-name="T463">Informacje o opcjach</text:span></text:p>
      <text:p text:style-name="P464">Opcje: nie</text:p>
      <text:p text:style-name="P465"><text:span text:style-name="T466">II.2.12)</text:span><text:span text:style-name="T467">Informacje na temat katalogów elektronicznych</text:span></text:p>
      <text:p text:style-name="P468"><text:span text:style-name="T469">II.2.13)</text:span><text:span text:style-name="T470">Informacje o funduszach Unii Europejskiej</text:span></text:p>
      <text:p text:style-name="P471">Zamówienie dotyczy projektu/programu finansowanego ze środków Unii Europejskiej: nie</text:p>
      <text:p text:style-name="P472"><text:span text:style-name="T473">II.2.14)</text:span><text:span text:style-name="T474">Informacje dodatkowe</text:span></text:p>
      <text:p text:style-name="P475">Wadium: pakiet 7 – 2 000,00 PLN.</text:p>
      <text:p text:style-name="P476"><text:span text:style-name="T477">II.2)</text:span><text:span text:style-name="T478">Opis</text:span></text:p>
      <text:p text:style-name="P479"><text:span text:style-name="T480">II.2.1)</text:span><text:span text:style-name="T481">Nazwa:</text:span></text:p>
      <text:p text:style-name="P482">Pakiet 8</text:p>
      <text:p text:style-name="P483">Część nr: 8</text:p>
      <text:p text:style-name="P484"><text:span text:style-name="T485">II.2.2)</text:span><text:span text:style-name="T486">Dodatkowy kod lub kody CPV</text:span></text:p>
      <text:p text:style-name="P487">33141000</text:p>
      <text:p text:style-name="P488"><text:span text:style-name="T489">II.2.3)</text:span><text:span text:style-name="T490">Miejsce świadczenia usług</text:span></text:p>
      <text:p text:style-name="P491">Kod NUTS: PL</text:p>
      <text:p text:style-name="P492">Główne miejsce lub lokalizacja realizacji:<text:s/></text:p>
      <text:p text:style-name="P493">Szpital Wielospecjalistyczny im. dr. L. Błażka w Inowrocławiu, ul. Poznańska 97, 88-100 Inowrocław, POLSKA</text:p>
      <text:p text:style-name="P494"><text:span text:style-name="T495">II.2.4)</text:span><text:span text:style-name="T496">Opis zamówienia:</text:span></text:p>
      <text:p text:style-name="P497">Zgodnie z załącznikiem nr 2 do SIWZ.</text:p>
      <text:p text:style-name="P498"><text:span text:style-name="T499">II.2.5)</text:span><text:span text:style-name="T500">Kryteria udzielenia zamówienia</text:span></text:p>
      <text:p text:style-name="P501">Kryteria określone poniżej</text:p>
      <text:p text:style-name="P502">Cena</text:p>
      <text:p text:style-name="P503"><text:span text:style-name="T504">II.2.6)</text:span><text:span text:style-name="T505">Szacunkowa wartość</text:span></text:p>
      <text:p text:style-name="P506"><text:span text:style-name="T507">II.2.7)</text:span><text:span text:style-name="T508">Okres obowiązywania zamówienia, umowy ramowej lub dynamicznego systemu zakupów</text:span></text:p>
      <text:p text:style-name="P509">Okres w miesiącach: 12</text:p>
      <text:p text:style-name="P510">Niniejsze zamówienie podlega wznowieniu: nie</text:p>
      <text:p text:style-name="P511"><text:span text:style-name="T512">II.2.10)</text:span><text:span text:style-name="T513">Informacje o ofertach wariantowych</text:span></text:p>
      <text:p text:style-name="P514">Dopuszcza się składanie ofert wariantowych: nie</text:p>
      <text:p text:style-name="P515"><text:span text:style-name="T516">II.2.11)</text:span><text:span text:style-name="T517">Informacje o opcjach</text:span></text:p>
      <text:p text:style-name="P518">Opcje: nie</text:p>
      <text:p text:style-name="P519"><text:span text:style-name="T520">II.2.12)</text:span><text:span text:style-name="T521">Informacje na temat katalogów elektronicznych</text:span></text:p>
      <text:p text:style-name="P522"><text:span text:style-name="T523">II.2.13)</text:span><text:span text:style-name="T524">Informacje o funduszach Unii Europejskiej</text:span></text:p>
      <text:p text:style-name="P525">Zamówienie dotyczy projektu/programu finansowanego ze środków Unii Europejskiej: nie</text:p>
      <text:p text:style-name="P526"><text:span text:style-name="T527">II.2.14)</text:span><text:span text:style-name="T528">Informacje dodatkowe</text:span></text:p>
      <text:p text:style-name="P529">Wadium: pakiet 8 – 250,00 PLN.</text:p>
      <text:p text:style-name="P530"><text:span text:style-name="T531">II.2)</text:span><text:span text:style-name="T532">Opis</text:span></text:p>
      <text:p text:style-name="P533"><text:span text:style-name="T534">II.2.1)</text:span><text:span text:style-name="T535">Nazwa:</text:span></text:p>
      <text:p text:style-name="P536">Pakiet 9</text:p>
      <text:p text:style-name="P537">Część nr: 9</text:p>
      <text:p text:style-name="P538"><text:span text:style-name="T539">II.2.2)</text:span><text:span text:style-name="T540">Dodatkowy kod lub kody CPV</text:span></text:p>
      <text:p text:style-name="P541">33141000</text:p>
      <text:p text:style-name="P542"><text:span text:style-name="T543">II.2.3)</text:span><text:span text:style-name="T544">Miejsce świadczenia usług</text:span></text:p>
      <text:p text:style-name="P545">Kod NUTS: PL</text:p>
      <text:p text:style-name="P546">Główne miejsce lub lokalizacja realizacji:<text:s/></text:p>
      <text:p text:style-name="P547">Szpital Wielospecjalistyczny im. dr. L. Błażka w Inowrocławiu, ul. Poznańska 97, 88-100 Inowrocław, POLSKA</text:p>
      <text:p text:style-name="P548"><text:span text:style-name="T549">II.2.4)</text:span><text:span text:style-name="T550">Opis zamówienia:</text:span></text:p>
      <text:p text:style-name="P551">Zgodnie z załącznikiem nr 2 do SIWZ.</text:p>
      <text:p text:style-name="P552"><text:span text:style-name="T553">II.2.5)</text:span><text:span text:style-name="T554">Kryteria udzielenia zamówienia</text:span></text:p>
      <text:p text:style-name="P555">Kryteria określone poniżej</text:p>
      <text:p text:style-name="P556">Cena</text:p>
      <text:p text:style-name="P557"><text:span text:style-name="T558">II.2.6)</text:span><text:span text:style-name="T559">Szacunkowa wartość</text:span></text:p>
      <text:p text:style-name="P560"><text:span text:style-name="T561">II.2.7)</text:span><text:span text:style-name="T562">Okres obowiązywania zamówienia, umowy ramowej lub dynamicznego systemu zakupów</text:span></text:p>
      <text:p text:style-name="P563">Okres w miesiącach: 12</text:p>
      <text:p text:style-name="P564">Niniejsze zamówienie podlega wznowieniu: nie</text:p>
      <text:p text:style-name="P565"><text:span text:style-name="T566">II.2.10)</text:span><text:span text:style-name="T567">Informacje o ofertach wariantowych</text:span></text:p>
      <text:p text:style-name="P568">Dopuszcza się składanie ofert wariantowych: nie</text:p>
      <text:p text:style-name="P569"><text:span text:style-name="T570">II.2.11)</text:span><text:span text:style-name="T571">Informacje o opcjach</text:span></text:p>
      <text:p text:style-name="P572">Opcje: nie</text:p>
      <text:p text:style-name="P573"><text:span text:style-name="T574">II.2.12)</text:span><text:span text:style-name="T575">Informacje na temat katalogów elektronicznych</text:span></text:p>
      <text:p text:style-name="P576"><text:span text:style-name="T577">II.2.13)</text:span><text:span text:style-name="T578">Informacje o funduszach Unii Europejskiej</text:span></text:p>
      <text:p text:style-name="P579">Zamówienie dotyczy projektu/programu finansowanego ze środków Unii Europejskiej: nie</text:p>
      <text:p text:style-name="P580"><text:span text:style-name="T581">II.2.14)</text:span><text:span text:style-name="T582">Informacje dodatkowe</text:span></text:p>
      <text:p text:style-name="P583">Wadium: pakiet 9 – 950,00 PLN.</text:p>
      <text:p text:style-name="P584"><text:span text:style-name="T585">II.2)</text:span><text:span text:style-name="T586">Opis</text:span></text:p>
      <text:p text:style-name="P587"><text:span text:style-name="T588">II.2.1)</text:span><text:span text:style-name="T589">Nazwa:</text:span></text:p>
      <text:p text:style-name="P590">Pakiet 10</text:p>
      <text:p text:style-name="P591">Część nr: 10</text:p>
      <text:p text:style-name="P592"><text:span text:style-name="T593">II.2.2)</text:span><text:span text:style-name="T594">Dodatkowy kod lub kody CPV</text:span></text:p>
      <text:p text:style-name="P595">33141000</text:p>
      <text:p text:style-name="P596"><text:span text:style-name="T597">II.2.3)</text:span><text:span text:style-name="T598">Miejsce świadczenia usług</text:span></text:p>
      <text:p text:style-name="P599">Kod NUTS: PL</text:p>
      <text:p text:style-name="P600">Główne miejsce lub lokalizacja realizacji:<text:s/></text:p>
      <text:p text:style-name="P601">Szpital Wielospecjalistyczny im. dr. L. Błażka w Inowrocławiu, ul. Poznańska 97, 88-100 Inowrocław, POLSKA</text:p>
      <text:p text:style-name="P602"><text:span text:style-name="T603">II.2.4)</text:span><text:span text:style-name="T604">Opis zamówienia:</text:span></text:p>
      <text:p text:style-name="P605">Zgodnie z załącznikiem nr 2 do SIWZ.</text:p>
      <text:p text:style-name="P606"><text:span text:style-name="T607">II.2.5)</text:span><text:span text:style-name="T608">Kryteria udzielenia zamówienia</text:span></text:p>
      <text:p text:style-name="P609">Kryteria określone poniżej</text:p>
      <text:p text:style-name="P610">Cena</text:p>
      <text:p text:style-name="P611"><text:span text:style-name="T612">II.2.6)</text:span><text:span text:style-name="T613">Szacunkowa wartość</text:span></text:p>
      <text:p text:style-name="P614"><text:span text:style-name="T615">II.2.7)</text:span><text:span text:style-name="T616">Okres obowiązywania zamówienia, umowy ramowej lub dynamicznego systemu zakupów</text:span></text:p>
      <text:p text:style-name="P617">Okres w miesiącach: 12</text:p>
      <text:p text:style-name="P618">Niniejsze zamówienie podlega wznowieniu: nie</text:p>
      <text:p text:style-name="P619"><text:span text:style-name="T620">II.2.10)</text:span><text:span text:style-name="T621">Informacje o ofertach wariantowych</text:span></text:p>
      <text:p text:style-name="P622">Dopuszcza się składanie ofert wariantowych: nie</text:p>
      <text:p text:style-name="P623"><text:span text:style-name="T624">II.2.11)</text:span><text:span text:style-name="T625">Informacje o opcjach</text:span></text:p>
      <text:p text:style-name="P626">Opcje: nie</text:p>
      <text:p text:style-name="P627"><text:span text:style-name="T628">II.2.12)</text:span><text:span text:style-name="T629">Informacje na temat katalogów elektronicznych</text:span></text:p>
      <text:p text:style-name="P630"><text:span text:style-name="T631">II.2.13)</text:span><text:span text:style-name="T632">Informacje o funduszach Unii Europejskiej</text:span></text:p>
      <text:p text:style-name="P633">Zamówienie dotyczy projektu/programu finansowanego ze środków Unii Europejskiej: nie</text:p>
      <text:p text:style-name="P634"><text:span text:style-name="T635">II.2.14)</text:span><text:span text:style-name="T636">Informacje dodatkowe</text:span></text:p>
      <text:p text:style-name="P637">Wadium: pakiet 10 – 6 800,00 PLN.</text:p>
      <text:p text:style-name="P638"><text:span text:style-name="T639">II.2)</text:span><text:span text:style-name="T640">Opis</text:span></text:p>
      <text:p text:style-name="P641"><text:span text:style-name="T642">II.2.1)</text:span><text:span text:style-name="T643">Nazwa:</text:span></text:p>
      <text:p text:style-name="P644">Pakiet 11</text:p>
      <text:p text:style-name="P645">Część nr: 11</text:p>
      <text:p text:style-name="P646"><text:span text:style-name="T647">II.2.2)</text:span><text:span text:style-name="T648">Dodatkowy kod lub kody CPV</text:span></text:p>
      <text:p text:style-name="P649">33141000</text:p>
      <text:p text:style-name="P650"><text:span text:style-name="T651">II.2.3)</text:span><text:span text:style-name="T652">Miejsce świadczenia usług</text:span></text:p>
      <text:p text:style-name="P653">Kod NUTS: PL</text:p>
      <text:p text:style-name="P654">Główne miejsce lub lokalizacja realizacji:<text:s/></text:p>
      <text:p text:style-name="P655">Szpital Wielospecjalistyczny im. dr. L. Błażka w Inowrocławiu, ul. Poznańska 97, 88-100 Inowrocław, POLSKA</text:p>
      <text:p text:style-name="P656"><text:span text:style-name="T657">II.2.4)</text:span><text:span text:style-name="T658">Opis zamówienia:</text:span></text:p>
      <text:p text:style-name="P659">Zgodnie z załącznikiem nr 2 do SIWZ.</text:p>
      <text:p text:style-name="P660"><text:span text:style-name="T661">II.2.5)</text:span><text:span text:style-name="T662">Kryteria udzielenia zamówienia</text:span></text:p>
      <text:p text:style-name="P663">Kryteria określone poniżej</text:p>
      <text:p text:style-name="P664">Cena</text:p>
      <text:p text:style-name="P665"><text:span text:style-name="T666">II.2.6)</text:span><text:span text:style-name="T667">Szacunkowa wartość</text:span></text:p>
      <text:p text:style-name="P668"><text:span text:style-name="T669">II.2.7)</text:span><text:span text:style-name="T670">Okres obowiązywania zamówienia, umowy ramowej lub dynamicznego systemu zakupów</text:span></text:p>
      <text:p text:style-name="P671">Okres w miesiącach: 12</text:p>
      <text:p text:style-name="P672">Niniejsze zamówienie podlega wznowieniu: nie</text:p>
      <text:p text:style-name="P673"><text:span text:style-name="T674">II.2.10)</text:span><text:span text:style-name="T675">Informacje o ofertach wariantowych</text:span></text:p>
      <text:p text:style-name="P676">Dopuszcza się składanie ofert wariantowych: nie</text:p>
      <text:p text:style-name="P677"><text:span text:style-name="T678">II.2.11)</text:span><text:span text:style-name="T679">Informacje o opcjach</text:span></text:p>
      <text:p text:style-name="P680">Opcje: nie</text:p>
      <text:p text:style-name="P681"><text:span text:style-name="T682">II.2.12)</text:span><text:span text:style-name="T683">Informacje na temat katalogów elektronicznych</text:span></text:p>
      <text:p text:style-name="P684"><text:span text:style-name="T685">II.2.13)</text:span><text:span text:style-name="T686">Informacje o funduszach Unii Europejskiej</text:span></text:p>
      <text:p text:style-name="P687">Zamówienie dotyczy projektu/programu finansowanego ze środków Unii Europejskiej: nie</text:p>
      <text:p text:style-name="P688"><text:span text:style-name="T689">II.2.14)</text:span><text:span text:style-name="T690">Informacje dodatkowe</text:span></text:p>
      <text:p text:style-name="P691">Wadium: pakiet 11 – 1 900,00 PLN.</text:p>
      <text:p text:style-name="P692"><text:span text:style-name="T693">II.2)</text:span><text:span text:style-name="T694">Opis</text:span></text:p>
      <text:p text:style-name="P695"><text:span text:style-name="T696">II.2.1)</text:span><text:span text:style-name="T697">Nazwa:</text:span></text:p>
      <text:p text:style-name="P698">Pakiet 12</text:p>
      <text:p text:style-name="P699">Część nr: 12</text:p>
      <text:p text:style-name="P700"><text:span text:style-name="T701">II.2.2)</text:span><text:span text:style-name="T702">Dodatkowy kod lub kody CPV</text:span></text:p>
      <text:p text:style-name="P703">33141000</text:p>
      <text:p text:style-name="P704"><text:span text:style-name="T705">II.2.3)</text:span><text:span text:style-name="T706">Miejsce świadczenia usług</text:span></text:p>
      <text:p text:style-name="P707">Kod NUTS: PL</text:p>
      <text:p text:style-name="P708">Główne miejsce lub lokalizacja realizacji:<text:s/></text:p>
      <text:p text:style-name="P709">Szpital Wielospecjalistyczny im. dr. L. Błażka w Inowrocławiu, ul. Poznańska 97, 88-100 Inowrocław, POLSKA</text:p>
      <text:p text:style-name="P710"><text:span text:style-name="T711">II.2.4)</text:span><text:span text:style-name="T712">Opis zamówienia:</text:span></text:p>
      <text:p text:style-name="P713">Zgodnie z załącznikiem nr 2 do SIWZ.</text:p>
      <text:p text:style-name="P714"><text:span text:style-name="T715">II.2.5)</text:span><text:span text:style-name="T716">Kryteria udzielenia zamówienia</text:span></text:p>
      <text:p text:style-name="P717">Kryteria określone poniżej</text:p>
      <text:p text:style-name="P718">Cena</text:p>
      <text:p text:style-name="P719"><text:span text:style-name="T720">II.2.6)</text:span><text:span text:style-name="T721">Szacunkowa wartość</text:span></text:p>
      <text:p text:style-name="P722"><text:span text:style-name="T723">II.2.7)</text:span><text:span text:style-name="T724">Okres obowiązywania zamówienia, umowy ramowej lub dynamicznego systemu zakupów</text:span></text:p>
      <text:p text:style-name="P725">Okres w miesiącach: 12</text:p>
      <text:p text:style-name="P726">Niniejsze zamówienie podlega wznowieniu: nie</text:p>
      <text:p text:style-name="P727"><text:span text:style-name="T728">II.2.10)</text:span><text:span text:style-name="T729">Informacje o ofertach wariantowych</text:span></text:p>
      <text:p text:style-name="P730">Dopuszcza się składanie ofert wariantowych: nie</text:p>
      <text:p text:style-name="P731"><text:span text:style-name="T732">II.2.11)</text:span><text:span text:style-name="T733">Informacje o opcjach</text:span></text:p>
      <text:p text:style-name="P734">Opcje: nie</text:p>
      <text:p text:style-name="P735"><text:span text:style-name="T736">II.2.12)</text:span><text:span text:style-name="T737">Informacje na temat katalogów elektronicznych</text:span></text:p>
      <text:p text:style-name="P738"><text:span text:style-name="T739">II.2.13)</text:span><text:span text:style-name="T740">Informacje o funduszach Unii Europejskiej</text:span></text:p>
      <text:p text:style-name="P741">Zamówienie dotyczy projektu/programu finansowanego ze środków Unii Europejskiej: nie</text:p>
      <text:p text:style-name="P742"><text:span text:style-name="T743">II.2.14)</text:span><text:span text:style-name="T744">Informacje dodatkowe</text:span></text:p>
      <text:p text:style-name="P745">Wadium: pakiet 12 – 1 600,00 PLN.</text:p>
      <text:p text:style-name="P746">Uwaga! Wykonawca w zakresie zadania nr 12 zobowiązuje się do użyczenia na czas trwania umowy narzędzia laparoskopowe, zgodnie z parametrami zawartymi w zał. nr 2a do SIWZ. Wzór umowy użyczenia stanowi załącznik nr 4a.</text:p>
      <text:p text:style-name="P747"><text:span text:style-name="T748">II.2)</text:span><text:span text:style-name="T749">Opis</text:span></text:p>
      <text:p text:style-name="P750"><text:span text:style-name="T751">II.2.1)</text:span><text:span text:style-name="T752">Nazwa:</text:span></text:p>
      <text:p text:style-name="P753">Pakiet 13</text:p>
      <text:p text:style-name="P754">Część nr: 13</text:p>
      <text:p text:style-name="P755"><text:span text:style-name="T756">II.2.2)</text:span><text:span text:style-name="T757">Dodatkowy kod lub kody CPV</text:span></text:p>
      <text:p text:style-name="P758">33141000</text:p>
      <text:p text:style-name="P759"><text:span text:style-name="T760">II.2.3)</text:span><text:span text:style-name="T761">Miejsce świadczenia usług</text:span></text:p>
      <text:p text:style-name="P762">Kod NUTS: PL</text:p>
      <text:p text:style-name="P763">Główne miejsce lub lokalizacja realizacji:<text:s/></text:p>
      <text:p text:style-name="P764">Szpital Wielospecjalistyczny im. dr. L. Błażka w Inowrocławiu, ul. Poznańska 97, 88-100 Inowrocław, POLSKA</text:p>
      <text:p text:style-name="P765"><text:span text:style-name="T766">II.2.4)</text:span><text:span text:style-name="T767">Opis zamówienia:</text:span></text:p>
      <text:p text:style-name="P768">Zgodnie z załącznikiem nr 2 do SIWZ.</text:p>
      <text:p text:style-name="P769"><text:span text:style-name="T770">II.2.5)</text:span><text:span text:style-name="T771">Kryteria udzielenia zamówienia</text:span></text:p>
      <text:p text:style-name="P772">Kryteria określone poniżej</text:p>
      <text:p text:style-name="P773">Cena</text:p>
      <text:p text:style-name="P774"><text:span text:style-name="T775">II.2.6)</text:span><text:span text:style-name="T776">Szacunkowa wartość</text:span></text:p>
      <text:p text:style-name="P777"><text:span text:style-name="T778">II.2.7)</text:span><text:span text:style-name="T779">Okres obowiązywania zamówienia, umowy ramowej lub dynamicznego systemu zakupów</text:span></text:p>
      <text:p text:style-name="P780">Okres w miesiącach: 12</text:p>
      <text:p text:style-name="P781">Niniejsze zamówienie podlega wznowieniu: nie</text:p>
      <text:p text:style-name="P782"><text:span text:style-name="T783">II.2.10)</text:span><text:span text:style-name="T784">Informacje o ofertach wariantowych</text:span></text:p>
      <text:p text:style-name="P785">Dopuszcza się składanie ofert wariantowych: nie</text:p>
      <text:p text:style-name="P786"><text:span text:style-name="T787">II.2.11)</text:span><text:span text:style-name="T788">Informacje o opcjach</text:span></text:p>
      <text:p text:style-name="P789">Opcje: nie</text:p>
      <text:p text:style-name="P790"><text:span text:style-name="T791">II.2.12)</text:span><text:span text:style-name="T792">Informacje na temat katalogów elektronicznych</text:span></text:p>
      <text:p text:style-name="P793"><text:span text:style-name="T794">II.2.13)</text:span><text:span text:style-name="T795">Informacje o funduszach Unii Europejskiej</text:span></text:p>
      <text:p text:style-name="P796">Zamówienie dotyczy projektu/programu finansowanego ze środków Unii Europejskiej: nie</text:p>
      <text:p text:style-name="P797"><text:span text:style-name="T798">II.2.14)</text:span><text:span text:style-name="T799">Informacje dodatkowe</text:span></text:p>
      <text:p text:style-name="P800">Wadium: pakiet 13 – 3 500,00 PLN.</text:p>
      <text:p text:style-name="P801"><text:span text:style-name="T802">II.2)</text:span><text:span text:style-name="T803">Opis</text:span></text:p>
      <text:p text:style-name="P804"><text:span text:style-name="T805">II.2.1)</text:span><text:span text:style-name="T806">Nazwa:</text:span></text:p>
      <text:p text:style-name="P807">Pakiet 14</text:p>
      <text:p text:style-name="P808">Część nr: 14</text:p>
      <text:p text:style-name="P809"><text:span text:style-name="T810">II.2.2)</text:span><text:span text:style-name="T811">Dodatkowy kod lub kody CPV</text:span></text:p>
      <text:p text:style-name="P812">33141000</text:p>
      <text:p text:style-name="P813"><text:span text:style-name="T814">II.2.3)</text:span><text:span text:style-name="T815">Miejsce świadczenia usług</text:span></text:p>
      <text:p text:style-name="P816">Kod NUTS: PL</text:p>
      <text:p text:style-name="P817">Główne miejsce lub lokalizacja realizacji:<text:s/></text:p>
      <text:p text:style-name="P818">Szpital Wielospecjalistyczny im. dr. L. Błażka w Inowrocławiu, ul. Poznańska 97, 88-100 Inowrocław, POLSKA</text:p>
      <text:p text:style-name="P819"><text:span text:style-name="T820">II.2.4)</text:span><text:span text:style-name="T821">Opis zamówienia:</text:span></text:p>
      <text:p text:style-name="P822">Zgodnie z załącznikiem nr 2 do SIWZ.</text:p>
      <text:p text:style-name="P823"><text:span text:style-name="T824">II.2.5)</text:span><text:span text:style-name="T825">Kryteria udzielenia zamówienia</text:span></text:p>
      <text:p text:style-name="P826">Kryteria określone poniżej</text:p>
      <text:p text:style-name="P827">Cena</text:p>
      <text:p text:style-name="P828"><text:span text:style-name="T829">II.2.6)</text:span><text:span text:style-name="T830">Szacunkowa wartość</text:span></text:p>
      <text:p text:style-name="P831"><text:span text:style-name="T832">II.2.7)</text:span><text:span text:style-name="T833">Okres obowiązywania zamówienia, umowy ramowej lub dynamicznego systemu zakupów</text:span></text:p>
      <text:p text:style-name="P834">Okres w miesiącach: 12</text:p>
      <text:p text:style-name="P835">Niniejsze zamówienie podlega wznowieniu: nie</text:p>
      <text:p text:style-name="P836"><text:span text:style-name="T837">II.2.10)</text:span><text:span text:style-name="T838">Informacje o ofertach wariantowych</text:span></text:p>
      <text:p text:style-name="P839">Dopuszcza się składanie ofert wariantowych: nie</text:p>
      <text:p text:style-name="P840"><text:span text:style-name="T841">II.2.11)</text:span><text:span text:style-name="T842">Informacje o opcjach</text:span></text:p>
      <text:p text:style-name="P843">Opcje: nie</text:p>
      <text:p text:style-name="P844"><text:span text:style-name="T845">II.2.12)</text:span><text:span text:style-name="T846">Informacje na temat katalogów elektronicznych</text:span></text:p>
      <text:p text:style-name="P847"><text:span text:style-name="T848">II.2.13)</text:span><text:span text:style-name="T849">Informacje o funduszach Unii Europejskiej</text:span></text:p>
      <text:p text:style-name="P850">Zamówienie dotyczy projektu/programu finansowanego ze środków Unii Europejskiej: nie</text:p>
      <text:p text:style-name="P851"><text:span text:style-name="T852">II.2.14)</text:span><text:span text:style-name="T853">Informacje dodatkowe</text:span></text:p>
      <text:p text:style-name="P854">Wadium: pakiet 14 – 8 000,00 PLN.</text:p>
      <text:p text:style-name="P855"><text:span text:style-name="T856">II.2)</text:span><text:span text:style-name="T857">Opis</text:span></text:p>
      <text:p text:style-name="P858"><text:span text:style-name="T859">II.2.1)</text:span><text:span text:style-name="T860">Nazwa:</text:span></text:p>
      <text:p text:style-name="P861">Pakiet 15</text:p>
      <text:p text:style-name="P862">Część nr: 15</text:p>
      <text:p text:style-name="P863"><text:span text:style-name="T864">II.2.2)</text:span><text:span text:style-name="T865">Dodatkowy kod lub kody CPV</text:span></text:p>
      <text:p text:style-name="P866">33141000</text:p>
      <text:p text:style-name="P867"><text:span text:style-name="T868">II.2.3)</text:span><text:span text:style-name="T869">Miejsce świadczenia usług</text:span></text:p>
      <text:p text:style-name="P870">Kod NUTS: PL</text:p>
      <text:p text:style-name="P871">Główne miejsce lub lokalizacja realizacji:<text:s/></text:p>
      <text:p text:style-name="P872">Szpital Wielospecjalistyczny im. dr. L. Błażka w Inowrocławiu, ul. Poznańska 97, 88-100 Inowrocław, POLSKA</text:p>
      <text:p text:style-name="P873"><text:span text:style-name="T874">II.2.4)</text:span><text:span text:style-name="T875">Opis zamówienia:</text:span></text:p>
      <text:p text:style-name="P876">Zgodnie z załącznikiem nr 2 do SIWZ.</text:p>
      <text:p text:style-name="P877"><text:span text:style-name="T878">II.2.5)</text:span><text:span text:style-name="T879">Kryteria udzielenia zamówienia</text:span></text:p>
      <text:p text:style-name="P880">Kryteria określone poniżej</text:p>
      <text:p text:style-name="P881">Cena</text:p>
      <text:p text:style-name="P882"><text:span text:style-name="T883">II.2.6)</text:span><text:span text:style-name="T884">Szacunkowa wartość</text:span></text:p>
      <text:p text:style-name="P885"><text:span text:style-name="T886">II.2.7)</text:span><text:span text:style-name="T887">Okres obowiązywania zamówienia, umowy ramowej lub dynamicznego systemu zakupów</text:span></text:p>
      <text:p text:style-name="P888">Okres w miesiącach: 12</text:p>
      <text:p text:style-name="P889">Niniejsze zamówienie podlega wznowieniu: nie</text:p>
      <text:p text:style-name="P890"><text:span text:style-name="T891">II.2.10)</text:span><text:span text:style-name="T892">Informacje o ofertach wariantowych</text:span></text:p>
      <text:p text:style-name="P893">Dopuszcza się składanie ofert wariantowych: nie</text:p>
      <text:p text:style-name="P894"><text:span text:style-name="T895">II.2.11)</text:span><text:span text:style-name="T896">Informacje o opcjach</text:span></text:p>
      <text:p text:style-name="P897">Opcje: nie</text:p>
      <text:p text:style-name="P898"><text:span text:style-name="T899">II.2.12)</text:span><text:span text:style-name="T900">Informacje na temat katalogów elektronicznych</text:span></text:p>
      <text:p text:style-name="P901"><text:span text:style-name="T902">II.2.13)</text:span><text:span text:style-name="T903">Informacje o funduszach Unii Europejskiej</text:span></text:p>
      <text:p text:style-name="P904">Zamówienie dotyczy projektu/programu finansowanego ze środków Unii Europejskiej: nie</text:p>
      <text:p text:style-name="P905"><text:span text:style-name="T906">II.2.14)</text:span><text:span text:style-name="T907">Informacje dodatkowe</text:span></text:p>
      <text:p text:style-name="P908">Wadium: pakiet 15 – 1 000,00 PLN.</text:p>
      <text:p text:style-name="P909">Sekcja III: Informacje o charakterze prawnym, ekonomicznym, finansowym i technicznym</text:p>
      <text:p text:style-name="P910"><text:span text:style-name="T911">III.1)</text:span><text:span text:style-name="T912">Warunki udziału</text:span></text:p>
      <text:p text:style-name="P913"><text:span text:style-name="T914">III.1.1)</text:span><text:span text:style-name="T915">Zdolność do prowadzenia działalności zawodowej, w tym wymogi związane z wpisem do rejestru zawodowego lub handlowego</text:span></text:p>
      <text:p text:style-name="P916"><text:span text:style-name="T917">III.1.2)</text:span><text:span text:style-name="T918">Sytuacja ekonomiczna i finansowa</text:span></text:p>
      <text:p text:style-name="P919"><text:span text:style-name="T920">III.1.3)</text:span><text:span text:style-name="T921">Zdolność techniczna i kwalifikacje zawodowe</text:span></text:p>
      <text:p text:style-name="P922">Wykaz i krótki opis kryteriów kwalifikacji:<text:s/></text:p>
      <text:p text:style-name="P923">1. O udzielenie zamówienia mogą ubiegać się Wykonawcy, którzy:</text:p>
      <text:p text:style-name="P924">1) nie podlegają wykluczeniu z art. 24 ust. 1 pkt 13–23 i ust. 5;</text:p>
      <text:p text:style-name="P925">2) spełniają warunki udziału w postępowaniu dotyczące:</text:p>
      <text:p text:style-name="P926">a) zdolności technicznej lub zawodowej – Wykonawca spełni warunek jeżeli wykaże, że:</text:p>
      <text:p text:style-name="P927">— w okresie ostatnich 3 lat przed upływem terminu składania ofert albo wniosków o dopuszczenie do udziału w postępowaniu, a jeżeli okres prowadzenia działalności jest krótszy – w tym okresie, zrealizował co najmniej dwie dostawy przedmiotu postępowania (w tym minimum jedna dostawa o wartości min. 50 000 PLN netto),</text:p>
      <text:p text:style-name="P928">b. aktualnego odpisu z właściwego rejestru, jeżeli odrębne przepisy wymagają wpisu do rejestru (wystawionego nie wcześniej niż 6 miesięcy przed upływem terminu składania dokumentu),</text:p>
      <text:p text:style-name="P929">c. informacji z Krajowego Rejestru Karnego w zakresie określonym w art. 24 ust. 1 pkt 13, 14 i 21 ustawy oraz, odnośnie do skazania za wykroczenie na karę aresztu, w zakresie określonym przez Zamawiającego na podstawie art. 24 ust. 5 pkt 5 i 6 ustawy, wystawionej nie wcześniej niż 6 miesięcy przed upływem terminu składania dokumentu albo wniosków o dopuszczenie do udziału w postępowaniu,</text:p>
      <text:p text:style-name="P930">d. zaświadczenie właściwego naczelnika urzędu skarbowego potwierdzającego, że Wykonawca nie zalega z opłacaniem podatków, wystawionego nie wcześniej niż 3 miesiące przed upływem terminu składania dokumentu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,</text:p>
      <text:p text:style-name="P931">e. zaświadczenie właściwej terenowej jednostki organizacyjnej Zakładu Ubezpieczeń Społecznych lub Kasy Rolniczego Ubezpieczenia Społecznego albo innego dokumentu potwierdzającego, że Wykonawca nie zalega z opłacaniem składek na ubezpieczenia społeczne lub zdrowotne,</text:p>
      <text:p text:style-name="P932">f. odpisu z właściwego rejestru lub z centralnej ewidencji i informacji o działalności gospodarczej, jeżeli odrębne przepisy wymagają wpisu do rejestru lub ewidencji, w celu potwierdzenia braku podstaw wykluczenia na podstawie art. 24 ust. 5 pkt 1 ustawy,</text:p>
      <text:p text:style-name="P933">g) oświadczenie o posiadaniu odpowiednich certyfikatów, atestów dopuszczających do obrotu proponowany przedmiot zamówienia (tj. wpisu lub zgłoszenie do Rejestru Wyrobów Medycznych i podmiotów odpowiedzialnych za ich wprowadzenie do obrotu i używania (nie dotyczy klasy wyrobu medycznego I i IIa pod warunkiem, że pierwsze jego wprowadzenie nastąpiło w innym niż Polska kraju Unii Europejskiej, zgodnie z przepisami ustawy z 20.5.2010 o Wyrobach Medycznych (Dz.U. z 2015 poz. 876) oraz zapewnienie o przedłożeniu ich oraz próbek asortymentu na każde żądanie Zamawiającego podczas badania ofert, najpóźniej przed podpisaniem ewentualnej umowy,</text:p>
      <text:p text:style-name="P934">h) oświadczenie, iż termin ważności przedmiotu zamówienia w dniu dostawy do Zamawiającego nie będzie krótszy niż 2/3 terminu określonego przez producenta na opakowaniu.</text:p>
      <text:p text:style-name="P935">Zgodnie z SIWZ.</text:p>
      <text:p text:style-name="P936"><text:span text:style-name="T937">III.1.5)</text:span><text:span text:style-name="T938">Informacje o zamówieniach zastrzeżonych</text:span></text:p>
      <text:p text:style-name="P939"><text:span text:style-name="T940">III.2)</text:span><text:span text:style-name="T941">Warunki dotyczące zamówienia</text:span></text:p>
      <text:p text:style-name="P942"><text:span text:style-name="T943">III.2.2)</text:span><text:span text:style-name="T944">Warunki realizacji umowy:</text:span></text:p>
      <text:p text:style-name="P945">a) sukcesywna dostawa odzieży ochronnej jednorazowego użytku dla pacjentów i personelu oraz artykułów ochronnych do zabiegów medycznych wg bieżących zamówień Szpitala Wielospecjalistycznego im. dr. Ludwika Błażka, w okresie 12 miesięcy od dnia podpisania umowy;</text:p>
      <text:p text:style-name="P946">b)termin realizacji bieżącego zamówienia – maksymalnie do 3 dni roboczych.</text:p>
      <text:p text:style-name="P947"><text:span text:style-name="T948">III.2.3)</text:span><text:span text:style-name="T949">Informacje na temat pracowników odpowiedzialnych za wykonanie zamówienia</text:span></text:p>
      <text:p text:style-name="P950">Sekcja IV: Procedura</text:p>
      <text:p text:style-name="P951"><text:span text:style-name="T952">IV.1)</text:span><text:span text:style-name="T953">Opis</text:span></text:p>
      <text:p text:style-name="P954"><text:span text:style-name="T955">IV.1.1)</text:span><text:span text:style-name="T956">Rodzaj procedury</text:span></text:p>
      <text:p text:style-name="P957">Procedura otwarta</text:p>
      <text:p text:style-name="P958"><text:span text:style-name="T959">IV.1.3)</text:span><text:span text:style-name="T960">Informacje na temat umowy ramowej lub dynamicznego systemu zakupów</text:span></text:p>
      <text:p text:style-name="P961"><text:span text:style-name="T962">IV.1.4)</text:span><text:span text:style-name="T963">Zmniejszenie liczby rozwiązań lub ofert podczas negocjacji lub dialogu</text:span></text:p>
      <text:p text:style-name="P964"><text:span text:style-name="T965">IV.1.6)</text:span><text:span text:style-name="T966">Informacje na temat aukcji elektronicznej</text:span></text:p>
      <text:p text:style-name="P967"><text:span text:style-name="T968">IV.1.8)</text:span><text:span text:style-name="T969">Informacje na temat Porozumienia w sprawie zamówień rządowych (GPA)</text:span></text:p>
      <text:p text:style-name="P970">Zamówienie jest objęte Porozumieniem w sprawie zamówień rządowych: nie</text:p>
      <text:p text:style-name="P971"><text:span text:style-name="T972">IV.2)</text:span><text:span text:style-name="T973">Informacje administracyjne</text:span></text:p>
      <text:p text:style-name="P974"><text:span text:style-name="T975">IV.2.1)</text:span><text:span text:style-name="T976">Poprzednia publikacja dotycząca przedmiotowego postępowania</text:span></text:p>
      <text:p text:style-name="P977"><text:span text:style-name="T978">IV.2.2)</text:span><text:span text:style-name="T979">Termin składania ofert lub wniosków o dopuszczenie do udziału</text:span></text:p>
      <text:p text:style-name="P980">Data: 24/06/2020</text:p>
      <text:p text:style-name="P981">Czas lokalny: 10:00</text:p>
      <text:p text:style-name="P982"><text:span text:style-name="T983">IV.2.3)</text:span><text:span text:style-name="T984">Szacunkowa data wysłania zaproszeń do składania ofert lub do udziału wybranym kandydatom</text:span></text:p>
      <text:p text:style-name="P985"><text:span text:style-name="T986">IV.2.4)</text:span><text:span text:style-name="T987">Języki, w których można sporządzać oferty lub wnioski o dopuszczenie do udziału:</text:span></text:p>
      <text:p text:style-name="P988">Polski</text:p>
      <text:p text:style-name="P989"><text:span text:style-name="T990">IV.2.6)</text:span><text:span text:style-name="T991">Minimalny okres, w którym oferent będzie związany ofertą</text:span></text:p>
      <text:p text:style-name="P992">Okres w miesiącach: 2 (od ustalonej daty składania ofert)</text:p>
      <text:p text:style-name="P993"><text:span text:style-name="T994">IV.2.7)</text:span><text:span text:style-name="T995">Warunki otwarcia ofert</text:span></text:p>
      <text:p text:style-name="P996">Data: 24/06/2020</text:p>
      <text:p text:style-name="P997">Czas lokalny: 10:05</text:p>
      <text:p text:style-name="P998">Miejsce:<text:s/></text:p>
      <text:p text:style-name="P999">Szpital Wielospecjalistyczny im. dr. L. Błażka w Inowrocławiu, ul. Poznańska 97, 88-100 Inowrocław, POLSKA, budynek administracyjny, Dział zamówień publicznych p. 03</text:p>
      <text:p text:style-name="P1000">Sekcja VI: Informacje uzupełniające</text:p>
      <text:p text:style-name="P1001"><text:span text:style-name="T1002">VI.1)</text:span><text:span text:style-name="T1003">Informacje o powtarzającym się charakterze zamówienia</text:span></text:p>
      <text:p text:style-name="P1004">Jest to zamówienie o charakterze powtarzającym się: nie</text:p>
      <text:p text:style-name="P1005"><text:span text:style-name="T1006">VI.2)</text:span><text:span text:style-name="T1007">Informacje na temat procesów elektronicznych</text:span></text:p>
      <text:p text:style-name="P1008"><text:span text:style-name="T1009">VI.3)</text:span><text:span text:style-name="T1010">Informacje dodatkowe:</text:span></text:p>
      <text:p text:style-name="P1011"><text:span text:style-name="T1012">VI.4)</text:span><text:span text:style-name="T1013">Procedury odwoławcze</text:span></text:p>
      <text:p text:style-name="P1014"><text:span text:style-name="T1015">VI.4.1)</text:span><text:span text:style-name="T1016">Organ odpowiedzialny za procedury odwoławcze</text:span></text:p>
      <text:p text:style-name="P1017">Oficjalna nazwa: Urząd Zamówień Publicznych<text:line-break/>Adres pocztowy: ul. Postępu 17A<text:line-break/>Miejscowość: Warszawa<text:line-break/>Kod pocztowy: 00-582<text:line-break/>Państwo: Polska</text:p>
      <text:p text:style-name="P1018"><text:span text:style-name="T1019">VI.4.2)</text:span><text:span text:style-name="T1020">Organ odpowiedzialny za procedury mediacyjne</text:span></text:p>
      <text:p text:style-name="P1021">Oficjalna nazwa: Urząd Zamówień Publicznych<text:line-break/>Adres pocztowy: ul. Postępu 17a<text:line-break/>Miejscowość: Warszawa<text:line-break/>Kod pocztowy: 00-582<text:line-break/>Państwo: Polska</text:p>
      <text:p text:style-name="P1022"><text:span text:style-name="T1023">VI.4.3)</text:span><text:span text:style-name="T1024">Składanie odwołań</text:span></text:p>
      <text:p text:style-name="P1025">Dokładne informacje na temat terminów składania odwołań:<text:s/></text:p>
      <text:p text:style-name="P1026">1. Każdemu Wykonawcy, a także innemu podmiotowi, jeżeli ma lub miał interes w uzyskaniu danego zamówienia oraz poniósł lub może ponieść szkodę w wyniku naruszenia przez Zamawiającego przepisów ustawy Pzp przysługują środki ochrony prawnej przewidziane w dziale VI ustawy Pzp jak dla postępowań powyżej kwoty określonej w przepisach wykonawczych wydanych na podstawie art. 11 ust. 8 ustawy Pzp. 2. Środki ochrony prawnej wobec ogłoszenia o zamówieniu oraz SIWZ przysługują również organizacjom wpisanym na listę, o której mowa w art. 154 pkt 5 ustawy Pzp.</text:p>
      <text:p text:style-name="P1027"><text:span text:style-name="T1028">VI.4.4)</text:span><text:span text:style-name="T1029">Źródło, gdzie można uzyskać informacje na temat składania odwołań</text:span></text:p>
      <text:p text:style-name="P1030">Oficjalna nazwa: Urząd Zamówień Publicznych<text:line-break/>Adres pocztowy: ul. Postępu 17A<text:line-break/>Miejscowość: Warszawa<text:line-break/>Kod pocztowy: 00-582<text:line-break/>Państwo: Polska</text:p>
      <text:p text:style-name="P1031"><text:span text:style-name="T1032">VI.5)</text:span><text:span text:style-name="T1033">Data wysłania niniejszego ogłoszenia:</text:span></text:p>
      <text:p text:style-name="P1034">19/05/202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0-05-22T07:57:00Z</meta:creation-date>
    <dc:date>2020-05-22T07:58:00Z</dc:date>
    <meta:template xlink:href="Normal" xlink:type="simple"/>
    <meta:editing-cycles>2</meta:editing-cycles>
    <meta:editing-duration>PT60S</meta:editing-duration>
    <meta:document-statistic meta:page-count="1" meta:paragraph-count="49" meta:word-count="3565" meta:character-count="24909" meta:row-count="178" meta:non-whitespace-character-count="21393"/>
  </office:meta>
</office:document-meta>
</file>