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3" svg:font-family="Mangal"/>
    <style:font-face style:name="OpenSymbol1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3cm" table:align="righ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3.44cm"/>
    </style:style>
    <style:style style:name="Tabela1.F" style:family="table-column">
      <style:table-column-properties style:column-width="2.82cm"/>
    </style:style>
    <style:style style:name="Tabela1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55147b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officeooo:rsid="005b1fc6" officeooo:paragraph-rsid="005b1fc6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3pt" officeooo:paragraph-rsid="0055147b" fo:background-color="transparent" style:font-size-asian="13pt" style:font-size-complex="13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1pt" fo:language="pl" fo:country="PL" fo:font-weight="normal" officeooo:paragraph-rsid="0032bbe8" style:font-name-asian="Tahoma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55147b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officeooo:rsid="005a2f77" officeooo:paragraph-rsid="005a2f77" style:font-size-asian="11pt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Calibri" fo:font-size="11pt" fo:font-weight="normal" officeooo:paragraph-rsid="0047d302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Normalny_20__28_Web_29_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Arial" fo:font-size="10.5pt" officeooo:paragraph-rsid="0036e1fe" style:font-size-asian="10.5pt" style:font-name-complex="Arial" style:font-size-complex="10.5pt" fo:hyphenate="true" fo:hyphenation-remain-char-count="2" fo:hyphenation-push-char-count="2" loext:hyphenation-no-caps="false"/>
    </style:style>
    <style:style style:name="P17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zxx" fo:country="none" fo:font-weight="normal" officeooo:paragraph-rsid="00618f52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Normalny_20__28_Web_29_" style:list-style-name="L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zxx" fo:country="none" fo:font-weight="normal" officeooo:paragraph-rsid="00618f52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fo:font-style="italic" fo:font-weight="bold" officeooo:paragraph-rsid="0055147b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Calibri" fo:font-size="11pt" officeooo:paragraph-rsid="004a71d4" style:font-name-asian="Verdana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officeooo:paragraph-rsid="0032bbe8" style:font-size-asian="11pt" style:font-weight-asian="bold" style:font-name-complex="Arial" style:font-size-complex="11pt"/>
    </style:style>
    <style:style style:name="P22" style:family="paragraph" style:parent-style-name="Standard" style:list-style-name="L6">
      <style:paragraph-properties fo:line-height="150%" fo:text-align="justify" style:justify-single-word="false" style:text-autospace="none"/>
      <style:text-properties officeooo:paragraph-rsid="004a71d4"/>
    </style:style>
    <style:style style:name="P23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 style:list-style-name="WWNum2">
      <style:paragraph-properties fo:margin-left="1.905cm" fo:margin-right="0cm" fo:line-height="150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26" style:family="paragraph" style:parent-style-name="Standard" style:list-style-name="WWNum2">
      <style:paragraph-properties fo:margin-left="1.905cm" fo:margin-right="0cm" fo:line-height="150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5147b"/>
    </style:style>
    <style:style style:name="P28" style:family="paragraph" style:parent-style-name="Standard" style:list-style-name="L6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loext:opacity="0%" style:font-name="Calibri" fo:font-size="11pt" fo:language="zxx" fo:country="none" officeooo:rsid="00619b75" officeooo:paragraph-rsid="00619b75" style:letter-kerning="true" style:font-name-asian="Verdana" style:font-size-asian="11pt" style:language-asian="zh" style:country-asian="CN" style:font-name-complex="Arial" style:font-size-complex="11pt" style:language-complex="ar" style:country-complex="SA"/>
    </style:style>
    <style:style style:name="P29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rsid="00618f52" officeooo:paragraph-rsid="00618f52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618f52" officeooo:paragraph-rsid="00618f52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/>
    </style:style>
    <style:style style:name="P34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13pt" officeooo:paragraph-rsid="0055147b" fo:background-color="transparent" style:font-size-asian="13pt" style:font-size-complex="13pt"/>
    </style:style>
    <style:style style:name="P35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55147b" style:font-size-asian="11pt" style:font-name-complex="Arial" style:font-size-complex="11pt"/>
    </style:style>
    <style:style style:name="P36" style:family="paragraph" style:parent-style-name="Text_20_body" style:list-style-name="L3">
      <style:paragraph-properties fo:margin-top="0cm" fo:margin-bottom="0cm" style:contextual-spacing="false" fo:line-height="150%"/>
      <style:text-properties style:font-name="Calibri" fo:font-size="11pt" officeooo:paragraph-rsid="0047d302" style:font-size-asian="11pt" style:font-name-complex="Arial" style:font-size-complex="11pt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9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0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42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47d302" style:font-size-asian="11pt" style:font-size-complex="11pt"/>
    </style:style>
    <style:style style:name="P43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5b1fc6" style:font-size-asian="11pt" style:font-size-complex="11pt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26ec78" style:font-size-asian="11pt" style:font-size-complex="11pt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libri" fo:font-size="11pt" officeooo:paragraph-rsid="003e3974" style:font-size-asian="11pt" style:font-size-complex="11pt"/>
    </style:style>
    <style:style style:name="P4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1pt" fo:font-weight="bold" officeooo:paragraph-rsid="0047d302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fo:font-style="normal" fo:font-weight="normal" officeooo:paragraph-rsid="00380a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  <style:text-properties officeooo:rsid="00619b75" officeooo:paragraph-rsid="00619b75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54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  <style:text-properties officeooo:paragraph-rsid="00619b75"/>
    </style:style>
    <style:style style:name="P55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officeooo:paragraph-rsid="0047d302"/>
    </style:style>
    <style:style style:name="T1" style:family="text">
      <style:text-properties style:font-name-complex="Arial"/>
    </style:style>
    <style:style style:name="T2" style:family="text">
      <style:text-properties officeooo:rsid="00404375" style:font-name-complex="Arial"/>
    </style:style>
    <style:style style:name="T3" style:family="text">
      <style:text-properties officeooo:rsid="0047d302" style:font-name-complex="Arial"/>
    </style:style>
    <style:style style:name="T4" style:family="text">
      <style:text-properties officeooo:rsid="00492231" style:font-name-complex="Arial"/>
    </style:style>
    <style:style style:name="T5" style:family="text">
      <style:text-properties officeooo:rsid="0043bc6d" style:font-name-complex="Arial"/>
    </style:style>
    <style:style style:name="T6" style:family="text">
      <style:text-properties officeooo:rsid="005b1fc6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50ca77" style:font-weight-asian="bold" style:font-name-complex="Arial" style:font-weight-complex="bold"/>
    </style:style>
    <style:style style:name="T10" style:family="text">
      <style:text-properties fo:font-weight="bold" officeooo:rsid="00554a33" style:font-weight-asian="bold" style:font-name-complex="Arial" style:font-weight-complex="bold"/>
    </style:style>
    <style:style style:name="T11" style:family="text">
      <style:text-properties fo:font-weight="bold" officeooo:rsid="00570fc5" style:font-weight-asian="bold" style:font-name-complex="Arial" style:font-weight-complex="bold"/>
    </style:style>
    <style:style style:name="T12" style:family="text">
      <style:text-properties fo:font-weight="bold" officeooo:rsid="005fa63a" style:font-weight-asian="bold" style:font-name-complex="Arial" style:font-weight-complex="bold"/>
    </style:style>
    <style:style style:name="T13" style:family="text">
      <style:text-properties fo:font-weight="bold" officeooo:rsid="00609f67" style:font-weight-asian="bold" style:font-name-complex="Arial" style:font-weight-complex="bold"/>
    </style:style>
    <style:style style:name="T14" style:family="text">
      <style:text-properties fo:font-weight="bold" officeooo:rsid="00618f52" style:font-weight-asian="bold" style:font-name-complex="Arial" style:font-weight-complex="bold"/>
    </style:style>
    <style:style style:name="T15" style:family="text">
      <style:text-properties fo:font-weight="bold" officeooo:rsid="003e3974" style:font-weight-asian="bold" style:font-name-complex="Arial"/>
    </style:style>
    <style:style style:name="T16" style:family="text">
      <style:text-properties fo:font-weight="bold" officeooo:rsid="0043bc6d" style:font-weight-asian="bold" style:font-name-complex="Arial"/>
    </style:style>
    <style:style style:name="T17" style:family="text">
      <style:text-properties fo:font-weight="bold" officeooo:rsid="00539a4e" style:font-weight-asian="bold" style:font-name-complex="Arial"/>
    </style:style>
    <style:style style:name="T18" style:family="text">
      <style:text-properties fo:font-weight="bold" officeooo:rsid="00533055" style:font-weight-asian="bold" style:font-name-complex="Arial"/>
    </style:style>
    <style:style style:name="T19" style:family="text">
      <style:text-properties fo:font-weight="bold" officeooo:rsid="00554a33" style:font-weight-asian="bold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5147b" style:font-weight-asian="bold" style:font-weight-complex="bold"/>
    </style:style>
    <style:style style:name="T22" style:family="text">
      <style:text-properties fo:font-weight="bold" officeooo:rsid="00570fc5" style:font-weight-asian="bold" style:font-weight-complex="bold"/>
    </style:style>
    <style:style style:name="T23" style:family="text">
      <style:text-properties fo:font-weight="bold" style:font-name-asian="Arial" style:font-weight-asian="bold" style:font-name-complex="Arial"/>
    </style:style>
    <style:style style:name="T24" style:family="text">
      <style:text-properties fo:color="#000000" loext:opacity="100%" style:font-name="Calibri" fo:font-size="11pt" style:font-size-asian="11pt" style:font-size-complex="11pt"/>
    </style:style>
    <style:style style:name="T25" style:family="text">
      <style:text-properties fo:color="#000000" loext:opacity="100%" style:font-name-complex="Arial"/>
    </style:style>
    <style:style style:name="T26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7" style:family="text">
      <style:text-properties fo:color="#000000" loext:opacity="100%" style:font-name="Calibri1" fo:font-size="11pt" officeooo:rsid="00609f67" style:font-size-asian="11pt" style:font-name-complex="Calibri1" style:font-size-complex="11pt"/>
    </style:style>
    <style:style style:name="T28" style:family="text">
      <style:text-properties fo:color="#000000" loext:opacity="100%" style:font-name="Calibri1" fo:font-size="11pt" officeooo:rsid="00619b75" style:font-size-asian="11pt" style:font-name-complex="Calibri1" style:font-size-complex="11pt"/>
    </style:style>
    <style:style style:name="T29" style:family="text">
      <style:text-properties officeooo:rsid="001edd38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weight="normal" officeooo:rsid="004436bc" style:font-weight-asian="normal" style:font-name-complex="Ari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7d302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5" style:family="text">
      <style:text-properties fo:font-weight="normal" officeooo:rsid="00554a33" fo:background-color="transparent" loext:char-shading-value="0" style:font-weight-asian="normal" style:font-name-complex="Arial" style:font-weight-complex="normal"/>
    </style:style>
    <style:style style:name="T36" style:family="text">
      <style:text-properties fo:font-weight="normal" officeooo:rsid="005acc16" fo:background-color="transparent" loext:char-shading-value="0" style:font-weight-asian="normal" style:font-name-complex="Arial" style:font-weight-complex="normal"/>
    </style:style>
    <style:style style:name="T37" style:family="text">
      <style:text-properties fo:font-weight="normal" officeooo:rsid="004bb471" fo:background-color="transparent" loext:char-shading-value="0" style:font-name-asian="SimSun" style:font-weight-asian="normal" style:font-name-complex="Tahoma1" style:font-weight-complex="normal"/>
    </style:style>
    <style:style style:name="T38" style:family="text">
      <style:text-properties fo:font-weight="normal" officeooo:rsid="00554a33" fo:background-color="transparent" loext:char-shading-value="0" style:font-name-asian="SimSun" style:font-weight-asian="normal" style:font-name-complex="Arial" style:font-weight-complex="normal"/>
    </style:style>
    <style:style style:name="T39" style:family="text">
      <style:text-properties officeooo:rsid="00394ecc"/>
    </style:style>
    <style:style style:name="T40" style:family="text">
      <style:text-properties officeooo:rsid="003e3974"/>
    </style:style>
    <style:style style:name="T41" style:family="text">
      <style:text-properties officeooo:rsid="004436bc"/>
    </style:style>
    <style:style style:name="T42" style:family="text">
      <style:text-properties officeooo:rsid="0047d302"/>
    </style:style>
    <style:style style:name="T43" style:family="text">
      <style:text-properties officeooo:rsid="004a71d4"/>
    </style:style>
    <style:style style:name="T44" style:family="text">
      <style:text-properties officeooo:rsid="0050ca77"/>
    </style:style>
    <style:style style:name="T45" style:family="text">
      <style:text-properties officeooo:rsid="00533055"/>
    </style:style>
    <style:style style:name="T46" style:family="text">
      <style:text-properties officeooo:rsid="00554a33"/>
    </style:style>
    <style:style style:name="T47" style:family="text">
      <style:text-properties officeooo:rsid="00570fc5"/>
    </style:style>
    <style:style style:name="T48" style:family="text">
      <style:text-properties fo:font-style="italic" fo:font-weight="bold" officeooo:rsid="00554a33" fo:background-color="transparent" loext:char-shading-value="0" style:font-style-asian="italic" style:font-weight-asian="bold" style:font-name-complex="Arial" style:font-style-complex="italic" style:font-weight-complex="bold"/>
    </style:style>
    <style:style style:name="T49" style:family="text">
      <style:text-properties fo:font-size="10.5pt" fo:font-style="italic" fo:font-weight="normal" officeooo:rsid="005acc1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0" style:family="text">
      <style:text-properties fo:font-size="10.5pt" fo:font-style="italic" fo:font-weight="normal" officeooo:rsid="005fa63a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1" style:family="text">
      <style:text-properties style:use-window-font-color="true" loext:opacity="0%" style:font-name="Calibri" fo:font-size="11pt" fo:language="zxx" fo:country="none" fo:font-weight="bold" officeooo:rsid="00618f52" style:letter-kerning="true" fo:background-color="transparent" loext:char-shading-value="0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style:font-name="Calibri" fo:font-size="11pt" fo:language="zxx" fo:country="none" officeooo:rsid="00619b75" style:letter-kerning="true" style:font-name-asian="Andale Sans UI" style:font-size-asian="11pt" style:language-asian="zh" style:country-asian="CN" style:font-name-complex="Arial" style:font-size-complex="11pt" style:language-complex="ar" style:country-complex="SA"/>
    </style:style>
    <style:style style:name="T53" style:family="text">
      <style:text-properties style:use-window-font-color="true" loext:opacity="0%" style:font-name="Calibri" fo:font-size="11pt" fo:language="zxx" fo:country="none" officeooo:rsid="0062aed6" style:letter-kerning="true" style:font-name-asian="Andale Sans UI" style:font-size-asian="11pt" style:language-asian="zh" style:country-asian="CN" style:font-name-complex="Arial" style:font-size-complex="11pt" style:language-complex="ar" style:country-complex="SA"/>
    </style:style>
    <style:style style:name="T54" style:family="text">
      <style:text-properties style:use-window-font-color="true" loext:opacity="0%" style:font-name="Calibri" fo:font-size="11pt" fo:language="zxx" fo:country="none" fo:font-weight="normal" officeooo:rsid="0062aed6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font-variant="normal" fo:text-transform="none" fo:color="#212121" loext:opacity="100%" fo:letter-spacing="normal" fo:language="pl" fo:country="PL" fo:font-style="normal" fo:font-weight="normal"/>
    </style:style>
    <style:style style:name="T56" style:family="text">
      <style:text-properties fo:font-variant="normal" fo:text-transform="none" fo:color="#212121" loext:opacity="100%" fo:letter-spacing="normal" fo:language="pl" fo:country="PL" fo:font-style="normal" fo:font-weight="normal" officeooo:rsid="005b1fc6"/>
    </style:style>
    <style:style style:name="T57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8" style:family="text">
      <style:text-properties fo:font-variant="normal" fo:text-transform="none" fo:color="#000000" loext:opacity="100%" fo:letter-spacing="normal" fo:language="pl" fo:country="PL" fo:font-style="normal" fo:font-weight="normal" officeooo:rsid="00618f52"/>
    </style:style>
    <style:style style:name="T59" style:family="text">
      <style:text-properties officeooo:rsid="005fa63a"/>
    </style:style>
    <style:style style:name="T60" style:family="text">
      <style:text-properties officeooo:rsid="00609f67"/>
    </style:style>
    <style:style style:name="T61" style:family="text">
      <style:text-properties officeooo:rsid="00618f52"/>
    </style:style>
    <style:style style:name="T62" style:family="text">
      <style:text-properties style:font-name="Calibri" fo:font-size="11pt" fo:font-weight="normal" officeooo:rsid="0050ca77" fo:background-color="transparent" loext:char-shading-value="0" style:font-size-asian="11pt" style:font-weight-asian="normal" style:font-name-complex="Arial" style:font-size-complex="11pt" style:font-weight-complex="normal"/>
    </style:style>
    <style:style style:name="T63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64" style:family="text">
      <style:text-properties style:font-name="Calibri" fo:font-size="11pt" fo:font-weight="normal" officeooo:rsid="0047d302" style:font-size-asian="11pt" style:font-weight-asian="normal" style:font-name-complex="Arial" style:font-size-complex="11pt" style:font-weight-complex="normal"/>
    </style:style>
    <style:style style:name="T65" style:family="text">
      <style:text-properties style:font-name="Calibri" fo:font-size="11pt" fo:font-weight="normal" officeooo:rsid="0062aed6" style:font-size-asian="11pt" style:font-weight-asian="normal" style:font-name-complex="Arial" style:font-size-complex="11pt" style:font-weight-complex="normal"/>
    </style:style>
    <style:style style:name="T66" style:family="text">
      <style:text-properties style:font-name="Calibri" fo:font-size="11pt" fo:font-weight="bold" officeooo:rsid="0050ca77" fo:background-color="transparent" loext:char-shading-value="0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Calibri" fo:font-size="11pt" style:font-size-asian="11pt" style:font-name-complex="Arial" style:font-size-complex="11pt"/>
    </style:style>
    <style:style style:name="T68" style:family="text">
      <style:text-properties style:font-name="Calibri" fo:font-size="11pt" officeooo:rsid="00619b75" style:font-size-asian="11pt" style:font-name-complex="Arial" style:font-size-complex="11pt"/>
    </style:style>
    <style:style style:name="T69" style:family="text">
      <style:text-properties style:font-name="Calibri" fo:font-size="11pt" officeooo:rsid="0047d302" style:font-size-asian="11pt" style:font-name-complex="Arial" style:font-size-complex="11pt"/>
    </style:style>
    <style:style style:name="T70" style:family="text">
      <style:text-properties style:font-name="Calibri" fo:font-size="11pt" officeooo:rsid="0062aed6" style:font-size-asian="11pt" style:font-name-complex="Arial" style:font-size-complex="11pt"/>
    </style:style>
    <style:style style:name="T71" style:family="text">
      <style:text-properties style:font-name="Calibri" fo:font-size="11pt" officeooo:rsid="00570fc5" style:font-size-asian="11pt" style:font-name-complex="Arial" style:font-size-complex="11pt"/>
    </style:style>
    <style:style style:name="T72" style:family="text">
      <style:text-properties style:font-name="Calibri" fo:font-size="11pt" style:font-name-asian="Verdana" style:font-size-asian="11pt" style:font-name-complex="Arial" style:font-size-complex="11pt"/>
    </style:style>
    <style:style style:name="T73" style:family="text">
      <style:text-properties style:font-name="Calibri" fo:font-size="11pt" officeooo:rsid="00619b75" style:font-name-asian="Verdana" style:font-size-asian="11pt" style:font-name-complex="Arial" style:font-size-complex="11pt"/>
    </style:style>
    <style:style style:name="T74" style:family="text">
      <style:text-properties style:font-name="Calibri" fo:font-size="11pt" officeooo:rsid="0062aed6" style:font-name-asian="Verdana" style:font-size-asian="11pt" style:font-name-complex="Arial" style:font-size-complex="11pt"/>
    </style:style>
    <style:style style:name="T75" style:family="text">
      <style:text-properties officeooo:rsid="0062ae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6"><text:tab/><text:tab/><text:tab/><text:tab/><text:tab/><text:tab/><text:tab/> <text:s/><text:tab/><text:tab/><text:tab/></text:span><text:span text:style-name="T49">Załącznik nr </text:span><text:span text:style-name="T50">2</text:span></text:p>
      <text:p text:style-name="P8"><text:span text:style-name="T16">U</text:span><text:span text:style-name="T7">MOWA Nr </text:span><text:span text:style-name="T16">D</text:span><text:span text:style-name="T17">k</text:span><text:span text:style-name="T16">w</text:span><text:span text:style-name="T18"> </text:span><text:span text:style-name="T19">..............</text:span></text:p>
      <text:p text:style-name="P7"><text:span text:style-name="T19">(</text:span><text:span text:style-name="T7">wzór)</text:span></text:p>
      <text:p text:style-name="P3"/>
      <text:p text:style-name="P11">zawarta w dniu .... ............<text:span text:style-name="T45">.202</text:span><text:span text:style-name="T60">1</text:span><text:span text:style-name="T45"> </text:span>roku w Płocku pomiędzy:<text:tab/></text:p>
      <text:p text:style-name="P12"/>
      <text:p text:style-name="P12"><text:span text:style-name="T46">Skarbem Państwa - </text:span>Zakładem Karnym w Płocku znajdującym się w Płocku (09-402) przy ulicy Henryka Sienkiewicza 22, NIP 774-10-27-332, REGON 000320466, reprezentowanym przez:</text:p>
      <text:list xml:id="list3534846984" text:style-name="L1">
        <text:list-header>
          <text:p text:style-name="P19"><text:span text:style-name="T1">..........................– </text:span><text:span text:style-name="T5">Dyrektora Zakładu Karnego w Płocku</text:span><text:span text:style-name="T1">, </text:span></text:p>
        </text:list-header>
      </text:list>
      <text:p text:style-name="P13"><text:span text:style-name="T30">- zwanym dalej </text:span><text:span text:style-name="T8">„Zamawiającym”</text:span><text:span text:style-name="T30"> <text:s text:c="115"/></text:span></text:p>
      <text:p text:style-name="P12">a</text:p>
      <text:p text:style-name="P13"><text:span text:style-name="T37">............................z siedzibą znajdującą się w</text:span><text:span text:style-name="T38">................................</text:span><text:span text:style-name="T34">, NIP </text:span><text:span text:style-name="T35">........................</text:span><text:span text:style-name="T34">, REGON </text:span><text:span text:style-name="T35">.......................</text:span><text:span text:style-name="T36">.......</text:span></text:p>
      <text:p text:style-name="P14"><text:span text:style-name="T35"><text:s text:c="10"/></text:span><text:span text:style-name="T48"><text:s text:c="2"/>..........................................</text:span></text:p>
      <text:p text:style-name="P27"><text:span text:style-name="T62">- zwanym dalej </text:span><text:span text:style-name="T66">“</text:span><text:span text:style-name="T51">Dostawcą</text:span><text:span text:style-name="T66">”</text:span></text:p>
      <text:p text:style-name="P10">została zawarta umowa następującej treści:</text:p>
      <text:p text:style-name="P21"/>
      <text:p text:style-name="P6">§ 1</text:p>
      <text:list xml:id="list3186386025" text:style-name="L2">
        <text:list-item>
          <text:p text:style-name="P18"><text:span text:style-name="Domyślna_20_czcionka_20_akapitu"><text:span text:style-name="T61">Przez <text:s/>zawarcie niniejszej umowy dostawca zobowiązuje się do dostarczenia na rzecz Zamawiającego kamizelek ochronnych typu.......... zwanych dalej przedmiotem zamówienia, których szczegółowy wykaz, ilości oraz ceny określa poniższe zestawienie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3"><text:span text:style-name="T61">Przedmiot zamówienia </text:span></text:p>
          </table:table-cell>
          <table:table-cell table:style-name="Tabela1.A1" office:value-type="string">
            <text:p text:style-name="P32">jm</text:p>
          </table:table-cell>
          <table:table-cell table:style-name="Tabela1.A1" office:value-type="string">
            <text:p text:style-name="P32">ilość</text:p>
          </table:table-cell>
          <table:table-cell table:style-name="Tabela1.A1" office:value-type="string">
            <text:p text:style-name="P32">Cena jednostkowa brutto (zł)</text:p>
          </table:table-cell>
          <table:table-cell table:style-name="Tabela1.A1" office:value-type="string">
            <text:p text:style-name="P32">Wartość <text:s/>brutto (zł)</text:p>
          </table:table-cell>
        </table:table-row>
        <table:table-row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list xml:id="list131927179310643" text:continue-numbering="true" text:style-name="L2">
        <text:list-header>
          <text:p text:style-name="P17"><text:span text:style-name="Domyślna_20_czcionka_20_akapitu"/></text:p>
          <text:p text:style-name="P46"/>
        </text:list-header>
      </text:list>
      <text:p text:style-name="P6">§ 2</text:p>
      <text:list xml:id="list3627895739" text:style-name="L3">
        <text:list-item>
          <text:p text:style-name="P42"><text:span text:style-name="T1">Dostawa urządze</text:span><text:span text:style-name="T4">nia</text:span><text:span text:style-name="T1"> odbędzie się transportem Sprzedawcy w nieprzekraczalnym terminie </text:span><text:span text:style-name="T8">do dnia .....</text:span><text:span text:style-name="T14">2</text:span><text:span text:style-name="T8">0</text:span><text:span text:style-name="T10">2</text:span><text:span text:style-name="T13">1</text:span><text:span text:style-name="T8"> r</text:span><text:span text:style-name="T9">oku </text:span><text:span text:style-name="T11">do </text:span><text:span text:style-name="T12">Zakładu Karnego w Płocku</text:span><text:span text:style-name="T11">, ul. </text:span><text:span text:style-name="T12">Sienkiewicza 22</text:span><text:span text:style-name="T11">, 09 – </text:span><text:span text:style-name="T12">402</text:span><text:span text:style-name="T11"> Pło</text:span><text:span text:style-name="T12">c</text:span><text:span text:style-name="T11">k.</text:span></text:p>
        </text:list-item>
        <text:list-item>
          <text:p text:style-name="P36"><text:span text:style-name="T42">Wykonawca</text:span> zobowiązuje się uwzględnić w cenie urządzenia <text:span text:style-name="T59">koszt transportu.</text:span></text:p>
        </text:list-item>
        <text:list-item>
          <text:p text:style-name="P38"><text:span text:style-name="T42">Wartość</text:span> całkowita za dostaw<text:span text:style-name="T59">ę przedmiotu zamówienia</text:span> <text:span text:style-name="T39">wynosi:</text:span></text:p>
          <text:list>
            <text:list-item>
              <text:list>
                <text:list-header>
                  <text:p text:style-name="P50">netto: <text:s/><text:tab/><text:tab/> <text:s text:c="8"/>....................<text:span text:style-name="T46"> zł</text:span> <text:span text:style-name="T41"><text:s/></text:span></text:p>
                  <text:p text:style-name="P49">podatek <text:span text:style-name="T46">(......%) </text:span>VAT: ....................<text:span text:style-name="T46">zł</text:span></text:p>
                  <text:p text:style-name="P35"><text:span text:style-name="T20">brutto: <text:s text:c="4"/>...................</text:span><text:span text:style-name="T21"> zł </text:span><text:span text:style-name="T20">(słownie: </text:span><text:span text:style-name="T22">..........................................</text:span><text:span text:style-name="T20">)</text:span></text:p>
                </text:list-header>
              </text:list>
            </text:list-item>
          </text:list>
        </text:list-item>
        <text:list-item>
          <text:p text:style-name="P43"><text:span text:style-name="T1">Zapłata nastąpi przelewem na konto bankowe </text:span><text:span text:style-name="T3">Wykonawcy............</text:span><text:span text:style-name="T6">..............</text:span><text:span text:style-name="T1">, wskazane na fakturze, w </text:span><text:span text:style-name="T55">prowadzon</text:span><text:span text:style-name="T56">e</text:span><text:span text:style-name="T55"> w ………………………….., </text:span><text:span text:style-name="T57">w terminie do </text:span><text:span text:style-name="T58">30</text:span><text:span text:style-name="T57"> dni od daty dostarczenia prawidłowo</text:span><text:span text:style-name="T55"> wystawionej faktury VAT.</text:span><text:span text:style-name="T25"> </text:span></text:p>
        </text:list-item>
        <text:list-item>
          <text:p text:style-name="P55"><text:span text:style-name="T63">W przypadku niedotrzymania przez </text:span><text:span text:style-name="T64">Zamawiajacego</text:span><text:span text:style-name="T63"> określonego terminu zapłaty, </text:span><text:span text:style-name="T54">Dostawca</text:span><text:span text:style-name="T63"> będzie mógł naliczyć odsetki ustawowe za każdy dzień zwłoki w zapłacie. </text:span></text:p>
        </text:list-item>
      </text:list>
      <text:p text:style-name="P6"><text:soft-page-break/>§ 3</text:p>
      <text:list xml:id="list181613824" text:style-name="L4">
        <text:list-item>
          <text:p text:style-name="P39">Wykonawca jest zobowiązany do należytego wykonania przedmiotu umowy na zasadach w niej określonych tj. dostarczania towaru na własny koszt i ryzyko, środkiem transportu do <text:span text:style-name="T40">miejsca wskazanego przez</text:span> Zamawiającego<text:span text:style-name="T29">.</text:span></text:p>
        </text:list-item>
        <text:list-item>
          <text:p text:style-name="P39">Wykonawca zobowiązuje się do wymiany na własny koszt zakwestionowanego towaru na towar pełnowartościowy najpóźniej w ciągu <text:span text:style-name="T44">5 dni roboczych </text:span>od zgłoszenia przez Zamawiającego.</text:p>
          <text:p text:style-name="P51"/>
        </text:list-item>
      </text:list>
      <text:p text:style-name="P6">§ 4</text:p>
      <text:p text:style-name="P45"><text:span text:style-name="T15"/></text:p>
      <text:list xml:id="list3173136400" text:style-name="WWNum1">
        <text:list-item>
          <text:p text:style-name="P23"><text:span text:style-name="T27">. <text:s/>W</text:span><text:span text:style-name="T26">szelkie zmiany niniejszej Umowy wymagają zachowania formy pisemnej pod rygorem nieważności.</text:span></text:p>
        </text:list-item>
      </text:list>
      <text:p text:style-name="P29"><text:span text:style-name="T27">2. <text:s text:c="3"/></text:span><text:span text:style-name="T26">Zmiany, o których mowa w ust.1 nie mogą dotyczyć ustalonych cen za przedmiot Umowy.</text:span></text:p>
      <text:list xml:id="list131927570613854" text:continue-numbering="true" text:style-name="WWNum1">
        <text:list-item>
          <text:list>
            <text:list-header>
              <text:p text:style-name="P24"><text:span text:style-name="T27"><text:s text:c="5"/>3. <text:s text:c="2"/></text:span><text:span text:style-name="T26">Zamawiający może wypowiedzieć niniejszą Umowę w formie pisemnej ze skutkiem natychmiastowym <text:s text:c="3"/><text:tab/>w przypadku gdy Wykonawca:</text:span></text:p>
            </text:list-header>
          </text:list>
        </text:list-item>
      </text:list>
      <text:list xml:id="list3096325080" text:style-name="WWNum2">
        <text:list-item>
          <text:p text:style-name="P25">w rażący sposób naruszy warunki Umowy;</text:p>
        </text:list-item>
        <text:list-item>
          <text:p text:style-name="P25">wykonując zamówienie naruszy przepisy obowiązującego prawa;</text:p>
        </text:list-item>
        <text:list-item>
          <text:p text:style-name="P25">straci wiarygodność bądź zdolność do realizacji zamówienia;</text:p>
        </text:list-item>
        <text:list-item>
          <text:p text:style-name="P26"><text:span text:style-name="T26">niedotrzymania terminu </text:span><text:span text:style-name="T27">dostawy</text:span><text:span text:style-name="T26"> przekraczając</text:span><text:span text:style-name="T27">y</text:span><text:span text:style-name="T26"> </text:span><text:span text:style-name="T28">pięć</text:span><text:span text:style-name="T26"> dni robocz</text:span><text:span text:style-name="T28">ych</text:span><text:span text:style-name="T26">.</text:span></text:p>
        </text:list-item>
      </text:list>
      <text:p text:style-name="P6"/>
      <text:p text:style-name="P6">§ <text:span text:style-name="T61">5</text:span></text:p>
      <text:list xml:id="list555541103" text:style-name="L6">
        <text:list-item>
          <text:p text:style-name="P54"><text:span text:style-name="T52">Dostawca </text:span><text:span text:style-name="T67">zapłaci Zamawiającemu karę umowną w wysokości:</text:span></text:p>
          <text:p text:style-name="P54"><text:span text:style-name="T68">1.1</text:span><text:span text:style-name="T67"> </text:span><text:span text:style-name="T68">W</text:span><text:span text:style-name="T67"> przypadku odstąpienia od umowy z przyczyn</text:span><text:span text:style-name="T69"> le</text:span><text:span text:style-name="T67">żących po stronie Dostawcy </text:span><text:span text:style-name="T68">w wysokości </text:span><text:span text:style-name="T69">10 </text:span><text:span text:style-name="T67">% wartości brutto dostawy </text:span></text:p>
          <text:p text:style-name="P52"><text:span text:style-name="T67">1.2 W przypadku dostarczenia towaru wadliwego dostawca ma obowiązek zapłacenia kary umownej w wysokości 2% wartości brutto umowy w przypadku niewywiązania się z obowiązku wymiany zgodnie z </text:span><text:span text:style-name="T72">§3 ust.2.</text:span></text:p>
          <text:p text:style-name="P52"><text:span text:style-name="T72">1.3 W razie opóźnienia w dostarczeniu towaru lub opóźnieniu w dostarczeniu towaru niewadlliwego, dostawca zapłaci karę umowną w wysokości 2 % wartości brutto umowy za każdy dzień opóźnienia, jednak nie więcej niż 10 % wartości brutto umowy.</text:span></text:p>
        </text:list-item>
        <text:list-item>
          <text:p text:style-name="P22"><text:span text:style-name="T73">Zamawiający zapłaci dostawcy karę umowną w przypadku odstąpienia od umowy przez </text:span><text:span text:style-name="T74">D</text:span><text:span text:style-name="T73">ostawcę z przyczyn leżących po stronie Zamawiającego w wysokości 10 % wartości brutto umowy.</text:span><text:span text:style-name="T72">,</text:span></text:p>
        </text:list-item>
        <text:list-item>
          <text:p text:style-name="P40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8">Zapłata kar umownych może nastąpić w drodze potrącenia wierzytelności.</text:p>
        </text:list-item>
      </text:list>
      <text:p text:style-name="P5"><text:span text:style-name="T7"/></text:p>
      <text:p text:style-name="P5"><text:span text:style-name="T7">§ </text:span><text:span text:style-name="T15">7</text:span></text:p>
      <text:p text:style-name="P53"><text:span text:style-name="T67">W kwestiach nieuregulowanych niniejsza umową, wiążące dla </text:span><text:span text:style-name="T53">Dostawcy jest</text:span><text:span text:style-name="T67"> treść złożonej przezeń oferty <text:s text:c="2"/>, </text:span><text:soft-page-break/><text:span text:style-name="T67">a ponadto zastosowanie znajdują przepisy ustawy z dnia 23 kwietnia 1964 r</text:span><text:span text:style-name="T71">oku</text:span><text:span text:style-name="T67"> Kodeks Cywilny </text:span></text:p>
      <text:p text:style-name="P47"/>
      <text:p text:style-name="P48">§ <text:span text:style-name="T40">8</text:span></text:p>
      <text:p text:style-name="P15">Integralną częścią umowy jest oferta sporządzona i złożona w postępowaniu ofertowym, którego wynikiem jest niniejsza umowa.</text:p>
      <text:p text:style-name="P47"/>
      <text:p text:style-name="P48">§ <text:span text:style-name="T40">9</text:span></text:p>
      <text:p text:style-name="P37">Wszelkie spory mogące wynikać na tle stosowania umowy, rozstrzygać będzie sąd powszechny właściwy <text:s text:c="4"/>dla siedziby Zamawiającego.</text:p>
      <text:p text:style-name="P47"/>
      <text:p text:style-name="P48">§ <text:span text:style-name="T40">10</text:span></text:p>
      <text:p text:style-name="P37">Wszelkie zmiany treści niniejszej umowy wymagają zachowania formy pisemnej pod rygorem nieważności.</text:p>
      <text:p text:style-name="P47"/>
      <text:p text:style-name="P48">§ 1<text:span text:style-name="T40">1</text:span></text:p>
      <text:p text:style-name="P44"><text:span text:style-name="T3">U</text:span><text:span text:style-name="T1">mowa obowiązuje </text:span><text:span text:style-name="T2">do dnia wykona</text:span><text:span text:style-name="T3">n</text:span><text:span text:style-name="T2">ia przedmiotu zamówienia</text:span><text:span text:style-name="T31">.</text:span></text:p>
      <text:p text:style-name="P47"/>
      <text:p text:style-name="P48">§ 1<text:span text:style-name="T40">2</text:span></text:p>
      <text:p text:style-name="P16"><text:span text:style-name="Domyślna_20_czcionka_20_akapitu"><text:span text:style-name="T24">Umowę sporządzono w 2 jednobrzmiących egzemplarzach po 1 egz. dla każdej ze stron.</text:span></text:span></text:p>
      <text:p text:style-name="P37"/>
      <text:p text:style-name="P2"/>
      <text:p text:style-name="P4"><text:span text:style-name="T23"><text:s text:c="19"/></text:span><text:span text:style-name="T7">ZAMAWIAJĄCY<text:tab/><text:tab/><text:tab/><text:tab/><text:tab/><text:tab/> <text:s text:c="3"/>WYKONAWCA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3" svg:font-family="Mangal"/>
    <style:font-face style:name="OpenSymbol1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text-underline-style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1-07-09T13:19:24.919000000</dc:date>
    <meta:editing-cycles>62</meta:editing-cycles>
    <meta:editing-duration>P11DT19H55M14S</meta:editing-duration>
    <meta:generator>LibreOffice/7.0.0.3$Windows_X86_64 LibreOffice_project/8061b3e9204bef6b321a21033174034a5e2ea88e</meta:generator>
    <meta:print-date>2021-07-09T13:19:19.835000000</meta:print-date>
    <meta:document-statistic meta:table-count="1" meta:image-count="0" meta:object-count="0" meta:page-count="3" meta:paragraph-count="63" meta:word-count="619" meta:character-count="4774" meta:non-whitespace-character-count="4018"/>
  </office:meta>
</office:document-meta>
</file>