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/>
      <style:text-properties style:font-name="Calibri" style:font-name-complex="Calibri" style:font-style-complex="italic"/>
    </style:style>
    <style:style style:name="P2" style:parent-style-name="Normalny" style:family="paragraph">
      <style:paragraph-properties style:text-autospace="none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margin-left="2.4583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  <style:text-properties style:font-name="Calibri" style:font-name-complex="Calibri" fo:color="#FF0000"/>
    </style:style>
    <style:style style:name="P13" style:parent-style-name="Normalny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21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23" style:parent-style-name="Normalny" style:family="paragraph">
      <style:paragraph-properties style:text-autospace="none" fo:text-align="center"/>
      <style:text-properties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list-style-name="LFO3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margin-left="0.25in">
        <style:tab-stops>
          <style:tab-stop style:type="left" style:position="0.1437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ny" style:list-style-name="LFO3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ny" style:list-style-name="LFO3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ny" style:family="paragraph">
      <style:paragraph-properties style:text-autospace="none" fo:text-align="justify"/>
      <style:text-properties style:font-name="Calibri" style:font-name-complex="Calibr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style:text-autospace="none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0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1" style:parent-style-name="Normalny" style:family="paragraph">
      <style:paragraph-properties style:text-autospace="none" fo:margin-left="4.9166in">
        <style:tab-stops/>
      </style:paragraph-properties>
    </style:style>
    <style:style style:name="T8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5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6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8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ny" style:list-style-name="LFO4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Normalny" style:list-style-name="LFO5" style:family="paragraph">
      <style:paragraph-properties style:text-autospace="none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Normalny" style:list-style-name="LFO5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P.272.8.2022</text:p>
      <text:p text:style-name="P2"><text:span text:style-name="T3"><text:s text:c="131"/></text:span><text:span text:style-name="T4">Chojnice, 2022-0</text:span><text:span text:style-name="T5">5</text:span><text:span text:style-name="T6">-25</text:span></text:p>
      <text:p text:style-name="P7"/>
      <text:p text:style-name="P8"/>
      <text:p text:style-name="P9"><text:span text:style-name="T10"><text:s text:c="35"/></text:span><text:span text:style-name="T11">Do wykonawców</text:span></text:p>
      <text:p text:style-name="P12"/>
      <text:p text:style-name="P13"><text:span text:style-name="T14">Dotyczy<text:s/></text:span><text:span text:style-name="T15">postępowania o udzielenie zamówienia publicznego pn.:</text:span><text:span text:style-name="T16"><text:s/></text:span><text:span text:style-name="T17"><text:line-break/></text:span><text:span text:style-name="T18">„POSTĘPOWANIE O UDZIELENIE ZAMÓWIENIA NA UBEZPIECZENIE POWIATU CHOJNICKIEGO”</text:span></text:p>
      <text:p text:style-name="P19"/>
      <text:p text:style-name="P20">Ogłoszenie nr 2022/BZP 00168501/01 z dnia 2022-05-19</text:p>
      <text:p text:style-name="P21"/>
      <text:p text:style-name="P22"/>
      <text:p text:style-name="P23">ZMIANA TREŚCI SPECYFIKACJI WARUNKÓW ZAMÓWIENIA</text:p>
      <text:p text:style-name="P24"/>
      <text:p text:style-name="P25"><text:span text:style-name="T26">Działając na podstawie art.<text:s/></text:span><text:span text:style-name="T27">286 ustawy z dnia 11 września 2019 roku Prawo zamówień publicznych<text:s/></text:span><text:span text:style-name="T28"><text:line-break/></text:span><text:span text:style-name="T29">(t.j. Dz. U. 2021 poz. 1129</text:span><text:span text:style-name="T30"><text:s/></text:span><text:span text:style-name="T31">ze zm.) Zamawiający wprowadza zmiany w treści specyfikacji warunków zamówienia oraz ogłoszenia o zamówieniu, tj.:</text:span></text:p>
      <text:p text:style-name="P32"/>
      <text:list text:style-name="LFO3" text:continue-numbering="true">
        <text:list-item>
          <text:p text:style-name="P33">Zmienia pkt 15.1. SWZ, który otrzymuje brzmienie:</text:p>
        </text:list-item>
      </text:list>
      <text:p text:style-name="P34"><text:span text:style-name="T35">1</text:span><text:span text:style-name="T36">5</text:span><text:span text:style-name="T37">.1</text:span><text:span text:style-name="T38">.</text:span><text:span text:style-name="T39"><text:s/></text:span><text:span text:style-name="T40">Termin związania ofertą upływa dnia<text:s/></text:span><text:span text:style-name="T41">01</text:span><text:span text:style-name="T42">.0</text:span><text:span text:style-name="T43">7</text:span><text:span text:style-name="T44">.2022r.</text:span></text:p>
      <text:p text:style-name="P45"/>
      <text:list text:style-name="LFO3" text:continue-numbering="true">
        <text:list-item>
          <text:p text:style-name="P46">Zmienia pkt 18.9. SWZ, który otrzymuje brzmienie:</text:p>
        </text:list-item>
      </text:list>
      <text:p text:style-name="Normalny"><text:span text:style-name="T47"><text:s text:c="6"/></text:span><text:span text:style-name="T48">1</text:span><text:span text:style-name="T49">8</text:span><text:span text:style-name="T50">.</text:span><text:span text:style-name="T51">9</text:span><text:span text:style-name="T52"><text:s/></text:span><text:span text:style-name="T53"><text:s/></text:span><text:span text:style-name="T54">Oferty należy składać do dnia<text:s/></text:span><text:span text:style-name="T55">02</text:span><text:span text:style-name="T56">.0</text:span><text:span text:style-name="T57">6</text:span><text:span text:style-name="T58">.2022r. do godz. 10</text:span><text:span text:style-name="T59">00.</text:span></text:p>
      <text:p text:style-name="P60"/>
      <text:list text:style-name="LFO3" text:continue-numbering="true">
        <text:list-item>
          <text:p text:style-name="P61">Zmienia pkt 19.1. SWZ, który<text:s/>otrzymuje brzmienie:</text:p>
        </text:list-item>
      </text:list>
      <text:p text:style-name="P62"><text:span text:style-name="T63"><text:s text:c="6"/></text:span><text:span text:style-name="T64">19.1.</text:span><text:span text:style-name="T65"><text:s/></text:span><text:span text:style-name="T66">Otwarcie ofert nastąpi <text:s/>w dniu<text:s/></text:span><text:span text:style-name="T67">02.0</text:span><text:span text:style-name="T68">6</text:span><text:span text:style-name="T69">.2022r. do godz.</text:span><text:span text:style-name="T70">10</text:span><text:span text:style-name="T71">0</text:span><text:span text:style-name="T72">5</text:span></text:p>
      <text:p text:style-name="P73"/>
      <text:p text:style-name="P74"/>
      <text:p text:style-name="P75">Powyższe<text:s/>zmiany prowadzą do zmiany treści Ogłoszenia o zamówieniu. W związku z tym Zamawiający zamieszcza ogłoszenie o zmianie ogłoszenia w Biuletynie Zamówień Publicznych.</text:p>
      <text:p text:style-name="P76"/>
      <text:p text:style-name="P77">Termin składania ofert zostaje przedłużony do dnia<text:s/>2<text:s/>czerwca<text:s/>2022 roku do godz.<text:s/>10:00.</text:p>
      <text:p text:style-name="P78"/>
      <text:p text:style-name="P79"/>
      <text:p text:style-name="P80"/>
      <text:p text:style-name="P81"><text:span text:style-name="T82">Z po</text:span><text:span text:style-name="T83">ważaniem,</text:span></text:p>
      <text:p text:style-name="P84"/>
      <text:p text:style-name="P85"/>
      <text:p text:style-name="P86"/>
      <text:p text:style-name="P87"/>
      <text:p text:style-name="P88"/>
      <text:p text:style-name="Normalny"><text:span text:style-name="T89">Załączniki:</text:span></text:p>
      <text:list text:style-name="LFO4" text:continue-numbering="true">
        <text:list-item>
          <text:p text:style-name="P90">Ogłoszenie o zmianie ogłoszenia.</text:p>
        </text:list-item>
      </text:list>
      <text:p text:style-name="P91"/>
      <text:p text:style-name="P92">Otrzymują:<text:s/></text:p>
      <text:list text:style-name="LFO5" text:continue-numbering="true">
        <text:list-item>
          <text:p text:style-name="P93"><text:span text:style-name="T94">Strona internetowa postępowania:<text:s/></text:span><text:a xlink:href="https://platformazakupowa.pl/sp_chojnice/aukcje" office:target-frame-name="_top" xlink:show="replace"><text:span text:style-name="T95">https://platformazakupowa.pl/sp_chojnice/aukcje</text:span></text:a></text:p>
        </text:list-item>
        <text:list-item>
          <text:p text:style-name="P96">a/a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/>
    </style:style>
    <style:style style:name="WW_CharLFO6LVL2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WW_CharLFO6LVL3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9in" fo:margin-left="0.9847in" fo:margin-bottom="0.984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5-25T10:05:00Z</meta:creation-date>
    <dc:date>2022-05-25T10:05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20" meta:character-count="1538" meta:row-count="11" meta:non-whitespace-character-count="1321"/>
  </office:meta>
</office:document-meta>
</file>