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1.72cm"/>
    </style:style>
    <style:style style:name="Tabela1.B" style:family="table-column">
      <style:table-column-properties style:column-width="8.929cm"/>
    </style:style>
    <style:style style:name="Tabela1.C" style:family="table-column">
      <style:table-column-properties style:column-width="5.3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Times New Roman1" style:font-name-complex="Arial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8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2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3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style:font-name-asian="Times New Roman1" style:font-name-complex="Arial1"/>
    </style:style>
    <style:style style:name="P15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6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2060" style:font-name="Cambria" fo:font-size="12pt" fo:font-style="italic" style:font-name-asian="Times" style:font-size-asian="12pt" style:font-style-asian="italic" style:font-size-complex="12pt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  <style:style style:name="T3" style:family="text">
      <style:text-properties style:font-name="Cambria" style:font-name-asian="Calibri1" style:font-name-complex="Arial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2">Pyrzyce, dnia 17.06.2021 r.</text:p>
      <text:p text:style-name="P12"/>
      <text:p text:style-name="P5">Zamawiający:</text:p>
      <text:p text:style-name="P16">Szpital Powiatowy w Pyrzycach</text:p>
      <text:p text:style-name="P16">ul. Jana Pawła II 2</text:p>
      <text:p text:style-name="P16">74-200 Pyrzyce <text:s text:c="5"/></text:p>
      <text:p text:style-name="P13"><text:s text:c="3"/></text:p>
      <text:p text:style-name="P4"/>
      <text:p text:style-name="P4">INFORMACJA Z OTWARCIA OFERT </text:p>
      <text:p text:style-name="P6"/>
      <text:p text:style-name="P10"><text:span text:style-name="T1">Dotyczy:</text:span><text:span text:style-name="T2"> </text:span><text:span text:style-name="T3">przetarg <text:s/>nr 6/2021 na dostawę leków, materiały opatrunkowe, pieluchomajtki, podkłady higieniczne, fazy medyczne dla Apteki Szpitala Powiatowego w Pyrzycach.</text:span></text:p>
      <text:p text:style-name="P11"/>
      <text:p text:style-name="P8">Działając na podstawie art. 222 ust. 5 ustawy z 11 września 2019 r. – Prawo zamówień publicznych (Dz.U. poz. 2019 ze zm.), zamawiający informuje, że w postępowaniu wpłynęły następujące oferty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Numer oferty</text:p>
          </table:table-cell>
          <table:table-cell table:style-name="Tabela1.A1" office:value-type="string">
            <text:p text:style-name="P7">Wykonawca </text:p>
          </table:table-cell>
          <table:table-cell table:style-name="Tabela1.A1" office:value-type="string">
            <text:p text:style-name="P7">Cena</text:p>
          </table:table-cell>
        </table:table-row>
        <table:table-row table:style-name="Tabela1.1">
          <table:table-cell table:style-name="Tabela1.A1" office:value-type="string">
            <text:p text:style-name="P9">1.</text:p>
          </table:table-cell>
          <table:table-cell table:style-name="Tabela1.A1" office:value-type="string">
            <text:p text:style-name="P9">Linde Gaz polska Sp. z o.o. </text:p>
            <text:p text:style-name="P9">ul. Prof. Michała Życzkowskiego 17</text:p>
            <text:p text:style-name="P9">31-864 Kraków</text:p>
          </table:table-cell>
          <table:table-cell table:style-name="Tabela1.A1" office:value-type="string">
            <text:p text:style-name="P9">Pakiet nr 7</text:p>
            <text:p text:style-name="P9"/>
            <text:p text:style-name="P9">Kwota netto – 3.462,00 zł</text:p>
            <text:p text:style-name="P9">Kwota brutto – 3.738,96 zł</text:p>
            <text:p text:style-name="P9"/>
            <text:p text:style-name="P9">Termin dostawy – 3 dni </text:p>
            <text:p text:style-name="P9"/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2.</text:p>
          </table:table-cell>
          <table:table-cell table:style-name="Tabela1.A1" office:value-type="string">
            <text:p text:style-name="P9">Aesculap Chifa Sp. z o.o.</text:p>
            <text:p text:style-name="P9">ul. Tysiąclecia 14</text:p>
            <text:p text:style-name="P9">64-300 Nowy Tomyśl</text:p>
          </table:table-cell>
          <table:table-cell table:style-name="Tabela1.A1" office:value-type="string">
            <text:p text:style-name="P9">Pakiet nr 9</text:p>
            <text:p text:style-name="P9">Kwota netto – 20.695,00 zł</text:p>
            <text:p text:style-name="P9">Kwota brutto – 22.350,60 zł</text:p>
            <text:p text:style-name="P9"/>
            <text:p text:style-name="P9">Termin dostawy – 1 dzień</text:p>
          </table:table-cell>
        </table:table-row>
        <table:table-row table:style-name="Tabela1.1">
          <table:table-cell table:style-name="Tabela1.A1" office:value-type="string">
            <text:p text:style-name="P9">3.</text:p>
          </table:table-cell>
          <table:table-cell table:style-name="Tabela1.A1" office:value-type="string">
            <text:p text:style-name="P9">Zarys International Group Sp. z o.o. Sp.K. </text:p>
            <text:p text:style-name="P9">ul. Pod Borem 18</text:p>
            <text:p text:style-name="P9">41-808 Zabrze</text:p>
          </table:table-cell>
          <table:table-cell table:style-name="Tabela1.A1" office:value-type="string">
            <text:p text:style-name="P9">Pakiet nr 3</text:p>
            <text:p text:style-name="P9">Kwota netto – 54.147,14 zł</text:p>
            <text:p text:style-name="P9">Kwota brutto – 58.478,91 zł</text:p>
            <text:p text:style-name="P9"/>
            <text:p text:style-name="P9">Termin dostawy – 1 dzień</text:p>
          </table:table-cell>
        </table:table-row>
        <table:table-row table:style-name="Tabela1.1">
          <table:table-cell table:style-name="Tabela1.A1" office:value-type="string">
            <text:p text:style-name="P9">4.</text:p>
          </table:table-cell>
          <table:table-cell table:style-name="Tabela1.A1" office:value-type="string">
            <text:p text:style-name="P9">BL Medica Sp. z o.o. Sp.K. </text:p>
            <text:p text:style-name="P9">ul. Letnia 2a</text:p>
            <text:p text:style-name="P9">72-123 Kliniska Wielkie</text:p>
          </table:table-cell>
          <table:table-cell table:style-name="Tabela1.A1" office:value-type="string">
            <text:p text:style-name="P9">Pakiet nr 8</text:p>
            <text:p text:style-name="P9">Kwota netto – 6.250,00 zł</text:p>
            <text:p text:style-name="P9">Kwota brutto – 6.750,00 zł</text:p>
            <text:p text:style-name="P9"/>
            <text:p text:style-name="P9">Termin dostawy – 1 dzień</text:p>
          </table:table-cell>
        </table:table-row>
        <table:table-row table:style-name="Tabela1.1">
          <table:table-cell table:style-name="Tabela1.A1" office:value-type="string">
            <text:p text:style-name="P3">5.</text:p>
          </table:table-cell>
          <table:table-cell table:style-name="Tabela1.A1" office:value-type="string">
            <text:p text:style-name="P3">Urtica Sp. z o.o.</text:p>
            <text:p text:style-name="P3">ul. Krzemieniecka 120</text:p>
            <text:p text:style-name="P3">54-613 Wrocław</text:p>
          </table:table-cell>
          <table:table-cell table:style-name="Tabela1.A1" office:value-type="string">
            <text:p text:style-name="P3">Pakiet nr 1</text:p>
            <text:p text:style-name="P3">Kwota netto – 72.717,28 zł</text:p>
            <text:p text:style-name="P3">Kwota brutto – 78.534,69 zł</text:p>
            <text:p text:style-name="P3"/>
            <text:p text:style-name="P3">Termin dostawy – 1 dzień</text:p>
          </table:table-cell>
        </table:table-row>
        <table:table-row table:style-name="Tabela1.1">
          <table:table-cell table:style-name="Tabela1.A7" office:value-type="string">
            <text:p text:style-name="P3">6.</text:p>
          </table:table-cell>
          <table:table-cell table:style-name="Tabela1.A7" office:value-type="string">
            <text:p text:style-name="P3">Salus International Sp. z o.o.</text:p>
            <text:p text:style-name="P3">ul. Pułaskiego 9</text:p>
            <text:p text:style-name="P3">40-273 Katowice</text:p>
          </table:table-cell>
          <table:table-cell table:style-name="Tabela1.A7" office:value-type="string">
            <text:p text:style-name="P3">Pakiet nr 1</text:p>
            <text:p text:style-name="P3">Kwota netto – 77.087,98 zł</text:p>
            <text:p text:style-name="P3">Kwota brutto – 83.255,02 zł</text:p>
            <text:p text:style-name="P3"/>
            <text:p text:style-name="P3">Pakiet nr 10</text:p>
            <text:p text:style-name="P3"><text:soft-page-break/>Kwota netto – 10.941,66 zł</text:p>
            <text:p text:style-name="P3">Kwota brutto – 11.816,99 zł</text:p>
            <text:p text:style-name="P3"/>
            <text:p text:style-name="P3">Termin dostawy – 1 dzień</text:p>
          </table:table-cell>
        </table:table-row>
        <table:table-row table:style-name="Tabela1.1">
          <table:table-cell table:style-name="Tabela1.A7" office:value-type="string">
            <text:p text:style-name="P3">7.</text:p>
          </table:table-cell>
          <table:table-cell table:style-name="Tabela1.A7" office:value-type="string">
            <text:p text:style-name="P3">Konsorcjum: Citonet Szczecin Sp. z o.o. </text:p>
            <text:p text:style-name="P3">ul. Rolna 4</text:p>
            <text:p text:style-name="P3">71-730 Szczecin LIDER</text:p>
            <text:p text:style-name="P3">Toruńskie Zakłady Materiałów Opatrunkowych SA</text:p>
            <text:p text:style-name="P3">ul. Żółkiewskiego 20/26</text:p>
            <text:p text:style-name="P3">87-100 Toruń CZŁONEK</text:p>
          </table:table-cell>
          <table:table-cell table:style-name="Tabela1.A7" office:value-type="string">
            <text:p text:style-name="P3">Pakiet nr 6</text:p>
            <text:p text:style-name="P3">Kwota netto – 163.544,32 zł</text:p>
            <text:p text:style-name="P3">Kwota brutto – 173.967,77 zł</text:p>
            <text:p text:style-name="P3"/>
            <text:p text:style-name="P3">Termin dostawy – 1 dzień</text:p>
          </table:table-cell>
        </table:table-row>
        <table:table-row table:style-name="Tabela1.1">
          <table:table-cell table:style-name="Tabela1.A7" office:value-type="string">
            <text:p text:style-name="P3">8.</text:p>
          </table:table-cell>
          <table:table-cell table:style-name="Tabela1.A7" office:value-type="string">
            <text:p text:style-name="P3">Sanofi-Aventis Sp. z o.o. </text:p>
            <text:p text:style-name="P3">ul. Bonifraterska 17</text:p>
            <text:p text:style-name="P3">00-203 Warszawa</text:p>
          </table:table-cell>
          <table:table-cell table:style-name="Tabela1.A7" office:value-type="string">
            <text:p text:style-name="P3">Pakiet nr 2</text:p>
            <text:p text:style-name="P3">Kwota netto – 114.835,50 zł</text:p>
            <text:p text:style-name="P3">Kwota brutto – 124.022,34 zł</text:p>
            <text:p text:style-name="P3"/>
            <text:p text:style-name="P3">Pakiet nr 10</text:p>
            <text:p text:style-name="P3">Kwota netto – 5.665,78 zł</text:p>
            <text:p text:style-name="P3">Kwota brutto – 6.119,04 zł</text:p>
            <text:p text:style-name="P3"/>
            <text:p text:style-name="P3">Termin dostawy – 1 dzień</text:p>
          </table:table-cell>
        </table:table-row>
        <table:table-row table:style-name="Tabela1.1">
          <table:table-cell table:style-name="Tabela1.A7" office:value-type="string">
            <text:p text:style-name="P3">9.</text:p>
          </table:table-cell>
          <table:table-cell table:style-name="Tabela1.A7" office:value-type="string">
            <text:p text:style-name="P3">Skamex Sp. z o.o. Sp.j.</text:p>
            <text:p text:style-name="P3">ul. Częstochowska 38/52</text:p>
            <text:p text:style-name="P3">93-121 łódź</text:p>
          </table:table-cell>
          <table:table-cell table:style-name="Tabela1.A7" office:value-type="string">
            <text:p text:style-name="P3">Pakiet nr 5</text:p>
            <text:p text:style-name="P3">Kwota netto – 73.288,60 zł</text:p>
            <text:p text:style-name="P3">Kwota brutto – 79.151,69 zł</text:p>
            <text:p text:style-name="P3"/>
            <text:p text:style-name="P3">Termin dostawy – 1 dzień</text:p>
          </table:table-cell>
        </table:table-row>
      </table:table>
      <text:p text:style-name="P1"/>
      <text:p text:style-name="P2"/>
      <text:p text:style-name="P2"/>
      <text:p text:style-name="P14"/>
      <text:p text:style-name="P2"/>
      <text:p text:style-name="P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dc:creator>Bożena Wyciszkiewicz</dc:creator>
    <meta:editing-cycles>5</meta:editing-cycles>
    <meta:creation-date>2020-11-19T10:46:00</meta:creation-date>
    <dc:date>2021-06-17T13:17:36.36</dc:date>
    <meta:editing-duration>PT2M46S</meta:editing-duration>
    <meta:generator>OpenOffice/4.1.2$Win32 OpenOffice.org_project/412m3$Build-9782</meta:generator>
    <meta:printed-by>Bożena Wyciszkiewicz</meta:printed-by>
    <meta:print-date>2021-06-17T13:17:32.82</meta:print-date>
    <meta:document-statistic meta:table-count="1" meta:image-count="0" meta:object-count="0" meta:page-count="2" meta:paragraph-count="93" meta:word-count="381" meta:character-count="212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