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ny_32_4" style:data-style-name="N2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Currency" style:data-style-name="N37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Excel_32_Built-in_32_Normal_32_1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_32_1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 style:shrink-to-fit="true"/>
      <style:text-properties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Excel_32_Built-in_32_Normal_32_1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Excel_32_Built-in_32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Excel_32_Built-in_32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_32_1" style:data-style-name="N36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Excel_32_Built-in_32_Normal_32_1" style:data-style-name="N37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Excel_32_Built-in_32_Normal_32_1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Excel_32_Built-in_32_Normal_32_2" style:data-style-name="N36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page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38.8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29.8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1.3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15pt" style:use-optimal-row-height="false" fo:break-before="page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3.35pt" style:use-optimal-row-height="false" fo:break-before="page"/>
    </style:style>
    <style:style style:name="ro41" style:family="table-row">
      <style:table-row-properties style:row-height="34.35pt" style:use-optimal-row-height="false" fo:break-before="page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32.45pt" style:use-optimal-row-height="false" fo:break-before="auto"/>
    </style:style>
    <style:style style:name="ro45" style:family="table-row">
      <style:table-row-properties style:row-height="31.9pt" style:use-optimal-row-height="false" fo:break-before="auto"/>
    </style:style>
    <style:style style:name="ro46" style:family="table-row">
      <style:table-row-properties style:row-height="34.15pt" style:use-optimal-row-height="false" fo:break-before="page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34.9pt" style:use-optimal-row-height="false" fo:break-before="auto"/>
    </style:style>
    <style:style style:name="ro49" style:family="table-row">
      <style:table-row-properties style:row-height="29.45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30.6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ro53" style:family="table-row">
      <style:table-row-properties style:row-height="15.2pt" style:use-optimal-row-height="true" fo:break-before="auto"/>
    </style:style>
    <style:style style:name="ro5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tak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ce3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Załącznik nr 1a</text:p>
          </table:table-cell>
          <table:covered-table-cell table:number-columns-repeated="6"/>
          <table:table-cell table:number-columns-repeated="56" table:style-name="ce3"/>
          <table:table-cell table:number-columns-repeated="1632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. netto</text:p>
          </table:table-cell>
          <table:table-cell office:value-type="string" table:style-name="ce5">
            <text:p>Cena jed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7">
            <text:p>okres gwarancji na wybrany asortyment</text:p>
          </table:table-cell>
          <table:table-cell office:value-type="string" table:style-name="ce4">
            <text:p>Producent/ nr katalogowy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9">
            <text:p>ABB Przycisk bezpieczeństwa CE3T-10R-11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9">
            <text:p>Automatyczny wyłącznik .zmierzch. n/t <text:s/>+ gwarancj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9">
            <text:p>Bateria 9V alkaiczna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Bateria Akuml. R6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Bateria akuml.R14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Bateria akuml.R2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Bateria Akuml.R9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Bateria akumlator LR03AAA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Bateria alkaiczna 12V (A23 , A27)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Bateria CR 2032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9">
            <text:p>Bateria CR123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9">
            <text:p>Bateria LR03/AAA alkaiczna</text:p>
          </table:table-cell>
          <table:table-cell office:value-type="string" table:style-name="ce10">
            <text:p>szt</text:p>
          </table:table-cell>
          <table:table-cell office:value-type="float" office:value="1500" table:style-name="ce11">
            <text:p>15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9">
            <text:p>Bateria R-14 alkaiczna</text:p>
          </table:table-cell>
          <table:table-cell office:value-type="string" table:style-name="ce10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.</text:p>
          </table:table-cell>
          <table:table-cell office:value-type="string" table:style-name="ce9">
            <text:p>Bateria R-20 alkaiczna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9">
            <text:p>Bateria R-6 alkaiczna</text:p>
          </table:table-cell>
          <table:table-cell office:value-type="string" table:style-name="ce10">
            <text:p>szt</text:p>
          </table:table-cell>
          <table:table-cell office:value-type="float" office:value="2200" table:style-name="ce11">
            <text:p>2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8">
            <text:p>16.</text:p>
          </table:table-cell>
          <table:table-cell office:value-type="string" table:style-name="ce9">
            <text:p>Bezpiecznik mocy 100A WTN 1C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9">
            <text:p>Bezpiecznik mocy 125 A WTN 1C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8.</text:p>
          </table:table-cell>
          <table:table-cell office:value-type="string" table:style-name="ce9">
            <text:p>Bezpiecznik mocy 80 A WTN 1C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19.</text:p>
          </table:table-cell>
          <table:table-cell office:value-type="string" table:style-name="ce9">
            <text:p>Blok dystrybucyjny 125 A ABB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20.</text:p>
          </table:table-cell>
          <table:table-cell office:value-type="string" table:style-name="ce9">
            <text:p>Czujnik ruchu sufitow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8">
          <table:table-cell office:value-type="string" table:style-name="ce8">
            <text:p>21.</text:p>
          </table:table-cell>
          <table:table-cell office:value-type="string" table:style-name="ce9">
            <text:p>Czujnik ruchu -zasięg czujki;max.12m, kąt widzenia-pozim 180 stopni scienn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9">
            <text:p>Dekiel do puszek instal.uniwersal.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.</text:p>
          </table:table-cell>
          <table:table-cell office:value-type="string" table:style-name="ce9">
            <text:p>Drzwiczki rewizyjne 15x15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.</text:p>
          </table:table-cell>
          <table:table-cell office:value-type="string" table:style-name="ce9">
            <text:p>Drzwiczki rewizyjne 15x20-plastik białe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.</text:p>
          </table:table-cell>
          <table:table-cell office:value-type="string" table:style-name="ce9">
            <text:p>Drzwiczki rewizyjne 20x20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.</text:p>
          </table:table-cell>
          <table:table-cell office:value-type="string" table:style-name="ce9">
            <text:p>Drzwiczki rewizyjne 20x25-plastik białe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7.</text:p>
          </table:table-cell>
          <table:table-cell office:value-type="string" table:style-name="ce9">
            <text:p>Drzwiczki rewizyjne 20x30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9">
            <text:p>Drzwiczki rewizyjne 30x30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9">
            <text:p>Dzwonek bezprzewodow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9">
            <text:p>Dzwonek instalacyjny 220V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1.</text:p>
          </table:table-cell>
          <table:table-cell office:value-type="string" table:style-name="ce9">
            <text:p>Dzwonek jednotonowy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32.</text:p>
          </table:table-cell>
          <table:table-cell office:value-type="string" table:style-name="ce9">
            <text:p>Gniazdko 5x32 A-st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9">
            <text:p>Gniazdko hermetyczne podwójne Nt -230H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4.</text:p>
          </table:table-cell>
          <table:table-cell office:value-type="string" table:style-name="ce9">
            <text:p>Gniazdko wtyczkowe GP - 430 4x2P z uziemieniem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5.</text:p>
          </table:table-cell>
          <table:table-cell office:value-type="string" table:style-name="ce9">
            <text:p>Gniazdko wyrównania potencjału GPE-2G/m/00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36.</text:p>
          </table:table-cell>
          <table:table-cell office:value-type="string" table:style-name="ce9">
            <text:p>Gniazdo 5x16 A-stałe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37.</text:p>
          </table:table-cell>
          <table:table-cell office:value-type="string" table:style-name="ce9">
            <text:p>Gniazdo GP-1GZ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38.</text:p>
          </table:table-cell>
          <table:table-cell office:value-type="string" table:style-name="ce17">
            <text:p>Gniazdo GP-1GZK/0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9.</text:p>
          </table:table-cell>
          <table:table-cell office:value-type="string" table:style-name="ce9">
            <text:p>Gniazdo GP-2GZ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0.</text:p>
          </table:table-cell>
          <table:table-cell office:value-type="string" table:style-name="ce9">
            <text:p>Gniazdo GPH-1GZ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41.</text:p>
          </table:table-cell>
          <table:table-cell office:value-type="string" table:style-name="ce9">
            <text:p>Gniazdo GPT-1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9">
            <text:p>Gniazdo GPT-2G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9">
            <text:p>Gniazdo komput.telef.GPKT-G/F</text:p>
          </table:table-cell>
          <table:table-cell office:value-type="string" table:style-name="ce10">
            <text:p>szt</text:p>
          </table:table-cell>
          <table:table-cell office:value-type="float" office:value="5" table:style-name="ce18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4.</text:p>
          </table:table-cell>
          <table:table-cell office:value-type="string" table:style-name="ce9">
            <text:p>Gniazdo komputerowe GPK 1GZ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45.</text:p>
          </table:table-cell>
          <table:table-cell office:value-type="string" table:style-name="ce9">
            <text:p>Gniazdo komputerowe GPK 2GZ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9">
            <text:p>Gniazdo przenośne 5x32 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47.</text:p>
          </table:table-cell>
          <table:table-cell office:value-type="string" table:style-name="ce9">
            <text:p>Kabel komp.FTP 4x2x0.5 TF</text:p>
          </table:table-cell>
          <table:table-cell office:value-type="string" table:style-name="ce10">
            <text:p>mb</text:p>
          </table:table-cell>
          <table:table-cell office:value-type="float" office:value="305" table:style-name="ce11">
            <text:p>30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48.</text:p>
          </table:table-cell>
          <table:table-cell office:value-type="string" table:style-name="ce9">
            <text:p>Kabel telefoniczny YTKSY 5x2x0,5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9.</text:p>
          </table:table-cell>
          <table:table-cell office:value-type="string" table:style-name="ce9">
            <text:p>Kabel YKY 5x16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0.</text:p>
          </table:table-cell>
          <table:table-cell office:value-type="string" table:style-name="ce9">
            <text:p>Kaseta abb <text:s/>MEP3-0 – kaseta pust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1.</text:p>
          </table:table-cell>
          <table:table-cell office:value-type="string" table:style-name="ce9">
            <text:p>Kaseta abb MEP1-0 – kaseta pust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2.</text:p>
          </table:table-cell>
          <table:table-cell office:value-type="string" table:style-name="ce9">
            <text:p>Kaseta abb MEP2-0 – kaseta pust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3.</text:p>
          </table:table-cell>
          <table:table-cell office:value-type="string" table:style-name="ce9">
            <text:p>Końcówka GU-10 z ogonkiem do żarówek halogenowych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54.</text:p>
          </table:table-cell>
          <table:table-cell office:value-type="string" table:style-name="ce9">
            <text:p>Końcówka HI 1x10mm2 dł.8 mm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5.</text:p>
          </table:table-cell>
          <table:table-cell office:value-type="string" table:style-name="ce9">
            <text:p>Końcówka HI 1x2.5mm2 dł.8 mm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6.</text:p>
          </table:table-cell>
          <table:table-cell office:value-type="string" table:style-name="ce9">
            <text:p>Końcówka HI 1x4mm2 dł. 8 mm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7.</text:p>
          </table:table-cell>
          <table:table-cell office:value-type="string" table:style-name="ce9">
            <text:p>Końcówka HI 1x6mm2 dł. 8 mm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8.</text:p>
          </table:table-cell>
          <table:table-cell office:value-type="string" table:style-name="ce9">
            <text:p>Końcówka kabla <text:s/>16mm2 Cu rurowa fi 6 mm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9.</text:p>
          </table:table-cell>
          <table:table-cell office:value-type="string" table:style-name="ce9">
            <text:p>Końcówka kabla <text:s/>35mm2 <text:s/>Cu rurowa fi 8 mm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0.</text:p>
          </table:table-cell>
          <table:table-cell office:value-type="string" table:style-name="ce9">
            <text:p>Końcówka kabla <text:s/>50mm2 Cu rurowa fi 12 mm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1.</text:p>
          </table:table-cell>
          <table:table-cell office:value-type="string" table:style-name="ce9">
            <text:p>Końcówka kabla 10mm2 fi 6 mm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62.</text:p>
          </table:table-cell>
          <table:table-cell office:value-type="string" table:style-name="ce9">
            <text:p>Końcówka kabla 25 mm2 Cu rurowa fi 8 mm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3.</text:p>
          </table:table-cell>
          <table:table-cell office:value-type="string" table:style-name="ce9">
            <text:p>Końcówka kablowa AL 25mm2 fi 6 mm</text:p>
          </table:table-cell>
          <table:table-cell office:value-type="string" table:style-name="ce10">
            <text:p>szt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64.</text:p>
          </table:table-cell>
          <table:table-cell office:value-type="string" table:style-name="ce9">
            <text:p>Końcówka kablowa AL 35mm2 fi 8 mm</text:p>
          </table:table-cell>
          <table:table-cell office:value-type="string" table:style-name="ce10">
            <text:p>szt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8">
            <text:p>65.</text:p>
          </table:table-cell>
          <table:table-cell office:value-type="string" table:style-name="ce9">
            <text:p>Końcówka kablowa rurowa,otwór fi 6 na przewód LGY 6mm2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8">
            <text:p>66.</text:p>
          </table:table-cell>
          <table:table-cell office:value-type="string" table:style-name="ce9">
            <text:p>Koryto perforowane 100 mm wysok.60 mm</text:p>
          </table:table-cell>
          <table:table-cell office:value-type="string" table:style-name="ce10">
            <text:p>mb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7.</text:p>
          </table:table-cell>
          <table:table-cell office:value-type="string" table:style-name="ce9">
            <text:p>Koszulka termoizolacyjna szklana fi 8 mm</text:p>
          </table:table-cell>
          <table:table-cell office:value-type="string" table:style-name="ce10">
            <text:p>mb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8.</text:p>
          </table:table-cell>
          <table:table-cell office:value-type="string" table:style-name="ce9">
            <text:p>Koszulka termokurczliwa 10.0.05 dł. 1m</text:p>
          </table:table-cell>
          <table:table-cell office:value-type="string" table:style-name="ce10">
            <text:p>mb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9.</text:p>
          </table:table-cell>
          <table:table-cell office:value-type="string" table:style-name="ce9">
            <text:p>Koszulka termokurczliwa 5.0.05 dł.1m</text:p>
          </table:table-cell>
          <table:table-cell office:value-type="string" table:style-name="ce10">
            <text:p>mb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70.</text:p>
          </table:table-cell>
          <table:table-cell office:value-type="string" table:style-name="ce9">
            <text:p>Lampka sygnaliz.LED 230V 3 krotna.SVN129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71.</text:p>
          </table:table-cell>
          <table:table-cell office:value-type="string" table:style-name="ce9">
            <text:p>Lampka sygnaliz.LED 230V czerw.SVN122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72.</text:p>
          </table:table-cell>
          <table:table-cell office:value-type="string" table:style-name="ce9">
            <text:p>Lampka sygnaliz.LED 230V pomarańcz.SVN123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5">
          <table:table-cell office:value-type="string" table:style-name="ce8">
            <text:p>73.</text:p>
          </table:table-cell>
          <table:table-cell office:value-type="string" table:style-name="ce9">
            <text:p>Lampka sygnaliz.LED 230V ziel.SVN121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string" table:style-name="ce8">
            <text:p>74.</text:p>
          </table:table-cell>
          <table:table-cell office:value-type="string" table:style-name="ce9">
            <text:p>Led tuba 16-18W – odp świetlówki 36W</text:p>
          </table:table-cell>
          <table:table-cell office:value-type="string" table:style-name="ce10">
            <text:p>szt</text:p>
          </table:table-cell>
          <table:table-cell office:value-type="float" office:value="100" table:style-name="ce18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75.</text:p>
          </table:table-cell>
          <table:table-cell office:value-type="string" table:style-name="ce9">
            <text:p>Led tuba 8-10 W -odp. Świetlówki 18W</text:p>
          </table:table-cell>
          <table:table-cell office:value-type="string" table:style-name="ce10">
            <text:p>szt</text:p>
          </table:table-cell>
          <table:table-cell office:value-type="float" office:value="150" table:style-name="ce18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6">
          <table:table-cell office:value-type="string" table:style-name="ce8">
            <text:p>76.</text:p>
          </table:table-cell>
          <table:table-cell office:value-type="string" table:style-name="ce9">
            <text:p>Licznik 1 fazowy 20mA-32A 230V z wyjść.impuls.1 mod.EC05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3">
          <table:table-cell office:value-type="string" table:style-name="ce8">
            <text:p>77.</text:p>
          </table:table-cell>
          <table:table-cell office:value-type="string" table:style-name="ce9">
            <text:p>Licznik 1 fazowy 40mA-63A jednotaryf. 3 mod.EC15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7">
          <table:table-cell office:value-type="string" table:style-name="ce8">
            <text:p>78.</text:p>
          </table:table-cell>
          <table:table-cell office:value-type="string" table:style-name="ce9">
            <text:p>Licznik 3 fazowy jednotaryf. 40mA-63A 4 mod.230V/400V <text:s/>EC35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8">
          <table:table-cell office:value-type="string" table:style-name="ce8">
            <text:p>79.</text:p>
          </table:table-cell>
          <table:table-cell office:value-type="string" table:style-name="ce9">
            <text:p>Licznik 3 fazowy jednotaryf. 80ma-100A 4 mod.230V/400V EC36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80.</text:p>
          </table:table-cell>
          <table:table-cell office:value-type="string" table:style-name="ce9">
            <text:p>Listwa elektroinst. LE 110x60</text:p>
          </table:table-cell>
          <table:table-cell office:value-type="string" table:style-name="ce10">
            <text:p>Mb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81.</text:p>
          </table:table-cell>
          <table:table-cell office:value-type="string" table:style-name="ce9">
            <text:p>Listwa elektroinst. LE60x40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2.</text:p>
          </table:table-cell>
          <table:table-cell office:value-type="string" table:style-name="ce9">
            <text:p>Listwa elektroinst.25x16</text:p>
          </table:table-cell>
          <table:table-cell office:value-type="string" table:style-name="ce10">
            <text:p>mb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83.</text:p>
          </table:table-cell>
          <table:table-cell office:value-type="string" table:style-name="ce9">
            <text:p>Listwa elektroinst.LE 35x17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4.</text:p>
          </table:table-cell>
          <table:table-cell office:value-type="string" table:style-name="ce9">
            <text:p>Listwa elektroinstal.LE 16x16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5.</text:p>
          </table:table-cell>
          <table:table-cell office:value-type="string" table:style-name="ce9">
            <text:p>Listwa elektroinstal.LE 40x25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86.</text:p>
          </table:table-cell>
          <table:table-cell office:value-type="string" table:style-name="ce9">
            <text:p>Listwa elektroinstalacyjna 30x32</text:p>
          </table:table-cell>
          <table:table-cell office:value-type="string" table:style-name="ce10">
            <text:p>mb</text:p>
          </table:table-cell>
          <table:table-cell office:value-type="float" office:value="50" table:style-name="ce18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87.</text:p>
          </table:table-cell>
          <table:table-cell office:value-type="string" table:style-name="ce9">
            <text:p>Listwa łączeniowa 5x35mm2 ZG 5-35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8.</text:p>
          </table:table-cell>
          <table:table-cell office:value-type="string" table:style-name="ce9">
            <text:p>Listwa przyłączy jednofazowa IP2 Z-8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0">
          <table:table-cell office:value-type="string" table:style-name="ce8">
            <text:p>89.</text:p>
          </table:table-cell>
          <table:table-cell office:value-type="string" table:style-name="ce9">
            <text:p>Ładowarka MW uniwersalna do ładowania akumulat.R9,R6,R14,R2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90.</text:p>
          </table:table-cell>
          <table:table-cell office:value-type="string" table:style-name="ce16">
            <text:p>Naświetlacz LED 20W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9"/>
          <table:table-cell table:number-columns-repeated="16374"/>
        </table:table-row>
        <table:table-row table:style-name="ro3">
          <table:table-cell office:value-type="string" table:style-name="ce8">
            <text:p>91.</text:p>
          </table:table-cell>
          <table:table-cell office:value-type="string" table:style-name="ce9">
            <text:p>Naświetlacz LED 30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92.</text:p>
          </table:table-cell>
          <table:table-cell office:value-type="string" table:style-name="ce9">
            <text:p>Obudowa izolacyjna S-2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93.</text:p>
          </table:table-cell>
          <table:table-cell office:value-type="string" table:style-name="ce9">
            <text:p>Obudowa izolacyjna S-6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94.</text:p>
          </table:table-cell>
          <table:table-cell office:value-type="string" table:style-name="ce9">
            <text:p>Ochronnik OVR T1+ 2B ABB 15k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1">
          <table:table-cell office:value-type="string" table:style-name="ce8">
            <text:p>95.</text:p>
          </table:table-cell>
          <table:table-cell office:value-type="string" table:style-name="ce9">
            <text:p>Ochronnik OVR T2 4L-40 ABB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96.</text:p>
          </table:table-cell>
          <table:table-cell office:value-type="string" table:style-name="ce9">
            <text:p>Ogranicznik przepięć 1-biegun.15-40kA SPN11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97.</text:p>
          </table:table-cell>
          <table:table-cell office:value-type="string" table:style-name="ce9">
            <text:p>Ogranicznik przepięć 4-biegun.15-40kA SPN41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98.</text:p>
          </table:table-cell>
          <table:table-cell office:value-type="string" table:style-name="ce8">
            <text:p>Oprawa ATLANTIS LED 16W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8">
            <text:p>99.</text:p>
          </table:table-cell>
          <table:table-cell office:value-type="string" table:style-name="ce20">
            <text:p>Oprawa awaryjna exit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00.</text:p>
          </table:table-cell>
          <table:table-cell office:value-type="string" table:style-name="ce20">
            <text:p>Oprawa Camea E 27 75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3">
          <table:table-cell office:value-type="string" table:style-name="ce8">
            <text:p>101.</text:p>
          </table:table-cell>
          <table:table-cell office:value-type="string" table:style-name="ce21">
            <text:p>GLP Zasilacz stałonapięciowy GPV-18-12; Uwe: 180-264V AC; Uwy: 12V; Iwy: 0-1,5A, moc: 18W; IP67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4">
          <table:table-cell office:value-type="string" table:style-name="ce8">
            <text:p>102.</text:p>
          </table:table-cell>
          <table:table-cell office:value-type="string" table:style-name="ce22">
            <text:p>MEAN WELL Zasilacz stałonapięciowy LPV-100-12; Uwe: 90-264V AC; 127-370V DC; Uwy: 12V; Iwy: 0-8,5A, moc: 102W; IP67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3.</text:p>
          </table:table-cell>
          <table:table-cell office:value-type="string" table:style-name="ce9">
            <text:p>Oprawa economic led ECL8/1W/3/SA <text:s/>IP 65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04.</text:p>
          </table:table-cell>
          <table:table-cell office:value-type="string" table:style-name="ce9">
            <text:p>Oprawa HAGEN 1200</text:p>
          </table:table-cell>
          <table:table-cell office:value-type="string" table:style-name="ce10">
            <text:p>szt</text:p>
          </table:table-cell>
          <table:table-cell office:value-type="float" office:value="30" table:style-name="ce18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5.</text:p>
          </table:table-cell>
          <table:table-cell office:value-type="string" table:style-name="ce9">
            <text:p>Oprawa HAGEN 60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5">
          <table:table-cell office:value-type="string" table:style-name="ce8">
            <text:p>106.</text:p>
          </table:table-cell>
          <table:table-cell office:value-type="string" table:style-name="ce22">
            <text:p>MEAN WELL Zasilacz stałonapięciowy LPV-100-24; Uwe: 90-264V AC; 127-370V DC; Uwy: 24V; Iwy: 0-4,2A, moc: 100W; IP67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7.</text:p>
          </table:table-cell>
          <table:table-cell office:value-type="string" table:style-name="ce8">
            <text:p>Oprawa LED PHILIPS Ledinaire 18,5W WL060V/84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8.</text:p>
          </table:table-cell>
          <table:table-cell office:value-type="string" table:style-name="ce16">
            <text:p>Oprawa ledinaire led WL060V 11s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09.</text:p>
          </table:table-cell>
          <table:table-cell office:value-type="string" table:style-name="ce16">
            <text:p>Oprawa LEDINAIRE SM060C LED34S/830 PSU W20L12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0.</text:p>
          </table:table-cell>
          <table:table-cell office:value-type="string" table:style-name="ce22">
            <text:p>Zasilacz stałonapięciowy LPV-60-12; Uwe: 90-264V AC; 127-370V DC; Uwy: 12V; Iwy: 0-5A, moc: 60W; IP67</text:p>
          </table:table-cell>
          <table:table-cell office:value-type="string" table:style-name="ce23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7">
          <table:table-cell office:value-type="string" table:style-name="ce8">
            <text:p>111.</text:p>
          </table:table-cell>
          <table:table-cell office:value-type="string" table:style-name="ce9">
            <text:p>Oprawa podszafkowa LED 5,4W 388lm 3000K z wyłącznikiem bezdotykowym 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12.</text:p>
          </table:table-cell>
          <table:table-cell office:value-type="string" table:style-name="ce16">
            <text:p>Oprawa podszafkowa LED LD_OPD9WO dł 585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13.</text:p>
          </table:table-cell>
          <table:table-cell table:style-name="ce9"/>
          <table:table-cell office:value-type="string" table:style-name="ce10">
            <text:p>szt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4.</text:p>
          </table:table-cell>
          <table:table-cell table:style-name="ce9"/>
          <table:table-cell office:value-type="string" table:style-name="ce10">
            <text:p>szt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15.</text:p>
          </table:table-cell>
          <table:table-cell office:value-type="string" table:style-name="ce9">
            <text:p>Oprawka metalowa do żarówek E 27, bez kołnierz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8">
          <table:table-cell office:value-type="string" table:style-name="ce8">
            <text:p>116.</text:p>
          </table:table-cell>
          <table:table-cell office:value-type="string" table:style-name="ce9">
            <text:p>ORNO Włącznik bezdotykowy, dwubiegowy 5A 500VA IP20 (współpracuje z LED) OR-CR-21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7.</text:p>
          </table:table-cell>
          <table:table-cell office:value-type="string" table:style-name="ce9">
            <text:p>Osłonka S (maskownica wyłamywana )</text:p>
          </table:table-cell>
          <table:table-cell office:value-type="string" table:style-name="ce10">
            <text:p>szt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8.</text:p>
          </table:table-cell>
          <table:table-cell office:value-type="string" table:style-name="ce9">
            <text:p>Panel LED 60x60 60W</text:p>
          </table:table-cell>
          <table:table-cell office:value-type="string" table:style-name="ce10">
            <text:p>szt</text:p>
          </table:table-cell>
          <table:table-cell office:value-type="float" office:value="20" table:style-name="ce18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9.</text:p>
          </table:table-cell>
          <table:table-cell office:value-type="string" table:style-name="ce9">
            <text:p>Panel ledinaire LED rc 065B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style-name="ce8">
            <text:p>120.</text:p>
          </table:table-cell>
          <table:table-cell office:value-type="string" table:style-name="ce9">
            <text:p>Philips CorePro LEDlinear ND 7.5-60W R7S 78mm84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121.</text:p>
          </table:table-cell>
          <table:table-cell office:value-type="string" table:style-name="ce8">
            <text:p>PHILIPS Oprawa LED Ledinaire WL060V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2.</text:p>
          </table:table-cell>
          <table:table-cell office:value-type="string" table:style-name="ce9">
            <text:p>PHILIPS Oprawa Ledinaire Batten BN060C LED10/NW L600 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123.</text:p>
          </table:table-cell>
          <table:table-cell office:value-type="string" table:style-name="ce9">
            <text:p>PHILIPS Żarówka LED <text:s/>13W/840 odpowiednik 100W 4000K </text:p>
          </table:table-cell>
          <table:table-cell office:value-type="string" table:style-name="ce10">
            <text:p>szt</text:p>
          </table:table-cell>
          <table:table-cell office:value-type="float" office:value="200" table:style-name="ce18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4">
          <table:table-cell office:value-type="string" table:style-name="ce8">
            <text:p>124.</text:p>
          </table:table-cell>
          <table:table-cell office:value-type="string" table:style-name="ce16">
            <text:p>PHILIPS Żarówka LED Classic 7W/840 odpowiednik 60W 806lm 4000K </text:p>
          </table:table-cell>
          <table:table-cell office:value-type="string" table:style-name="ce10">
            <text:p>szt</text:p>
          </table:table-cell>
          <table:table-cell office:value-type="float" office:value="300" table:style-name="ce18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5.</text:p>
          </table:table-cell>
          <table:table-cell office:value-type="string" table:style-name="ce9">
            <text:p>Plafon GAMMA led</text:p>
          </table:table-cell>
          <table:table-cell office:value-type="string" table:style-name="ce10">
            <text:p>szt</text:p>
          </table:table-cell>
          <table:table-cell office:value-type="float" office:value="20" table:style-name="ce18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126.</text:p>
          </table:table-cell>
          <table:table-cell office:value-type="string" table:style-name="ce8">
            <text:p>Plafoniera Ledvance 24W 4000K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7.</text:p>
          </table:table-cell>
          <table:table-cell office:value-type="string" table:style-name="ce9">
            <text:p>Podstawa pod przekaźnik R 15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8">
            <text:p>128.</text:p>
          </table:table-cell>
          <table:table-cell office:value-type="string" table:style-name="ce9">
            <text:p>Programator <text:s/>czasowy PC dobowy do gniazda 230V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9.</text:p>
          </table:table-cell>
          <table:table-cell office:value-type="string" table:style-name="ce9">
            <text:p>Promiennik TUV 30 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130.</text:p>
          </table:table-cell>
          <table:table-cell office:value-type="string" table:style-name="ce9">
            <text:p>Przedłużacz <text:s/>z uziemieniem 3x2p+Z, 10A 5mb PS-370/5,0 E BIAŁY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131.</text:p>
          </table:table-cell>
          <table:table-cell office:value-type="string" table:style-name="ce9">
            <text:p>Przedłużacz komputerowy z filtrem przepięciowym 5x3m+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1">
          <table:table-cell office:value-type="string" table:style-name="ce8">
            <text:p>132.</text:p>
          </table:table-cell>
          <table:table-cell office:value-type="string" table:style-name="ce9">
            <text:p>Przedłużacz z uziemieniem 5x2p+Z, 10A 3mb PS-570/3,0 E BIAŁ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33.</text:p>
          </table:table-cell>
          <table:table-cell office:value-type="string" table:style-name="ce9">
            <text:p>Przekaźnik bistabilny 1Z 230V 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34.</text:p>
          </table:table-cell>
          <table:table-cell office:value-type="string" table:style-name="ce9">
            <text:p>Przekaźnik bistabilny 4Z 230V 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35.</text:p>
          </table:table-cell>
          <table:table-cell office:value-type="string" table:style-name="ce9">
            <text:p>Przekaźnik bistabilny elektron.ręczne ster.1Z 16A 230V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36.</text:p>
          </table:table-cell>
          <table:table-cell office:value-type="string" table:style-name="ce9">
            <text:p>Przekaźnik CR 3 styki 230V</text:p>
          </table:table-cell>
          <table:table-cell office:value-type="string" table:style-name="ce10">
            <text:p>szt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2">
          <table:table-cell office:value-type="string" table:style-name="ce8">
            <text:p>137.</text:p>
          </table:table-cell>
          <table:table-cell office:value-type="string" table:style-name="ce9">
            <text:p>Przekaźnik R-15 230V-3-biegunowy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38.</text:p>
          </table:table-cell>
          <table:table-cell office:value-type="string" table:style-name="ce9">
            <text:p>Przekaźnik RTx 210 220V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3">
          <table:table-cell office:value-type="string" table:style-name="ce8">
            <text:p>139.</text:p>
          </table:table-cell>
          <table:table-cell office:value-type="string" table:style-name="ce9">
            <text:p>Przełącznik trójpołożeniowy z poz.środk.neutralną 25A <text:s text:c="2"/>2 styki. Na szynę TH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4">
          <table:table-cell office:value-type="string" table:style-name="ce8">
            <text:p>140.</text:p>
          </table:table-cell>
          <table:table-cell office:value-type="string" table:style-name="ce9">
            <text:p>Przełącznik trójpołożeniowy z poz.środk.neutralną 25A 1 styk. Na szynę TH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1.</text:p>
          </table:table-cell>
          <table:table-cell office:value-type="string" table:style-name="ce9">
            <text:p>Przełącznik zasilania 3 pozycyjny HIM406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2.</text:p>
          </table:table-cell>
          <table:table-cell office:value-type="string" table:style-name="ce9">
            <text:p>Przewód LGY 10 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3.</text:p>
          </table:table-cell>
          <table:table-cell office:value-type="string" table:style-name="ce9">
            <text:p>Przewód LGY 16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4.</text:p>
          </table:table-cell>
          <table:table-cell office:value-type="string" table:style-name="ce9">
            <text:p>Przewód LGY 2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5.</text:p>
          </table:table-cell>
          <table:table-cell office:value-type="string" table:style-name="ce9">
            <text:p>Przewód LGY 3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6.</text:p>
          </table:table-cell>
          <table:table-cell office:value-type="string" table:style-name="ce9">
            <text:p>Przewód LGY 4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7.</text:p>
          </table:table-cell>
          <table:table-cell office:value-type="string" table:style-name="ce9">
            <text:p>Przewód LGY 6 mm2</text:p>
          </table:table-cell>
          <table:table-cell office:value-type="string" table:style-name="ce10">
            <text:p>mb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48.</text:p>
          </table:table-cell>
          <table:table-cell office:value-type="string" table:style-name="ce9">
            <text:p>Przewód OMY 3x1,5mm2</text:p>
          </table:table-cell>
          <table:table-cell office:value-type="string" table:style-name="ce10">
            <text:p>mb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149.</text:p>
          </table:table-cell>
          <table:table-cell office:value-type="string" table:style-name="ce9">
            <text:p>Przewód OMY 3x1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50.</text:p>
          </table:table-cell>
          <table:table-cell office:value-type="string" table:style-name="ce9">
            <text:p>Przewód OWG 5x2.5 mm2 w izolacji gumowej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1.</text:p>
          </table:table-cell>
          <table:table-cell office:value-type="string" table:style-name="ce9">
            <text:p>Przewód OWY 3x0,75mm2</text:p>
          </table:table-cell>
          <table:table-cell office:value-type="string" table:style-name="ce10">
            <text:p>Mb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2.</text:p>
          </table:table-cell>
          <table:table-cell office:value-type="string" table:style-name="ce9">
            <text:p>Przewód OWY 4x0,75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3.</text:p>
          </table:table-cell>
          <table:table-cell office:value-type="string" table:style-name="ce9">
            <text:p>Przewód OWY 5x2,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6">
          <table:table-cell office:value-type="string" table:style-name="ce8">
            <text:p>154.</text:p>
          </table:table-cell>
          <table:table-cell office:value-type="string" table:style-name="ce9">
            <text:p>Przewód przyłączeniowy narzędziowy, gumowy4 3x1,5 mm² H05RR długość: 3m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5.</text:p>
          </table:table-cell>
          <table:table-cell office:value-type="string" table:style-name="ce9">
            <text:p>Przewód współosiowy YWDXpek 75-1,15/4,8</text:p>
          </table:table-cell>
          <table:table-cell office:value-type="string" table:style-name="ce10">
            <text:p>mb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6.</text:p>
          </table:table-cell>
          <table:table-cell office:value-type="string" table:style-name="ce9">
            <text:p>Przewód YDY 3x1,5mm2</text:p>
          </table:table-cell>
          <table:table-cell office:value-type="string" table:style-name="ce10">
            <text:p>mb</text:p>
          </table:table-cell>
          <table:table-cell office:value-type="float" office:value="1200" table:style-name="ce11">
            <text:p>1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7.</text:p>
          </table:table-cell>
          <table:table-cell office:value-type="string" table:style-name="ce9">
            <text:p>Przewód YDY 3x2,5mm2</text:p>
          </table:table-cell>
          <table:table-cell office:value-type="string" table:style-name="ce10">
            <text:p>mb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8.</text:p>
          </table:table-cell>
          <table:table-cell office:value-type="string" table:style-name="ce9">
            <text:p>Przewód YDY 4x1,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9.</text:p>
          </table:table-cell>
          <table:table-cell office:value-type="string" table:style-name="ce9">
            <text:p>Przewód YDY 5x1.5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0.</text:p>
          </table:table-cell>
          <table:table-cell office:value-type="string" table:style-name="ce9">
            <text:p>Przewód YDY 5x2,5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5">
          <table:table-cell office:value-type="string" table:style-name="ce8">
            <text:p>161.</text:p>
          </table:table-cell>
          <table:table-cell office:value-type="string" table:style-name="ce9">
            <text:p>Przewód YDY 5x4mm2</text:p>
          </table:table-cell>
          <table:table-cell office:value-type="string" table:style-name="ce10">
            <text:p>mb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2.</text:p>
          </table:table-cell>
          <table:table-cell office:value-type="string" table:style-name="ce9">
            <text:p>Przewód YDY 5x6 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63.</text:p>
          </table:table-cell>
          <table:table-cell office:value-type="string" table:style-name="ce9">
            <text:p>Przewód YDY 5x8 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64.</text:p>
          </table:table-cell>
          <table:table-cell office:value-type="string" table:style-name="ce9">
            <text:p>Przewód YTDY 6x0,5</text:p>
          </table:table-cell>
          <table:table-cell office:value-type="string" table:style-name="ce10">
            <text:p>mb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5.</text:p>
          </table:table-cell>
          <table:table-cell office:value-type="string" table:style-name="ce9">
            <text:p>Przewód YTDY 4x0,5</text:p>
          </table:table-cell>
          <table:table-cell office:value-type="string" table:style-name="ce10">
            <text:p>mb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6.</text:p>
          </table:table-cell>
          <table:table-cell office:value-type="string" table:style-name="ce9">
            <text:p>Przycisk sterow.podwójn.ziel.-czerw.1Z+1R SVN391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67.</text:p>
          </table:table-cell>
          <table:table-cell office:value-type="string" table:style-name="ce9">
            <text:p>Przycisk sterow.z lampką LED 230V 1R czerw.16A SVN422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68.</text:p>
          </table:table-cell>
          <table:table-cell office:value-type="string" table:style-name="ce9">
            <text:p>Przycisk sterow.z lampką LED 230V 1Z ziel.16A SVN411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9.</text:p>
          </table:table-cell>
          <table:table-cell office:value-type="string" table:style-name="ce9">
            <text:p>Puszka do płyt gips.pogłębiana łączona fi 60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170.</text:p>
          </table:table-cell>
          <table:table-cell office:value-type="string" table:style-name="ce9">
            <text:p>Puszka fi 80 gips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1.</text:p>
          </table:table-cell>
          <table:table-cell office:value-type="string" table:style-name="ce9">
            <text:p>Puszka hermetyczna P-2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2.</text:p>
          </table:table-cell>
          <table:table-cell office:value-type="string" table:style-name="ce9">
            <text:p>Puszka hermetyczna P-3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3.</text:p>
          </table:table-cell>
          <table:table-cell office:value-type="string" table:style-name="ce9">
            <text:p>Puszka instal.fi 60 pogłębiana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4.</text:p>
          </table:table-cell>
          <table:table-cell office:value-type="string" table:style-name="ce9">
            <text:p>Puszka instalacyjna <text:s/>P2x60D niebiesk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5.</text:p>
          </table:table-cell>
          <table:table-cell office:value-type="string" table:style-name="ce9">
            <text:p>Puszka instalacyjna <text:s/>P3x60D niebiesk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6.</text:p>
          </table:table-cell>
          <table:table-cell office:value-type="string" table:style-name="ce9">
            <text:p>Puszka instalacyjna <text:s/>P4x60D niebiesk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7.</text:p>
          </table:table-cell>
          <table:table-cell office:value-type="string" table:style-name="ce9">
            <text:p>Puszka instalacyjna <text:s/>P5x60D niebiesk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8.</text:p>
          </table:table-cell>
          <table:table-cell office:value-type="string" table:style-name="ce9">
            <text:p>Puszka instalacyjna o6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9.</text:p>
          </table:table-cell>
          <table:table-cell office:value-type="string" table:style-name="ce9">
            <text:p>Puszka instalacyjna o8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0.</text:p>
          </table:table-cell>
          <table:table-cell office:value-type="string" table:style-name="ce9">
            <text:p>Puszka PNP-1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1.</text:p>
          </table:table-cell>
          <table:table-cell office:value-type="string" table:style-name="ce9">
            <text:p>Puszka PNP-2G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2.</text:p>
          </table:table-cell>
          <table:table-cell office:value-type="string" table:style-name="ce9">
            <text:p>Ramka <text:s/>R-1G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83.</text:p>
          </table:table-cell>
          <table:table-cell office:value-type="string" table:style-name="ce9">
            <text:p>Ramka <text:s/>R-2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184.</text:p>
          </table:table-cell>
          <table:table-cell office:value-type="string" table:style-name="ce9">
            <text:p>Ramka <text:s/>R-3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5.</text:p>
          </table:table-cell>
          <table:table-cell office:value-type="string" table:style-name="ce9">
            <text:p>Ramka <text:s/>R-4G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6.</text:p>
          </table:table-cell>
          <table:table-cell office:value-type="string" table:style-name="ce9">
            <text:p>Ramka <text:s/>R-5G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6">
          <table:table-cell office:value-type="string" table:style-name="ce8">
            <text:p>187.</text:p>
          </table:table-cell>
          <table:table-cell office:value-type="string" table:style-name="ce24">
            <text:p><text:s/>Profil aluminiowy LED z kołnierzem GLAX Silver 2m wpuszczan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7">
          <table:table-cell office:value-type="string" table:style-name="ce8">
            <text:p>188.</text:p>
          </table:table-cell>
          <table:table-cell office:value-type="string" table:style-name="ce25">
            <text:p>LEDVANCE Taśma LED LS VALUE -600/840/5 4000K 570lm/mb 27W/5mb 24V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89.</text:p>
          </table:table-cell>
          <table:table-cell office:value-type="string" table:style-name="ce26">
            <text:p><text:s/>Osłonka mleczna do profilu LED GLAX 2m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0.</text:p>
          </table:table-cell>
          <table:table-cell office:value-type="string" table:style-name="ce26">
            <text:p>GTV Wyłącznik bezdotykowy do profili LED, max 60W z taśma klejącą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1.</text:p>
          </table:table-cell>
          <table:table-cell office:value-type="string" table:style-name="ce16">
            <text:p>Ramka montażówa do panelu LED 60x60</text:p>
          </table:table-cell>
          <table:table-cell office:value-type="string" table:style-name="ce10">
            <text:p>szt</text:p>
          </table:table-cell>
          <table:table-cell office:value-type="float" office:value="30" table:style-name="ce18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2.</text:p>
          </table:table-cell>
          <table:table-cell office:value-type="string" table:style-name="ce9">
            <text:p>Rozdzielnica RN 55 1x8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3.</text:p>
          </table:table-cell>
          <table:table-cell office:value-type="string" table:style-name="ce9">
            <text:p>Rozdzielnica RN1x12-55 NO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4.</text:p>
          </table:table-cell>
          <table:table-cell office:value-type="string" table:style-name="ce9">
            <text:p>Rozdzielnica RWN 1x12 met. Drzwi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195.</text:p>
          </table:table-cell>
          <table:table-cell office:value-type="string" table:style-name="ce9">
            <text:p>Rozdzielnica RWN 2x12 met. Drzwi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196.</text:p>
          </table:table-cell>
          <table:table-cell office:value-type="string" table:style-name="ce9">
            <text:p>Rozdzielnica RWN 3x12 met. Drzwi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7.</text:p>
          </table:table-cell>
          <table:table-cell office:value-type="string" table:style-name="ce9">
            <text:p>Rozdzielnica XL3-160 <text:s/>3x24 naścienn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98.</text:p>
          </table:table-cell>
          <table:table-cell office:value-type="string" table:style-name="ce9">
            <text:p>Rozdzielnica XL3-160 <text:s/>4x24 naścienn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9.</text:p>
          </table:table-cell>
          <table:table-cell office:value-type="string" table:style-name="ce9">
            <text:p>Rozdzielnica XL3-160 2x24 <text:s/>naścienn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0.</text:p>
          </table:table-cell>
          <table:table-cell office:value-type="string" table:style-name="ce9">
            <text:p>Rozłącznik 3 biegun.100A <text:s/>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201.</text:p>
          </table:table-cell>
          <table:table-cell office:value-type="string" table:style-name="ce9">
            <text:p>Rozłącznik izolacyjny .z bezpiecz. R 313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2.</text:p>
          </table:table-cell>
          <table:table-cell office:value-type="string" table:style-name="ce9">
            <text:p>Rozłącznik obciążenia 100A HAC41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3.</text:p>
          </table:table-cell>
          <table:table-cell office:value-type="string" table:style-name="ce9">
            <text:p>Rozłącznik obciążenia 63A HAC406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8">
          <table:table-cell office:value-type="string" table:style-name="ce8">
            <text:p>204.</text:p>
          </table:table-cell>
          <table:table-cell office:value-type="string" table:style-name="ce9">
            <text:p>Rozłącznik obciążenia z widoczną przerwą izolac.100A HAE41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5.</text:p>
          </table:table-cell>
          <table:table-cell office:value-type="string" table:style-name="ce16">
            <text:p>Rozłącznik R-313 25 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6.</text:p>
          </table:table-cell>
          <table:table-cell office:value-type="string" table:style-name="ce16">
            <text:p>Rozłączniki SW wg IEC 60947-3 A9S6236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07.</text:p>
          </table:table-cell>
          <table:table-cell office:value-type="string" table:style-name="ce9">
            <text:p>Rura dwuścienna 50 Arot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8.</text:p>
          </table:table-cell>
          <table:table-cell office:value-type="string" table:style-name="ce9">
            <text:p>Rura karbowana fi 20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09.</text:p>
          </table:table-cell>
          <table:table-cell office:value-type="string" table:style-name="ce9">
            <text:p>Rura karbowana o 16 RKGL 720Nm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210.</text:p>
          </table:table-cell>
          <table:table-cell office:value-type="string" table:style-name="ce9">
            <text:p>Rura karbowana PVC 320 28/23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211.</text:p>
          </table:table-cell>
          <table:table-cell office:value-type="string" table:style-name="ce9">
            <text:p>Rura RL 16</text:p>
          </table:table-cell>
          <table:table-cell office:value-type="string" table:style-name="ce10">
            <text:p>mb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2.</text:p>
          </table:table-cell>
          <table:table-cell office:value-type="string" table:style-name="ce9">
            <text:p>Rura RL 18</text:p>
          </table:table-cell>
          <table:table-cell office:value-type="string" table:style-name="ce10">
            <text:p>Mb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213.</text:p>
          </table:table-cell>
          <table:table-cell office:value-type="string" table:style-name="ce9">
            <text:p>Rura RL 28</text:p>
          </table:table-cell>
          <table:table-cell office:value-type="string" table:style-name="ce10">
            <text:p>mb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4.</text:p>
          </table:table-cell>
          <table:table-cell office:value-type="string" table:style-name="ce9">
            <text:p>Rura RL-22</text:p>
          </table:table-cell>
          <table:table-cell office:value-type="string" table:style-name="ce10">
            <text:p>mb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5.</text:p>
          </table:table-cell>
          <table:table-cell office:value-type="string" table:style-name="ce9">
            <text:p>Stycznik 230V 25A 1Z <text:s/>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6.</text:p>
          </table:table-cell>
          <table:table-cell office:value-type="string" table:style-name="ce9">
            <text:p>Stycznik 230V 25A 4R 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17.</text:p>
          </table:table-cell>
          <table:table-cell office:value-type="string" table:style-name="ce9">
            <text:p>Stycznik 230V 40A 4R 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18.</text:p>
          </table:table-cell>
          <table:table-cell office:value-type="string" table:style-name="ce9">
            <text:p>Stycznik 230V 63A 4R 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19.</text:p>
          </table:table-cell>
          <table:table-cell office:value-type="string" table:style-name="ce16">
            <text:p>Stycznik AF-12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0.</text:p>
          </table:table-cell>
          <table:table-cell office:value-type="string" table:style-name="ce9">
            <text:p>Styczniki iCT 50 Hz 220...240 4NO A9C20834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1.</text:p>
          </table:table-cell>
          <table:table-cell office:value-type="string" table:style-name="ce9">
            <text:p>Styczniki iCT 50 Hz 230...240 2NO A9C207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2.</text:p>
          </table:table-cell>
          <table:table-cell office:value-type="string" table:style-name="ce9">
            <text:p>Styki pomocnice do stycz.25A 1Z+1R 2A 250V EP071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223.</text:p>
          </table:table-cell>
          <table:table-cell office:value-type="string" table:style-name="ce9">
            <text:p>Szyna fazowa grzeb.kołkowa 1 biegun.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4.</text:p>
          </table:table-cell>
          <table:table-cell office:value-type="string" table:style-name="ce9">
            <text:p>Szyna fazowa grzeb.kołkowa 3 biegun.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5.</text:p>
          </table:table-cell>
          <table:table-cell office:value-type="string" table:style-name="ce9">
            <text:p>Szyna fazowa grzeb.widełk. 1 biegun.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226.</text:p>
          </table:table-cell>
          <table:table-cell office:value-type="string" table:style-name="ce9">
            <text:p>Szyna fazowa grzeb.widełk. 3 biegun.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27.</text:p>
          </table:table-cell>
          <table:table-cell office:value-type="string" table:style-name="ce9">
            <text:p>Ściemniacz <text:s/>ŁP-8G/0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228.</text:p>
          </table:table-cell>
          <table:table-cell office:value-type="string" table:style-name="ce9">
            <text:p>Świetlówka 26W/31/83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9.</text:p>
          </table:table-cell>
          <table:table-cell office:value-type="string" table:style-name="ce9">
            <text:p>Świetlówka 26W/840 G 24 Q-3 2 pin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9">
          <table:table-cell office:value-type="string" table:style-name="ce8">
            <text:p>230.</text:p>
          </table:table-cell>
          <table:table-cell office:value-type="string" table:style-name="ce9">
            <text:p>Świetlówka 8W TL-5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1.</text:p>
          </table:table-cell>
          <table:table-cell office:value-type="string" table:style-name="ce9">
            <text:p>Świetlówka komp.Osram Dulux <text:s/>36W/830 4 pin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2.</text:p>
          </table:table-cell>
          <table:table-cell office:value-type="string" table:style-name="ce9">
            <text:p>Świetlówka MASTER TL-D <text:s/>Super 80 36W 865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3.</text:p>
          </table:table-cell>
          <table:table-cell office:value-type="string" table:style-name="ce9">
            <text:p>Świetlówka Master TLD Super 80 18 W/865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4.</text:p>
          </table:table-cell>
          <table:table-cell office:value-type="string" table:style-name="ce9">
            <text:p>Świetlówka MASTER TL-D Super 80 18W 830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235.</text:p>
          </table:table-cell>
          <table:table-cell office:value-type="string" table:style-name="ce9">
            <text:p>Świetlówka Master TLD Super 80 18W/840</text:p>
          </table:table-cell>
          <table:table-cell office:value-type="string" table:style-name="ce10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6.</text:p>
          </table:table-cell>
          <table:table-cell office:value-type="string" table:style-name="ce9">
            <text:p>Świetlówka MASTER TL-D Super 80 36W 830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7.</text:p>
          </table:table-cell>
          <table:table-cell office:value-type="string" table:style-name="ce9">
            <text:p>Świetlówka Master TLD Super 80 36W/840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8.</text:p>
          </table:table-cell>
          <table:table-cell office:value-type="string" table:style-name="ce9">
            <text:p>Świetlówka Master TLD Super 80 56 W/865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9.</text:p>
          </table:table-cell>
          <table:table-cell office:value-type="string" table:style-name="ce9">
            <text:p>Świetlówka PL S 9W 840 2P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0.</text:p>
          </table:table-cell>
          <table:table-cell office:value-type="string" table:style-name="ce9">
            <text:p>Świetlówka PL-C 18W/840/2P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0">
          <table:table-cell office:value-type="string" table:style-name="ce8">
            <text:p>241.</text:p>
          </table:table-cell>
          <table:table-cell office:value-type="string" table:style-name="ce9">
            <text:p>Świetlówka PL-C 18W/840/4P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2.</text:p>
          </table:table-cell>
          <table:table-cell office:value-type="string" table:style-name="ce9">
            <text:p>Świetlówka PL-C 26W 840 2P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243.</text:p>
          </table:table-cell>
          <table:table-cell office:value-type="string" table:style-name="ce9">
            <text:p>Świetlówka PL-C 26W/840 4P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4.</text:p>
          </table:table-cell>
          <table:table-cell office:value-type="string" table:style-name="ce9">
            <text:p>Świetlówka PLQ 16W/2P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5.</text:p>
          </table:table-cell>
          <table:table-cell office:value-type="string" table:style-name="ce9">
            <text:p>Świetlówka PL-S840/2P 11 W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6.</text:p>
          </table:table-cell>
          <table:table-cell office:value-type="string" table:style-name="ce9">
            <text:p>Świetlówka TL5 28W/84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7.</text:p>
          </table:table-cell>
          <table:table-cell office:value-type="string" table:style-name="ce9">
            <text:p>Świetlówka TL5 49W/84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8.</text:p>
          </table:table-cell>
          <table:table-cell office:value-type="string" table:style-name="ce9">
            <text:p>Taśma izolacyjna duża PCV 19x20</text:p>
          </table:table-cell>
          <table:table-cell office:value-type="string" table:style-name="ce10">
            <text:p>szt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9.</text:p>
          </table:table-cell>
          <table:table-cell office:value-type="string" table:style-name="ce9">
            <text:p>Taśma TK (Opaska taśmowa 203x3,5mm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0.</text:p>
          </table:table-cell>
          <table:table-cell office:value-type="string" table:style-name="ce9">
            <text:p>Transformator 220/24V 160 W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7">
          <table:table-cell office:value-type="string" table:style-name="ce8">
            <text:p>251.</text:p>
          </table:table-cell>
          <table:table-cell office:value-type="string" table:style-name="ce9">
            <text:p><text:s/>Zasilacz stałonapięciowy LPV-35-24; Uwe: 90-264V AC; Uwy: 24V; Iwy: 0-1,5A, moc: 36W; IP67 MEAN WELL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2.</text:p>
          </table:table-cell>
          <table:table-cell office:value-type="string" table:style-name="ce9">
            <text:p>Uchwyt kablowy USMP – 3 lub 2</text:p>
          </table:table-cell>
          <table:table-cell office:value-type="string" table:style-name="ce10">
            <text:p>op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3.</text:p>
          </table:table-cell>
          <table:table-cell office:value-type="string" table:style-name="ce9">
            <text:p>Uchwyt U 18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4.</text:p>
          </table:table-cell>
          <table:table-cell office:value-type="string" table:style-name="ce9">
            <text:p>Uchwyt U16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5.</text:p>
          </table:table-cell>
          <table:table-cell office:value-type="string" table:style-name="ce9">
            <text:p>Uchwyt U-22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6.</text:p>
          </table:table-cell>
          <table:table-cell office:value-type="string" table:style-name="ce9">
            <text:p>Uchwyt U-28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7.</text:p>
          </table:table-cell>
          <table:table-cell office:value-type="string" table:style-name="ce9">
            <text:p>Wentylator łazienkowy standard fi 10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8.</text:p>
          </table:table-cell>
          <table:table-cell office:value-type="string" table:style-name="ce9">
            <text:p>Wentylator łazienkowy standard fi 12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59.</text:p>
          </table:table-cell>
          <table:table-cell office:value-type="string" table:style-name="ce9">
            <text:p>Wentylator łazienkowy standard fi 15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0.</text:p>
          </table:table-cell>
          <table:table-cell office:value-type="string" table:style-name="ce9">
            <text:p>Wentylator łazienkowy sufitowy fi 10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61.</text:p>
          </table:table-cell>
          <table:table-cell office:value-type="string" table:style-name="ce9">
            <text:p>Wentylator wyciągowy łazienkowy AZWCH10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2.</text:p>
          </table:table-cell>
          <table:table-cell office:value-type="string" table:style-name="ce9">
            <text:p>Wkład topik <text:s/>Wts 25 A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3.</text:p>
          </table:table-cell>
          <table:table-cell office:value-type="string" table:style-name="ce9">
            <text:p>Wkład topik Wts 35A mocy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4.</text:p>
          </table:table-cell>
          <table:table-cell office:value-type="string" table:style-name="ce9">
            <text:p>Wkład topik.WTNH 100 A mocy WT-00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65.</text:p>
          </table:table-cell>
          <table:table-cell office:value-type="string" table:style-name="ce9">
            <text:p>Wkład topik.WTNH 80 A mocy WT-00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66.</text:p>
          </table:table-cell>
          <table:table-cell office:value-type="string" table:style-name="ce9">
            <text:p>Wkład topik.Wts 16A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67.</text:p>
          </table:table-cell>
          <table:table-cell office:value-type="string" table:style-name="ce9">
            <text:p>Wkład topik.Wts 20A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268.</text:p>
          </table:table-cell>
          <table:table-cell office:value-type="string" table:style-name="ce9">
            <text:p>Wkład topik.WTZ25 A/400 V DII zwłoczn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9.</text:p>
          </table:table-cell>
          <table:table-cell office:value-type="string" table:style-name="ce9">
            <text:p>Wkład topik.WTZ35 A/400V DII zwłoczn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70.</text:p>
          </table:table-cell>
          <table:table-cell office:value-type="string" table:style-name="ce9">
            <text:p>Wkład topikowy DO 35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71.</text:p>
          </table:table-cell>
          <table:table-cell office:value-type="string" table:style-name="ce9">
            <text:p>Wkład topikowy DO 50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272.</text:p>
          </table:table-cell>
          <table:table-cell office:value-type="string" table:style-name="ce16">
            <text:p>Wkład topikowy DO 63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73.</text:p>
          </table:table-cell>
          <table:table-cell office:value-type="string" table:style-name="ce9">
            <text:p>Wkład topikowy Wts 10A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74.</text:p>
          </table:table-cell>
          <table:table-cell office:value-type="string" table:style-name="ce9">
            <text:p>Wkładka topik.DO 25A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75.</text:p>
          </table:table-cell>
          <table:table-cell office:value-type="string" table:style-name="ce9">
            <text:p>Wkładka topikowa WT-1C 200A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76.</text:p>
          </table:table-cell>
          <table:table-cell office:value-type="string" table:style-name="ce9">
            <text:p>Wspornik ścienny do koryta ocynk szer.10 cm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8">
            <text:p>277.</text:p>
          </table:table-cell>
          <table:table-cell office:value-type="string" table:style-name="ce9">
            <text:p>Wtyczka 5x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78.</text:p>
          </table:table-cell>
          <table:table-cell office:value-type="string" table:style-name="ce9">
            <text:p>Wtyczka 5x32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79.</text:p>
          </table:table-cell>
          <table:table-cell office:value-type="string" table:style-name="ce9">
            <text:p>wtyczka ekwipotencjalna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80.</text:p>
          </table:table-cell>
          <table:table-cell office:value-type="string" table:style-name="ce9">
            <text:p>Wtyczka sieciowa 220 V 16A z uziem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41">
          <table:table-cell office:value-type="string" table:style-name="ce8">
            <text:p>281.</text:p>
          </table:table-cell>
          <table:table-cell office:value-type="string" table:style-name="ce9">
            <text:p>Wył. Silnikowy z wyzwalaczem term.i elektromag.-wartość średnia-nie można określić jakie będą potrzebne prądy wyzwalacz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82.</text:p>
          </table:table-cell>
          <table:table-cell office:value-type="string" table:style-name="ce9">
            <text:p>Wyłącznik bezdotykowy OR-CR-213</text:p>
          </table:table-cell>
          <table:table-cell office:value-type="string" table:style-name="ce10">
            <text:p>szt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83.</text:p>
          </table:table-cell>
          <table:table-cell office:value-type="string" table:style-name="ce9">
            <text:p>Wyłącznik hermetyczny WNt - 100C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84.</text:p>
          </table:table-cell>
          <table:table-cell office:value-type="string" table:style-name="ce9">
            <text:p>Wyłącznik hermetyczny Wnt – 500C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85.</text:p>
          </table:table-cell>
          <table:table-cell office:value-type="string" table:style-name="ce9">
            <text:p>Wyłącznik Łk -25A4.841 w obudowie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86.</text:p>
          </table:table-cell>
          <table:table-cell office:value-type="string" table:style-name="ce9">
            <text:p>Wyłącznik ŁP-1G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287.</text:p>
          </table:table-cell>
          <table:table-cell office:value-type="string" table:style-name="ce9">
            <text:p>Wyłącznik ŁP-2G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88.</text:p>
          </table:table-cell>
          <table:table-cell office:value-type="string" table:style-name="ce9">
            <text:p>Wyłącznik ŁP-3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89.</text:p>
          </table:table-cell>
          <table:table-cell office:value-type="string" table:style-name="ce9">
            <text:p>Wyłącznik ŁP-6G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0.</text:p>
          </table:table-cell>
          <table:table-cell office:value-type="string" table:style-name="ce9">
            <text:p>Wyłącznik na przewód WP-8A jednobiegunowy klawiszow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291.</text:p>
          </table:table-cell>
          <table:table-cell office:value-type="string" table:style-name="ce9">
            <text:p>Wyłącznik nadprądowy 6kA MB106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2.</text:p>
          </table:table-cell>
          <table:table-cell office:value-type="string" table:style-name="ce9">
            <text:p>Wyłącznik nadprądowy 6kA MB110A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3.</text:p>
          </table:table-cell>
          <table:table-cell office:value-type="string" table:style-name="ce9">
            <text:p>Wyłącznik nadprądowy 6kA MB116A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4.</text:p>
          </table:table-cell>
          <table:table-cell office:value-type="string" table:style-name="ce9">
            <text:p>Wyłącznik nadprądowy 6kA MB120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5.</text:p>
          </table:table-cell>
          <table:table-cell office:value-type="string" table:style-name="ce9">
            <text:p>Wyłącznik nadprądowy 6kA MB125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6.</text:p>
          </table:table-cell>
          <table:table-cell office:value-type="string" table:style-name="ce9">
            <text:p>Wyłącznik nadprądowy 6kA MB20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7.</text:p>
          </table:table-cell>
          <table:table-cell office:value-type="string" table:style-name="ce9">
            <text:p>Wyłącznik nadprądowy 6kA MB2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98.</text:p>
          </table:table-cell>
          <table:table-cell office:value-type="string" table:style-name="ce9">
            <text:p>Wyłącznik nadprądowy 6kA MB316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299.</text:p>
          </table:table-cell>
          <table:table-cell office:value-type="string" table:style-name="ce9">
            <text:p>Wyłącznik nadprądowy 6kA MC106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300.</text:p>
          </table:table-cell>
          <table:table-cell office:value-type="string" table:style-name="ce9">
            <text:p>Wyłącznik nadprądowy 6kA MC11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301.</text:p>
          </table:table-cell>
          <table:table-cell office:value-type="string" table:style-name="ce9">
            <text:p>Wyłącznik nadprądowy 6kA MC116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302.</text:p>
          </table:table-cell>
          <table:table-cell office:value-type="string" table:style-name="ce9">
            <text:p>Wyłącznik nadprądowy 6kA MC120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303.</text:p>
          </table:table-cell>
          <table:table-cell office:value-type="string" table:style-name="ce9">
            <text:p>Wyłącznik nadprądowy 6kA MC216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304.</text:p>
          </table:table-cell>
          <table:table-cell office:value-type="string" table:style-name="ce9">
            <text:p>Wyłącznik nadprądowy 6kA MC31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305.</text:p>
          </table:table-cell>
          <table:table-cell office:value-type="string" table:style-name="ce9">
            <text:p>Wyłącznik nadprądowy 6kA MC316A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06.</text:p>
          </table:table-cell>
          <table:table-cell office:value-type="string" table:style-name="ce9">
            <text:p>Wyłącznik nadprądowy 6kA MC320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07.</text:p>
          </table:table-cell>
          <table:table-cell office:value-type="string" table:style-name="ce9">
            <text:p>Wyłącznik nadprądowy 6kA MC325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08.</text:p>
          </table:table-cell>
          <table:table-cell office:value-type="string" table:style-name="ce9">
            <text:p>Wyłącznik nadprądowy 6kA MC332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09.</text:p>
          </table:table-cell>
          <table:table-cell office:value-type="string" table:style-name="ce9">
            <text:p>Wyłącznik nadprądowy 6kA MC34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10.</text:p>
          </table:table-cell>
          <table:table-cell office:value-type="string" table:style-name="ce9">
            <text:p>Wyłącznik nadprądowy 6kA MC35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11.</text:p>
          </table:table-cell>
          <table:table-cell office:value-type="string" table:style-name="ce9">
            <text:p>Wyłącznik nadprądowy 6kA MC363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9">
          <table:table-cell office:value-type="string" table:style-name="ce8">
            <text:p>312.</text:p>
          </table:table-cell>
          <table:table-cell office:value-type="string" table:style-name="ce9">
            <text:p>Wyłącznik nadprądowy 6kA MC42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2">
          <table:table-cell office:value-type="string" table:style-name="ce8">
            <text:p>313.</text:p>
          </table:table-cell>
          <table:table-cell office:value-type="string" table:style-name="ce9">
            <text:p>Wyłącznik różnic.prąd.2P 25A 0,03A typ AC FH202 AC-25/0,03<text:s text:c="2"/>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8">
          <table:table-cell office:value-type="string" table:style-name="ce8">
            <text:p>314.</text:p>
          </table:table-cell>
          <table:table-cell office:value-type="string" table:style-name="ce9">
            <text:p>Wyłącznik różnic.prąd.4P 40A 0,03A typ AC FH204AC-40/0,03<text:s text:c="2"/>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315.</text:p>
          </table:table-cell>
          <table:table-cell office:value-type="string" table:style-name="ce9">
            <text:p>Wyłącznik różnic.prąd.z członem nadprąd.AD910B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16.</text:p>
          </table:table-cell>
          <table:table-cell office:value-type="string" table:style-name="ce9">
            <text:p>Wyłącznik różnic.prąd.z członem nadprąd.AD916B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3">
          <table:table-cell office:value-type="string" table:style-name="ce8">
            <text:p>317.</text:p>
          </table:table-cell>
          <table:table-cell office:value-type="string" table:style-name="ce9">
            <text:p>Wyłącznik różnic.prąd.z członem nadprąd.prąd DS951 B16 0,03 AC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4">
          <table:table-cell office:value-type="string" table:style-name="ce8">
            <text:p>318.</text:p>
          </table:table-cell>
          <table:table-cell office:value-type="string" table:style-name="ce16">
            <text:p>Wyłącznik różnic.prąd.z członem nadprąd.prąd przem.i puls.AD 916J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5">
          <table:table-cell office:value-type="string" table:style-name="ce8">
            <text:p>319.</text:p>
          </table:table-cell>
          <table:table-cell office:value-type="string" table:style-name="ce16">
            <text:p>Wyłącznik różnicowo-nadprądowy 2P 10A B 0,03A typ AC iDPN N VIGI A9D5561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28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6">
          <table:table-cell office:value-type="string" table:style-name="ce8">
            <text:p>320.</text:p>
          </table:table-cell>
          <table:table-cell office:value-type="string" table:style-name="ce9">
            <text:p>Wyłącznik różnicowo-nadprądowy 2P 16A B 0,03A typ A iDPN N VIGI A9D56616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28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4">
          <table:table-cell office:value-type="string" table:style-name="ce8">
            <text:p>321.</text:p>
          </table:table-cell>
          <table:table-cell office:value-type="string" table:style-name="ce9">
            <text:p>Wyłącznik różnicowo-nadprądowy 2P 16A B 0,03A typ AC iDPN N VIGI A9D55616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28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7">
          <table:table-cell office:value-type="string" table:style-name="ce8">
            <text:p>322.</text:p>
          </table:table-cell>
          <table:table-cell office:value-type="string" table:style-name="ce9">
            <text:p>Wyłącznik różnicowoprądowy 2P 25A 0,03A typ AC iID A9Z11225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28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8">
          <table:table-cell office:value-type="string" table:style-name="ce8">
            <text:p>323.</text:p>
          </table:table-cell>
          <table:table-cell office:value-type="string" table:style-name="ce9">
            <text:p>Wyłącznik różnicowoprądowy 4P 40A 0,03A typ AC iID A9Z1144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9">
          <table:table-cell office:value-type="string" table:style-name="ce8">
            <text:p>324.</text:p>
          </table:table-cell>
          <table:table-cell office:value-type="string" table:style-name="ce9">
            <text:p>Wyłącznik różniczkując członem nadprąd.prąd DS951 B10 0,03 AC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0">
          <table:table-cell office:value-type="string" table:style-name="ce8">
            <text:p>325.</text:p>
          </table:table-cell>
          <table:table-cell office:value-type="string" table:style-name="ce9">
            <text:p>Wyłączniki iC60N z podwójnymi zaciskami A9F03110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26.</text:p>
          </table:table-cell>
          <table:table-cell office:value-type="string" table:style-name="ce9">
            <text:p>Wyłączniki iC60N z podwójnymi zaciskami A9F03116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27.</text:p>
          </table:table-cell>
          <table:table-cell office:value-type="string" table:style-name="ce9">
            <text:p>Wyłączniki iC60N z podwójnymi zaciskami A9F0312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28.</text:p>
          </table:table-cell>
          <table:table-cell office:value-type="string" table:style-name="ce9">
            <text:p>Wyłączniki iC60N z podwójnymi zaciskami A9F0412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29.</text:p>
          </table:table-cell>
          <table:table-cell office:value-type="string" table:style-name="ce9">
            <text:p>Wyłączniki iC60N z podwójnymi zaciskami A9F04316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0.</text:p>
          </table:table-cell>
          <table:table-cell office:value-type="string" table:style-name="ce9">
            <text:p>Wyłączniki iC60N z podwójnymi zaciskami A9F0432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1.</text:p>
          </table:table-cell>
          <table:table-cell office:value-type="string" table:style-name="ce9">
            <text:p>Wyłączniki iC60N z podwójnymi zaciskami A9F0432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332.</text:p>
          </table:table-cell>
          <table:table-cell office:value-type="string" table:style-name="ce9">
            <text:p>Wyłączniki iC60N z podwójnymi zaciskami A9F04332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333.</text:p>
          </table:table-cell>
          <table:table-cell office:value-type="string" table:style-name="ce9">
            <text:p>Wyłączniki iC60N z podwójnymi zaciskami A9F0434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4.</text:p>
          </table:table-cell>
          <table:table-cell office:value-type="string" table:style-name="ce16">
            <text:p>Wyłączniki iC60N z podwójnymi zaciskami A9F0435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5.</text:p>
          </table:table-cell>
          <table:table-cell office:value-type="string" table:style-name="ce16">
            <text:p>Wyłączniki iC60N z podwójnymi zaciskami A9F04363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6.</text:p>
          </table:table-cell>
          <table:table-cell office:value-type="string" table:style-name="ce9">
            <text:p>Zapinka kablowa 96 x 2,5</text:p>
          </table:table-cell>
          <table:table-cell office:value-type="string" table:style-name="ce10">
            <text:p>szt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7.</text:p>
          </table:table-cell>
          <table:table-cell office:value-type="string" table:style-name="ce9">
            <text:p>Zapłonnik 18W S2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38.</text:p>
          </table:table-cell>
          <table:table-cell office:value-type="string" table:style-name="ce9">
            <text:p>Zapłonnik 36W S10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339.</text:p>
          </table:table-cell>
          <table:table-cell office:value-type="string" table:style-name="ce9">
            <text:p>Zatyczka gniazda kpl 4 szt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0.</text:p>
          </table:table-cell>
          <table:table-cell office:value-type="string" table:style-name="ce9">
            <text:p>Zestaw wyłącznik + gniazdo <text:s/>5x32 A w obudowie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1">
          <table:table-cell office:value-type="string" table:style-name="ce8">
            <text:p>341.</text:p>
          </table:table-cell>
          <table:table-cell office:value-type="string" table:style-name="ce9">
            <text:p>Zestaw wyłącznik-gniazdo 5x16 A w obudowie + gniazdo 230 V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342.</text:p>
          </table:table-cell>
          <table:table-cell office:value-type="string" table:style-name="ce9">
            <text:p>Złącze kablowe ZK-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3.</text:p>
          </table:table-cell>
          <table:table-cell office:value-type="string" table:style-name="ce9">
            <text:p>Złącze kablowe ZK-1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4.</text:p>
          </table:table-cell>
          <table:table-cell office:value-type="string" table:style-name="ce9">
            <text:p>Złącze licznikowe ZL-1wyposażone w tablice licznikową i obudowę S4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5.</text:p>
          </table:table-cell>
          <table:table-cell office:value-type="string" table:style-name="ce9">
            <text:p>Złączka gwintowana 12x10mm2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6.</text:p>
          </table:table-cell>
          <table:table-cell office:value-type="string" table:style-name="ce9">
            <text:p>Złączka gwintowana 12x16mm2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7.</text:p>
          </table:table-cell>
          <table:table-cell office:value-type="string" table:style-name="ce9">
            <text:p>Złączka gwintowana 12x4mm2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48.</text:p>
          </table:table-cell>
          <table:table-cell office:value-type="string" table:style-name="ce9">
            <text:p>Złączka gwintowana 12x6mm2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49.</text:p>
          </table:table-cell>
          <table:table-cell office:value-type="string" table:style-name="ce9">
            <text:p>Złączka samozaciskowa np..Vago 2x2,5</text:p>
          </table:table-cell>
          <table:table-cell office:value-type="string" table:style-name="ce10">
            <text:p>szt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29"/>
          <table:table-cell table:number-columns-repeated="16374"/>
        </table:table-row>
        <table:table-row table:style-name="ro29">
          <table:table-cell office:value-type="string" table:style-name="ce8">
            <text:p>350.</text:p>
          </table:table-cell>
          <table:table-cell office:value-type="string" table:style-name="ce9">
            <text:p>Złączka samozaciskowa np..Vago 3x2,5</text:p>
          </table:table-cell>
          <table:table-cell office:value-type="string" table:style-name="ce10">
            <text:p>szt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51.</text:p>
          </table:table-cell>
          <table:table-cell office:value-type="string" table:style-name="ce9">
            <text:p>Złączka samozaciskowa np..Vago 4x2,5</text:p>
          </table:table-cell>
          <table:table-cell office:value-type="string" table:style-name="ce10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52.</text:p>
          </table:table-cell>
          <table:table-cell office:value-type="string" table:style-name="ce9">
            <text:p>Złączka samozaciskowa np..Vago 5x2,5</text:p>
          </table:table-cell>
          <table:table-cell office:value-type="string" table:style-name="ce10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53.</text:p>
          </table:table-cell>
          <table:table-cell office:value-type="string" table:style-name="ce9">
            <text:p>Złączka ZCL -16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354.</text:p>
          </table:table-cell>
          <table:table-cell office:value-type="string" table:style-name="ce9">
            <text:p>Złączka ZCL 18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55.</text:p>
          </table:table-cell>
          <table:table-cell office:value-type="string" table:style-name="ce9">
            <text:p>Złączka ZCL-22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356.</text:p>
          </table:table-cell>
          <table:table-cell office:value-type="string" table:style-name="ce9">
            <text:p>Złączka ZCL-28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57.</text:p>
          </table:table-cell>
          <table:table-cell office:value-type="string" table:style-name="ce9">
            <text:p>Żarnik Halogenowy J78 120W 230V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58.</text:p>
          </table:table-cell>
          <table:table-cell office:value-type="string" table:style-name="ce9">
            <text:p>Żarówka <text:s/>z odbłyśnikiem E 14 LED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5">
          <table:table-cell office:value-type="string" table:style-name="ce8">
            <text:p>359.</text:p>
          </table:table-cell>
          <table:table-cell office:value-type="string" table:style-name="ce9">
            <text:p>Żarówka halog. 35 S 20 W 12V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0.</text:p>
          </table:table-cell>
          <table:table-cell office:value-type="string" table:style-name="ce9">
            <text:p>Żarówka halogenowa 20W 12V G4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1.</text:p>
          </table:table-cell>
          <table:table-cell office:value-type="string" table:style-name="ce9">
            <text:p>Żarówka halogenowa 50W 12V G6,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2.</text:p>
          </table:table-cell>
          <table:table-cell table:style-name="ce9"/>
          <table:table-cell office:value-type="string" table:style-name="ce10">
            <text:p>szt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3.</text:p>
          </table:table-cell>
          <table:table-cell office:value-type="string" table:style-name="ce9">
            <text:p>Żarówka halogenowa MR 20W 12V GU 5,3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4.</text:p>
          </table:table-cell>
          <table:table-cell office:value-type="string" table:style-name="ce9">
            <text:p>Żarówka MH 7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5.</text:p>
          </table:table-cell>
          <table:table-cell office:value-type="string" table:style-name="ce9">
            <text:p>Żarówka sodowe SOD 15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6.</text:p>
          </table:table-cell>
          <table:table-cell office:value-type="string" table:style-name="ce9">
            <text:p>Żarówka z odbłyśnikiem LED <text:s/>e14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7.</text:p>
          </table:table-cell>
          <table:table-cell office:value-type="string" table:style-name="ce16">
            <text:p>Żarówka z odbłyśnikiem R50 LED, E27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8.</text:p>
          </table:table-cell>
          <table:table-cell office:value-type="string" table:style-name="ce9">
            <text:p>Żarówki 230 V 15W tablicowe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9.</text:p>
          </table:table-cell>
          <table:table-cell office:value-type="string" table:style-name="ce9">
            <text:p>Żarówki halogenowe 300W 118mm R7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0.</text:p>
          </table:table-cell>
          <table:table-cell office:value-type="string" table:style-name="ce9">
            <text:p>Żarówki LED E14 230V 3W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1.</text:p>
          </table:table-cell>
          <table:table-cell office:value-type="string" table:style-name="ce9">
            <text:p>Żarówki LED E14 230V 6W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2.</text:p>
          </table:table-cell>
          <table:table-cell office:value-type="string" table:style-name="ce9">
            <text:p>Żarówki LED G4-24L-SMD-BC-12V 1,2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3.</text:p>
          </table:table-cell>
          <table:table-cell office:value-type="string" table:style-name="ce9">
            <text:p>Żarówki LED G9-45L-SMD-BC-230V 2,6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4.</text:p>
          </table:table-cell>
          <table:table-cell office:value-type="string" table:style-name="ce9">
            <text:p>Żarówki LED GU-10-60L-SMD-BC-230V 3,5W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5.</text:p>
          </table:table-cell>
          <table:table-cell office:value-type="string" table:style-name="ce9">
            <text:p>Żarówki LED GU-10-BC-230V 5W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6.</text:p>
          </table:table-cell>
          <table:table-cell office:value-type="string" table:style-name="ce9">
            <text:p>Żarówki rtęciowe HPL-125 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7.</text:p>
          </table:table-cell>
          <table:table-cell office:value-type="string" table:style-name="ce9">
            <text:p>Żarówki rtęciowe HPL-250 W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8.</text:p>
          </table:table-cell>
          <table:table-cell office:value-type="string" table:style-name="ce9">
            <text:p>Żarówki rtęciowe ML-160 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9.</text:p>
          </table:table-cell>
          <table:table-cell office:value-type="string" table:style-name="ce9">
            <text:p>Żarówki rtęciowe ML-250 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80.</text:p>
          </table:table-cell>
          <table:table-cell office:value-type="string" table:style-name="ce9">
            <text:p>Żarówki sodowe 250 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81.</text:p>
          </table:table-cell>
          <table:table-cell office:value-type="string" table:style-name="ce9">
            <text:p>Żarówki sodowe SOD 400 W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table:number-columns-repeated="2" table:style-name="ce8"/>
          <table:table-cell table:style-name="ce10"/>
          <table:table-cell table:style-name="ce30"/>
          <table:table-cell table:style-name="ce8"/>
          <table:table-cell table:style-name="ce13"/>
          <table:table-cell office:value-type="float" office:value="0" table:formula="of:=SUM([.G3:.G383])" table:style-name="ce31">
            <text:p>- zł<text:s/></text:p>
          </table:table-cell>
          <table:table-cell office:value-type="float" office:value="0" table:formula="of:=SUM([.H3:.H383])" table:style-name="ce31">
            <text:p>- zł<text:s/></text:p>
          </table:table-cell>
          <table:table-cell table:number-columns-repeated="56" table:style-name="ce3"/>
          <table:table-cell table:number-columns-repeated="16320"/>
        </table:table-row>
        <table:table-row table:style-name="ro26">
          <table:table-cell/>
          <table:table-cell table:style-name="ce16"/>
          <table:table-cell table:style-name="ce32"/>
          <table:table-cell table:style-name="ce33"/>
          <table:table-cell table:number-columns-repeated="60" table:style-name="ce3"/>
          <table:table-cell table:number-columns-repeated="16320"/>
        </table:table-row>
        <table:table-row table:style-name="ro26">
          <table:table-cell/>
          <table:table-cell office:value-type="string" table:style-name="ce3">
            <text:p>wartość netto:<text:s/></text:p>
          </table:table-cell>
          <table:table-cell table:style-name="ce32"/>
          <table:table-cell table:style-name="ce33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26">
          <table:table-cell/>
          <table:table-cell office:value-type="string" table:style-name="ce3">
            <text:p>wartość brutto:<text:s/></text:p>
          </table:table-cell>
          <table:table-cell table:style-name="ce32"/>
          <table:table-cell table:style-name="ce33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26">
          <table:table-cell/>
          <table:table-cell office:value-type="string" table:style-name="ce3">
            <text:p>warunki płatności: przelew 60 dni</text:p>
          </table:table-cell>
          <table:table-cell table:style-name="ce32"/>
          <table:table-cell table:style-name="ce33"/>
          <table:table-cell table:number-columns-repeated="2" table:style-name="ce3"/>
          <table:table-cell table:style-name="ce35"/>
          <table:table-cell table:number-columns-repeated="16377"/>
        </table:table-row>
        <table:table-row table:style-name="ro26">
          <table:table-cell/>
          <table:table-cell table:style-name="ce3"/>
          <table:table-cell table:style-name="ce32"/>
          <table:table-cell table:style-name="ce33"/>
          <table:table-cell table:number-columns-repeated="60" table:style-name="ce3"/>
          <table:table-cell table:number-columns-repeated="16320"/>
        </table:table-row>
        <table:table-row table:style-name="ro26">
          <table:table-cell/>
          <table:table-cell table:style-name="ce36"/>
          <table:table-cell table:style-name="ce32"/>
          <table:table-cell table:style-name="ce33"/>
          <table:table-cell table:style-name="ce3"/>
          <table:table-cell table:style-name="ce34"/>
          <table:table-cell table:number-columns-repeated="58" table:style-name="ce3"/>
          <table:table-cell table:number-columns-repeated="16320"/>
        </table:table-row>
        <table:table-row table:number-rows-repeated="4" table:style-name="ro26">
          <table:table-cell/>
          <table:table-cell table:style-name="ce3"/>
          <table:table-cell table:style-name="ce32"/>
          <table:table-cell table:style-name="ce33"/>
          <table:table-cell table:number-columns-repeated="60" table:style-name="ce3"/>
          <table:table-cell table:number-columns-repeated="16320"/>
        </table:table-row>
        <table:table-row table:style-name="ro52">
          <table:table-cell/>
          <table:table-cell table:style-name="ce3"/>
          <table:table-cell table:style-name="ce32"/>
          <table:table-cell table:style-name="ce33"/>
          <table:table-cell table:number-columns-repeated="60" table:style-name="ce3"/>
          <table:table-cell table:number-columns-repeated="16320"/>
        </table:table-row>
        <table:table-row table:number-rows-repeated="1048181" table:style-name="ro53">
          <table:table-cell table:number-columns-repeated="16384"/>
        </table:table-row>
      </table:table>
      <table:table table:name="Arkusz2" table:style-name="ta2">
        <table:table-column table:style-name="co13" table:default-cell-style-name="ce38"/>
        <table:table-column table:style-name="co14" table:number-columns-repeated="63" table:default-cell-style-name="ce38"/>
        <table:table-column table:style-name="co12" table:number-columns-repeated="16320" table:default-cell-style-name="ce1"/>
        <table:table-row table:number-rows-repeated="1048576" table:style-name="ro54">
          <table:table-cell table:number-columns-repeated="16384"/>
        </table:table-row>
      </table:table>
      <table:table table:name="Arkusz3" table:style-name="ta2">
        <table:table-column table:style-name="co13" table:default-cell-style-name="ce38"/>
        <table:table-column table:style-name="co14" table:number-columns-repeated="63" table:default-cell-style-name="ce38"/>
        <table:table-column table:style-name="co12" table:number-columns-repeated="16320" table:default-cell-style-name="ce1"/>
        <table:table-row table:number-rows-repeated="1048576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9">
      <style:table-cell-properties style:vertical-align="automatic" fo:background-color="transparent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Walutowy_32_3" style:display-name="Walutowy 3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in" style:print-orientation="landscape" style:print-page-order="ttb" style:first-page-number="1" style:scale-to="57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zytkownik</meta:initial-creator>
    <dc:creator>DZP</dc:creator>
    <meta:creation-date>2019-10-21T10:53:41Z</meta:creation-date>
    <dc:date>2022-09-08T07:49:30Z</dc:date>
    <meta:print-date>2022-09-08T07:49:24Z</meta:print-date>
    <meta:editing-cycles>29</meta:editing-cycles>
    <meta:editing-duration>PT3843S</meta:editing-duration>
  </office:meta>
</office:document-meta>
</file>