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.199cm" fo:margin-bottom="0.199cm" style:line-height-at-least="0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top="0.101cm" fo:margin-bottom="0.101cm" fo:line-height="150%" fo:text-align="end" style:justify-single-word="false"/>
    </style:style>
    <style:style style:name="P6" style:family="paragraph" style:parent-style-name="Standard">
      <style:paragraph-properties fo:margin-top="0.101cm" fo:margin-bottom="0.101cm" fo:line-height="150%" fo:text-align="center" style:justify-single-word="false"/>
    </style:style>
    <style:style style:name="P7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paragraph-properties fo:margin-left="0cm" fo:margin-right="0cm" fo:margin-top="0.101cm" fo:margin-bottom="0.101cm" fo:line-height="15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1" style:master-page-name="">
      <style:paragraph-properties fo:margin-left="1.217cm" fo:margin-right="0cm" fo:margin-top="0.101cm" fo:margin-bottom="0.101cm" fo:line-height="100%" fo:text-align="justify" style:justify-single-word="false" fo:text-indent="-1.217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 style:master-page-name="">
      <style:paragraph-properties fo:margin-left="1.217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 style:master-page-name="">
      <style:paragraph-properties fo:margin-left="1.217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margin-left="1.217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margin-left="1.217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paragraph-properties fo:margin-left="1.217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fo:font-weight="normal"/>
    </style:style>
    <style:style style:name="P16" style:family="paragraph" style:parent-style-name="Standard" style:list-style-name="L1" style:master-page-name="">
      <style:paragraph-properties fo:margin-left="1.191cm" fo:margin-right="0cm" fo:margin-top="0.101cm" fo:margin-bottom="0.101cm" fo:line-height="100%" fo:text-align="justify" style:justify-single-word="false" fo:text-indent="-1.191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paragraph-properties fo:margin-top="0.101cm" fo:margin-bottom="0.101cm" fo:line-height="100%" fo:text-align="start" style:justify-single-word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 style:master-page-name="">
      <style:paragraph-properties fo:margin-left="1.164cm" fo:margin-right="0cm" fo:margin-top="0.101cm" fo:margin-bottom="0.101cm" fo:line-height="100%" fo:text-align="justify" style:justify-single-word="false" fo:text-indent="-1.164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margin-left="1.164cm" fo:margin-right="0cm" fo:margin-top="0.101cm" fo:margin-bottom="0.101cm" fo:line-height="100%" fo:text-align="justify" style:justify-single-word="false" fo:text-indent="-1.164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2" style:master-page-name="">
      <style:paragraph-properties fo:margin-left="1.217cm" fo:margin-right="0cm" fo:margin-top="0.101cm" fo:margin-bottom="0.101cm" fo:line-height="100%" fo:text-align="justify" style:justify-single-word="false" fo:text-indent="-1.244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" style:master-page-name="">
      <style:paragraph-properties fo:margin-left="1.164cm" fo:margin-right="0cm" fo:margin-top="0.101cm" fo:margin-bottom="0.101cm" fo:line-height="100%" fo:text-align="justify" style:justify-single-word="false" fo:text-indent="-1.27cm" style:auto-text-indent="false" style:page-number="auto" fo:background-color="transparent">
        <style:background-image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paragraph-properties fo:margin-left="1.164cm" fo:margin-right="0cm" fo:margin-top="0.101cm" fo:margin-bottom="0.101cm" fo:line-height="100%" fo:text-align="justify" style:justify-single-word="false" fo:text-indent="-1.27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2" style:master-page-name="">
      <style:paragraph-properties fo:margin-left="1.111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2">
      <style:paragraph-properties fo:margin-left="1.111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2" style:master-page-name="">
      <style:paragraph-properties fo:margin-left="1.032cm" fo:margin-right="0cm" fo:margin-top="0.101cm" fo:margin-bottom="0.101cm" fo:line-height="100%" fo:text-align="justify" style:justify-single-word="false" fo:text-indent="-1.164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2">
      <style:paragraph-properties fo:margin-left="1.032cm" fo:margin-right="0cm" fo:margin-top="0.101cm" fo:margin-bottom="0.101cm" fo:line-height="100%" fo:text-align="justify" style:justify-single-word="false" fo:text-indent="-1.164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2" style:master-page-name="">
      <style:paragraph-properties fo:margin-left="0.953cm" fo:margin-right="0cm" fo:margin-top="0.101cm" fo:margin-bottom="0.101cm" fo:line-height="100%" fo:text-align="justify" style:justify-single-word="false" fo:text-indent="-1.111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2" style:master-page-name="">
      <style:paragraph-properties fo:margin-left="1.005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2">
      <style:paragraph-properties fo:margin-left="1.00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2" style:master-page-name="">
      <style:paragraph-properties fo:margin-left="0.926cm" fo:margin-right="0cm" fo:margin-top="0.101cm" fo:margin-bottom="0.101cm" fo:line-height="100%" fo:text-align="justify" style:justify-single-word="false" fo:text-indent="-1.032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2" style:master-page-name="">
      <style:paragraph-properties fo:margin-left="0.873cm" fo:margin-right="0cm" fo:margin-top="0.101cm" fo:margin-bottom="0.101cm" fo:line-height="100%" fo:text-align="justify" style:justify-single-word="false" fo:text-indent="-0.953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2">
      <style:paragraph-properties fo:margin-left="0.873cm" fo:margin-right="0cm" fo:margin-top="0.101cm" fo:margin-bottom="0.101cm" fo:line-height="100%" fo:text-align="justify" style:justify-single-word="false" fo:text-indent="-0.953cm" style:auto-text-indent="false" fo:background-color="transparent">
        <style:background-image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2">
      <style:paragraph-properties fo:margin-left="0.873cm" fo:margin-right="0cm" fo:margin-top="0.101cm" fo:margin-bottom="0.101cm" fo:line-height="100%" fo:text-align="justify" style:justify-single-word="false" fo:text-indent="-0.953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2">
      <style:paragraph-properties fo:margin-left="0.9cm" fo:margin-right="0cm" fo:margin-top="0.101cm" fo:margin-bottom="0.101cm" fo:line-height="100%" fo:text-align="justify" style:justify-single-word="false" fo:text-indent="-0.979cm" style:auto-text-indent="false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5" style:family="paragraph" style:parent-style-name="Standard" style:list-style-name="L2">
      <style:paragraph-properties fo:margin-left="0.9cm" fo:margin-right="0cm" fo:margin-top="0.101cm" fo:margin-bottom="0.101cm" fo:line-height="100%" fo:text-align="justify" style:justify-single-word="false" fo:text-indent="-0.979cm" style:auto-text-indent="false" fo:background-color="transparent">
        <style:tab-stops>
          <style:tab-stop style:position="0.397cm"/>
        </style:tab-stops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6" style:family="paragraph" style:parent-style-name="Standard" style:list-style-name="L2" style:master-page-name="">
      <style:paragraph-properties fo:margin-left="1.217cm" fo:margin-right="0cm" fo:margin-top="0.101cm" fo:margin-bottom="0.101cm" fo:line-height="100%" fo:text-align="justify" style:justify-single-word="false" fo:text-indent="-1.27cm" style:auto-text-indent="false" style:page-number="auto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7" style:family="paragraph" style:parent-style-name="Text_20_body" style:list-style-name="L2">
      <style:paragraph-properties fo:margin-top="0.101cm" fo:margin-bottom="0cm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-0.026cm"/>
        </style:tab-stops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800000" style:font-name="Helvetica Neue" fo:letter-spacing="normal" fo:font-weight="bold" style:font-weight-asian="normal" style:font-weight-complex="normal"/>
    </style:style>
    <style:style style:name="T7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8" style:family="text">
      <style:text-properties style:font-name="Times New Roman" style:text-underline-style="none" style:font-style-asian="normal" style:font-weight-asian="normal" style:font-style-complex="normal" style:font-weight-complex="normal"/>
    </style:style>
    <style:style style:name="T9" style:family="text">
      <style:text-properties fo:font-size="12pt" fo:letter-spacing="-0.007cm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03cm" fo:margin-left="0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5">Starachowice, 16.04.2018r.</text:p>
      <text:p text:style-name="P5"/>
      <text:p text:style-name="P6">OPIS PRZEDMIOTU ZAMÓWIENIA</text:p>
      <text:p text:style-name="P4"><text:span text:style-name="T3">„Opracowanie dokumentacji projektowo kosztorysowej na </text:span><text:span text:style-name="Domyślna_20_czcionka_20_akapitu"><text:span text:style-name="T5">przebudowę istniejącej ulicy wewnętrznej z wykonaniem miejsc postojowych</text:span></text:span><text:span text:style-name="T3">” </text:span><text:span text:style-name="T4">w ramach zadania inwestycyjnego „Wykonanie miejsc postojowych w sąsiedztwie Przedszkola Miejskiego nr 7”.</text:span></text:p>
      <text:p text:style-name="P1"/>
      <text:p text:style-name="P3">Przedmiot zamówienia:</text:p>
      <text:p text:style-name="P2">Opracowanie dokumentacji projektowo – kosztorysowej wraz z uzyskaniem skutecznego zgłoszenia robót budowlanych lub pozwolenia na budowę.</text:p>
      <text:p text:style-name="P2">Przedmiotem zamówienia jest opracowanie dokumentacji w dwóch etapach (osobno dla każdego etapu):</text:p>
      <text:p text:style-name="P2">Etap I - <text:s/>poszerzenie wjazdu, </text:p>
      <text:p text:style-name="P2">Etap II - przebudowa ulicy wraz z wykonaniem miejsc postojowych.</text:p>
      <text:p text:style-name="P2">Wykonawca zobowiązany jest dokonać wizji lokalnej przed złożeniem oferty.</text:p>
      <text:p text:style-name="P2"/>
      <text:p text:style-name="P3">Główny zakres rzeczowy:</text:p>
      <text:list xml:id="list5159514194700976254" text:style-name="L1">
        <text:list-item>
          <text:p text:style-name="P7">Opracowanie mapy sytuacujno – wysokościowej dla celów projektowych.</text:p>
        </text:list-item>
        <text:list-item>
          <text:p text:style-name="P7">Uzyskanie wypisu z rejestru gruntów.</text:p>
        </text:list-item>
        <text:list-item>
          <text:p text:style-name="P10">Uzyskanie decyzji lokalizacyjnej celu publicznego.</text:p>
        </text:list-item>
        <text:list-item>
          <text:p text:style-name="P7">Opracowanie dokumentacji projektowej, osobno dla każdego etapu, składającej się z:</text:p>
          <text:p text:style-name="P11">a) Projektu budowlanego – 5 egz.</text:p>
          <text:p text:style-name="P13">b) Projektu wykonawczego – 4 egz.</text:p>
          <text:p text:style-name="P13">c) Przedmiaru robót – 2 egz.</text:p>
          <text:p text:style-name="P13">d) Informacji dotyczącej bezpieczeństwa i ochrony zdrowia.</text:p>
        </text:list-item>
        <text:list-item>
          <text:p text:style-name="P7">Opracowanie specyfikacji technicznej wykonania i odbioru robót – 3 egz.</text:p>
        </text:list-item>
        <text:list-item>
          <text:p text:style-name="P7">Opracowanie kosztorysu inwestorskiego – po 2 egz. dla każdego etapu, </text:p>
        </text:list-item>
        <text:list-item>
          <text:p text:style-name="P16">Uzyskanie wszelkich niezbędnych warunków technicznych, uzgodnień, opinii, decyzji, zgód na wejście na teren i innych wymaganych dokumentów, których potrzeba wyniknie w trakcie projektowania w celu uzyskania zezwolenia na realizację.</text:p>
        </text:list-item>
        <text:list-item>
          <text:p text:style-name="P17">Uzyskanie skutecznego zgłoszenia robót budowlanych lub pozwolenia na budowę.</text:p>
        </text:list-item>
        <text:list-item>
          <text:p text:style-name="P7">Opracowanie wersji elektronicznej dokumentacji.</text:p>
        </text:list-item>
        <text:list-item>
          <text:p text:style-name="P18">Opracowanie zestawienia drzew i krzewów przewidzianych do wycinki, w celu uzyskania przez Zamawiającego zezwolenia na wycinkę (w przypadku, jeżeli inwestycja wymusza wycinkę drzew i krzewów).</text:p>
          <text:p text:style-name="P19"/>
        </text:list-item>
      </text:list>
      <text:p text:style-name="P3"><text:soft-page-break/>Wymagania ogólne:</text:p>
      <text:list xml:id="list5746798496920884251" text:style-name="L2">
        <text:list-item>
          <text:p text:style-name="P20">Dokumentacja projektowo – kosztorysowa winna być kompleksowym opracowaniem wykonanym zgodnie z obowiązującymi przepisami i normami, na podstawie, której możliwe będzie uzyskanie pozwolenia na budowę, m. in. zgodnie z:</text:p>
          <text:p text:style-name="P12">a) Ustawą z dnia 7 lipca 1994r. <text:s/>Prawo budowlane (t.j. Dz. U. 2017 poz. 1332 z późn. zm.)</text:p>
          <text:p text:style-name="P14">b) Ustawą z dnia 29 stycznia 2004r. Prawo zamówień publicznych (t.j. Dz. U. 2017 poz. 1579 z późn. zm.).</text:p>
          <text:p text:style-name="P14">c) Rozporządzeniem Ministra Infrastruktury z dnia 18 maja 2004 r. w sprawie szczegółowego zakresu i formy dokumentacji projektowej, specyfikacji technicznych wykonania i odbioru robót budowlanych oraz programu funkcjonalno – użytkowego (t.j. Dz. U. 2013 poz. 1129 z późn. zm.).</text:p>
          <text:p text:style-name="P14">d) Rozporządzenie Ministra Infrastruktury z dnia 18 maja 2004 r. w sprawie określenia metod o podstaw sporządzania kosztorysu inwestorskiego, obliczania planowanych kosztów prac projektowych oraz planowanych kosztów robót budowlanych określonych w programie funkcjonalno – użytkowym (t.j. Dz. U. z 2004 nr 130, poz. 1389 z późn. zm.).</text:p>
          <text:p text:style-name="P15"><text:span text:style-name="T8">e) </text:span><text:span text:style-name="T7">Rozporządzenie Ministra Transportu i Gospodarki Morskiej z dnia 2 marca 1999 r. <text:s text:c="10"/>w sprawie warunków technicznych, jakim powinny odpowiadać drogi publiczne i ich usytuowanie (Dz. U. </text:span><text:span text:style-name="T6"><text:s/></text:span><text:span text:style-name="T7">2016 poz. 124 z późn. zm.).</text:span></text:p>
        </text:list-item>
        <text:list-item>
          <text:p text:style-name="P21"><text:span text:style-name="T1">Projektant wykona wszystkie (także niewyszczególnione wyżej) opracowania, które są </text:span><text:span text:style-name="T1">niezbędne z punktu widzenia kompletności dokumentacji pod kątem uzyskania decyzji organów administracji państwowej lub samorządowej lub innych jednostek branżowych uzgadniających dokumentację.</text:span></text:p>
        </text:list-item>
        <text:list-item>
          <text:p text:style-name="P22">Wykonawca podczas opracowania dokumentacji zobowiązany będzie na bieżąco uzgadniać z Zamawiającym szczegółowe rozwiązania techniczne.</text:p>
        </text:list-item>
        <text:list-item>
          <text:p text:style-name="P22">Wykonawca na bieżąco będzie informował Zamawiającego o postępie prac nad dokumentacją przekazując mu kopie wystąpień o warunki, uzgodnienia, opinie oraz kopie zgłoszenia zamiaru wykonania robót budowlanych czy wniosku o wydanie decyzji pozwolenia na budowę.</text:p>
        </text:list-item>
        <text:list-item>
          <text:p text:style-name="P22">Wykonawca zobowiązany jest uzgodnić z Zamawiającym założenia wyjściowe do kosztorysowania.</text:p>
        </text:list-item>
        <text:list-item>
          <text:p text:style-name="P22">Zamawiający zastrzega sobie możliwość ustalenia nazwy dokumentacji, w uzgodnieniu <text:s text:c="8"/>z Projektantem oraz właściwym organem zezwalającym na realizację robót.</text:p>
        </text:list-item>
        <text:list-item>
          <text:p text:style-name="P22">Projekty wykonawcze powinny uzupełniać i uszczegóławiać projekt budowlany w zakresie <text:s/>i stopniu dokładności niezbędnym do sporządzenia przedmiaru robót, kosztorysu inwestorskiego, przygotowania oferty przez Wykonawcę i realizacji robót budowlanych.</text:p>
        </text:list-item>
        <text:list-item>
          <text:p text:style-name="P22">Zestawienie drzew i krzewów przewidzianych do wycinki, winno zawierać zestawienie drzew z podaniem ilości, gatunku i obwodu mierzonego na wysokości 1,30 m oraz krzewów z podaniem gatunków i powierzchni.</text:p>
        </text:list-item>
        <text:list-item>
          <text:p text:style-name="P8">Do projektów należy załączyć:</text:p>
          <text:p text:style-name="P23">a) kserokopie (potwierdzone "za zgodność z oryginałem") uprawnień budowlanych (projektowych) oraz aktualnych zaświadczeń o przynależności do właściwej izby samorządu zawodowego,</text:p>
          <text:p text:style-name="P24">b) oświadczenie projektantów, a także sprawdzającego o sporządzeniu projektu budowlanego zgodnie z obowiązującymi przepisami i zasadami wiedzy technicznej.</text:p>
        </text:list-item>
        <text:list-item>
          <text:p text:style-name="P25">Dokumentacja powinna zawierać oświadczenie Projektanta o jej kompletności <text:s text:c="21"/><text:soft-page-break/>i przydatności z punktu widzenia celu, któremu ma służyć.</text:p>
        </text:list-item>
        <text:list-item>
          <text:p text:style-name="P26">Zamawiający wymaga przekazania dokumentacji w wersji papierowej w ilościach określonych w "Głównym zakresie rzeczowym". Egzemplarze dokumentacji, które są przekazywane instytucjom przy uzgodnieniu dokumentacji nie będą wliczone w tę ilość.</text:p>
        </text:list-item>
        <text:list-item>
          <text:p text:style-name="P27">Dokumentację należy przekazać w wersji elektronicznej na nośniku / -ach (pamięć masowa) w 2 kompletach, osobno dla każdego etapu:</text:p>
          <text:p text:style-name="P28">a) w formacie pdf,</text:p>
          <text:p text:style-name="P29">b) w formacie edytowalnym:</text:p>
          <text:p text:style-name="P29">- dokumenty tekstowe – doc lub odt,</text:p>
          <text:p text:style-name="P29">- pliki graficzne – dwg lub dxf, </text:p>
          <text:p text:style-name="P29">- kosztorysy i przedmiary – ath,</text:p>
          <text:p text:style-name="P29">- tabele, zestawienia np. kosztorysów branżowych – xls lub ods.</text:p>
        </text:list-item>
        <text:list-item>
          <text:p text:style-name="P30">Dokumentację projektową należy opracować w sposób umożliwiający Zamawiającemu prawidłowe udzielenie zamówienia na realizację robót zgodnie z ustawą Prawo zamówień publicznych, a także na jej podstawie realizację pełnego zakresu robót budowlanych, niezbędnych dla użytkowania obiektu zgodnie z przeznaczeniem.</text:p>
        </text:list-item>
        <text:list-item>
          <text:p text:style-name="P31">Dokumentacja projektowa w zakresie opisu proponowanych materiałów i urządzeń powinna być wykonana zgodnie z art. 29 ust. 1-3 ustawy Prawo zamówień publicznych.</text:p>
          <text:p text:style-name="P32"><text:span text:style-name="T1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30 ust. 1-3 ustawy Prawo zamówień publicznych, wówczas </text:span><text:span text:style-name="T2">jest obowiązany wskazać w dokumentacji, że dopuszcza oferowanie materiałów lub rozwiązań równoważnych oraz zobowiązany jest doprecyzować zakres dopuszczalnej równoważności.</text:span></text:p>
        </text:list-item>
        <text:list-item>
          <text:p text:style-name="P33">Wykonawca zobowiązany będzie do udzielenia odpowiedzi do opracowanej dokumentacji podczas prowadzonego postępowania o udzielenie zamówienia publicznego na wykonanie robót budowlanych.</text:p>
        </text:list-item>
        <text:list-item>
          <text:p text:style-name="P37"><text:span text:style-name="Strong_20_Emphasis"><text:span text:style-name="T9">Wykonawca zobowiązany będzie do wykonania jednorazowej aktualizacji kosztorysów inwestorskich (w ramach wynagrodzenia). Aktualizacja kosztorysów dokonana zostanie na pisemne zgłoszenie Zamawiającego, w przypadku,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przetargowej wyłaniającej wykonawcę robót budowlanych w oparciu o wykonaną dokumentację projektową.</text:span></text:span></text:p>
          <text:p text:style-name="P33"/>
          <text:p text:style-name="P9">Wymagany zakres:</text:p>
        </text:list-item>
        <text:list-item text:start-value="1">
          <text:p text:style-name="P34">Wykonanie miejsc postojowych z kostki brukowej w ilości około 500 m2.</text:p>
        </text:list-item>
        <text:list-item>
          <text:p text:style-name="P34">Przebudowa części ulicy o nawierzchni z kostki brukowej w ilości około 400 m2.</text:p>
        </text:list-item>
        <text:list-item>
          <text:p text:style-name="P35">Poszerzenie wjazdu o nawierzchni asfaltowej z ulicy Reja na wewnętrzną istniejącą ulicę prowadzącą do Przedszkola Miejskiego Nr 7.</text:p>
        </text:list-item>
        <text:list-item>
          <text:p text:style-name="P34">Przebudowa części ulicy o nawierzchni asfaltowej w ilości 500 m2.</text:p>
        </text:list-item>
        <text:list-item>
          <text:p text:style-name="P36">Zamawiający przewiduje opracowanie dokumentacji w dwóch tomach: osobno na poszerzenie wjazdu i osobno na przebudowę ulicy wraz z wykonaniem miejsc postojow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2M24S</meta:editing-duration>
    <meta:editing-cycles>32</meta:editing-cycles>
    <meta:generator>OpenOffice/4.1.2$Win32 OpenOffice.org_project/412m3$Build-9782</meta:generator>
    <dc:date>2018-04-17T08:15:04.33</dc:date>
    <meta:document-statistic meta:table-count="0" meta:image-count="0" meta:object-count="0" meta:page-count="3" meta:paragraph-count="62" meta:word-count="1050" meta:character-count="7906"/>
    <meta:user-defined meta:name="Info 1"/>
    <meta:user-defined meta:name="Info 2"/>
    <meta:user-defined meta:name="Info 3"/>
    <meta:user-defined meta:name="Info 4"/>
  </office:meta>
</office:document-meta>
</file>