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4" style:family="paragraph" style:parent-style-name="Heading_20_1">
      <style:paragraph-properties fo:margin-left="0.501cm" fo:margin-right="0cm" fo:text-indent="0cm" style:auto-text-indent="false"/>
    </style:style>
    <style:style style:name="P5" style:family="paragraph" style:parent-style-name="Heading_20_1">
      <style:paragraph-properties fo:margin-left="0.751cm" fo:margin-right="0cm" fo:text-indent="0cm" style:auto-text-indent="false"/>
    </style:style>
    <style:style style:name="P6" style:family="paragraph" style:parent-style-name="Heading_20_1">
      <style:paragraph-properties fo:margin-left="0.751cm" fo:margin-right="0cm" fo:text-indent="-0.751cm" style:auto-text-indent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font-name="Arial" style:font-name-complex="Arial1" style:font-size-complex="14pt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1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1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style:font-size-asian="12pt" style:font-name-complex="Arial1"/>
    </style:style>
    <style:style style:name="P12" style:family="paragraph" style:parent-style-name="Heading_20_1">
      <style:paragraph-properties fo:margin-left="0.501cm" fo:margin-right="0cm" fo:text-indent="0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13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1"/>
    </style:style>
    <style:style style:name="P14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1"/>
    </style:style>
    <style:style style:name="P15" style:family="paragraph" style:parent-style-name="Heading_20_1">
      <style:paragraph-properties fo:margin-left="0.501cm" fo:margin-right="0cm" fo:text-indent="-0.501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16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1"/>
    </style:style>
    <style:style style:name="P17" style:family="paragraph" style:parent-style-name="Heading_20_1">
      <style:paragraph-properties fo:margin-left="0.751cm" fo:margin-right="0cm" fo:text-indent="0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18" style:family="paragraph" style:parent-style-name="Heading_20_1">
      <style:paragraph-properties fo:margin-left="0.751cm" fo:margin-right="0cm" fo:text-indent="-0.751cm" style:auto-text-indent="false"/>
      <style:text-properties style:font-name="Arial" fo:font-size="12pt" fo:font-weight="normal" style:font-size-asian="12pt" style:font-weight-asian="normal" style:font-name-complex="Arial1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 style:text-scale="109%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1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6" style:family="text">
      <style:text-properties style:font-name="Arial" fo:font-size="12pt" fo:font-weight="normal" officeooo:rsid="001afd4a" style:font-size-asian="12pt" style:font-weight-asian="normal" style:font-name-complex="Arial1"/>
    </style:style>
    <style:style style:name="T7" style:family="text">
      <style:text-properties style:font-name="Arial" fo:font-size="12pt" fo:letter-spacing="-0.005cm" style:font-size-asian="12pt" style:font-name-complex="Arial1" style:text-scale="109%"/>
    </style:style>
    <style:style style:name="T8" style:family="text">
      <style:text-properties fo:color="#ff0000" style:font-name="Arial" fo:font-size="12pt" style:font-size-asian="12pt" style:font-name-complex="Arial1"/>
    </style:style>
    <style:style style:name="T9" style:family="text">
      <style:text-properties fo:color="#ff0000" style:font-name="Arial" fo:font-size="12pt" fo:letter-spacing="-0.005cm" style:font-size-asian="12pt" style:font-name-complex="Arial1" style:text-scale="109%"/>
    </style:style>
    <style:style style:name="T10" style:family="text">
      <style:text-properties fo:color="#ff0000" style:font-name="Arial" fo:font-size="12pt" fo:font-weight="normal" style:font-size-asian="12pt" style:font-weight-asian="normal" style:font-name-complex="Arial1"/>
    </style:style>
    <style:style style:name="T11" style:family="text">
      <style:text-properties fo:color="#ff0000" style:font-name="Arial" fo:font-size="12pt" fo:font-weight="normal" officeooo:rsid="001afd4a" style:font-size-asian="12pt" style:font-weight-asian="normal" style:font-name-complex="Arial1"/>
    </style:style>
    <style:style style:name="T12" style:family="text">
      <style:text-properties fo:color="#000000" style:font-name="Arial" fo:font-size="12pt" fo:letter-spacing="-0.005cm" fo:font-weight="normal" style:font-size-asian="12pt" style:font-weight-asian="normal" style:font-name-complex="Arial1" style:text-scale="109%"/>
    </style:style>
    <style:style style:name="T13" style:family="text">
      <style:text-properties fo:color="#000000" style:font-name="Arial" fo:font-size="12pt" fo:font-weight="normal" officeooo:rsid="001afd4a" style:font-size-asian="12pt" style:font-weight-asian="normal" style:font-name-complex="Arial1"/>
    </style:style>
    <style:style style:name="T14" style:family="text">
      <style:text-properties fo:color="#ce181e" style:font-name="Arial" fo:font-size="12pt" fo:font-weight="normal" officeooo:rsid="001afd4a" style:font-size-asian="12pt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Zaproszenie do złożenia ofert na:</text:h>
      <text:h text:style-name="P1" text:outline-level="1"/>
      <text:h text:style-name="P2" text:outline-level="1"><text:span text:style-name="T2">sukcesywne dostawy mleka i produktów mleczarskich</text:span><text:span text:style-name="Font_20_Style14"><text:span text:style-name="T3">, zgodnie </text:span></text:span><text:span text:style-name="T2">z pozycjami zawartymi w przedmiocie zamówienia.</text:span></text:h>
      <text:h text:style-name="P1" text:outline-level="1"/>
      <text:h text:style-name="P9" text:outline-level="1">1) Zamawiający:</text:h>
      <text:h text:style-name="P10" text:outline-level="1">Zespół Szkół Zawodowych Nr 4</text:h>
      <text:h text:style-name="P10" text:outline-level="1">im. Adama Chętnika w Ostrołęce</text:h>
      <text:h text:style-name="P10" text:outline-level="1">07-410 OSTROŁĘKA</text:h>
      <text:h text:style-name="P10" text:outline-level="1">ul. R. Traugutta 10 A</text:h>
      <text:h text:style-name="P11" text:outline-level="1"/>
      <text:h text:style-name="P3" text:outline-level="1"/>
      <text:h text:style-name="P3" text:outline-level="1">2) Tryb udzielenia zamówienia:</text:h>
      <text:h text:style-name="P4" text:outline-level="1"><text:span text:style-name="T4">Zapytanie ofertowe dotyczące zamówienia publicznego o wartości szacunkowej nieprzekraczającej 130 000 zł </text:span><text:span text:style-name="T6">netto</text:span><text:span text:style-name="T4">. Numer postępowania: </text:span><text:span text:style-name="T13">ZO/ZSZ4/2022/1</text:span></text:h>
      <text:h text:style-name="P3" text:outline-level="1"/>
      <text:h text:style-name="P3" text:outline-level="1">3) Opis przedmiotu Zamówienia:</text:h>
      <text:h text:style-name="P4" text:outline-level="1"><text:span text:style-name="T7">Sukcesywne dostawy</text:span><text:span text:style-name="T9"> </text:span><text:span text:style-name="T7">mleka i produktów mleczarskich</text:span><text:span text:style-name="Font_20_Style14"><text:span text:style-name="T3">, </text:span></text:span><text:span text:style-name="Font_20_Style14"><text:span text:style-name="T5">zgodnie</text:span></text:span><text:span text:style-name="T12"> z pozycjami zawartymi w przedmiocie zamówienia.</text:span></text:h>
      <text:h text:style-name="P12" text:outline-level="1">Ilości dotyczące przedmiotu zamówienia są ilościami oszacowanymi w oparciu<text:line-break/>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z nieprzewidzianym ruchem młodzieży korzystającej z posiłków<text:line-break/>w Stołówce Warsztatów Szkolnych Zespołu Szkół Zawodowych Nr 4 im. Adama Chętnika w Ostrołęce oraz sytuacją epidemiczną:</text:h>
      <text:list xml:id="list37449773" text:style-name="WWNum42">
        <text:list-item>
          <text:list>
            <text:list-item>
              <text:h text:style-name="P13" text:outline-level="1">Zamawiający zastrzega, że będzie dokonywał zamówień wg faktycznych jego potrzeb;</text:h>
            </text:list-item>
            <text:list-item>
              <text:h text:style-name="P14" text:outline-level="1">Wykonawca zobowiązuje się do elastycznego reagowania na zwiększone lub zmniejszone zamówienia składane przez Zamawiającego;</text:h>
            </text:list-item>
            <text:list-item>
              <text:h text:style-name="P13" text:outline-level="1">Wykonawca, z tytułu zwiększonych lub zmniejszonych zamówień składanych przez Zamawiającego, nie będzie wnosił żadnych roszczeń.</text:h>
            </text:list-item>
          </text:list>
        </text:list-item>
      </text:list>
      <text:h text:style-name="P3" text:outline-level="1"/>
      <text:h text:style-name="P3" text:outline-level="1">4) Termin wykonania zamówienia:</text:h>
      <text:h text:style-name="P4" text:outline-level="1"><text:span text:style-name="T4">Sukcesywnie, w okresie </text:span><text:span text:style-name="T1">od 01.02.2022r. do 01.02.2023r.</text:span><text:span text:style-name="T4"> Poszczególne dostawy będą realizowane w terminie do 2 dni roboczych od dnia zgłoszenia (telefonicznie lub mailem) zapotrzebowania przez Zamawiającego. Dostawy będą odbywać się<text:line-break/></text:span><text:span text:style-name="T1">codziennie do godz. 8.00.</text:span></text:h>
      <text:h text:style-name="P3" text:outline-level="1"/>
      <text:h text:style-name="P15" text:outline-level="1">5) Warunki udziału w postępowaniu oraz opis sposobu dokonywania oceny spełniania tych warunków:</text:h>
      <text:h text:style-name="P12" text:outline-level="1"><text:soft-page-break/>W postępowaniu mogą wziąć udział Wykonawcy, którzy:</text:h>
      <text:h text:style-name="P12" text:outline-level="1">- nie podlegają wykluczeniu;</text:h>
      <text:h text:style-name="P12" text:outline-level="1">- spełniają warunki udziału w postępowaniu.</text:h>
      <text:h text:style-name="P12" text:outline-level="1">Warunki udziału w postępowaniu dotyczą:</text:h>
      <text:h text:style-name="P16" text:outline-level="1">- kompetencji lub uprawnień do prowadzenia określonej działalności zawodowej, o ile wynika to z odrębnych przepisów;</text:h>
      <text:h text:style-name="P12" text:outline-level="1">- sytuacji ekonomicznej lub finansowej;</text:h>
      <text:h text:style-name="P12" text:outline-level="1">- zdolności technicznej lub zawodowej.</text:h>
      <text:h text:style-name="P3" text:outline-level="1"/>
      <text:h text:style-name="P15" text:outline-level="1">6)<text:tab/>Wykaz oświadczeń lub dokumentów, jakie mają dostarczyć Wykonawcy w celu potwierdzenia spełniania warunków udziału w postępowaniu:</text:h>
      <text:h text:style-name="P4" text:outline-level="1"><text:span text:style-name="T4">W celu potwierdzenia, że oferowane dostawy spełniają wymagania określone przez Zamawiającego, </text:span><text:span text:style-name="T1">Wykonawca (przed zawarciem umowy) przedstawi</text:span><text:span text:style-name="T4"> </text:span><text:span text:style-name="T1">dokumenty związane z funkcjonującym systemem HACCP</text:span><text:span text:style-name="T4">.</text:span></text:h>
      <text:h text:style-name="P3" text:outline-level="1"/>
      <text:h text:style-name="P15" text:outline-level="1">7)<text:tab/>Informacje o sposobie porozumiewania się Zamawiającego z Wykonawcami oraz przekazywania oświadczeń lub dokumentów, a także wskazanie osób uprawnionych do porozumiewania się z Wykonawcami:</text:h>
      <text:h text:style-name="P4" text:outline-level="1"><text:span text:style-name="T4">Osobą upoważnioną do bezpośredniego kontaktu z Wykonawcami ze strony Zamawiającego jest Pani Elżbieta Stepnowska. Zamawiający zastrzega, że obowiązującą formą kontaktu z Zamawiającym jest kontakt poprzez platformę zakupową na stronie https://platformazakupowa.pl</text:span><text:span text:style-name="T6">&gt;</text:span><text:span text:style-name="T4">ostroleka - </text:span><text:span text:style-name="T1">przycisk „Wyślij wiadomość do zamawiającego”</text:span><text:span text:style-name="T4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h>
      <text:h text:style-name="P3" text:outline-level="1"><text:s text:c="2"/></text:h>
      <text:h text:style-name="P3" text:outline-level="1">8) Wymagania dotyczące wadium:</text:h>
      <text:h text:style-name="P15" text:outline-level="1"><text:tab/>Nie przewiduje się wadium.</text:h>
      <text:h text:style-name="P3" text:outline-level="1"/>
      <text:h text:style-name="P3" text:outline-level="1">9) Termin związania ofertą:</text:h>
      <text:h text:style-name="P15" text:outline-level="1"><text:tab/>30 dni.</text:h>
      <text:h text:style-name="P3" text:outline-level="1"/>
      <text:h text:style-name="P3" text:outline-level="1">10) Opis sposobu przygotowania oferty:</text:h>
      <text:h text:style-name="P5" text:outline-level="1"><text:span text:style-name="T4">Należy wypełnić </text:span><text:span text:style-name="T1">wszystkie pozycje</text:span><text:span text:style-name="T4"> dotyczące przedmiotu zamówienia zamieszczonego na platformie zakupowej. Zamawiający nie dopuszcza składania ofert częściowych.</text:span></text:h>
      <text:h text:style-name="P3" text:outline-level="1"/>
      <text:h text:style-name="P3" text:outline-level="1">11) Miejsce oraz termin składania i otwarcia ofert:</text:h>
      <text:h text:style-name="P6" text:outline-level="1"><text:span text:style-name="T4"><text:tab/>Ofertę należy złożyć wyłącznie za pomocą platformy zakupowej na stronie https://www.platformazakupowa.pl</text:span><text:span text:style-name="T6">&gt;</text:span><text:span text:style-name="T4">ostroleka </text:span><text:span text:style-name="T1">do godziny 12.00 w dniu 21.01.2022r</text:span></text:h>
      <text:h text:style-name="P5" text:outline-level="1"><text:span text:style-name="T4">Zamawiający otworzy oferty za pomocą platformy zakupowej</text:span><text:span text:style-name="T10"> </text:span><text:span text:style-name="T4">w dniu, w którym upływa termin ich składania o godz. 12.05.</text:span></text:h>
      <text:h text:style-name="P3" text:outline-level="1"><text:soft-page-break/></text:h>
      <text:h text:style-name="P3" text:outline-level="1">12) Opis sposobu obliczenia ceny:</text:h>
      <text:h text:style-name="P17" text:outline-level="1">Należy wypełnić wszystkie pozycje dotyczące przedmiotu zamówienia zamieszczonego na platformie zakupowej.</text:h>
      <text:h text:style-name="P3" text:outline-level="1"/>
      <text:h text:style-name="P18" text:outline-level="1">13)<text:tab/>Opis kryteriów, którymi Zamawiający będzie się kierował przy wyborze oferty, wraz<text:line-break/>z podaniem znaczenia tych kryteriów i sposobu oceny ofert:</text:h>
      <text:h text:style-name="P17" text:outline-level="1">Cena – 100 %.</text:h>
      <text:h text:style-name="P3" text:outline-level="1"/>
      <text:h text:style-name="P18" text:outline-level="1">14)<text:tab/>Informacje o formalnościach, jakie powinny zostać dopełnione po wyborze oferty<text:line-break/>w celu zawarcia umowy w sprawie zamówienia publicznego: </text:h>
      <text:h text:style-name="P5" text:outline-level="1"><text:span text:style-name="T4">O wynikach postępowania Zamawiający poinformuje Wykonawców za pomocą platformy zakupowej.</text:span><text:span text:style-name="T10"> </text:span><text:span text:style-name="T4">Umowa będzie zawarta z Wykonawcą, który spełni wymagania, zaoferuje przedmiot zamówienia zgodny z warunkami i za najniższą cenę, oferta nie będzie podlegała odrzuceniu, a Wykonawca nie będzie podlegał wykluczeniu.</text:span></text:h>
      <text:h text:style-name="P3" text:outline-level="1"/>
      <text:h text:style-name="P3" text:outline-level="1">15) Wymagania dotyczące zabezpieczenia należytego wykonania umowy: </text:h>
      <text:h text:style-name="P17" text:outline-level="1">Nie jest wymagane.</text:h>
      <text:h text:style-name="P3" text:outline-level="1"/>
      <text:h text:style-name="P18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5" text:outline-level="1"><text:span text:style-name="T1">Załącznik - Wzór Umowy </text:span><text:span text:style-name="T4">(w kryteriach i warunkach formalnych)</text:span><text:span text:style-name="T1">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Style1" style:family="paragraph" style:parent-style-name="Standard" style:default-outline-level="">
      <style:paragraph-properties fo:line-height="0.453cm" fo:text-align="center" style:justify-single-word="false" fo:orphans="0" fo:widows="0"/>
      <style:text-properties style:font-name="Bookman Old Style" fo:font-family="'Bookman Old Style'" style:font-family-generic="roman" style:font-pitch="variable"/>
    </style:style>
    <style:style style:name="Style2" style:family="paragraph" style:parent-style-name="Standard" style:default-outline-level="">
      <style:paragraph-properties fo:line-height="0.453cm" fo:text-align="justify" style:justify-single-word="false" fo:orphans="0" fo:widows="0"/>
      <style:text-properties style:font-name="Bookman Old Style" fo:font-family="'Bookman Old Style'" style:font-family-generic="roman" style:font-pitch="variable"/>
    </style:style>
    <style:style style:name="Style3" style:family="paragraph" style:parent-style-name="Standard" style:default-outline-level="">
      <style:paragraph-properties fo:line-height="0.455cm" fo:orphans="0" fo:widows="0"/>
      <style:text-properties style:font-name="Bookman Old Style" fo:font-family="'Bookman Old Style'" style:font-family-generic="roman" style:font-pitch="variable"/>
    </style:style>
    <style:style style:name="Style5" style:family="paragraph" style:parent-style-name="Standard" style:default-outline-level="">
      <style:paragraph-properties fo:orphans="0" fo:widows="0"/>
      <style:text-properties style:font-name="Bookman Old Style" fo:font-family="'Bookman Old Style'" style:font-family-generic="roman" style:font-pitch="variable"/>
    </style:style>
    <style:style style:name="Style6" style:family="paragraph" style:parent-style-name="Standard" style:default-outline-level="">
      <style:paragraph-properties fo:margin-left="0cm" fo:margin-right="0cm" fo:line-height="0.464cm" fo:text-align="justify" style:justify-single-word="false" fo:orphans="0" fo:widows="0" fo:text-indent="-0.593cm" style:auto-text-indent="false"/>
      <style:text-properties style:font-name="Bookman Old Style" fo:font-family="'Bookman Old Style'" style:font-family-generic="roman" style:font-pitch="variable"/>
    </style:style>
    <style:style style:name="Style7" style:family="paragraph" style:parent-style-name="Standard" style:default-outline-level="">
      <style:paragraph-properties fo:orphans="0" fo:widows="0"/>
      <style:text-properties style:font-name="Bookman Old Style" fo:font-family="'Bookman Old Style'" style:font-family-generic="roman" style:font-pitch="variable"/>
    </style:style>
    <style:style style:name="Style8" style:family="paragraph" style:parent-style-name="Standard" style:default-outline-level="">
      <style:paragraph-properties fo:line-height="0.457cm" fo:orphans="0" fo:widows="0"/>
      <style:text-properties style:font-name="Bookman Old Style" fo:font-family="'Bookman Old Style'" style:font-family-generic="roman" style:font-pitch="variable"/>
    </style:style>
    <style:style style:name="Style9" style:family="paragraph" style:parent-style-name="Standard" style:default-outline-level="">
      <style:paragraph-properties fo:margin-left="0cm" fo:margin-right="0cm" fo:line-height="0.445cm" fo:orphans="0" fo:widows="0" fo:text-indent="-0.49cm" style:auto-text-indent="false"/>
      <style:text-properties style:font-name="Bookman Old Style" fo:font-family="'Bookman Old Style'" style:font-family-generic="roman" style:font-pitch="variable"/>
    </style:style>
    <style:style style:name="Style10" style:family="paragraph" style:parent-style-name="Standard" style:default-outline-level="">
      <style:paragraph-properties fo:line-height="0.441cm" fo:text-align="justify" style:justify-single-word="false" fo:orphans="0" fo:widows="0"/>
      <style:text-properties style:font-name="Bookman Old Style" fo:font-family="'Bookman Old Style'" style:font-family-generic="roman" style:font-pitch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>
      <loext:graphic-properties draw:fill="solid" draw:fill-color="#ffffff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font-size-asian="14pt" style:language-asian="ar" style:country-asian="SA" style:font-style-asian="italic" style:font-weight-asian="bold" style:font-size-complex="14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size-asian="10pt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size-asian="11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format="1" text:start-value="1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3" style:num-format="1" text:start-value="12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owski Wiesław</meta:initial-creator>
    <meta:editing-cycles>3</meta:editing-cycles>
    <meta:print-date>2019-01-16T09:17:00</meta:print-date>
    <meta:creation-date>2021-12-13T20:02:00</meta:creation-date>
    <dc:date>2022-01-11T14:36:22.688000000</dc:date>
    <meta:editing-duration>PT17M6S</meta:editing-duration>
    <meta:generator>LibreOffice/6.1.4.2$Windows_x86 LibreOffice_project/9d0f32d1f0b509096fd65e0d4bec26ddd1938fd3</meta:generator>
    <meta:document-statistic meta:table-count="0" meta:image-count="0" meta:object-count="0" meta:page-count="3" meta:paragraph-count="49" meta:word-count="666" meta:character-count="5084" meta:non-whitespace-character-count="4460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