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-complex="Tahoma" fo:font-style="italic" style:font-style-asian="italic" style:font-style-complex="italic"/>
    </style:style>
    <style:style style:name="T3" style:parent-style-name="Domyślnaczcionkaakapitu" style:family="text">
      <style:text-properties style:font-name-complex="Tahoma" fo:font-style="italic" style:font-style-asian="italic" style:font-style-complex="italic"/>
    </style:style>
    <style:style style:name="T4" style:parent-style-name="Domyślnaczcionkaakapitu" style:family="text">
      <style:text-properties style:font-name-complex="Tahoma" fo:font-style="italic" style:font-style-asian="italic" style:font-style-complex="italic"/>
    </style:style>
    <style:style style:name="P5" style:parent-style-name="Normalny" style:family="paragraph">
      <style:text-properties style:font-name-complex="Tahoma" fo:font-weight="bold" style:font-weight-asian="bold" style:font-weight-complex="bold" fo:font-size="8pt" style:font-size-asian="8pt" style:font-size-complex="8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Tahoma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ahoma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ahoma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-complex="Tahoma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Tahoma" fo:font-size="11pt" style:font-size-asian="11pt" style:font-size-complex="11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-complex="Tahoma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-complex="Tahoma" style:font-weight-complex="bold" fo:font-size="8pt" style:font-size-asian="8pt" style:font-size-complex="8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  <style:text-properties style:font-name-complex="Tahoma" style:font-weight-complex="bold" fo:font-size="8pt" style:font-size-asian="8pt" style:font-size-complex="8pt"/>
    </style:style>
    <style:style style:name="P42" style:parent-style-name="Normalny" style:family="paragraph">
      <style:paragraph-properties fo:text-align="justify"/>
      <style:text-properties style:font-name-complex="Tahoma" style:font-weight-complex="bold" fo:font-size="8pt" style:font-size-asian="8pt" style:font-size-complex="8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Tahoma" fo:font-weight="bold" style:font-weight-asian="bold" style:font-weight-complex="bold"/>
    </style:style>
    <style:style style:name="P45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46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47" style:parent-style-name="Normalny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-complex="Tahoma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complex="Tahoma"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53" style:parent-style-name="Normalny" style:list-style-name="LFO2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54" style:parent-style-name="Normalny" style:list-style-name="LFO2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55" style:parent-style-name="Normalny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-complex="Tahoma" fo:font-size="11pt" style:font-size-asian="11pt" style:font-size-complex="11pt"/>
    </style:style>
    <style:style style:name="P57" style:parent-style-name="Normalny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-complex="Tahoma"/>
    </style:style>
    <style:style style:name="T59" style:parent-style-name="Domyślnaczcionkaakapitu" style:family="text">
      <style:text-properties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-complex="Tahoma"/>
    </style:style>
    <style:style style:name="T61" style:parent-style-name="Domyślnaczcionkaakapitu" style:family="text">
      <style:text-properties style:font-name-complex="Tahoma"/>
    </style:style>
    <style:style style:name="P62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64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65" style:parent-style-name="Normalny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-complex="Tahoma" fo:font-style="italic" style:font-style-asian="italic" fo:font-size="11pt" style:font-size-asian="11pt" style:font-size-complex="11pt"/>
    </style:style>
    <style:style style:name="P68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69" style:parent-style-name="Normalny" style:list-style-name="LFO1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complex="Tahoma" fo:font-weight="bold" style:font-weight-asian="bold" style:font-weight-complex="bold"/>
    </style:style>
    <style:style style:name="P73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4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5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6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7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8" style:parent-style-name="Normalny" style:list-style-name="LFO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9" style:parent-style-name="Normalny" style:list-style-name="LFO3" style:family="paragraph">
      <style:paragraph-properties fo:text-align="justify"/>
    </style:style>
    <style:style style:name="T80" style:parent-style-name="Domyślnaczcionkaakapitu" style:family="text">
      <style:text-properties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-complex="Tahoma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style:font-name-complex="Tahoma" fo:font-weight="bold" style:font-weight-asian="bold" style:font-weight-complex="bold" style:font-size-complex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complex="Tahoma" fo:font-weight="bold" style:font-weight-asian="bold" style:font-weight-complex="bold"/>
    </style:style>
    <style:style style:name="P85" style:parent-style-name="Normalny" style:list-style-name="LFO4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86" style:parent-style-name="Normalny" style:list-style-name="LFO4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87" style:parent-style-name="Normalny" style:list-style-name="LFO4" style:family="paragraph">
      <style:paragraph-properties fo:text-align="justify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complex="Tahoma" fo:font-size="11pt" style:font-size-asian="11pt" style:font-size-complex="11pt"/>
    </style:style>
    <style:style style:name="P90" style:parent-style-name="Normalny" style:list-style-name="LFO4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-complex="Tahoma" fo:font-weight="bold" style:font-weight-asian="bold" style:font-weight-complex="bold"/>
    </style:style>
    <style:style style:name="P96" style:parent-style-name="Normalny" style:list-style-name="LFO5" style:family="paragraph">
      <style:paragraph-properties fo:text-align="justify"/>
    </style:style>
    <style:style style:name="T97" style:parent-style-name="Domyślnaczcionkaakapitu" style:family="text">
      <style:text-properties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-complex="Tahoma" fo:font-size="11pt" style:font-size-asian="11pt" style:font-size-complex="11pt"/>
    </style:style>
    <style:style style:name="T99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00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1" style:parent-style-name="Normalny" style:list-style-name="LFO5" style:family="paragraph">
      <style:paragraph-properties fo:text-align="justify"/>
    </style:style>
    <style:style style:name="T102" style:parent-style-name="Domyślnaczcionkaakapitu" style:family="text">
      <style:text-properties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05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6" style:parent-style-name="Normalny" style:list-style-name="LFO6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7" style:parent-style-name="Normalny" style:list-style-name="LFO6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8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9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0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1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2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3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4" style:parent-style-name="Normalny" style:list-style-name="LFO5" style:family="paragraph">
      <style:paragraph-properties fo:text-align="justify"/>
    </style:style>
    <style:style style:name="T115" style:parent-style-name="Domyślnaczcionkaakapitu" style:family="text">
      <style:text-properties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-complex="Tahoma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complex="Tahoma" fo:font-weight="bold" style:font-weight-asian="bold" style:font-weight-complex="bold"/>
    </style:style>
    <style:style style:name="P120" style:parent-style-name="Normalny" style:family="paragraph">
      <style:paragraph-properties fo:text-align="justify"/>
    </style:style>
    <style:style style:name="P121" style:parent-style-name="Normalny" style:list-style-name="LFO7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22" style:parent-style-name="Normalny" style:list-style-name="LFO8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23" style:parent-style-name="Normalny" style:list-style-name="LFO8" style:family="paragraph">
      <style:paragraph-properties fo:text-align="justify"/>
    </style:style>
    <style:style style:name="T124" style:parent-style-name="Domyślnaczcionkaakapitu" style:family="text">
      <style:text-properties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-complex="Tahoma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-complex="Tahoma" fo:font-size="11pt" style:font-size-asian="11pt" style:font-size-complex="11pt"/>
    </style:style>
    <style:style style:name="P128" style:parent-style-name="Normalny" style:list-style-name="LFO8" style:family="paragraph">
      <style:paragraph-properties fo:text-align="justify"/>
    </style:style>
    <style:style style:name="T129" style:parent-style-name="Domyślnaczcionkaakapitu" style:family="text">
      <style:text-properties style:font-name-complex="Tahoma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P133" style:parent-style-name="Normalny" style:list-style-name="LFO8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4" style:parent-style-name="Normalny" style:list-style-name="LFO8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5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  <style:text-properties style:font-name-complex="Tahoma" fo:font-size="11pt" style:font-size-asian="11pt" style:font-size-complex="11pt"/>
    </style:style>
    <style:style style:name="P136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  <style:text-properties style:font-name-complex="Tahoma" fo:font-size="11pt" style:font-size-asian="11pt" style:font-size-complex="11pt"/>
    </style:style>
    <style:style style:name="P137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</style:style>
    <style:style style:name="T138" style:parent-style-name="Domyślnaczcionkaakapitu" style:family="text">
      <style:text-properties style:font-name-complex="Tahoma" fo:font-size="11pt" style:font-size-asian="11pt" style:font-size-complex="11pt"/>
    </style:style>
    <style:style style:name="T139" style:parent-style-name="Domyślnaczcionkaakapitu" style:family="text">
      <style:text-properties style:font-name-complex="Tahoma" fo:font-size="11pt" style:font-size-asian="11pt" style:font-size-complex="11pt"/>
    </style:style>
    <style:style style:name="P140" style:parent-style-name="Normalny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-complex="Tahoma" fo:font-weight="bold" style:font-weight-asian="bold" style:font-weight-complex="bold"/>
    </style:style>
    <style:style style:name="P143" style:parent-style-name="Normalny" style:list-style-name="LFO9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44" style:parent-style-name="Normalny" style:list-style-name="LFO10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45" style:parent-style-name="Normalny" style:list-style-name="LFO10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46" style:parent-style-name="Normalny" style:list-style-name="LFO10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47" style:parent-style-name="Normalny" style:list-style-name="LFO10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 fo:margin-left="0.2958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149" style:parent-style-name="Normalny" style:list-style-name="LFO9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50" style:parent-style-name="Normalny" style:list-style-name="LFO11" style:family="paragraph">
      <style:paragraph-properties fo:text-align="justify"/>
    </style:style>
    <style:style style:name="T151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54" style:parent-style-name="Normalny" style:list-style-name="LFO11" style:family="paragraph">
      <style:paragraph-properties fo:text-align="justify"/>
    </style:style>
    <style:style style:name="T155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59" style:parent-style-name="Normalny" style:list-style-name="LFO12" style:family="paragraph">
      <style:paragraph-properties fo:text-align="justify" fo:margin-left="0.252in" fo:text-indent="-0.252in">
        <style:tab-stops>
          <style:tab-stop style:type="left" style:position="0.2479in"/>
        </style:tab-stops>
      </style:paragraph-properties>
    </style:style>
    <style:style style:name="T160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-complex="Tahoma" fo:font-weight="bold" style:font-weight-asian="bold" style:font-weight-complex="bold"/>
    </style:style>
    <style:style style:name="P164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65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66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67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68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69" style:parent-style-name="Normalny" style:list-style-name="LFO14" style:family="paragraph">
      <style:paragraph-properties fo:text-align="justify" style:line-height-at-least="0.1944in"/>
    </style:style>
    <style:style style:name="T170" style:parent-style-name="Domyślnaczcionkaakapitu" style:family="text">
      <style:text-properties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-complex="Tahoma" fo:font-size="11pt" style:font-size-asian="11pt" style:font-size-complex="11pt"/>
    </style:style>
    <style:style style:name="T172" style:parent-style-name="Domyślnaczcionkaakapitu" style:family="text">
      <style:text-properties style:font-name-complex="Tahoma" fo:font-style="italic" style:font-style-asian="italic" fo:font-size="11pt" style:font-size-asian="11pt" style:font-size-complex="11pt"/>
    </style:style>
    <style:style style:name="T173" style:parent-style-name="Domyślnaczcionkaakapitu" style:family="text">
      <style:text-properties style:font-name-complex="Tahoma" fo:font-size="11pt" style:font-size-asian="11pt" style:font-size-complex="11pt"/>
    </style:style>
    <style:style style:name="P174" style:parent-style-name="Normalny" style:list-style-name="LFO14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75" style:parent-style-name="Normalny" style:list-style-name="LFO14" style:family="paragraph">
      <style:paragraph-properties fo:text-align="justify" style:line-height-at-least="0.1944in"/>
    </style:style>
    <style:style style:name="T176" style:parent-style-name="Domyślnaczcionkaakapitu" style:family="text">
      <style:text-properties style:font-name-complex="Tahoma" fo:font-size="11pt" style:font-size-asian="11pt" style:font-size-complex="11pt"/>
    </style:style>
    <style:style style:name="P177" style:parent-style-name="Normalny" style:family="paragraph">
      <style:paragraph-properties fo:text-align="justify" style:line-height-at-least="0.1944in"/>
      <style:text-properties style:font-name-complex="Tahoma"/>
    </style:style>
    <style:style style:name="P178" style:parent-style-name="Normalny" style:family="paragraph">
      <style:paragraph-properties fo:text-align="justify" style:line-height-at-least="0.1944in"/>
      <style:text-properties style:font-name-complex="Tahoma"/>
    </style:style>
    <style:style style:name="P179" style:parent-style-name="Normalny" style:family="paragraph">
      <style:paragraph-properties fo:text-align="justify" style:line-height-at-least="0.1944in"/>
    </style:style>
    <style:style style:name="T180" style:parent-style-name="Domyślnaczcionkaakapitu" style:family="text">
      <style:text-properties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-complex="Tahoma" fo:font-size="11pt" style:font-size-asian="11pt" style:font-size-complex="11pt"/>
    </style:style>
    <style:style style:name="P182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183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184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</text:span></text:p>
      <text:p text:style-name="P5"/>
      <text:p text:style-name="P6"><text:span text:style-name="T7">UMOWA …./2021/R2</text:span></text:p>
      <text:p text:style-name="P8"/>
      <text:p text:style-name="P9"><text:span text:style-name="T10">zawarta w Białej Podlaskiej w dniu ………… 2021 r. <text:s/></text:span></text:p>
      <text:p text:style-name="P11"/>
      <text:p text:style-name="P12"><text:span text:style-name="T13">pomiędzy : <text:s/></text:span></text:p>
      <text:p text:style-name="P14"/>
      <text:p text:style-name="P15"><text:span text:style-name="T16">Stacją Pogotowia Ratunkowego Samodzielnym Publicznym Zakładem Opieki Zdrowotnej z Białej Podlaskiej</text:span><text:span text:style-name="T17"><text:s/>[ul. Warszawska 20, 21-500 Biała<text:s/></text:span><text:span text:style-name="T18">Podlaska], zarejestrowaną w rejestrze stowarzyszeń, innych organizacji społecznych i zawodowych, fundacji oraz samodzielnych publicznych zakładów opieki zdrowotnej Krajowego Rejestru Sądowego prowadzonym przez Sąd Rejonowy Lublin-Wschód w Lublinie z siedzi</text:span><text:span text:style-name="T19">bą w Świdniku VI Wydział Gospodarczy - Krajowego Rejestru Sądowego, pod nr 0000017617, reprezentowaną przez: ………………………………, zwaną w dalszej części Umowy:<text:s/></text:span><text:span text:style-name="T20">Zamawiającym</text:span><text:span text:style-name="T21">,</text:span></text:p>
      <text:p text:style-name="P22"/>
      <text:p text:style-name="P23">a</text:p>
      <text:p text:style-name="P24"><text:span text:style-name="T25">…………………………… z siedzibą w ………………………… przy ul.  ………………… zarejestrowaną w Sądzie Rejonowy</text:span><text:span text:style-name="T26">m w …………… … Wydział Gospodarczy Krajowego Rejestru Sądowego pod Nr KRS ……………… reprezentowaną przez: …………………..</text:span></text:p>
      <text:p text:style-name="P27"><text:span text:style-name="T28">lub</text:span><text:span text:style-name="T29"><text:s/></text:span></text:p>
      <text:p text:style-name="P30"><text:span text:style-name="T31">……………………… przedsiębiorcą wpisanym do CEIDG, NIP …………….. działającym pod firmą ……………, z siedzibą w ………….. przy ul. …………, nr PESEL ………………. zami</text:span><text:span text:style-name="T32">eszkałym w …………………… przy ul. …………………..,<text:s/></text:span><text:span text:style-name="T33">zwanym w dalszej części Umowy:<text:s/></text:span><text:span text:style-name="T34">Wykonawcą</text:span></text:p>
      <text:p text:style-name="P35"/>
      <text:p text:style-name="P36"><text:span text:style-name="T37">Niniejsza umowa została zawarta w wyniku przeprowadzenia przez Zamawiającego postępowania nr NZP.45/2021 o udzielenie zamówienia publicznego<text:s/></text:span><text:span text:style-name="T38">o szacunkowej wartości bez<text:s/></text:span><text:span text:style-name="T39">podatku od towarów i usług mniejszej od kwoty 130 000 zł prowadzone jest według zasad Zamawiającego określonych w wewnętrznym regulaminie udzielania zamówień.</text:span></text:p>
      <text:p text:style-name="P40"/>
      <text:p text:style-name="P41"/>
      <text:p text:style-name="P42"/>
      <text:p text:style-name="P43"><text:span text:style-name="T44">§ 1</text:span></text:p>
      <text:list text:style-name="LFO1" text:continue-numbering="true">
        <text:list-item>
          <text:p text:style-name="P45">Przedmiotem umowy jest dostawa do siedziby Zamawiającego środków<text:s/>myjąco-pielęgnujących (zwanych dalej: towar, wyroby) na potrzeby Stacji Pogotowia Ratunkowego Samodzielnego Publicznego Zakładu Opieki Zdrowotnej w Białej Podlaskiej w asortymencie, ilościach i cenach jednostkowych określonych w formularzu asortymentowo-cenowym, stanowiącym załącznik nr 1 do niniejszej umowy.</text:p>
        </text:list-item>
        <text:list-item>
          <text:p text:style-name="P46">Stopień realizacji umowy w ramach poszczególnych asortymentów uzależniony jest od potrzeb wynikających z działalności Zamawiającego. Realizacja umowy w mniejszym zakresie nie może stanowić podstaw do roszczeń ze strony Wykonawcy wobec Zamawiającego.</text:p>
        </text:list-item>
        <text:list-item>
          <text:p text:style-name="P47"><text:span text:style-name="T48">Zamawiający zastrzega sobie prawo do realizacji poszczególnych asortymentów w mniejszym lub większym zakresie niż to wynika z ilości określonych w formularzu asortymentowo-cenowym, przy czym suma wartości zr</text:span><text:span text:style-name="T49">ealizowanych dostaw nie może przekroczyć ceny umowy określonej w<text:s/></text:span><text:span text:style-name="T50">§</text:span><text:span text:style-name="T51"><text:s/>2 ust. 1<text:s/></text:span></text:p>
        </text:list-item>
        <text:list-item>
          <text:p text:style-name="P52">Wykonawca gwarantuje, że dostarczone przez niego wyroby są:</text:p>
        </text:list-item>
      </text:list>
      <text:list text:style-name="LFO2" text:continue-numbering="true">
        <text:list-item>
          <text:p text:style-name="P53">fabrycznie nowe, pierwszej jakości,</text:p>
        </text:list-item>
        <text:list-item>
          <text:p text:style-name="P54">dopuszczone do obrotu i używania zgodnie z obowiązującymi przepisami prawa (dotyczy<text:s/>wyrobu będącymi produktami biobójczym - poz. 9-10 załącznika nr 1 do niniejszej umowy), oraz wolne od jakichkolwiek wad prawnych lub fizycznych,</text:p>
        </text:list-item>
        <text:list-item>
          <text:p text:style-name="P55"><text:span text:style-name="T56">posiadają terminy ważności nie krótsze niż 12 miesięcy od daty dostawy,</text:span></text:p>
        </text:list-item>
        <text:list-item>
          <text:p text:style-name="P57"><text:span text:style-name="T58">posiadają<text:s/></text:span><text:span text:style-name="T59">właściwe</text:span><text:span text:style-name="T60"><text:s/>opakowanie i oznako</text:span><text:span text:style-name="T61">wanie.</text:span></text:p>
        </text:list-item>
      </text:list>
      <text:list text:style-name="LFO1" text:continue-numbering="true">
        <text:list-item>
          <text:p text:style-name="P62">Wykonawca zapewnia ciągłość dostaw w okresie trwania umowy.</text:p>
        </text:list-item>
        <text:list-item>
          <text:p text:style-name="P63">W przypadku wystąpienia okoliczności niezależnych od Wykonawcy, uniemożliwiających Wykonawcy dostawę określonego środka myjąco-pielęgnującego, Wykonawca zobowiązuje się niezwłocznie zaproponować Zamawiającemu inny dostępny preparat o nie gorszych parametrach i właściwościach. <text:s/>Cena proponowanego zamiennego środka myjąco-pielęgnującego nie może być wyższa od ceny preparatu podstawowego, określonej w formularzu asortymentowo-cenowym. Zmiana taka wymaga pisemnej zgody Zamawiającego.</text:p>
        </text:list-item>
        <text:list-item>
          <text:p text:style-name="P64">W przypadku, gdy Wykonawca nie będzie realizował dostaw w terminach i na zasadach określonych w niniejszej umowie, lub też nie zaproponuje dostarczenia preparatu zamiennego w sytuacji, o której mowa w ust. 6, Zamawiający zastrzega sobie prawo dokonania zakupu środka myjąco-pielęgnującego (lub zamiennika w przypadku opisanym w ust. 6) od podmiotu trzeciego. Jeżeli koszt zakupu będzie wyższy od kosztów zakupu określonych w formularzu asortymentowo-cenowym, Wykonawca będzie zobowiązany do pokrycia powstałej różnicy.</text:p>
        </text:list-item>
        <text:list-item>
          <text:p text:style-name="P65"><text:span text:style-name="T66">Wykonawca oświadcza, że przedmiot umowy wykona osobiście/ zamierza powierzyć część zamówienia podwykonawcom - ………….<text:s/></text:span><text:span text:style-name="T67">(wpisać jaką część).</text:span></text:p>
        </text:list-item>
        <text:list-item>
          <text:p text:style-name="P68">Wykonawca ponosi pełną odpowiedzialność za działanie podwykonawców dotyczące przedmiotu umowy.</text:p>
        </text:list-item>
        <text:list-item>
          <text:p text:style-name="P69">Ilekroć w niniejszej umowie mowa jest o dniu roboczym, należy przez to rozumieć dni od poniedziałku do piątku, z wyłączeniem dni ustawowo wolnych od pracy.</text:p>
        </text:list-item>
      </text:list>
      <text:p text:style-name="P70"/>
      <text:p text:style-name="P71"><text:span text:style-name="T72">§ 2</text:span></text:p>
      <text:list text:style-name="LFO3" text:continue-numbering="true">
        <text:list-item>
          <text:list>
            <text:list-item>
              <text:p text:style-name="P73">Wartość umowy wraz z podatkiem VAT wynosi ................. zł (słownie<text:s/>złotych: ..........................................................., <text:s text:c="2"/>a cenę powyższą wyliczono na podstawie cen jednostkowych oraz szacunkowych ilości, podanych szczegółowo w formularzu asortymentowo-cenowym stanowiącym załącznik nr 1 do niniejszej umowy.</text:p>
            </text:list-item>
            <text:list-item>
              <text:p text:style-name="P74">W cenach jednostkowych określonych w formularzu asortymentowo-cenowym zawierają się wszystkie obowiązujące opłaty podatkowe oraz wszelkie koszty związane z dostawą towaru do Zamawiającego tj. koszty zakupu, transportu, koszty czynności związanych z przygotowaniem dostawy itp.</text:p>
            </text:list-item>
            <text:list-item>
              <text:p text:style-name="P75">Ceny jednostkowe określone w załączniku nie wzrosną przez cały okres obowiązywania umowy, z zastrzeżeniem ust. 4.</text:p>
            </text:list-item>
            <text:list-item>
              <text:p text:style-name="P76">Ceny mogą ulec zmianie na wskutek zmiany przepisów podatkowych związanych z przedmiotem umowy. W przypadku zmiany wysokości stawki podatku VAT nie może ulec zwiększeniu cena netto. Ceny ulegają przeliczeniu odpowiednio do zmian, w oparciu o formularz asortymentowo-cenowy i ulegają zmianie nie wcześniej niż z chwilą wejścia w życie stosownych przepisów. Wykonawca dokona stosownych przeliczeń cen oraz dostarczy Zamawiającemu zmieniony formularz asortymentowo-cenowy do akceptacji.</text:p>
            </text:list-item>
            <text:list-item>
              <text:p text:style-name="P77">O proponowanej zmianie cen Wykonawca poinformuje Zamawiającego z co najmniej siedmiodniowym wyprzedzeniem.</text:p>
            </text:list-item>
            <text:list-item>
              <text:p text:style-name="P78">Zmiana cen, o których mowa w ust. 4<text:s/>może nastąpić wyłącznie za pisemną zgodą Zamawiającego, który zastrzega sobie możliwość niewyrażania takiej zgody bez podania uzasadnienia.</text:p>
            </text:list-item>
            <text:list-item>
              <text:p text:style-name="P79"><text:span text:style-name="T80">Obniżenie ceny jednostkowej przez Wykonawcę może być dokonane w każdym czasie w formie pisemnej pod rygorem nieważno</text:span><text:span text:style-name="T81">ści.<text:s/></text:span></text:p>
            </text:list-item>
          </text:list>
        </text:list-item>
      </text:list>
      <text:p text:style-name="P82"/>
      <text:p text:style-name="P83"><text:span text:style-name="T84">§ 3</text:span></text:p>
      <text:list text:style-name="LFO4" text:continue-numbering="true">
        <text:list-item>
          <text:p text:style-name="P85">Zamawiający zapłaci Wykonawcy cenę wyliczoną na podstawie zrealizowanych ilości oraz cen jednostkowych określonych w formularzu asortymentowo-cenowym stanowiącym załącznik nr 1 do niniejszej umowy. <text:s/></text:p>
        </text:list-item>
        <text:list-item>
          <text:p text:style-name="P86">Podstawą do zapłaty ceny za każdą zrealizowaną dostawę będzie faktura VAT, prawidłowo wystawiona przez Wykonawcę i dostarczona Zamawiającemu bezpośrednio po każdej dostawie.</text:p>
        </text:list-item>
        <text:list-item>
          <text:p text:style-name="P87"><text:span text:style-name="T88">Wynagrodzenie będzie płatne w formie bezgotówkowej na rachunek bankowy Wykonawcy wskazany na fakturze, w terminie do 60 dni od<text:s/></text:span><text:span text:style-name="T89">daty jej dostarczenia Zamawiającemu. Za dzień zapłaty przyjmuje się dzień obciążenia rachunku bankowego Zamawiającego.</text:span></text:p>
        </text:list-item>
        <text:list-item>
          <text:p text:style-name="P90"><text:span text:style-name="T91">Czynność prawna mająca na celu zmianę wierzyciela Zamawiającego, dotycząca zobowiązań powstałych w związku z realizacją<text:s/></text:span><text:span text:style-name="T92">przedmiotowej umowy, może nastąpić po wyrażeniu (pod rygorem nieważności) pisemnej zgody przez podmiot, który utworzył Zamawiającego.</text:span></text:p>
        </text:list-item>
      </text:list>
      <text:p text:style-name="P93"/>
      <text:p text:style-name="P94"><text:span text:style-name="T95">§ 4</text:span></text:p>
      <text:list text:style-name="LFO5" text:continue-numbering="true">
        <text:list-item>
          <text:p text:style-name="P96"><text:span text:style-name="T97">Umowa zostaje zawarta na czas określony 12 miesięcy od ………… r. do …………… r. lub do czasu wyczerpania wartości umowy, o</text:span><text:span text:style-name="T98"><text:s/>której mowa w<text:s/></text:span><text:span text:style-name="T99">§ 2 ust. 1 umowy.</text:span></text:p>
        </text:list-item>
        <text:list-item>
          <text:p text:style-name="P100">Po dacie ……………, mimo nie zrealizowania zamówienia objętego umową, umowa wygasa z zastrzeżeniem ust. 3.</text:p>
        </text:list-item>
        <text:list-item>
          <text:p text:style-name="P101"><text:span text:style-name="T102">W przypadku niewyczerpania wartości umowy (ilości przedmiotu umowy) wskazanej w<text:s/></text:span><text:span text:style-name="T103">§ 2 ust. 1, Strony dopuszczają możliwość</text:span><text:span text:style-name="T104"><text:s/>przedłużenia terminu wykonania umowy o 3 miesiące tj. do dnia ………….. w drodze aneksu do umowy.</text:span></text:p>
        </text:list-item>
        <text:list-item>
          <text:p text:style-name="P105">Dostawy realizowane będą w uzgodnionych na bieżąco wielkościach i asortymencie wg każdorazowego zgłoszonego na piśmie zapotrzebowania (dopuszcza się formę przekazywania zamówień za pośrednictwem poczty elektronicznej na adres e-mail: ….. lub faksem na nr: ……………...). Wykonawca umożliwi składanie zamówień w dni robocze w godz. od ……… do ………. . Wykonawca zrealizuje zapotrzebowanie:</text:p>
        </text:list-item>
      </text:list>
      <text:list text:style-name="LFO6" text:continue-numbering="true">
        <text:list-item>
          <text:p text:style-name="P106">najpóźniej w terminie 3 dni roboczych licząc od dnia otrzymania zapotrzebowania,</text:p>
        </text:list-item>
        <text:list-item>
          <text:p text:style-name="P107">najpóźniej w ciągu 12 godzin od chwili otrzymania zapotrzebowania, w przypadku wystąpienia sytuacji szczególnych wymagających niezwłocznego dostarczenia określonych środków myjąco-pielęgnujących; a o wystąpieniu takich okoliczności Zamawiający poinformuje Wykonawcę poprzez umieszczenie odpowiedniej adnotacji na zapotrzebowaniu.</text:p>
        </text:list-item>
      </text:list>
      <text:list text:style-name="LFO5" text:continue-numbering="true">
        <text:list-item>
          <text:p text:style-name="P108">Za datę dostawy uważa się datę wydania towaru osobie upoważnionej do odbioru towaru przez Zamawiającego bez zastrzeżeń, potwierdzonego<text:s/>odpowiednim dokumentem (WZ lub protokół odbioru).</text:p>
        </text:list-item>
        <text:list-item>
          <text:p text:style-name="P109">Wykonawca zobowiązuje się dostarczać towar objęty niniejszą umową w odpowiednich opakowaniach oraz transportem zapewniającym należyte zabezpieczenie jakościowe przed czynnikami pogodowymi, uszkodzeniem itp.</text:p>
        </text:list-item>
        <text:list-item>
          <text:p text:style-name="P110">Zamawiający winien zbadać towar pod względem ilościowym przed pokwitowaniem odbioru. Brak ilościowy stwierdzony w dostawie Zamawiający reklamuje niezwłocznie. Wykonawca zobowiązuje się do uzupełnienia braków ilościowych do 24 godzin od chwili otrzymania wiadomości od Zamawiającego.</text:p>
        </text:list-item>
        <text:list-item>
          <text:p text:style-name="P111">Zamawiający zobowiązuje się do bezzwłocznego zgłaszania reklamacji w przypadku stwierdzenia wad jakościowych, wraz z uzasadnieniem. Wykonawca zobowiązany jest do pisemnej odmowy uznania wniesionej reklamacji jakościowej (dopuszcza się przekazanie odpowiedzi faksem na nr: ………….. lub mailem na adres: ………………….) w terminie 24 godzin od chwili otrzymania wiadomości od Zamawiającego. Brak odpowiedzi w tym terminie jest uważany za uznanie przez Wykonawcę reklamacji i tym samym zobowiązuje się do dokonania w ciągu kolejnych 24 godzin wymiany wadliwego wyrobu na zgodny z zamówieniem i wolny od wad.<text:s/></text:p>
        </text:list-item>
        <text:list-item>
          <text:p text:style-name="P112">Reklamacje ilościowe i jakościowe, o których mowa w ust. 7-8, Zamawiający będzie zgłaszał pisemnie, faksem lub mailem (dane kontaktowe wskazane w ust. 4, we wskazanych tam dniach i godzinach).</text:p>
        </text:list-item>
        <text:list-item>
          <text:p text:style-name="P113">Wykonawca zobowiązuje się do dostarczania sprzedawanych produktów do magazynu Zamawiającego znajdującego się na terenie Działu Technicznego (Grabanów 57), na własny koszt i ryzyko (transportem własnym, przesyłką pocztową lub poprzez wynajętego w tym celu przewoźnika) w dni robocze w godz. od 8:00 do 18:00, w soboty w godz. 8:00 do 15:00 .</text:p>
        </text:list-item>
        <text:list-item>
          <text:p text:style-name="P114"><text:span text:style-name="T115">Wraz z pierwszą dostawą niebezpiecznych środków myjąco-pielęgnujących Wykonawca dostarczy KARTY CHARAKTERYSTYKI tych wyr</text:span><text:span text:style-name="T116">obów. W przypadku zmiany w treści Kart charakterystyk preparatów niebezpiecznych, Wykonawca zobowiązany jest dostarczyć wraz z preparatem aktualną kartę.</text:span></text:p>
        </text:list-item>
      </text:list>
      <text:p text:style-name="P117"/>
      <text:p text:style-name="P118"><text:span text:style-name="T119">§ 5</text:span></text:p>
      <text:p text:style-name="P12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">Za niewykonanie lub nienależyte wykonanie przedmiotu umowy Wykonawca zapłaci kary umowne z<text:s/>następujących tytułów i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2">0,5% wartości brutto zareklamowanych przez Zamawiającego produktów za każdą rozpoczętą dobę opóźnienia w ich wymianie, ponad termin określony umową, jednak nie mniej niż 20 zł;</text:p>
        </text:list-item>
        <text:list-item>
          <text:p text:style-name="P123"><text:span text:style-name="T124">0,5% wartości brutto zamówionego towaru za</text:span><text:span text:style-name="T125"><text:s/>każdy rozpoczęty dzień opóźnienia w dostawie ponad termin określony w<text:s/></text:span><text:span text:style-name="T126">§</text:span><text:span text:style-name="T127">4 ust. 4 lit. a, jednak nie mniej niż 20 zł;</text:span></text:p>
        </text:list-item>
        <text:list-item>
          <text:p text:style-name="P128"><text:span text:style-name="T129">0,1% wartości brutto zamówionego towaru za każdą rozpoczętą godzinę opóźnienia w dostawie ponad termin określony w<text:s/></text:span><text:span text:style-name="T130">§</text:span><text:span text:style-name="T131">4 ust. 4 lit. b, jednak</text:span><text:span text:style-name="T132"><text:s/>nie mniej niż 20 zł;</text:span></text:p>
        </text:list-item>
        <text:list-item>
          <text:p text:style-name="P133">5% wartości brutto niezrealizowanej części umowy w przypadku odstąpienia od umowy przez Zamawiającego z przyczyn leżących po stronie Wykonawcy;</text:p>
        </text:list-item>
        <text:list-item>
          <text:p text:style-name="P134">5% wartości brutto niezrealizowanej części umowy w przypadku odstąpienia od umowy przez Wykonawcę (zapis ten nie stanowi uprawnienia Wykonawcy do odstąpienia od umowy za zapłatą oznaczonej sumy).</text:p>
        </text:list-item>
      </text:list>
      <text:list text:style-name="LFO7" text:continue-numbering="true">
        <text:list-item>
          <text:p text:style-name="P135">W przypadku gdy szkoda powstała przewyższa ustanowioną karę umowną, Zamawiający ma prawo żądać odszkodowania uzupełniającego na zasadach ogólnych.</text:p>
        </text:list-item>
        <text:list-item>
          <text:p text:style-name="P136">Zamawiający ma prawo do sumowania kar umownych i obciążania Wykonawcy w ich łącznym wymiarze.</text:p>
        </text:list-item>
        <text:list-item>
          <text:p text:style-name="P137"><text:span text:style-name="T138">Kara umowna będzie płatna na podstawie noty księgowej wystawionej przez Zamawiającego, w terminie określonym w nocie. W przypadku uchybienia terminowi płatności wska</text:span><text:span text:style-name="T139">zanemu w nocie, Wykonawca wyraża zgodę na potrącenie należnych Zamawiającemu kar umownych z wynagrodzenia Wykonawcy wskazanego na fakturze VAT także przed upływem terminu płatności, o którym mowa w zadaniu poprzedzającym.</text:span></text:p>
        </text:list-item>
      </text:list>
      <text:p text:style-name="P140"/>
      <text:p text:style-name="P141"><text:span text:style-name="T142">§ 6</text:span></text:p>
      <text:list text:style-name="LFO9" text:continue-numbering="true">
        <text:list-item>
          <text:p text:style-name="P143">Zamawiający zastrzega sobie prawo odstąpienia od umowy w przypadku:</text:p>
        </text:list-item>
      </text:list>
      <text:list text:style-name="LFO10" text:continue-numbering="true">
        <text:list-item>
          <text:p text:style-name="P144">powtarzających się (minimum trzech) nieterminowych dostaw,</text:p>
        </text:list-item>
        <text:list-item>
          <text:p text:style-name="P145">powtarzających się (minimum trzech) reklamacji ilościowych lub jakościowych,</text:p>
        </text:list-item>
        <text:list-item>
          <text:p text:style-name="P146">innych, powtarzających się uchybień w trakcie realizacji umowy,</text:p>
        </text:list-item>
        <text:list-item>
          <text:p text:style-name="P147">realizowania przez Wykonawcę przedmiotu umowy niezgodnie z postanowieniami umowy,</text:p>
        </text:list-item>
      </text:list>
      <text:p text:style-name="P148">- w terminie 30 dni od dnia powzięcia wiadomości o okolicznościach uzasadniających rozwiązanie umowy.</text:p>
      <text:list text:style-name="LFO9" text:continue-numbering="true">
        <text:list-item>
          <text:p text:style-name="P149">Zamawiający zastrzega sobie dodatkowo prawo odstąpienia od umowy w terminie 30 dni od wystąpienia następujących okoliczności:</text:p>
        </text:list-item>
      </text:list>
      <text:list text:style-name="LFO11" text:continue-numbering="true">
        <text:list-item>
          <text:p text:style-name="P150"><text:span text:style-name="T151">niewyrażenia zgody przez Zamawiającego na proponowane przez Wykonawcę preparaty zamienne w przypadku, o którym mowa w<text:s/></text:span><text:span text:style-name="T152">§</text:span><text:span text:style-name="T153">1 ust. 6, w części dotyczącej tego preparatu,</text:span></text:p>
        </text:list-item>
        <text:list-item>
          <text:p text:style-name="P154"><text:span text:style-name="T155">niewyrażenia zgody przez<text:s/></text:span><text:span text:style-name="T156">Zamawiającego na podwyższenie cen w przypadku, o którym mowa w </text:span><text:span text:style-name="T157">§2</text:span><text:span text:style-name="T158"><text:s/>ust. 4.</text:span></text:p>
        </text:list-item>
      </text:list>
      <text:list text:style-name="LFO12" text:continue-numbering="true">
        <text:list-item>
          <text:p text:style-name="P159"><text:span text:style-name="T160">Skorzystanie przez Zamawiającego z prawa odstąpienia od umowy wywołuje skutek na przyszłość, chyba że inny skutek przewiduje umowa lub przepis prawa.</text:span></text:p>
        </text:list-item>
      </text:list>
      <text:p text:style-name="P161"/>
      <text:p text:style-name="P162"><text:span text:style-name="T163">§ 7</text:span></text:p>
      <text:list text:style-name="LFO13" text:continue-numbering="true">
        <text:list-item>
          <text:p text:style-name="P164">Zmiana postanowień niniejszej umowy może nastąpić wyłącznie za zgodą obu stron wyrażoną w formie pisemnego aneksu pod rygorem nieważności.</text:p>
        </text:list-item>
        <text:list-item>
          <text:p text:style-name="P165">W sprawach nie uregulowanych niniejszą umową będą miały zastosowanie przepisy kodeksu cywilnego.</text:p>
        </text:list-item>
        <text:list-item>
          <text:p text:style-name="P166">Sądami właściwymi do rozpatrzenia ewentualnego<text:s/>sporu między stronami umowy są sądy powszechne właściwe miejscowo dla siedziby Zamawiającego.</text:p>
        </text:list-item>
        <text:list-item>
          <text:p text:style-name="P167">Umowę <text:s/>sporządzono w dwóch jednobrzmiących egzemplarzach po jednym dla każdej ze Stron.</text:p>
        </text:list-item>
        <text:list-item>
          <text:p text:style-name="P168">Załącznikami do niniejszej umowy są:</text:p>
        </text:list-item>
      </text:list>
      <text:list text:style-name="LFO14" text:continue-numbering="true">
        <text:list-item>
          <text:p text:style-name="P169"><text:span text:style-name="T170">Załącznik nr 1 – formularz asortyment</text:span><text:span text:style-name="T171">owo-cenowy (</text:span><text:span text:style-name="T172">wg załącznika do oferty Wykonawcy</text:span><text:span text:style-name="T173">)</text:span></text:p>
        </text:list-item>
        <text:list-item>
          <text:p text:style-name="P174">Załącznik nr 2 – Zaproszenie do złożenia oferty z dnia …….. wraz ze wszystkimi załącznikami</text:p>
        </text:list-item>
        <text:list-item>
          <text:p text:style-name="P175"><text:span text:style-name="T176">Załącznik nr 3 - oferta Wykonawcy z dnia …….. wraz ze wszystkimi załącznikami</text:span></text:p>
        </text:list-item>
      </text:list>
      <text:p text:style-name="P177"/>
      <text:p text:style-name="P178"/>
      <text:p text:style-name="P179"><text:span text:style-name="T180">WYKONAWCA <text:s text:c="27"/></text:span><text:span text:style-name="T181"><text:s text:c="77"/>ZAMAWIAJĄCY</text:span></text:p>
      <text:p text:style-name="P182"/>
      <text:p text:style-name="P183"/>
      <text:p text:style-name="P1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LVL2" style:family="text">
      <style:text-properties style:font-name-complex="Tahoma" fo:font-size="11pt" style:font-size-asian="11pt" style:font-size-complex="11pt"/>
    </style:style>
    <style:style style:name="WW_CharLFO2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3LVL2" style:family="text">
      <style:text-properties style:font-name-complex="Tahoma" fo:font-size="11pt" style:font-size-asian="11pt" style:font-size-complex="11pt"/>
    </style:style>
    <style:style style:name="WW_CharLFO4LVL1" style:family="text">
      <style:text-properties style:font-name-complex="Tahoma" fo:font-size="11pt" style:font-size-asian="11pt" style:font-size-complex="11pt"/>
    </style:style>
    <style:style style:name="WW_CharLFO5LVL1" style:family="text">
      <style:text-properties style:font-name-complex="Tahoma" fo:font-size="11pt" style:font-size-asian="11pt" style:font-size-complex="11pt"/>
    </style:style>
    <style:style style:name="WW_CharLFO6LVL1" style:family="text">
      <style:text-properties style:font-name="Symbol" style:font-name-complex="Symbol" fo:font-size="11pt" style:font-size-asian="11pt" style:font-size-complex="11pt"/>
    </style:style>
    <style:style style:name="WW_CharLFO6LVL2" style:family="text">
      <style:text-properties style:font-name="Symbol" style:font-name-complex="Symbol" fo:font-size="11pt" style:font-size-asian="11pt" style:font-size-complex="11pt"/>
    </style:style>
    <style:style style:name="WW_CharLFO6LVL3" style:family="text">
      <style:text-properties style:font-name="Symbol" style:font-name-complex="Symbol" fo:font-size="11pt" style:font-size-asian="11pt" style:font-size-complex="11pt"/>
    </style:style>
    <style:style style:name="WW_CharLFO6LVL4" style:family="text">
      <style:text-properties style:font-name="Symbol" style:font-name-complex="Symbol" fo:font-size="11pt" style:font-size-asian="11pt" style:font-size-complex="11pt"/>
    </style:style>
    <style:style style:name="WW_CharLFO6LVL5" style:family="text">
      <style:text-properties style:font-name="Symbol" style:font-name-complex="Symbol" fo:font-size="11pt" style:font-size-asian="11pt" style:font-size-complex="11pt"/>
    </style:style>
    <style:style style:name="WW_CharLFO6LVL6" style:family="text">
      <style:text-properties style:font-name="Symbol" style:font-name-complex="Symbol" fo:font-size="11pt" style:font-size-asian="11pt" style:font-size-complex="11pt"/>
    </style:style>
    <style:style style:name="WW_CharLFO6LVL7" style:family="text">
      <style:text-properties style:font-name="Symbol" style:font-name-complex="Symbol" fo:font-size="11pt" style:font-size-asian="11pt" style:font-size-complex="11pt"/>
    </style:style>
    <style:style style:name="WW_CharLFO6LVL8" style:family="text">
      <style:text-properties style:font-name="Symbol" style:font-name-complex="Symbol" fo:font-size="11pt" style:font-size-asian="11pt" style:font-size-complex="11pt"/>
    </style:style>
    <style:style style:name="WW_CharLFO6LVL9" style:family="text">
      <style:text-properties style:font-name="Symbol" style:font-name-complex="Symbol" fo:font-size="11pt" style:font-size-asian="11pt" style:font-size-complex="11pt"/>
    </style:style>
    <style:style style:name="WW_CharLFO7LVL2" style:family="text">
      <style:text-properties fo:font-weight="normal" style:font-weight-asian="normal" style:font-weight-complex="normal"/>
    </style:style>
    <style:style style:name="WW_CharLFO7LVL7" style:family="text">
      <style:text-properties style:font-name-complex="Tahoma" fo:font-size="11pt" style:font-size-asian="11pt" style:font-size-complex="11pt"/>
    </style:style>
    <style:style style:name="WW_CharLFO8LVL2" style:family="text">
      <style:text-properties style:font-name="OpenSymbol" style:font-name-complex="StarSymbol" fo:font-size="9pt" style:font-size-asian="9pt" style:font-size-complex="9pt"/>
    </style:style>
    <style:style style:name="WW_CharLFO8LVL3" style:family="text">
      <style:text-properties style:font-name="OpenSymbol" style:font-name-complex="StarSymbol" fo:font-size="9pt" style:font-size-asian="9pt" style:font-size-complex="9pt"/>
    </style:style>
    <style:style style:name="WW_CharLFO8LVL4" style:family="text">
      <style:text-properties style:font-name="Symbol" style:font-name-complex="StarSymbol" fo:font-size="9pt" style:font-size-asian="9pt" style:font-size-complex="9pt"/>
    </style:style>
    <style:style style:name="WW_CharLFO8LVL5" style:family="text">
      <style:text-properties style:font-name="OpenSymbol" style:font-name-complex="StarSymbol" fo:font-size="9pt" style:font-size-asian="9pt" style:font-size-complex="9pt"/>
    </style:style>
    <style:style style:name="WW_CharLFO8LVL6" style:family="text">
      <style:text-properties style:font-name="OpenSymbol" style:font-name-complex="StarSymbol" fo:font-size="9pt" style:font-size-asian="9pt" style:font-size-complex="9pt"/>
    </style:style>
    <style:style style:name="WW_CharLFO8LVL7" style:family="text">
      <style:text-properties style:font-name="Symbol" style:font-name-complex="StarSymbol" fo:font-size="9pt" style:font-size-asian="9pt" style:font-size-complex="9pt"/>
    </style:style>
    <style:style style:name="WW_CharLFO8LVL8" style:family="text">
      <style:text-properties style:font-name="OpenSymbol" style:font-name-complex="StarSymbol" fo:font-size="9pt" style:font-size-asian="9pt" style:font-size-complex="9pt"/>
    </style:style>
    <style:style style:name="WW_CharLFO8LVL9" style:family="text">
      <style:text-properties style:font-name="OpenSymbol" style:font-name-complex="StarSymbol" fo:font-size="9pt" style:font-size-asian="9pt" style:font-size-complex="9pt"/>
    </style:style>
    <style:style style:name="WW_CharLFO9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0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-complex="Tahoma" style:font-weight-complex="bold" fo:font-size="11pt" style:font-size-asian="11pt" style:font-size-complex="11pt"/>
    </style:style>
    <style:style style:name="WW_CharLFO11LVL2" style:family="text">
      <style:text-properties style:font-name-complex="Tahoma" style:font-weight-complex="bold" fo:font-size="11pt" style:font-size-asian="11pt" style:font-size-complex="11pt"/>
    </style:style>
    <style:style style:name="WW_CharLFO11LVL3" style:family="text">
      <style:text-properties style:font-name-complex="Tahoma" style:font-weight-complex="bold" fo:font-size="11pt" style:font-size-asian="11pt" style:font-size-complex="11pt"/>
    </style:style>
    <style:style style:name="WW_CharLFO11LVL4" style:family="text">
      <style:text-properties style:font-name-complex="Tahoma" style:font-weight-complex="bold" fo:font-size="11pt" style:font-size-asian="11pt" style:font-size-complex="11pt"/>
    </style:style>
    <style:style style:name="WW_CharLFO11LVL5" style:family="text">
      <style:text-properties style:font-name-complex="Tahoma" style:font-weight-complex="bold" fo:font-size="11pt" style:font-size-asian="11pt" style:font-size-complex="11pt"/>
    </style:style>
    <style:style style:name="WW_CharLFO11LVL6" style:family="text">
      <style:text-properties style:font-name-complex="Tahoma" style:font-weight-complex="bold" fo:font-size="11pt" style:font-size-asian="11pt" style:font-size-complex="11pt"/>
    </style:style>
    <style:style style:name="WW_CharLFO11LVL7" style:family="text">
      <style:text-properties style:font-name-complex="Tahoma" style:font-weight-complex="bold" fo:font-size="11pt" style:font-size-asian="11pt" style:font-size-complex="11pt"/>
    </style:style>
    <style:style style:name="WW_CharLFO11LVL8" style:family="text">
      <style:text-properties style:font-name-complex="Tahoma" style:font-weight-complex="bold" fo:font-size="11pt" style:font-size-asian="11pt" style:font-size-complex="11pt"/>
    </style:style>
    <style:style style:name="WW_CharLFO11LVL9" style:family="text">
      <style:text-properties style:font-name-complex="Tahoma" style:font-weight-complex="bold" fo:font-size="11pt" style:font-size-asian="11pt" style:font-size-complex="11pt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4LVL1" style:family="text">
      <style:text-properties style:font-name-complex="Tahoma" fo:font-size="11pt" style:font-size-asian="11pt" style:font-size-complex="11pt"/>
    </style:style>
    <style:style style:name="WW_CharLFO14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bflis</dc:creator>
    <meta:creation-date>2020-01-22T13:48:00Z</meta:creation-date>
    <dc:date>2021-02-08T13:22:00Z</dc:date>
    <meta:template xlink:href="Normal" xlink:type="simple"/>
    <meta:editing-cycles>12</meta:editing-cycles>
    <meta:editing-duration>PT300S</meta:editing-duration>
    <meta:document-statistic meta:page-count="1" meta:paragraph-count="27" meta:word-count="1936" meta:character-count="13525" meta:row-count="96" meta:non-whitespace-character-count="11616"/>
  </office:meta>
</office:document-meta>
</file>