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1116c"/>
    </style:style>
    <style:style style:name="P2" style:family="paragraph" style:parent-style-name="Standard">
      <style:paragraph-properties fo:text-align="justify" style:justify-single-word="false"/>
      <style:text-properties officeooo:paragraph-rsid="0023f3a9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8" style:family="paragraph" style:parent-style-name="Standard">
      <style:text-properties style:font-name="Trebuchet MS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fo:language="pl" fo:country="PL" fo:font-style="italic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rebuchet MS" fo:font-size="11pt" fo:language="pl" fo:country="PL" style:font-size-asian="11pt" style:font-name-complex="Trebuchet MS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1pt" fo:language="pl" fo:country="PL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9656e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officeooo:paragraph-rsid="0019656e" style:font-size-asian="9pt" style:font-style-asian="italic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style:font-name="Trebuchet MS" fo:font-size="11pt" fo:language="pl" fo:country="PL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Trebuchet MS" fo:font-size="11pt" fo:language="pl" fo:country="PL" officeooo:rsid="00235b43" officeooo:paragraph-rsid="00235b43" style:font-size-asian="11pt" style:font-size-complex="11pt"/>
    </style:style>
    <style:style style:name="P24" style:family="paragraph" style:parent-style-name="Text_20_body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rebuchet MS" fo:font-size="7pt" fo:language="pl" fo:country="PL" style:font-size-asian="7pt" style:font-size-complex="7pt"/>
    </style:style>
    <style:style style:name="P26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7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81cm"/>
          <style:tab-stop style:position="-2.309cm"/>
        </style:tab-stops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 style:font-weight-complex="bold"/>
    </style:style>
    <style:style style:name="P32" style:family="paragraph" style:parent-style-name="pkt">
      <style:paragraph-properties fo:margin-left="0cm" fo:margin-right="0cm" fo:margin-top="0cm" fo:margin-bottom="0.071cm" style:contextual-spacing="false" fo:text-indent="0cm" style:auto-text-indent="false">
        <style:tab-stops/>
      </style:paragraph-properties>
      <style:text-properties officeooo:paragraph-rsid="0019656e"/>
    </style:style>
    <style:style style:name="P33" style:family="paragraph" style:parent-style-name="pkt">
      <style:paragraph-properties fo:margin-left="0cm" fo:margin-right="0cm" fo:margin-top="0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font-size="11pt" fo:font-weight="bold" officeooo:paragraph-rsid="0019656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  <style:text-properties officeooo:paragraph-rsid="0023f3a9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officeooo:paragraph-rsid="0019656e"/>
    </style:style>
    <style:style style:name="P38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style:font-name="Trebuchet MS" fo:font-size="11pt" fo:font-weight="normal" officeooo:paragraph-rsid="0019656e" style:font-name-asian="TimesNewRomanPSMT" style:font-size-asian="11pt" style:font-weight-asian="normal" style:font-name-complex="TimesNewRomanPSMT" style:font-size-complex="11pt" style:font-weight-complex="normal"/>
    </style:style>
    <style:style style:name="P39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style:font-name="Trebuchet MS" fo:font-size="11pt" officeooo:paragraph-rsid="0019656e" style:font-size-asian="11pt" style:font-size-complex="11pt"/>
    </style:style>
    <style:style style:name="P40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>
        <style:tab-stops>
          <style:tab-stop style:position="1.251cm"/>
          <style:tab-stop style:position="1.501cm"/>
          <style:tab-stop style:position="1.602cm"/>
        </style:tab-stops>
      </style:paragraph-properties>
      <style:text-properties fo:color="#000000" loext:opacity="100%" style:font-name="Times New Roman" fo:font-size="12pt" fo:language="pl" fo:country="PL" fo:font-weight="bold" officeooo:paragraph-rsid="001e473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style:font-size-asian="11pt" style:font-size-complex="11pt"/>
    </style:style>
    <style:style style:name="T3" style:family="text"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rebuchet MS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5" style:family="text">
      <style:text-properties style:font-name="Trebuchet MS" fo:font-size="11pt" fo:font-weight="normal" officeooo:rsid="00392fb3" style:font-name-asian="TimesNewRomanPSMT" style:font-size-asian="11pt" style:font-weight-asian="normal" style:font-name-complex="TimesNewRomanPSMT" style:font-size-complex="11pt" style:font-weight-complex="normal"/>
    </style:style>
    <style:style style:name="T6" style:family="text">
      <style:text-properties style:font-name="Trebuchet MS" fo:font-size="11pt" fo:font-weight="normal" officeooo:rsid="00486361" style:font-name-asian="TimesNewRomanPSMT" style:font-size-asian="11pt" style:font-weight-asian="normal" style:font-name-complex="TimesNewRomanPSMT" style:font-size-complex="11pt" style:font-weight-complex="normal"/>
    </style:style>
    <style:style style:name="T7" style:family="text">
      <style:text-properties style:font-name="Trebuchet MS" fo:font-size="11pt" fo:font-weight="normal" officeooo:rsid="00246275" style:font-name-asian="TimesNewRomanPSMT" style:font-size-asian="11pt" style:font-weight-asian="normal" style:font-name-complex="TimesNewRomanPSMT" style:font-size-complex="11pt" style:font-weight-complex="normal"/>
    </style:style>
    <style:style style:name="T8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rebuchet MS" fo:font-size="11pt" fo:language="pl" fo:country="PL" fo:font-weight="bold" officeooo:rsid="002268ba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rebuchet MS" fo:font-size="11pt" fo:language="pl" fo:country="PL" fo:font-weight="bold" style:font-size-asian="11pt" style:language-asian="pl" style:country-asian="PL" style:font-weight-asian="bold" style:font-size-complex="11pt"/>
    </style:style>
    <style:style style:name="T12" style:family="text">
      <style:text-properties fo:color="#000000" loext:opacity="100%" style:font-name="Trebuchet MS" fo:font-size="11pt" fo:language="pl" fo:country="PL" fo:font-weight="bold" style:font-name-asian="TimesNewRomanPS-BoldMT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T13" style:family="text">
      <style:text-properties fo:color="#000000" loext:opacity="100%" style:font-name="Trebuchet MS" fo:font-size="11pt" fo:language="pl" fo:country="PL" fo:font-weight="bold" officeooo:rsid="001f5fbc" style:font-name-asian="TimesNewRomanPS-BoldMT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T14" style:family="text">
      <style:text-properties fo:color="#000000" loext:opacity="100%" style:font-name="Trebuchet MS" fo:font-size="11pt" fo:language="pl" fo:country="PL" style:letter-kerning="false" style:font-size-asian="11pt" style:font-size-complex="11pt"/>
    </style:style>
    <style:style style:name="T15" style:family="text">
      <style:text-properties fo:color="#000000" loext:opacity="100%" style:font-name="Trebuchet MS" fo:font-size="11pt" fo:language="pl" fo:country="PL" style:font-size-asian="11pt" style:language-asian="pl" style:country-asian="PL" style:font-size-complex="11pt"/>
    </style:style>
    <style:style style:name="T16" style:family="text">
      <style:text-properties fo:color="#000000" loext:opacity="100%" style:font-name="Trebuchet MS" fo:font-size="11pt" fo:language="pl" fo:country="PL" style:font-name-asian="TrebuchetMS" style:font-size-asian="11pt" style:font-name-complex="TrebuchetMS" style:font-size-complex="11pt"/>
    </style:style>
    <style:style style:name="T17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9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0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6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7" style:family="text">
      <style:text-properties fo:color="#000000" loext:opacity="100%" style:font-name="Trebuchet MS" fo:font-size="11pt" fo:language="pl" fo:country="PL" fo:font-style="italic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28" style:family="text">
      <style:text-properties fo:color="#000000" loext:opacity="100%" style:font-name="Trebuchet MS" fo:font-size="11pt" fo:language="pl" fo:country="PL" fo:font-style="italic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29" style:family="text">
      <style:text-properties fo:color="#000000" loext:opacity="100%" style:font-name="Trebuchet MS" fo:font-size="11pt" fo:language="pl" fo:country="PL" fo:font-style="italic" style:text-underline-style="none" fo:font-weight="normal" officeooo:rsid="002268ba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30" style:family="text">
      <style:text-properties fo:color="#000000" loext:opacity="100%" style:font-name="Trebuchet MS" fo:font-size="10pt" fo:language="pl" fo:country="PL" fo:font-style="italic" fo:font-weight="bold" style:font-name-asian="TrebuchetMS-Bold" style:font-size-asian="10pt" style:font-style-asian="italic" style:font-weight-asian="bold" style:font-name-complex="TrebuchetMS-Bold" style:font-size-complex="10pt" style:font-style-complex="italic" style:font-weight-complex="bold"/>
    </style:style>
    <style:style style:name="T31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32" style:family="text">
      <style:text-properties fo:color="#000000" loext:opacity="100%" style:font-name="Trebuchet MS" style:font-name-asian="Trebuchet MS" style:language-asian="pl" style:country-asian="PL" style:font-name-complex="Trebuchet MS" style:language-complex="pl" style:country-complex="PL"/>
    </style:style>
    <style:style style:name="T33" style:family="text">
      <style:text-properties fo:color="#000000" loext:opacity="100%" style:font-name="Trebuchet MS" style:language-asian="pl" style:country-asian="PL" style:font-name-complex="Trebuchet MS" style:language-complex="pl" style:country-complex="PL"/>
    </style:style>
    <style:style style:name="T34" style:family="text">
      <style:text-properties fo:color="#000000" loext:opacity="100%" fo:font-style="normal" fo:font-weight="normal" style:letter-kerning="fals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04843e" style:letter-kerning="fals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color="#000000" loext:opacity="100%" fo:font-style="normal" fo:font-weight="normal" officeooo:rsid="001bf37c" style:letter-kerning="fals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62d949" style:letter-kerning="fals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8" style:family="text">
      <style:text-properties fo:color="#000000" loext:opacity="100%" fo:font-style="normal" fo:font-weight="normal" style:letter-kerning="false" fo:background-color="transparent" loext:char-shading-value="0" style:font-name-asian="SimSun" style:language-asian="zh" style:country-asian="CN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-asian="TimesNewRomanPS-BoldMT" style:language-asian="pl" style:country-asian="PL" style:font-name-complex="Trebuchet MS" style:language-complex="pl" style:country-complex="PL" style:font-weight-complex="bold"/>
    </style:style>
    <style:style style:name="T40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41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2" style:family="text">
      <style:text-properties fo:color="#ff3333" loext:opacity="100%" style:font-name="Trebuchet MS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43" style:family="text">
      <style:text-properties officeooo:rsid="00392fb3"/>
    </style:style>
    <style:style style:name="T44" style:family="text">
      <style:text-properties officeooo:rsid="00486361"/>
    </style:style>
    <style:style style:name="T4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fo:font-weight="normal" officeooo:rsid="00392fb3" style:font-name-asian="TimesNewRomanPSMT" style:font-weight-asian="normal" style:font-name-complex="TimesNewRomanPSMT" style:font-weight-complex="normal"/>
    </style:style>
    <style:style style:name="T47" style:family="text">
      <style:text-properties fo:font-weight="normal" officeooo:rsid="00246275" style:font-name-asian="TimesNewRomanPSMT" style:font-weight-asian="normal" style:font-name-complex="TimesNewRomanPSMT" style:font-weight-complex="normal"/>
    </style:style>
    <style:style style:name="T48" style:family="text">
      <style:text-properties style:text-line-through-style="none" style:text-line-through-type="none" style:font-name="Trebuchet MS" fo:font-size="11pt" style:text-underline-style="none" fo:font-weight="bold" officeooo:rsid="00392fb3" style:font-name-asian="TimesNewRomanPSMT" style:font-size-asian="11pt" style:font-weight-asian="bold" style:font-name-complex="TimesNewRomanPSMT" style:font-size-complex="11pt" style:font-weight-complex="bold"/>
    </style:style>
    <style:style style:name="T49" style:family="text">
      <style:text-properties style:text-line-through-style="none" style:text-line-through-type="none" style:font-name="Trebuchet MS" fo:font-size="11pt" style:text-underline-style="none" officeooo:rsid="00392fb3" style:font-size-asian="11pt" style:font-size-complex="11pt"/>
    </style:style>
    <style:style style:name="T50" style:family="text">
      <style:text-properties style:text-line-through-style="none" style:text-line-through-type="none" style:font-name="Trebuchet MS" fo:font-size="11pt" style:text-underline-style="none" fo:font-weight="normal" officeooo:rsid="00392fb3" style:font-size-asian="11pt" style:font-weight-asian="normal" style:font-size-complex="11pt" style:font-weight-complex="normal"/>
    </style:style>
    <style:style style:name="T51" style:family="text">
      <style:text-properties style:text-line-through-style="none" style:text-line-through-type="none" style:font-name="Trebuchet MS" fo:font-size="11pt" style:text-underline-style="none" fo:font-weight="normal" officeooo:rsid="005a65ca" style:font-size-asian="11pt" style:font-weight-asian="normal" style:font-size-complex="11pt" style:font-weight-complex="normal"/>
    </style:style>
    <style:style style:name="T52" style:family="text">
      <style:text-properties style:text-line-through-style="none" style:text-line-through-type="none" style:font-name="Trebuchet MS" fo:font-size="11pt" style:text-underline-style="none" fo:font-weight="normal" officeooo:rsid="00487534" style:font-size-asian="11pt" style:font-weight-asian="normal" style:font-size-complex="11pt" style:font-weight-complex="normal"/>
    </style:style>
    <style:style style:name="T53" style:family="text">
      <style:text-properties style:text-line-through-style="none" style:text-line-through-type="none" style:font-name="Trebuchet MS" fo:font-size="11pt" style:text-underline-style="none" fo:font-weight="normal" officeooo:rsid="00246275" style:font-size-asian="11pt" style:font-weight-asian="normal" style:font-size-complex="11pt" style:font-weight-complex="normal"/>
    </style:style>
    <style:style style:name="T54" style:family="text">
      <style:text-properties style:text-line-through-style="none" style:text-line-through-type="none" style:font-name="Trebuchet MS" style:text-underline-style="none" fo:font-weight="bold" officeooo:rsid="00392fb3" style:font-weight-asian="bold" style:font-weight-complex="bold"/>
    </style:style>
    <style:style style:name="T55" style:family="text">
      <style:text-properties style:text-line-through-style="none" style:text-line-through-type="none" style:font-name="Trebuchet MS" style:text-underline-style="none" fo:font-weight="bold" officeooo:rsid="00392fb3" style:font-name-asian="TimesNewRomanPSMT" style:font-weight-asian="bold" style:font-name-complex="TimesNewRomanPSMT" style:font-weight-complex="bold"/>
    </style:style>
    <style:style style:name="T56" style:family="text">
      <style:text-properties style:text-underline-style="none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57" style:family="text">
      <style:text-properties style:text-underline-style="solid" style:text-underline-width="auto" style:text-underline-color="font-color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58" style:family="text">
      <style:text-properties style:text-underline-style="solid" style:text-underline-width="auto" style:text-underline-color="font-color" officeooo:rsid="0046650e" style:text-underline-mode="continuous" style:text-overline-mode="continuous" style:text-line-through-mode="continuous" style:font-name-asian="TimesNewRomanPSMT" style:font-name-complex="TimesNewRomanPSMT"/>
    </style:style>
    <style:style style:name="T59" style:family="text">
      <style:text-properties officeooo:rsid="001e86f1"/>
    </style:style>
    <style:style style:name="T60" style:family="text">
      <style:text-properties officeooo:rsid="00235b43"/>
    </style:style>
    <style:style style:name="T61" style:family="text">
      <style:text-properties officeooo:rsid="002462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3"><text:tab/><text:tab/><text:tab/><text:tab/><text:tab/> <text:s text:c="10"/>Załącznik nr 2 <text:s/>do </text:span></text:span><text:span text:style-name="Domyślna_20_czcionka_20_akapitu"><text:span text:style-name="T17">SWZ</text:span></text:span></text:p>
      <text:p text:style-name="P6"/>
      <text:p text:style-name="P8"/>
      <text:p text:style-name="P18"><text:span text:style-name="Domyślna_20_czcionka_20_akapitu"><text:span text:style-name="T8">AT.ZP.271.</text:span></text:span><text:span text:style-name="Domyślna_20_czcionka_20_akapitu"><text:span text:style-name="T10">51</text:span></text:span><text:span text:style-name="Domyślna_20_czcionka_20_akapitu"><text:span text:style-name="T8">.202</text:span></text:span><text:span text:style-name="Domyślna_20_czcionka_20_akapitu"><text:span text:style-name="T10">4</text:span></text:span><text:span text:style-name="Domyślna_20_czcionka_20_akapitu"><text:span text:style-name="T8">.</text:span></text:span><text:span text:style-name="Domyślna_20_czcionka_20_akapitu"><text:span text:style-name="T9">ZCH</text:span></text:span></text:p>
      <text:p text:style-name="P12"/>
      <text:p text:style-name="P26">ZAMAWIAJĄCY:</text:p>
      <text:p text:style-name="P27">Miasto Słupsk</text:p>
      <text:p text:style-name="P27">Plac Zwycięstwa 3</text:p>
      <text:p text:style-name="P28">76-200 Słupsk</text:p>
      <text:p text:style-name="P28"/>
      <text:p text:style-name="P9"/>
      <text:p text:style-name="P9"/>
      <text:p text:style-name="P10">FORMULARZ OFERTOWY</text:p>
      <text:p text:style-name="P10"/>
      <text:p text:style-name="P14"/>
      <text:p text:style-name="P1"><text:span text:style-name="Domyślna_20_czcionka_20_akapitu"><text:span text:style-name="T24">W postępowaniu o udzielenie zamówienia publicznego prowadzonego </text:span></text:span><text:span text:style-name="Domyślna_20_czcionka_20_akapitu"><text:span text:style-name="T25">w trybie podstawowym bez negocjacji </text:span></text:span><text:span text:style-name="Domyślna_20_czcionka_20_akapitu"><text:span text:style-name="T24">na podstawie art. 275 pkt 1 ustawy </text:span></text:span><text:span text:style-name="Domyślna_20_czcionka_20_akapitu"><text:span text:style-name="T26">z dnia 11 września 2019 r. Prawo zamówień publicznych </text:span></text:span><text:span text:style-name="Domyślna_20_czcionka_20_akapitu"><text:span text:style-name="T27">(Dz. U. z 202</text:span></text:span><text:span text:style-name="Domyślna_20_czcionka_20_akapitu"><text:span text:style-name="T29">4</text:span></text:span><text:span text:style-name="Domyślna_20_czcionka_20_akapitu"><text:span text:style-name="T27"> r., poz. </text:span></text:span><text:span text:style-name="Domyślna_20_czcionka_20_akapitu"><text:span text:style-name="T29">1320</text:span></text:span><text:span text:style-name="Domyślna_20_czcionka_20_akapitu"><text:span text:style-name="T28">) </text:span></text:span><text:span text:style-name="Domyślna_20_czcionka_20_akapitu"><text:span text:style-name="T24">pn.</text:span></text:span><text:span text:style-name="Domyślna_20_czcionka_20_akapitu"><text:span text:style-name="T18">„Świadczenie usługi całodobowej ochrony oraz dozór obiektów Urzędu Miejskiego w Słupsku </text:span></text:span><text:span text:style-name="Domyślna_20_czcionka_20_akapitu"><text:span text:style-name="T19">poprzez zapewnienie obsługi </text:span></text:span><text:span text:style-name="Domyślna_20_czcionka_20_akapitu"><text:span text:style-name="T20">portierni w budynku Urzędu Miejskiego w Słupsku </text:span></text:span><text:span text:style-name="Domyślna_20_czcionka_20_akapitu"><text:span text:style-name="T21">Plac </text:span></text:span><text:span text:style-name="Domyślna_20_czcionka_20_akapitu"><text:span text:style-name="T22">Zwyci</text:span></text:span><text:span text:style-name="Domyślna_20_czcionka_20_akapitu"><text:span text:style-name="T23">ę</text:span></text:span><text:span text:style-name="Domyślna_20_czcionka_20_akapitu"><text:span text:style-name="T22">stwa 3”.</text:span></text:span></text:p>
      <text:p text:style-name="P29"/>
      <text:p text:style-name="P29"/>
      <text:p text:style-name="P29">Dane Wykonawcy:</text:p>
      <text:p text:style-name="P30">Nazwa: ................................................................……………………………………..........</text:p>
      <text:p text:style-name="P30">Siedziba: ..........…......………………………………………………….......……….......………..................</text:p>
      <text:p text:style-name="P30">Adres poczty elektronicznej: ............................................................................</text:p>
      <text:p text:style-name="P30">Numer telefonu: ........................…………………………………………………............…………………..</text:p>
      <text:p text:style-name="P30">REGON - …………………………................…………, NIP - ………………….............……...………………..</text:p>
      <text:p text:style-name="P16">Status przedsiębiorcy (średni, mały, mikro - na mocy Rozporządzenia Komisji Europejskiej nr 364 z dnia 25.02.2004 r.) ................................................................................</text:p>
      <text:p text:style-name="P7"/>
      <text:p text:style-name="P4"><text:span text:style-name="Domyślna_20_czcionka_20_akapitu"><text:span text:style-name="T30">(w przypadku ubiegania się o udzielenie zamówienia przez wykonawców występujących wspólnie należy podać pełne dane wszystkich wykonawców oraz wskazać pełnomocnika)</text:span></text:span></text:p>
      <text:p text:style-name="P17"/>
      <text:p text:style-name="P13">Oferuję wykonanie przedmiotu zamówienia zgodnie ze specyfikacją warunków zamówienia - za cenę:</text:p>
      <text:p text:style-name="P13"/>
      <text:p text:style-name="P34"><text:span text:style-name="T32">- wynagrodzenie miesięczne:…</text:span><text:span text:style-name="T33">.................................... złotych brutto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>x </text:span></text:span><text:span text:style-name="Domyślna_20_czcionka_20_akapitu"><text:span text:style-name="T13">12</text:span></text:span><text:span text:style-name="Domyślna_20_czcionka_20_akapitu"><text:span text:style-name="T12"> miesięcy = ….............................................................. złotych brutto (łączna wartość oferty)</text:span></text:span></text:p>
      <text:p text:style-name="P33"><text:span text:style-name="Domyślna_20_czcionka_20_akapitu"><text:span text:style-name="T39"/></text:span></text:p>
      <text:p text:style-name="P11"/>
      <text:p text:style-name="P31"><text:span text:style-name="Domyślna_20_czcionka_20_akapitu"><text:span text:style-name="T56">- </text:span></text:span><text:span text:style-name="Domyślna_20_czcionka_20_akapitu"><text:span text:style-name="T57">S</text:span></text:span><text:span text:style-name="Domyślna_20_czcionka_20_akapitu"><text:span text:style-name="T58">zybkość dotarcia grupy interwencyjnej:</text:span></text:span></text:p>
      <text:p text:style-name="P11"/>
      <text:h text:style-name="P37" text:outline-level="3"><text:span text:style-name="T48">□ </text:span><text:span text:style-name="T5">szybkość dojazdu grupy interwencyjnej</text:span><text:span text:style-name="T4"> do </text:span><text:span text:style-name="T7">10</text:span><text:span text:style-name="T5"> </text:span><text:span text:style-name="T4">minut = </text:span><text:span text:style-name="T6">40</text:span><text:span text:style-name="T4"> pkt;</text:span></text:h>
      <text:h text:style-name="P38" text:outline-level="3"><text:span text:style-name="T54">□ </text:span><text:span text:style-name="T43">szybkość dojazdu grupy interwencyjnej </text:span>do <text:span text:style-name="T43">1</text:span><text:span text:style-name="T61">5</text:span> minut = <text:span text:style-name="T44">3</text:span>0 pkt;</text:h>
      <text:h text:style-name="P38" text:outline-level="3"><text:span text:style-name="T54">□ </text:span><text:span text:style-name="T43">szybkość dojazdu grupy interwencyjnej </text:span>do <text:span text:style-name="T61">20</text:span> minut = <text:span text:style-name="T44">20</text:span> pkt;</text:h>
      <text:h text:style-name="P39" text:outline-level="3"><text:span text:style-name="T55">□ </text:span><text:span text:style-name="T46">szybkość dojazdu grupy interwencyjnej</text:span><text:span text:style-name="T45"> do </text:span><text:span text:style-name="T46">2</text:span><text:span text:style-name="T47">5</text:span><text:span text:style-name="T45"> minut = 10 pkt;</text:span></text:h>
      <text:h text:style-name="P40" text:outline-level="3"><text:span text:style-name="Domyślna_20_czcionka_20_akapitu"><text:span text:style-name="T49">□ </text:span></text:span><text:span text:style-name="Domyślna_20_czcionka_20_akapitu"><text:span text:style-name="T50">szybkość dojazdu grupy interwencyjnej </text:span></text:span><text:span text:style-name="Domyślna_20_czcionka_20_akapitu"><text:span text:style-name="T51">powyżej</text:span></text:span><text:span text:style-name="Domyślna_20_czcionka_20_akapitu"><text:span text:style-name="T50"> </text:span></text:span><text:span text:style-name="Domyślna_20_czcionka_20_akapitu"><text:span text:style-name="T53">30</text:span></text:span><text:span text:style-name="Domyślna_20_czcionka_20_akapitu"><text:span text:style-name="T50"> minut </text:span></text:span><text:span text:style-name="Domyślna_20_czcionka_20_akapitu"><text:span text:style-name="T52">maksymalnie</text:span></text:span><text:span text:style-name="Domyślna_20_czcionka_20_akapitu"><text:span text:style-name="T50"> </text:span></text:span><text:span text:style-name="Domyślna_20_czcionka_20_akapitu"><text:span text:style-name="T52">do </text:span></text:span><text:span text:style-name="Domyślna_20_czcionka_20_akapitu"><text:span text:style-name="T53">4</text:span></text:span><text:span text:style-name="Domyślna_20_czcionka_20_akapitu"><text:span text:style-name="T52">0 minut</text:span></text:span><text:span text:style-name="Domyślna_20_czcionka_20_akapitu"><text:span text:style-name="T50"> = 0 pkt.</text:span></text:span></text:h>
      <text:p text:style-name="P11"/>
      <text:p text:style-name="P19">* właściwe zaznaczyć</text:p>
      <text:p text:style-name="P11"/>
      <text:p text:style-name="P24"><text:soft-page-break/>OŚWIADCZAMY, ŻE:</text:p>
      <text:p text:style-name="P22">1) zapoznaliśmy się z SWZ, nie wnosimy żadnych zastrzeżeń oraz uzyskaliśmy niezbędne informacje do przygotowania oferty,</text:p>
      <text:p text:style-name="P22"><text:span text:style-name="T1">2) </text:span><text:span text:style-name="Domyślna_20_czcionka_20_akapitu"><text:span text:style-name="T1">wyżej wskazana </text:span></text:span><text:span text:style-name="Domyślna_20_czcionka_20_akapitu"><text:span text:style-name="T59">cena</text:span></text:span><text:span text:style-name="Domyślna_20_czcionka_20_akapitu"><text:span text:style-name="T1"> obejmuje cały jego zakres <text:s/>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22">3) określone w SWZ wymagania stawiane wykonawcy oraz ogólne warunki umowy zostały przez nas zaakceptowane bez zastrzeżeń i zobowiązujemy się w przypadku wyboru naszej oferty <text:s text:c="7"/>do zawarcia umowy na warunkach, w terminie i miejscu wskazanym przez zamawiającego,</text:p>
      <text:p text:style-name="P22">4) zamówienie wykonamy w terminie wymaganym przez zamawiającego,</text:p>
      <text:p text:style-name="P20"><text:span text:style-name="Domyślna_20_czcionka_20_akapitu"><text:span text:style-name="T2">5) <text:s/>a</text:span></text:span><text:span text:style-name="Domyślna_20_czcionka_20_akapitu"><text:span text:style-name="T14">kceptujemy warunki płatności określone we wzorze umowy,</text:span></text:span></text:p>
      <text:p text:style-name="P22">6) uważamy się za związanych niniejszą ofertą przez czas określony w SWZ,</text:p>
      <text:p text:style-name="P23">7) <text:span text:style-name="Domyślna_20_czcionka_20_akapitu"><text:span text:style-name="T35">do realizacji zamówienia skieruj</text:span></text:span><text:span text:style-name="Domyślna_20_czcionka_20_akapitu"><text:span text:style-name="T34">ę</text:span></text:span><text:span text:style-name="Domyślna_20_czcionka_20_akapitu"><text:span text:style-name="T35"> grupę interwencyjną składającą się z co najmniej dwóch </text:span></text:span><text:span text:style-name="Domyślna_20_czcionka_20_akapitu"><text:span text:style-name="T36">osób </text:span></text:span><text:span text:style-name="Domyślna_20_czcionka_20_akapitu"><text:span text:style-name="T37">wpisanych na listę kwalifikowanych pracowników ochrony, wyposażonych w środki przymusu bezpośredniego dysponując</text:span></text:span><text:span text:style-name="Domyślna_20_czcionka_20_akapitu"><text:span text:style-name="T34">ą</text:span></text:span><text:span text:style-name="Domyślna_20_czcionka_20_akapitu"><text:span text:style-name="T37"> specjalnie wyposażonym i oznakowanym pojazdem.</text:span></text:span></text:p>
      <text:p text:style-name="P23"><text:span text:style-name="Domyślna_20_czcionka_20_akapitu"><text:span text:style-name="T34">8) </text:span></text:span><text:span text:style-name="Domyślna_20_czcionka_20_akapitu"><text:span text:style-name="T38">dysponuje całodobowym centrum kierowania ochroną położonym na terenie Słupska, z którego całodobowo <text:s/>prowadzony jest nadzór nad chronionymi obiektami.</text:span></text:span></text:p>
      <text:p text:style-name="P22"><text:span text:style-name="T60">9</text:span>) Zamierzamy/ nie zamierzamy* powierzyć podwykonawcom następujące części zamówienia:</text:p>
      <text:p text:style-name="P21">a) …................................................................................................ ,</text:p>
      <text:p text:style-name="P21">b) …............................................................................................... .</text:p>
      <text:p text:style-name="P5"><text:span text:style-name="Domyślna_20_czcionka_20_akapitu"><text:span text:style-name="T15">(</text:span></text:span><text:span text:style-name="Domyślna_20_czcionka_20_akapitu"><text:span text:style-name="T11">Uwaga:</text:span></text:span><text:span text:style-name="Domyślna_20_czcionka_20_akapitu"><text:span text:style-name="T15"> nie wypełnienie tej części świadczyć będzie o braku podwykonawcy w realizacji zamówienia).</text:span></text:span></text:p>
      <text:p text:style-name="P5"><text:span text:style-name="Domyślna_20_czcionka_20_akapitu"><text:span text:style-name="T15"/></text:span></text:p>
      <text:p text:style-name="P21">W przypadku powierzenia podwykonawcom wykonania części przedmiotu zamówienia należy również podać nazwę i adres podwykonawcy:</text:p>
      <text:p text:style-name="P21">a) …............................................................................................... ,</text:p>
      <text:p text:style-name="P21">b) …................................................................................................,</text:p>
      <text:p text:style-name="P21">oraz wskazać procentową część zamówienia ….........., jaka zostanie powierzona podwykonawcy lub podwykonawcom.</text:p>
      <text:p text:style-name="P3"><text:span text:style-name="Domyślna_20_czcionka_20_akapitu"><text:span text:style-name="T2">8) </text:span></text:span><text:span text:style-name="Domyślna_20_czcionka_20_akapitu"><text:span text:style-name="T16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3"><text:span text:style-name="Domyślna_20_czcionka_20_akapitu"><text:span text:style-name="T16"/></text:span></text:p>
      <text:p text:style-name="P20"><text:span text:style-name="Domyślna_20_czcionka_20_akapitu"><text:span text:style-name="T2">Załącznikami do niniejszej oferty, stanowiącymi jej integralną część, są:</text:span></text:span></text:p>
      <text:p text:style-name="P25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…</text:p>
      <text:p text:style-name="P25"/>
      <text:p text:style-name="P15">…………………………………………… <text:s text:c="64"/>…………………………………………………………………………………………..</text:p>
      <text:p text:style-name="P35"><text:span text:style-name="Domyślna_20_czcionka_20_akapitu"><text:span text:style-name="T31">(miejscowość, data)<text:tab/>Podpis(y) osoby(osób) upoważnionej (ych) do podpisania niniejszej <text:s/>oferty w imieniu <text:s/>Wykonawcy(ów)</text:span></text:span><text:span text:style-name="Domyślna_20_czcionka_20_akapitu"><text:span text:style-name="T40">*</text:span></text:span></text:p>
      <text:p text:style-name="P2"><text:span text:style-name="Domyślna_20_czcionka_20_akapitu"><text:span text:style-name="T41">*</text:span></text:span><text:span text:style-name="Domyślna_20_czcionka_20_akapitu"><text:span text:style-name="T42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-Roman" svg:font-family="Times-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4-11-22T09:38:58.784000000</dc:date>
    <meta:editing-cycles>106</meta:editing-cycles>
    <meta:editing-duration>PT8H16M2S</meta:editing-duration>
    <meta:document-statistic meta:table-count="0" meta:image-count="0" meta:object-count="0" meta:page-count="2" meta:paragraph-count="51" meta:word-count="572" meta:character-count="5525" meta:non-whitespace-character-count="49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2%20%20do%20SWZ%20-%20Formularz%20ofertowy-1.odt/Normal"/>
  </office:meta>
</office:document-meta>
</file>