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Akapitzlistą" style:list-style-name="WWNum1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fo:font-weight="bold" style:font-weight-asian="bold" style:font-weight-complex="bold"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P13" style:parent-style-name="Akapitzlistą" style:list-style-name="WWNum1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fo:font-weight="bold" style:font-weight-asian="bold" style:font-weight-complex="bold"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weight="bold" style:font-weight-asian="bold" style:font-weight-complex="bold" style:font-size-complex="12pt"/>
    </style:style>
    <style:style style:name="T19" style:parent-style-name="Domyślnaczcionkaakapitu" style:family="text">
      <style:text-properties style:font-name-complex="Tahoma" style:font-size-complex="12pt"/>
    </style:style>
    <style:style style:name="T20" style:parent-style-name="Domyślnaczcionkaakapitu" style:family="text">
      <style:text-properties style:font-name-complex="Tahoma" fo:font-weight="bold" style:font-weight-asian="bold" style:font-weight-complex="bold" style:font-size-complex="12pt"/>
    </style:style>
    <style:style style:name="P21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/>
    </style:style>
    <style:style style:name="P23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Times New Roman" fo:font-size="11pt" style:font-size-asian="11pt"/>
    </style:style>
    <style:style style:name="T25" style:parent-style-name="Domyślnaczcionkaakapitu" style:family="text">
      <style:text-properties style:font-name-complex="Times New Roman" fo:font-size="11pt" style:font-size-asian="11pt"/>
    </style:style>
    <style:style style:name="T26" style:parent-style-name="Domyślnaczcionkaakapitu" style:family="text">
      <style:text-properties style:font-name-asian="Tahoma" style:font-name-complex="Times New Roman" fo:font-size="11pt" style:font-size-asian="11pt" fo:background-color="#FFFFFF"/>
    </style:style>
    <style:style style:name="T27" style:parent-style-name="Domyślnaczcionkaakapitu" style:family="text">
      <style:text-properties style:font-name-complex="Times New Roman"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P29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 style:language-asian="pl" style:country-asian="PL"/>
    </style:style>
    <style:style style:name="T34" style:parent-style-name="Hiperłącze" style:family="text">
      <style:text-properties style:use-window-font-color="true" fo:font-size="11pt" style:font-size-asian="11pt" style:text-underline-type="none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9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0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1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2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3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4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5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6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7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8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9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0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1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2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3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4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5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6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7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8" style:parent-style-name="Akapitzlistą" style:list-style-name="LFO1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1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style:font-name-complex="Times New Roman" fo:font-size="11pt" style:font-size-asian="11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language-asian="ar" style:country-asian="SA"/>
    </style:style>
    <style:style style:name="T65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language-asian="ar" style:country-asian="SA"/>
    </style:style>
    <style:style style:name="T66" style:parent-style-name="Domyślnaczcionkaakapitu" style:family="text">
      <style:text-properties style:font-name-complex="TimesNewRomanPSMT" fo:font-size="11pt" style:font-size-asian="11pt" style:language-asian="ar" style:country-asian="SA"/>
    </style:style>
    <style:style style:name="T67" style:parent-style-name="Domyślnaczcionkaakapitu" style:family="text">
      <style:text-properties style:font-name="TimesNewRomanPSMT" style:font-name-asian="TimesNewRomanPSMT" style:font-name-complex="TimesNewRomanPSMT" fo:font-size="11pt" style:font-size-asian="11pt"/>
    </style:style>
    <style:style style:name="T68" style:parent-style-name="Domyślnaczcionkaakapitu" style:family="text">
      <style:text-properties style:font-name="TimesNewRomanPSMT" style:font-name-asian="TimesNewRomanPSMT" style:font-name-complex="TimesNewRomanPSMT" fo:font-size="11pt" style:font-size-asian="11pt"/>
    </style:style>
    <style:style style:name="T69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language-asian="ar" style:country-asian="SA"/>
    </style:style>
    <style:style style:name="T70" style:parent-style-name="Domyślnaczcionkaakapitu" style:family="text">
      <style:text-properties style:font-name="TimesNewRomanPSMT" style:font-name-asian="TimesNewRomanPSMT" style:font-name-complex="TimesNewRomanPSMT" fo:font-size="11pt" style:font-size-asian="11pt"/>
    </style:style>
    <style:style style:name="P71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7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77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8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0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1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2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3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4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6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7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8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9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font-size="11pt" style:font-size-asian="11pt"/>
    </style:style>
    <style:style style:name="T91" style:parent-style-name="Domyślnaczcionkaakapitu" style:family="text">
      <style:text-properties style:font-name-complex="Times New Roman" fo:font-size="11pt" style:font-size-asian="11pt"/>
    </style:style>
    <style:style style:name="T92" style:parent-style-name="Domyślnaczcionkaakapitu" style:family="text">
      <style:text-properties style:font-name-complex="Times New Roman" fo:font-size="11pt" style:font-size-asian="11pt"/>
    </style:style>
    <style:style style:name="T93" style:parent-style-name="Domyślnaczcionkaakapitu" style:family="text">
      <style:text-properties style:font-name-complex="Times New Roman" fo:font-size="11pt" style:font-size-asian="11pt"/>
    </style:style>
    <style:style style:name="T94" style:parent-style-name="Domyślnaczcionkaakapitu" style:family="text">
      <style:text-properties style:font-name-complex="Times New Roman" fo:font-size="11pt" style:font-size-asian="11pt"/>
    </style:style>
    <style:style style:name="P9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/>
    </style:style>
    <style:style style:name="P96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/>
    </style:style>
    <style:style style:name="P97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/>
    </style:style>
    <style:style style:name="P98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/>
    </style:style>
    <style:style style:name="P99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/>
    </style:style>
    <style:style style:name="P100" style:parent-style-name="Standard" style:family="paragraph">
      <style:paragraph-properties fo:text-align="justify" fo:margin-bottom="0.0833in" fo:line-height="150%" fo:margin-left="0.3125in" fo:text-indent="-0.104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1" style:parent-style-name="Standard" style:family="paragraph">
      <style:paragraph-properties fo:text-align="justify" fo:margin-bottom="0.0833in" fo:line-height="150%" fo:text-indent="0.2083in"/>
      <style:text-properties style:font-name-complex="Times New Roman" fo:font-size="11pt" style:font-size-asian="11pt" style:font-size-complex="11pt" fo:hyphenate="true"/>
    </style:style>
    <style:style style:name="P102" style:parent-style-name="Standard" style:family="paragraph">
      <style:paragraph-properties fo:text-align="justify" fo:margin-bottom="0.0833in" fo:line-height="150%"/>
      <style:text-properties style:font-name-complex="Times New Roman" fo:font-size="11pt" style:font-size-asian="11pt" style:font-size-complex="11pt" fo:hyphenate="true"/>
    </style:style>
    <style:style style:name="P103" style:parent-style-name="Standard" style:family="paragraph">
      <style:paragraph-properties fo:text-align="justify" fo:margin-bottom="0.0833in" fo:line-height="150%"/>
      <style:text-properties style:font-name-complex="Times New Roman" fo:font-size="11pt" style:font-size-asian="11pt" style:font-size-complex="11pt" fo:hyphenate="true"/>
    </style:style>
    <style:style style:name="P104" style:parent-style-name="Standard" style:family="paragraph">
      <style:paragraph-properties fo:text-align="justify" fo:margin-bottom="0.0833in" fo:line-height="150%"/>
      <style:text-properties style:font-name-complex="Times New Roman" fo:font-size="11pt" style:font-size-asian="11pt" style:font-size-complex="11pt" fo:hyphenate="true"/>
    </style:style>
    <style:style style:name="P105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08" style:parent-style-name="Standard" style:list-style-name="WW8Num12" style:family="paragraph">
      <style:paragraph-properties fo:widows="2" fo:orphans="2" fo:text-align="justify" fo:line-height="150%" fo:margin-left="0.2083in" fo:text-indent="-0.2083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09" style:parent-style-name="Standard" style:family="paragraph">
      <style:paragraph-properties fo:text-align="justify" fo:line-height="150%" fo:margin-left="0.3958in" fo:text-indent="-0.17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" style:parent-style-name="Standard" style:family="paragraph">
      <style:paragraph-properties fo:text-align="justify" fo:line-height="150%" fo:margin-left="0.3958in" fo:text-indent="-0.17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" style:parent-style-name="Standard" style:family="paragraph">
      <style:paragraph-properties fo:text-align="justify" fo:margin-bottom="0.0833in" fo:line-height="150%" fo:margin-left="0.236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2" style:parent-style-name="Standard" style:list-style-name="WW8Num12" style:family="paragraph">
      <style:paragraph-properties fo:widows="2" fo:orphans="2" fo:text-align="justify" fo:margin-bottom="0.0833in" fo:line-height="150%" fo:margin-left="0.2604in" fo:text-indent="-0.2604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13" style:parent-style-name="Standard" style:family="paragraph">
      <style:paragraph-properties fo:widows="2" fo:orphans="2" fo:text-align="justify" fo:margin-bottom="0.0833in" fo:line-height="150%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14" style:parent-style-name="Standard" style:family="paragraph">
      <style:paragraph-properties fo:widows="2" fo:orphans="2" fo:text-align="justify" fo:margin-bottom="0.0833in" fo:line-height="150%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15" style:parent-style-name="Standard" style:family="paragraph">
      <style:paragraph-properties fo:text-align="center" fo:margin-bottom="0.0833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list-style-name="WW8Num14" style:family="paragraph">
      <style:paragraph-properties fo:widows="2" fo:orphans="2" fo:text-align="justify" fo:margin-bottom="0.0833in" fo:line-height="150%" fo:margin-left="0.2083in" fo:text-indent="-0.2083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7" style:parent-style-name="Standard" style:family="paragraph">
      <style:paragraph-properties fo:text-align="justify" fo:margin-bottom="0.0833in" fo:line-height="150%" fo:margin-left="0.177in" fo:text-indent="-0.177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 fo:line-height="150%" fo:margin-left="0.177in" fo:text-indent="-0.1666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 fo:line-height="150%"/>
      <style:text-properties fo:hyphenate="true"/>
    </style:style>
    <style:style style:name="T13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 fo:line-height="150%" fo:margin-left="0.177in" fo:text-indent="-0.156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36" style:parent-style-name="Standard" style:family="paragraph">
      <style:paragraph-properties fo:text-align="justify" fo:margin-bottom="0.0833in" fo:line-height="150%" fo:margin-left="0.2291in" fo:text-indent="-0.2083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37" style:parent-style-name="Standard" style:family="paragraph">
      <style:paragraph-properties fo:text-align="justify" fo:margin-bottom="0.0833in" fo:line-height="150%" fo:margin-left="0.1875in" fo:text-indent="-0.177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38" style:parent-style-name="Standard" style:family="paragraph">
      <style:paragraph-properties fo:text-align="justify" fo:margin-bottom="0.0833in" fo:line-height="150%" fo:margin-left="0.177in" fo:text-indent="-0.1875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line-height="150%"/>
      <style:text-properties fo:hyphenate="true"/>
    </style:style>
    <style:style style:name="T14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bottom="0.0833in" fo:line-height="150%" fo:margin-left="0.1875in" fo:text-indent="-0.177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.0833in" fo:line-height="150%" fo:margin-left="0.1666in" fo:text-indent="-0.17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50" style:parent-style-name="Standard" style:family="paragraph">
      <style:paragraph-properties fo:text-align="justify" fo:margin-bottom="0.0833in" fo:line-height="150%" fo:margin-left="0.177in" fo:text-indent="-0.17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51" style:parent-style-name="Standard" style:family="paragraph">
      <style:paragraph-properties fo:text-align="justify" fo:margin-bottom="0.0833in" fo:line-height="150%" fo:margin-left="0.1666in" fo:text-indent="-0.18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52" style:parent-style-name="Standard" style:family="paragraph">
      <style:paragraph-properties fo:text-align="center" fo:margin-bottom="0.0833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widows="2" fo:orphans="2" fo:text-align="justify" fo:margin-bottom="0.0833in" fo:line-height="150%"/>
      <style:text-properties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widows="2" fo:orphans="2" fo:text-align="justify" fo:margin-bottom="0.0833in" fo:line-height="150%">
        <style:tab-stops>
          <style:tab-stop style:type="left" style:position="0.2951in"/>
          <style:tab-stop style:type="left" style:position="0.6652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55" style:parent-style-name="Standard" style:family="paragraph">
      <style:paragraph-properties fo:widows="2" fo:orphans="2" fo:text-align="justify" fo:margin-bottom="0.0833in" fo:line-height="150%">
        <style:tab-stops>
          <style:tab-stop style:type="left" style:position="0.686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56" style:parent-style-name="Akapitzlistą" style:family="paragraph">
      <style:paragraph-properties fo:margin-left="0.2083in" fo:text-indent="-0.1875in">
        <style:tab-stops/>
      </style:paragraph-properties>
      <style:text-properties style:font-name-complex="Times New Roman" fo:font-size="11pt" style:font-size-asian="11pt" fo:hyphenate="true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fo:hyphenate="true"/>
    </style:style>
    <style:style style:name="P158" style:parent-style-name="Akapitzlistą" style:family="paragraph">
      <style:paragraph-properties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-asian="Tahoma" style:font-name-complex="Times New Roman" fo:font-size="11pt" style:font-size-asian="11pt"/>
    </style:style>
    <style:style style:name="T160" style:parent-style-name="Domyślnaczcionkaakapitu" style:family="text">
      <style:text-properties style:font-name-complex="Times New Roman" fo:font-size="11pt" style:font-size-asian="11pt"/>
    </style:style>
    <style:style style:name="T161" style:parent-style-name="Domyślnaczcionkaakapitu" style:family="text">
      <style:text-properties style:font-name-complex="Times New Roman" fo:font-size="11pt" style:font-size-asian="11pt"/>
    </style:style>
    <style:style style:name="P162" style:parent-style-name="Akapitzlistą" style:family="paragraph">
      <style:paragraph-properties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-asian="Tahoma" style:font-name-complex="Times New Roman" fo:font-size="11pt" style:font-size-asian="11pt"/>
    </style:style>
    <style:style style:name="T164" style:parent-style-name="Domyślnaczcionkaakapitu" style:family="text">
      <style:text-properties style:font-name-complex="Times New Roman" fo:font-size="11pt" style:font-size-asian="11pt"/>
    </style:style>
    <style:style style:name="P165" style:parent-style-name="Akapitzlistą" style:family="paragraph">
      <style:paragraph-properties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-asian="Tahoma" style:font-name-complex="Times New Roman" fo:font-size="11pt" style:font-size-asian="11pt"/>
    </style:style>
    <style:style style:name="T167" style:parent-style-name="Domyślnaczcionkaakapitu" style:family="text">
      <style:text-properties style:font-name-complex="Times New Roman" fo:font-size="11pt" style:font-size-asian="11pt"/>
    </style:style>
    <style:style style:name="P168" style:parent-style-name="Akapitzlistą" style:family="paragraph">
      <style:paragraph-properties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-asian="Tahoma" style:font-name-complex="Times New Roman" fo:font-size="11pt" style:font-size-asian="11pt"/>
    </style:style>
    <style:style style:name="T170" style:parent-style-name="Domyślnaczcionkaakapitu" style:family="text">
      <style:text-properties style:font-name-complex="Times New Roman" fo:font-size="11pt" style:font-size-asian="11pt"/>
    </style:style>
    <style:style style:name="P171" style:parent-style-name="Akapitzlistą" style:family="paragraph">
      <style:paragraph-properties fo:margin-left="0.0986in">
        <style:tab-stops>
          <style:tab-stop style:type="left" style:position="1.064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-complex="Times New Roman" fo:font-size="11pt" style:font-size-asian="11pt"/>
    </style:style>
    <style:style style:name="T173" style:parent-style-name="Domyślnaczcionkaakapitu" style:family="text">
      <style:text-properties style:font-name-complex="Times New Roman" fo:color="#000000" fo:font-size="11pt" style:font-size-asian="11pt" style:language-asian="pl" style:country-asian="PL"/>
    </style:style>
    <style:style style:name="T174" style:parent-style-name="Domyślnaczcionkaakapitu" style:family="text">
      <style:text-properties style:font-name-complex="Times New Roman" fo:color="#000000" fo:font-size="11pt" style:font-size-asian="11pt" style:language-asian="pl" style:country-asian="PL"/>
    </style:style>
    <style:style style:name="T175" style:parent-style-name="Domyślnaczcionkaakapitu" style:family="text">
      <style:text-properties style:font-name-complex="Times New Roman" fo:color="#000000" fo:font-size="11pt" style:font-size-asian="11pt" style:language-asian="pl" style:country-asian="PL"/>
    </style:style>
    <style:style style:name="T176" style:parent-style-name="Domyślnaczcionkaakapitu" style:family="text">
      <style:text-properties style:font-name-complex="Times New Roman" fo:color="#000000" fo:font-size="11pt" style:font-size-asian="11pt" style:language-asian="pl" style:country-asian="PL"/>
    </style:style>
    <style:style style:name="P177" style:parent-style-name="Akapitzlistą" style:family="paragraph">
      <style:paragraph-properties fo:margin-left="0.0986in">
        <style:tab-stops>
          <style:tab-stop style:type="left" style:position="1.0645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-complex="Times New Roman" fo:color="#000000" fo:font-size="11pt" style:font-size-asian="11pt" style:language-asian="pl" style:country-asian="PL"/>
    </style:style>
    <style:style style:name="T179" style:parent-style-name="Domyślnaczcionkaakapitu" style:family="text">
      <style:text-properties style:font-name-complex="Times New Roman" fo:font-size="11pt" style:font-size-asian="11pt"/>
    </style:style>
    <style:style style:name="T180" style:parent-style-name="Domyślnaczcionkaakapitu" style:family="text">
      <style:text-properties style:font-name-complex="Times New Roman" fo:font-size="11pt" style:font-size-asian="11pt"/>
    </style:style>
    <style:style style:name="T181" style:parent-style-name="Domyślnaczcionkaakapitu" style:family="text">
      <style:text-properties style:font-name-complex="Times New Roman" fo:font-size="11pt" style:font-size-asian="11pt"/>
    </style:style>
    <style:style style:name="T182" style:parent-style-name="Domyślnaczcionkaakapitu" style:family="text">
      <style:text-properties style:font-name-complex="Times New Roman" fo:font-size="11pt" style:font-size-asian="11pt"/>
    </style:style>
    <style:style style:name="T183" style:parent-style-name="Domyślnaczcionkaakapitu" style:family="text">
      <style:text-properties style:font-name-complex="Times New Roman" fo:font-size="11pt" style:font-size-asian="11pt"/>
    </style:style>
    <style:style style:name="P184" style:parent-style-name="Standard" style:family="paragraph">
      <style:paragraph-properties fo:margin-bottom="0.0833in" fo:line-height="150%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margin-bottom="0.0833in" fo:line-height="150%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 fo:margin-bottom="0.0833in" fo:line-height="150%"/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 fo:margin-bottom="0.0833in" fo:line-height="150%" fo:margin-left="0.1979in" fo:text-indent="-0.18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88" style:parent-style-name="Standard" style:list-style-name="WW8Num13" style:family="paragraph">
      <style:paragraph-properties fo:widows="2" fo:orphans="2" fo:text-align="justify" fo:margin-bottom="0.0833in" fo:line-height="150%" fo:margin-left="0.3125in" fo:text-indent="-0.12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89" style:parent-style-name="Standard" style:list-style-name="WW8Num13" style:family="paragraph">
      <style:paragraph-properties fo:widows="2" fo:orphans="2" fo:text-align="justify" fo:margin-bottom="0.0833in" fo:line-height="150%" fo:margin-left="0.4479in" fo:text-indent="-0.260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90" style:parent-style-name="Standard" style:list-style-name="WW8Num13" style:family="paragraph">
      <style:paragraph-properties fo:widows="2" fo:orphans="2" fo:text-align="justify" fo:margin-bottom="0.0833in" fo:line-height="150%" fo:margin-left="0.4062in" fo:text-indent="-0.2083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/>
    </style:style>
    <style:style style:name="P193" style:parent-style-name="Standard" style:list-style-name="WW8Num13" style:family="paragraph">
      <style:paragraph-properties fo:widows="2" fo:orphans="2" fo:text-align="justify" fo:margin-bottom="0.0833in" fo:line-height="150%" fo:margin-left="0.0986in" fo:text-indent="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94" style:parent-style-name="Standard" style:list-style-name="WW8Num13" style:family="paragraph">
      <style:paragraph-properties fo:widows="2" fo:orphans="2" fo:text-align="justify" fo:margin-bottom="0.0833in" fo:line-height="150%" fo:margin-left="0.4479in" fo:text-indent="-0.260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95" style:parent-style-name="Standard" style:list-style-name="WW8Num13" style:family="paragraph">
      <style:paragraph-properties fo:widows="2" fo:orphans="2" fo:text-align="justify" fo:margin-bottom="0.0833in" fo:line-height="150%" fo:margin-left="0.4687in" fo:text-indent="-0.291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96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97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98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00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-complex="Times New Roman CE" style:font-style-complex="italic" fo:color="#000000" fo:font-size="11pt" style:font-size-asian="11pt"/>
    </style:style>
    <style:style style:name="T202" style:parent-style-name="Domyślnaczcionkaakapitu" style:family="text">
      <style:text-properties style:font-name-complex="Times New Roman CE" style:font-style-complex="italic" fo:color="#000000" fo:font-size="11pt" style:font-size-asian="11pt"/>
    </style:style>
    <style:style style:name="P203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0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6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07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11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12" style:parent-style-name="Akapitzlistą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UMOWA NR WO……..2023</text:p>
      <text:p text:style-name="P2"/>
      <text:p text:style-name="Standard">zawarta dnia ….. 2023r. w Starogardzie Gdańskim pomiędzy:</text:p>
      <text:p text:style-name="Standard"/>
      <text:list text:style-name="WWNum1">
        <text:list-item text:start-value="1">
          <text:p text:style-name="P3"><text:span text:style-name="T4">Gminą Miejską Starogard Gdański,<text:s/></text:span><text:span text:style-name="T5">83-200 Starogard Gdański, ul. Gdańska 6 reprezentowaną przez ……………………………………………………………..</text:span><text:span text:style-name="T6">,<text:s/></text:span><text:span text:style-name="T7">podatnikiem podatku VAT – NIP:<text:s/></text:span><text:span text:style-name="T8">592-20-45-396, zwaną dalej<text:s/></text:span><text:span text:style-name="T9">„Zleceniodawcą”</text:span><text:span text:style-name="T10">,<text:s/></text:span><text:span text:style-name="T11"><text:line-break/></text:span><text:span text:style-name="T12">a</text:span></text:p>
        </text:list-item>
        <text:list-item>
          <text:p text:style-name="P13"><text:span text:style-name="T14">…………………………. <text:s/></text:span><text:span text:style-name="T15">z siedzibą w .., ul. …………., podatnikiem podatku VAT – NIP: …………………., reprezentowaną przez<text:s/></text:span><text:span text:style-name="T16">……………………………</text:span><text:span text:style-name="T17"><text:s/>–<text:s/></text:span><text:span text:style-name="T18"><text:s/></text:span><text:span text:style-name="T19">zwaną dalej<text:s/></text:span><text:span text:style-name="T20">„Wykonawcą”</text:span></text:p>
        </text:list-item>
      </text:list>
      <text:p text:style-name="P21"><text:span text:style-name="T22">§ 1</text:span></text:p>
      <text:p text:style-name="P23"><text:span text:style-name="T24">1. Przedmiotem niniejszej umowy jest dostawa oraz montaż insta</text:span><text:span text:style-name="T25">lacji<text:s/></text:span><text:span text:style-name="T26">o mocy 29,43kWp, gruntowej – wbijanej, 25 stopni, na działce 167/3 obręb 13 w Starogardzie Gdańskim</text:span><text:span text:style-name="T27">, będącej własnością Gminy Miejskiej Starogard Gdański – w ramach zadania majątkowego „Fotowoltaika <text:s/>UM – budynek główny</text:span><text:span text:style-name="T28">”.</text:span></text:p>
      <text:p text:style-name="P29"><text:span text:style-name="T30">2. Niniejsza umowa została z</text:span><text:span text:style-name="T31">awarta w wyniku postępowania o udzielenie zamówienia publicznego przeprowadzonego w trybie podstawowym na podst. art. 275 pkt 2 ustawy z 11 września 2019 r. Prawo zamówień publicznych (</text:span><text:bookmark-start text:name="_Hlk127526019"/><text:span text:style-name="T32">tekst jedn.<text:s/></text:span><text:span text:style-name="T33">Dz. U. z </text:span><text:a xlink:href="https://isap.sejm.gov.pl/isap.nsf/DocDetails.xsp?id=WDU20220001710" office:target-frame-name="_top" xlink:show="replace"><text:span text:style-name="T34">2022 poz. 1710</text:span></text:a><text:span text:style-name="T35"><text:s/>ze zm.</text:span><text:bookmark-end text:name="_Hlk127526019"/><text:span text:style-name="T36">)</text:span></text:p>
      <text:p text:style-name="P37"><text:span text:style-name="T38">§ 2</text:span></text:p>
      <text:p text:style-name="P39">Dane techniczne zastosowanych urządzeń:</text:p>
      <text:p text:style-name="P40">1. Moduły fotowoltaiczne:</text:p>
      <text:list text:style-name="LFO11" text:continue-numbering="true">
        <text:list-item>
          <text:p text:style-name="P41">producent: …………..</text:p>
        </text:list-item>
        <text:list-item>
          <text:p text:style-name="P42">Technologia: monokrystaliczna – bifacjalna</text:p>
        </text:list-item>
        <text:list-item>
          <text:p text:style-name="P43">moc pojedynczego modułu:<text:s/>545,00Wp</text:p>
        </text:list-item>
        <text:list-item>
          <text:p text:style-name="P44">ilość modułów: 54 szt.</text:p>
        </text:list-item>
        <text:list-item>
          <text:p text:style-name="P45">wymagana powierzchnia: 120m²</text:p>
        </text:list-item>
      </text:list>
      <text:p text:style-name="P46">2. Inwerter:</text:p>
      <text:list text:style-name="LFO11" text:continue-numbering="true">
        <text:list-item>
          <text:p text:style-name="P47">producent:…………..</text:p>
        </text:list-item>
        <text:list-item>
          <text:p text:style-name="P48">moc AC: …………...kW</text:p>
        </text:list-item>
        <text:list-item>
          <text:p text:style-name="P49">ilość faz:……………..</text:p>
        </text:list-item>
      </text:list>
      <text:p text:style-name="P50">3. Osprzęt instalacji:</text:p>
      <text:list text:style-name="LFO11" text:continue-numbering="true">
        <text:list-item>
          <text:p text:style-name="P51">montaż</text:p>
        </text:list-item>
        <text:list-item>
          <text:p text:style-name="P52">okablowanie strony DC i AC</text:p>
        </text:list-item>
        <text:list-item>
          <text:p text:style-name="P53">złącza MC4</text:p>
        </text:list-item>
        <text:list-item>
          <text:p text:style-name="P54">skrzynka przyłączeniowa</text:p>
        </text:list-item>
        <text:list-item>
          <text:p text:style-name="P55">ogranicznik przepięć DC</text:p>
        </text:list-item>
        <text:list-item>
          <text:p text:style-name="P56">uziemienie instalacji</text:p>
        </text:list-item>
        <text:list-item>
          <text:p text:style-name="P57">konfiguracja inwertera</text:p>
        </text:list-item>
        <text:list-item>
          <text:p text:style-name="P58">monitoring produkcji</text:p>
        </text:list-item>
      </text:list>
      <text:p text:style-name="P59"><text:span text:style-name="T60">§ 3</text:span></text:p>
      <text:p text:style-name="P61"><text:span text:style-name="T62">1.<text:s/></text:span><text:span text:style-name="T63">Wartość umowy z podatkiem VAT wynosi: …… zł brutto (słownie złotych: ……………………………)</text:span><text:span text:style-name="T64">.<text:s/></text:span><text:span text:style-name="T65">Kwota netto wynosi: ………………………….</text:span><text:span text:style-name="T66">zł <text:s/>(słownie złotych: ………………………………)</text:span><text:span text:style-name="T67"><text:s/>oraz należny podatek VAT w wysokości 23% tj <text:s/>…</text:span><text:span text:style-name="T68">……………………………………..</text:span><text:span text:style-name="T69">zł (</text:span><text:span text:style-name="T70">słownie złotych: …………………………………………………).</text:span></text:p>
      <text:p text:style-name="P71"><text:span text:style-name="T72">2.Wynagrodzenie wypłacone będzie na podstawie prawidłowo wystawionej faktur VAT <text:s/>przez Wykonawcę, przelewem w terminie 21 dni od daty otrzymania faktury za pomocą mechanizmu podzielonej płatności n</text:span><text:span text:style-name="T73">a rachunek bankowy nr ……………………………………………………..</text:span><text:span text:style-name="T74">.</text:span></text:p>
      <text:p text:style-name="P75">3. Podstawą do wystawienia faktury będzie podpisany przez Zamawiającego, bez uwag, protokół odbioru wykonanej dostawy wraz z montażem.</text:p>
      <text:p text:style-name="P76">§ 4</text:p>
      <text:p text:style-name="P77">1. Umowa obowiązuje od dnia podpisania przez Strony.</text:p>
      <text:p text:style-name="P78">2. Termin<text:s/>wykonania umowy: 1 miesiąc od dnia podpisania umowy.</text:p>
      <text:p text:style-name="P79">§ 5</text:p>
      <text:p text:style-name="P80">1. Wykonawca ma obowiązek wykonać projekt instalacji fotowoltaicznej zgodnie z wiedzą techniczną, wymaganiami prawnymi, prawem budowlanym oraz postanowieniami Specyfikacji Warunków<text:s/>Zamówienia.</text:p>
      <text:p text:style-name="P81">2. Wykonawca ma obowiązek uzgodnić projekt instalacji fotowoltaicznej z rzeczoznawcą do spraw zabezpieczeń przeciwpożarowych.</text:p>
      <text:p text:style-name="P82">3. Wykonawca po zakończeniu instalacji ma obowiązek przygotować wszystkie wymagane dokumenty i wystąpić do dostawcy energii o przyłączenie instalacji fotowoltaicznej do sieci i instalację licznika dwufazowego.</text:p>
      <text:p text:style-name="P83">§ 6</text:p>
      <text:p text:style-name="P84">1. Wykonawca oświadcza, że posiada wiedzę, doświadczenie, możliwości techniczne i uprawnienia konieczne do wykonania niniejszej umowy.</text:p>
      <text:p text:style-name="P85">2. Wykonawca zobowiązany<text:s/>jest do dochowania należytej staranności przy wykonaniu prac objętych Umową, wynikającej z profesjonalnego charakteru prowadzonej działalności.</text:p>
      <text:soft-page-break/>
      <text:p text:style-name="P86">3. Wykonawca zobowiązuje się do montażu przedmiotowej instalacji paneli fotowoltaicznych zgodnie z obowiązującymi przepisami prawa, zaleceniami producenta oraz projektem.</text:p>
      <text:p text:style-name="P87">§ 7</text:p>
      <text:p text:style-name="P88">1. Wykonawca udziela …… – <text:s/>letniej gwarancji na wykonane prace oraz gwarantuje 20 – letnią gwarancję producenta na sprawność ogniw fotowoltaicznych i 5 –<text:s/><text:bookmark-start text:name="_Hlk132883889"/>letnią gwarancję producenta na inwerter<text:s/>solarny z możliwością przedłużenia do 10 lat u producenta.</text:p>
      <text:p text:style-name="P89"><text:bookmark-end text:name="_Hlk132883889"/><text:span text:style-name="T90">2.<text:s/></text:span><text:span text:style-name="T91">Wykonawca zobowiązany jest do przekazania Zamawiającemu kart gwarancyjnych i instrukcji obsługi (w języku polskim) wystawionych przez Wykonawcę lub poszczególnych producentów wbudowanego czy za</text:span><text:span text:style-name="T92">instalowanego sprzętu, wyposażenia, urządzeń</text:span><text:span text:style-name="T93"><text:s/>najpóźniej w dniu podpisania protokołu odbioru wykonanej dostawy wraz z montażem<text:s/></text:span><text:span text:style-name="T94">.</text:span></text:p>
      <text:p text:style-name="P95">3. Karty gwarancyjne nie mogą zawierać jakichkolwiek wyłączeń odpowiedzialności nie przewidzianych w niniejszej umowie.</text:p>
      <text:p text:style-name="P96">4. 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<text:s/>wypadku wyłonienia innego Wykonawcy. Wykonawca nie może narzucać naruszania zasady konkurencyjności.</text:p>
      <text:p text:style-name="P97">5. Niezależnie od uprawnień z tytułu udzielonej gwarancji jakości, Zamawiający może wykonywać uprawnienia z tytułu rękojmi za wady przedmiotu umowy na zasadach określonych w Kodeksie cywilnym.</text:p>
      <text:p text:style-name="P98">6. Zamawiający w razie stwierdzenia ewentualnych wad wydanego przedmiotu umowy w terminie rękojmi i gwarancji jakości, obowiązany jest do przedłożenia stosownej reklamacji najpóźniej w ciągu 30 dni od daty ujawnienia<text:s/>się wady.</text:p>
      <text:p text:style-name="P99">7. Wykonawca powinien udzielić odpowiedzi pisemnej na przedłożoną reklamację:</text:p>
      <text:p text:style-name="P100">a) niezwłocznie jeżeli skutki ujawnionej wady stwarzają zagrożenie życia, zdrowia, mienia, (ale nie później niż w przeciągu 2 dni)</text:p>
      <text:p text:style-name="P101">b) <text:s/>w innych przypadkach w ciągu 7 dni.</text:p>
      <text:p text:style-name="P102">8. Po bezskutecznym upływie terminów reklamacja uważana będzie za uznaną w całości zgodnie z żądaniem Zamawiającego.</text:p>
      <text:p text:style-name="P103">9. W ramach rękojmi i gwarancji jakości Wykonawca zobowiązuje się do bezpłatnego usunięcia wad w okresie 10 dni od daty pisemnego o niej<text:s/>powiadomienia. Zamawiający <text:s/>dopuszcza możliwość przedłużenia terminu usunięcia wad i usterek stwierdzonych w okresie gwarancji i rękojmi, powyżej 10 dni, jeżeli jest to uzasadnione. W takim przypadku Zamawiający <text:s/>podejmie decyzje po otrzymaniu wniosku Wykonawcy wraz z załączoną opinią Nadzoru. Wydłużenie terminu następuje wyłącznie po pisemnej zgodzie Zamawiającego.</text:p>
      <text:p text:style-name="P104">11. W przypadku stwierdzenia wady w funkcjonowaniu lub uszkodzenia tego samego urządzenia, sprzętu,<text:s/><text:soft-page-break/>wyposażenia, elementu itp. po raz trzeci Wykonawca dokona jego wymiany na nowe.</text:p>
      <text:p text:style-name="P105"><text:span text:style-name="T106">§ 8</text:span><text:span text:style-name="T107"><text:s/></text:span></text:p>
      <text:list text:style-name="WW8Num12">
        <text:list-item text:start-value="1">
          <text:p text:style-name="P108">Strony ustalają, że Wykonawca zapłaci Zamawiającemu kary umowne z następujących tytułów:</text:p>
        </text:list-item>
      </text:list>
      <text:p text:style-name="P109">a) za zwłokę w wykonaniu przedmiotu umowy względem terminu określonego w §4 ust.2 <text:s/>niniejszej umowy, w wysokości 0,1 %<text:s/>wynagrodzenia brutto, określonego w § 3 ust. 1 umowy, za każdy dzień opóźnienia, licząc od następnego dnia po upływie terminu określonego w § 4 ust.2 umowy,</text:p>
      <text:p text:style-name="P110">b) za zwłokę w usunięciu wad i usterek, stwierdzonych przy odbiorze robót lub ujawnionych w okresie<text:s/>gwarancji i rękojmi, w wysokości 0,1 % wynagrodzenia brutto, określonego w § 3 ust. 1 umowy, za każdy dzień opóźnienia, liczony od upływu terminu wyznaczonego na usunięcie wad i usterek do dnia faktycznego ich usunięcia,</text:p>
      <text:p text:style-name="P111">c) za odstąpienie od umowy lub jej<text:s/>rozwiązania przez którąkolwiek ze stron z przyczyn leżących po stronie <text:s/>Wykonawcy - w wysokości 15% wynagrodzenia umownego brutto, określonego w § 3 ust. 1 umowy,</text:p>
      <text:list text:style-name="WW8Num12" text:continue-numbering="true">
        <text:list-item>
          <text:p text:style-name="P112">Zamawiającemu przysługuje prawo potrącenia kar umownych z należnego Wykonawcy wynagrodzenia<text:s/>lub zabezpieczenia należytego wykonania umowy, a także dochodzenia ich na zasadach ogólnych.</text:p>
        </text:list-item>
      </text:list>
      <text:p text:style-name="P113">3.<text:tab/>Jeżeli wysokość szkody przekracza wysokość kary umownej - Zamawiającemu przysługuje prawo dochodzenia odszkodowania uzupełniającego do wysokości rzeczywiście poniesionej szkody.</text:p>
      <text:p text:style-name="P114">4.<text:s/><text:tab/>Łączna maksymalna wysokość kar umownych wynosi 20% wynagrodzenia określonego w § 3 Umowy.</text:p>
      <text:p text:style-name="P115">§ 9<text:s/></text:p>
      <text:list text:style-name="WW8Num14">
        <text:list-item text:start-value="1">
          <text:p text:style-name="P116">Zamawiającemu przysługuje prawo do natychmiastowego odstąpienia od umowy w terminie 2 tygodni od wystąpienia wskazanych<text:s/>okoliczności w razie:</text:p>
        </text:list-item>
      </text:list>
      <text:p text:style-name="P117"><text:span text:style-name="T118"><text:s/></text:span><text:span text:style-name="T119">a) wystąpienia istotnej zmiany okoliczności powodującej, że wykonanie umowy nie leży w <text:s text:c="2"/>interesie publicznym, czego nie można było przewidzieć w chwili zawarcia umowy,</text:span></text:p>
      <text:p text:style-name="P120"><text:span text:style-name="T121"><text:s/></text:span><text:span text:style-name="T122">b) nie wypełnienia <text:s/>przez <text:s/>Wykonawcę <text:s text:c="2"/>obowiązków <text:s text:c="2"/></text:span><text:span text:style-name="T123">wynikających <text:s/>z <text:s/>niniejszej <text:s/>umowy po<text:s/></text:span><text:span text:style-name="T124"><text:s/></text:span><text:span text:style-name="T125">uprzednim <text:s/>dwukrotnym <text:s/>wezwaniu przez Zamawiającego Wykonawcy do realizacji <text:s/>umowy<text:s/></text:span><text:span text:style-name="T126"><text:s text:c="3"/></text:span><text:span text:style-name="T127">zgodnie z jej wymogami (oznaczające winę po stronie Wykonawcy), <text:s/></text:span></text:p>
      <text:p text:style-name="P128"><text:span text:style-name="T129"><text:s/></text:span><text:span text:style-name="T130">c) nie rozpoczęcia prac przez Wykonawcę bez uzasadnionych przycz</text:span><text:span text:style-name="T131">yn oraz nie kontynuowania ich pomimo pisemnego wezwania przez Zamawiającego (oznaczające winę po stronie Wykonawcy),</text:span></text:p>
      <text:p text:style-name="P132"><text:span text:style-name="T133"><text:s text:c="2"/></text:span><text:span text:style-name="T134">d) w innych przypadkach wskazanych w niniejszej umowie.</text:span></text:p>
      <text:p text:style-name="P135">2. Zamawiającemu przysługuje prawo do rozwiązania/odstąpienia od umowy w trybie natychmiastowym z winy Wykonawcy, jeżeli stwierdzi, iż Wykonawca realizuje przedmiot umowy przy udziale osób nieposiadających wymaganych prawem uprawnień.</text:p>
      <text:p text:style-name="P136">3. Odstąpienie od umowy lub jej rozwiązanie powinno nastąpić w formie pisemnej pod rygorem nieważności<text:s/>takiego oświadczenia i powinno zawierać uzasadnienie.</text:p>
      <text:p text:style-name="P137">4. W wypadku rozwiązania umowy, Wykonawcę obciążają następujące obowiązki szczegółowe:</text:p>
      <text:soft-page-break/>
      <text:p text:style-name="P138"><text:span text:style-name="T139"><text:s text:c="3"/></text:span><text:span text:style-name="T140">a) w ciągu 7 dni Wykonawca sporządzi szczegółowy protokół inwentaryzacji prac w toku, według stanu na dzień roz</text:span><text:span text:style-name="T141">wiązania umowy,</text:span></text:p>
      <text:p text:style-name="P142"><text:span text:style-name="T143"><text:s text:c="3"/></text:span><text:span text:style-name="T144">b) Wykonawca zabezpieczy przerwane prace,</text:span></text:p>
      <text:p text:style-name="P145"><text:span text:style-name="T146"><text:s text:c="2"/></text:span><text:span text:style-name="T147">c) Wykonawca zgłosi do dokonania <text:s/>odbioru przez Zamawiającego prace przerwane oraz zabezpieczające oraz niezwłocznie, a najpóźniej w terminie 14 dni, usunie z terenu inwestycji urządzenia jego<text:s/></text:span><text:span text:style-name="T148">zaplecza przez niego dostarczone lub wzniesione.</text:span></text:p>
      <text:p text:style-name="P149">5. W przypadku odmowy przez Wykonawcę uczestnictwa w czynnościach, o których mowa w niniejszym paragrafie oraz odmowy podpisania protokołu inwentaryzacji, Zamawiający <text:s/>sporządza ten protokół bez<text:s/>udziału Wykonawcy.</text:p>
      <text:p text:style-name="P150">6. W przypadku odstąpienia od umowy w części – z przyczyn leżących po stronie Wykonawcy – Wykonawcy nie przysługuje wynagrodzenie od części umowy, od której Zamawiający odstąpił.</text:p>
      <text:p text:style-name="P151">7. W przypadku odstąpienia od umowy w części, w mocy pozostają postanowienia dotyczące <text:s/>rękojmi dla prac wykonanych w ramach części umowy, która pozostała w mocy.</text:p>
      <text:p text:style-name="P152">§ 10<text:s/></text:p>
      <text:p text:style-name="P153">1. Wszelkie zmiany, jakie strony chciałyby wprowadzić do ustaleń wynikających z niniejszej umowy wymagają formy pisemnej pod rygorem nieważności<text:s/>takich zmian.</text:p>
      <text:p text:style-name="P154">2. Żadna ze stron nie może bez zgody drugiej strony przenieść na osobę trzecią wierzytelności wynikających z niniejszej umowy.</text:p>
      <text:p text:style-name="P155">3. Zamawiający <text:s/>dopuszcza możliwość zmiany ustaleń zawartej umowy w stosunku do treści oferty Wykonawcy w następującym zakresie:</text:p>
      <text:p text:style-name="P156">1) zmiany wynagrodzenia brutto w przypadku ustawowej zmiany stawki podatku VAT,</text:p>
      <text:p text:style-name="P157">2) zmiany terminu realizacji zadania w przypadku wystąpienia niezawinionych i niemożliwych do uniknięcie przez Wykonawcę opóźnień wynikających z:</text:p>
      <text:p text:style-name="P158"><text:span text:style-name="T159"><text:s text:c="4"/></text:span><text:span text:style-name="T160">a) zawieszen</text:span><text:span text:style-name="T161">ia prac przez Zamawiającego,</text:span></text:p>
      <text:p text:style-name="P162"><text:span text:style-name="T163"><text:s text:c="4"/></text:span><text:span text:style-name="T164">b) opóźnienia Zamawiającego w przekazaniu terenu inwestycji,</text:span></text:p>
      <text:p text:style-name="P165"><text:span text:style-name="T166"><text:s text:c="4"/></text:span><text:span text:style-name="T167">c) opóźnień Zamawiającego w zakresie dokonywania odbiorów,</text:span></text:p>
      <text:p text:style-name="P168"><text:span text:style-name="T169"><text:s text:c="4"/></text:span><text:span text:style-name="T170">d) przeszkód uniemożliwiających prowadzenie prac, za które nie odpowiada wykonawca,</text:span></text:p>
      <text:p text:style-name="P171"><text:span text:style-name="T172">e) <text:s/></text:span><text:span text:style-name="T173">w<text:s/></text:span><text:span text:style-name="T174">trakcie realizacji zamówienia wystąpią nieprzewidziane w dokumentacji postępowania o udzielenie zamówienia publicznego okoliczności powodujące konieczność zmiany opisu przedmiotu zamówienia, w tym w szczególności, jeżeli informacje wynikające z opisu przed</text:span><text:span text:style-name="T175">miotu zamówienia okażą się nieprawidłowe, co spowoduje konieczność zmiany opisu przedmiotu zamówienia w zakresie cech, funkcjonalności lub innych wymagań Zamawiającego odnoszących się do przedmiotu zamówienia, a także zmian rozwiązań technicznych, technolo</text:span><text:span text:style-name="T176">gicznych lub materiałowych,</text:span></text:p>
      <text:soft-page-break/>
      <text:p text:style-name="P177"><text:span text:style-name="T178">f) w trakcie realizacji zamówienia konieczna okaże się zmiana opisu przedmiotu zamówienia, której wprowadzenie jest wynikiem:<text:s/></text:span><text:span text:style-name="T179">rozwoju technicznego, technologicznego lub w zakresie materiałów budowlanych, a wprowadzenie zmiany sp</text:span><text:span text:style-name="T180">owoduje, że zaprojektowane rozwiązanie będzie przewidywać najbardziej aktualne lub odpowiednie rozwiązania techniczne, technologiczne lub w zakresie stosowanych materiałów budowlanych, zmian wymagań Zamawiającego co do przedmiotu zamówienia, które nie były</text:span><text:span text:style-name="T181"><text:s/>przewidziane w pierwotnym opisie przedmiotu zamówienia, a ich wprowadzenie jest zasadne ze względów funkcjonalnych projektowanego obiektu, zmian obowiązujących przepisów prawa, które weszły w życie po terminie składania ofert, powodujących konieczność zmi</text:span><text:span text:style-name="T182">any zakresu przedmiotu zamówienia, w tym w szczególności zmiany obowiązków Wykonawcy lub rozwiązań wynikających z opisu przedmiotu zamówienia, zaprzestania korzystania z rozwiązań, materiałów lub technologii przewidzianej w opisie przedmiotu zamówienia lub</text:span><text:span text:style-name="T183"><text:s/>Umowie i zastąpienie dotychczasowych postanowień w tym zakresie aktualnie stosowanymi rozwiązaniami, materiałami lub technologiami.</text:span></text:p>
      <text:p text:style-name="P184">4. Warunki zmian:</text:p>
      <text:p text:style-name="P185">1) inicjowanie zmian – na wniosek Wykonawcy lub Zamawiającego,</text:p>
      <text:p text:style-name="P186">2)uzasadnienie zmian – prawidłowa realizacji przedmiotu umowy, obniżenie kosztów, zapewnienie optymalnych parametrów technicznych i jakościowych zadania,</text:p>
      <text:p text:style-name="P187">5. W trakcie trwania umowy oraz w okresie gwarancji Wykonawca zobowiązuje się do pisemnego powiadamiania Zamawiającego o:</text:p>
      <text:list text:style-name="WW8Num13">
        <text:list-item text:start-value="1">
          <text:p text:style-name="P188">zmianie siedziby lub nazwy firmy,</text:p>
        </text:list-item>
        <text:list-item>
          <text:p text:style-name="P189">zmianie osób reprezentujących,</text:p>
        </text:list-item>
        <text:list-item>
          <text:p text:style-name="P190"><text:span text:style-name="T191"><text:s/></text:span><text:span text:style-name="T192">ogłoszeniu upadłości,</text:span></text:p>
        </text:list-item>
        <text:list-item>
          <text:p text:style-name="P193">ogłoszeniu likwidacji,</text:p>
        </text:list-item>
        <text:list-item>
          <text:p text:style-name="P194">zawieszeniu działalności,</text:p>
        </text:list-item>
        <text:list-item>
          <text:p text:style-name="P195">wszczęciu postępowania układowego, w którym uczestniczy Wykonawca.</text:p>
        </text:list-item>
      </text:list>
      <text:p text:style-name="P196">§11</text:p>
      <text:p text:style-name="P197">Wszelkie spory wynikłe z umowy rozstrzygane będą przez<text:s/>właściwy miejscowo i rzeczowo Sąd Powszechny.</text:p>
      <text:p text:style-name="P198"><text:span text:style-name="T199">§12</text:span></text:p>
      <text:p text:style-name="P200"><text:span text:style-name="T201">Wykonawca oświadcza, że nie podlega wykluczeniu z postępowania na podstawie art. 7 ust. 1 ustawy o szczególnych rozwiązaniach w zakresie przeciwdziałania wspieraniu agresji na Ukrainę oraz służących <text:s/>ochron</text:span><text:span text:style-name="T202">ie bezpieczeństwa narodowego.</text:span></text:p>
      <text:p text:style-name="P203"><text:span text:style-name="T204">§13</text:span></text:p>
      <text:p text:style-name="P205">Do spraw nieuregulowanych niniejszą umową będą miały zastosowanie przepisy Kodeksu Cywilnego oraz ustawy prawo zamówień publicznych.</text:p>
      <text:soft-page-break/>
      <text:p text:style-name="P206">§ 14</text:p>
      <text:p text:style-name="P207"><text:span text:style-name="T208">Umowę sporządzono w trzech jednobrzmiących egzemplarzach – 1 egz. dla Wykonawcy i 2<text:s/></text:span><text:span text:style-name="T209">egz. dla Zleceniodawcy.</text:span><text:span text:style-name="T210"><text:tab/></text:span></text:p>
      <text:p text:style-name="P211"><text:tab/></text:p>
      <text:p text:style-name="P212"><text:span text:style-name="T213">Zleceniodawca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0833in" fo:line-height="150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Rzymskie" style:display-name="Rzymskie" style:family="paragraph" style:parent-style-name="Standard">
      <style:paragraph-properties fo:widows="2" fo:orphans="2" fo:text-align="justify" style:line-height-at-least="0.0694in" fo:margin-left="1.5715in" fo:text-indent="-0.1965in">
        <style:tab-stops/>
      </style:paragraph-properties>
      <style:text-properties style:font-name="Arial" style:font-name-asian="Times New Roman" style:font-name-complex="Arial" fo:font-weight="bold" style:font-weight-asian="bold" style:language-asian="ar" style:country-asian="SA" style:language-complex="ar" style:country-complex="SA" fo:hyphenate="true"/>
    </style:style>
    <style:style style:name="ListLabel1" style:display-name="ListLabel 1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8z0" style:display-name="WW8Num8z0" style:family="text">
      <style:text-properties style:font-name="Symbol" fo:font-size="9pt" style:font-size-asian="9pt"/>
    </style:style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complex="OpenSymbol, 'Arial Unicode MS'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9pt" style:font-size-asian="9pt"/>
    </style:style>
    <text:list-style style:name="WW8Num8" style:display-name="WW8Num8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Symbol" fo:font-weight="normal" style:font-weight-asian="normal"/>
    </style:style>
    <style:style style:name="WW_CharLFO3LVL3" style:family="text">
      <style:text-properties style:font-name="Symbol" fo:font-weight="normal" style:font-weight-asian="normal"/>
    </style:style>
    <style:style style:name="WW_CharLFO3LVL4" style:family="text">
      <style:text-properties style:font-name="Symbol" fo:font-weight="normal" style:font-weight-asian="normal"/>
    </style:style>
    <style:style style:name="WW_CharLFO3LVL5" style:family="text">
      <style:text-properties style:font-name="Symbol" fo:font-weight="normal" style:font-weight-asian="normal"/>
    </style:style>
    <style:style style:name="WW_CharLFO3LVL6" style:family="text">
      <style:text-properties style:font-name="Symbol" fo:font-weight="normal" style:font-weight-asian="normal"/>
    </style:style>
    <style:style style:name="WW_CharLFO3LVL7" style:family="text">
      <style:text-properties style:font-name="Symbol" fo:font-weight="normal" style:font-weight-asian="normal"/>
    </style:style>
    <style:style style:name="WW_CharLFO3LVL8" style:family="text">
      <style:text-properties style:font-name="Symbol" fo:font-weight="normal" style:font-weight-asian="normal"/>
    </style:style>
    <style:style style:name="WW_CharLFO3LVL9" style:family="text">
      <style:text-properties style:font-name="Symbol" fo:font-weight="normal" style:font-weight-asian="normal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ahoma" style:font-name-asian="Times New Roman" style:font-name-complex="OpenSymbol, 'Arial Unicode MS'" style:use-window-font-color="true" fo:font-size="11pt" style:font-size-asian="11pt" style:font-size-complex="11pt"/>
    </style:style>
    <style:style style:name="WW_CharLFO5LVL2" style:family="text">
      <style:text-properties style:font-name="Tahoma" style:font-name-asian="Times New Roman" style:font-name-complex="OpenSymbol, 'Arial Unicode MS'" style:use-window-font-color="true" fo:font-size="11pt" style:font-size-asian="11pt" style:font-size-complex="11pt"/>
    </style:style>
    <style:style style:name="WW_CharLFO5LVL3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6LVL1" style:family="text">
      <style:text-properties style:font-name-complex="OpenSymbol, 'Arial Unicode MS'"/>
    </style:style>
    <style:style style:name="WW_CharLFO6LVL2" style:family="text">
      <style:text-properties style:font-name-complex="OpenSymbol, 'Arial Unicode MS'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-complex="OpenSymbol, 'Arial Unicode MS'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LVL1" style:family="text">
      <style:text-properties style:font-name="Tahoma" style:font-name-complex="Arial" fo:font-size="11pt" style:font-size-asian="11pt" style:font-size-complex="11pt"/>
    </style:style>
    <style:style style:name="WW_CharLFO8LVL2" style:family="text">
      <style:text-properties style:font-name-asian="Verdana" style:font-name-complex="Arial" fo:font-weight="bold" style:font-weight-asian="bold" style:font-weight-complex="bold"/>
    </style:style>
    <style:style style:name="WW_CharLFO8LVL3" style:family="text">
      <style:text-properties style:font-name="Symbol" style:font-name-complex="OpenSymbol, 'Arial Unicode MS'"/>
    </style:style>
    <text:list-style style:name="WW8Num14" style:display-name="WW8Num1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ahoma" style:font-name-complex="Tahoma" fo:font-weight="normal" style:font-weight-asian="normal" style:font-weight-complex="normal" fo:color="#000000" fo:font-size="11pt" style:font-size-asian="11pt" style:font-size-complex="11pt" fo:background-color="#FFFFFF"/>
    </style:style>
    <style:style style:name="WW_CharLFO9LVL2" style:family="text">
      <style:text-properties style:font-name-complex="OpenSymbol, 'Arial Unicode MS'" style:font-weight-complex="bold" fo:font-size="12pt" style:font-size-asian="12pt" style:font-size-complex="12pt"/>
    </style:style>
    <text:list-style style:name="WW8Num18" style:display-name="WW8Num18">
      <text:list-level-style-number text:level="1" text:style-name="WW_CharLFO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Karpala</meta:initial-creator>
    <dc:creator>Anna Szyszkowska-Marquardt</dc:creator>
    <meta:creation-date>2023-04-17T10:33:00Z</meta:creation-date>
    <dc:date>2023-04-21T09:58:00Z</dc:date>
    <meta:print-date>2023-04-20T10:01:00Z</meta:print-date>
    <meta:template xlink:href="Normal" xlink:type="simple"/>
    <meta:editing-cycles>8</meta:editing-cycles>
    <meta:editing-duration>PT5160S</meta:editing-duration>
    <meta:document-statistic meta:page-count="7" meta:paragraph-count="26" meta:word-count="1898" meta:character-count="13265" meta:row-count="94" meta:non-whitespace-character-count="11393"/>
  </office:meta>
</office:document-meta>
</file>