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margin-top="0.012cm" fo:margin-bottom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95"/>Piotrków Kujawski dnia 03.02.2023 r.</text:p>
      <text:p text:style-name="Standard">DPS.240.1.2023</text:p>
      <text:p text:style-name="Standard"/>
      <text:p text:style-name="Standard"/>
      <text:p text:style-name="Standard"/>
      <text:p text:style-name="Standard"/>
      <text:p text:style-name="Standard">Dostawa oleju opałowego dla Domu Pomocy Społecznej w Piotrkowie Kujawskim.</text:p>
      <text:p text:style-name="Standard"/>
      <text:p text:style-name="P3"/>
      <text:p text:style-name="P3"><text:s text:c="11"/>Na podstawie art. 262 ustawy z dnia 11 września 2019 roku Prawo zamówień publicznych</text:p>
      <text:p text:style-name="P3">( Dz. U. Z 2022 poz .1710 ) Zamawiający zawiadamia o wszczęciu kolejnego postępowania dotyczącego – <text:span text:style-name="T1">Dostawa oleju opałowego dla Domu Pomocy Społecznej w Piotrkowie Kujawskim.</text:span></text:p>
      <text:p text:style-name="P1"/>
      <text:p text:style-name="P1"><text:s text:c="11"/>Powyższe postępowanie zamieszczone na stronie internetowej </text:p>
      <text:p text:style-name="P2"><text:a xlink:type="simple" xlink:href="https://platformazakupowa.pl/pn/dps_piotrkowkujawski" text:style-name="Internet_20_link" text:visited-style-name="Visited_20_Internet_20_Link">https://platformazakupowa.pl/pn/</text:a><text:bookmark text:name="page29R_mcid36"/><text:a xlink:type="simple" xlink:href="https://platformazakupowa.pl/pn/dps_piotrkowkujawski" text:style-name="Internet_20_link" text:visited-style-name="Visited_20_Internet_20_Link">dps_piotrkowkujawski</text:a></text:p>
      <text:p text:style-name="P2"/>
      <text:p text:style-name="P2"/>
      <text:p text:style-name="P2"/>
      <text:p text:style-name="P2"/>
      <text:p text:style-name="P2"/>
      <text:p text:style-name="P2"><text:s text:c="96"/>Z <text:s/>poważaniem </text:p>
      <text:p text:style-name="P2"><text:s text:c="81"/>Dyrektor Domu Pomocy Społecznej </text:p>
      <text:p text:style-name="P2"><text:s text:c="87"/>w Piotrkowie Kujawski</text:p>
      <text:p text:style-name="P2"><text:s text:c="94"/>Halina Wiśniewska</text:p>
      <text:p text:style-name="P2"><text:s text:c="2"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2T12:50:50.22</meta:creation-date>
    <dc:date>2023-02-03T07:58:30.35</dc:date>
    <meta:editing-duration>PT3M54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2" meta:word-count="74" meta:character-count="1054"/>
  </office:meta>
</office:document-meta>
</file>