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d0742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0ce0d5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rsid="00cc5301" officeooo:paragraph-rsid="00ce0d5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letter-spacing="0.106cm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8f00df" officeooo:paragraph-rsid="008f00df" style:letter-kerning="true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font-style="normal" fo:font-weight="bold" officeooo:paragraph-rsid="00ce0d5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9pt" officeooo:paragraph-rsid="00ce0d5e" style:font-size-asian="9pt" style:font-size-complex="9pt"/>
    </style:style>
    <style:style style:name="P24" style:family="paragraph" style:parent-style-name="Table_20_Contents">
      <style:text-properties style:font-name="Verdana" fo:font-size="9pt" officeooo:rsid="00ca513c" officeooo:paragraph-rsid="00ce0d5e" style:font-size-asian="9pt" style:font-size-complex="9pt"/>
    </style:style>
    <style:style style:name="P25" style:family="paragraph" style:parent-style-name="Table_20_Contents">
      <style:text-properties style:font-name="Verdana" fo:font-size="9pt" officeooo:paragraph-rsid="00ce0d5e" style:font-size-asian="9pt" style:font-size-complex="9pt"/>
    </style:style>
    <style:style style:name="P26" style:family="paragraph" style:parent-style-name="Table_20_Contents">
      <loext:graphic-properties draw:fill="solid" draw:fill-color="#333333" draw:opacity="100%"/>
      <style:paragraph-properties fo:background-color="#333333"/>
      <style:text-properties style:font-name="Verdana" fo:font-size="9pt" officeooo:paragraph-rsid="00ce0d5e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officeooo:paragraph-rsid="0067da42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Verdana" fo:font-size="10pt" officeooo:paragraph-rsid="00d074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10pt" fo:font-weight="bold" officeooo:paragraph-rsid="007fb995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>
      <loext:graphic-properties draw:fill="none"/>
      <style:paragraph-properties fo:margin-left="-0.6cm" fo:margin-right="0cm" fo:text-align="justify" style:justify-single-word="false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fo:font-weight="normal" officeooo:paragraph-rsid="00cf623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6pt" fo:font-weight="bold" officeooo:paragraph-rsid="00612f0a" fo:background-color="transparent" style:font-size-asian="6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paragraph-rsid="00612f0a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rsid="0097066e" officeooo:paragraph-rsid="0097066e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able_20_Contents">
      <style:text-properties style:font-name="Verdana" fo:font-size="9pt" officeooo:paragraph-rsid="00ce0d5e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style:font-name="Verdana" fo:font-size="9pt" officeooo:paragraph-rsid="00d35111" style:font-size-asian="9pt" style:font-size-complex="9pt"/>
    </style:style>
    <style:style style:name="P45" style:family="paragraph" style:parent-style-name="Table_20_Contents">
      <style:text-properties style:font-name="Verdana" fo:font-size="9pt" officeooo:rsid="00d35111" officeooo:paragraph-rsid="00d35111" style:font-size-asian="9pt" style:font-size-complex="9pt"/>
    </style:style>
    <style:style style:name="P46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c7c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list-style-name="L3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c7c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0ce0d5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 style:list-style-name="L3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07cm"/>
          <style:tab-stop style:position="0.501cm"/>
        </style:tab-stops>
      </style:paragraph-properties>
      <style:text-properties style:font-name="Verdana" fo:font-size="10.5pt" officeooo:paragraph-rsid="0086b4ec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10.5pt" fo:font-style="normal" officeooo:paragraph-rsid="0086b4ec" fo:background-color="#ffffff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Verdana" fo:font-size="10.5pt" fo:font-style="normal" officeooo:paragraph-rsid="0086b4ec" fo:background-color="transparent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master-page-name="">
      <style:paragraph-properties fo:margin-top="0cm" fo:margin-bottom="0cm" style:contextual-spacing="false" fo:text-align="start" style:justify-single-word="false" fo:hyphenation-ladder-count="no-limit" style:page-number="auto" style:shadow="none"/>
      <style:text-properties fo:font-size="11pt" officeooo:paragraph-rsid="00d3511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master-page-name="">
      <style:paragraph-properties fo:margin-top="0cm" fo:margin-bottom="0cm" style:contextual-spacing="false" fo:text-align="start" style:justify-single-word="false" fo:hyphenation-ladder-count="no-limit" style:page-number="auto" style:shadow="none"/>
      <style:text-properties fo:font-size="11pt" officeooo:paragraph-rsid="00d3511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master-page-name="">
      <style:paragraph-properties fo:margin-top="0cm" fo:margin-bottom="0cm" style:contextual-spacing="false" fo:text-align="start" style:justify-single-word="false" fo:hyphenation-ladder-count="no-limit" style:page-number="auto" style:shadow="none"/>
      <style:text-properties style:font-name="Verdana" fo:font-size="9pt" officeooo:paragraph-rsid="00d35111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master-page-name="">
      <style:paragraph-properties fo:margin-top="0cm" fo:margin-bottom="0cm" style:contextual-spacing="false" fo:text-align="start" style:justify-single-word="false" fo:hyphenation-ladder-count="no-limit" style:page-number="auto" style:shadow="none"/>
      <style:text-properties style:font-name="Verdana" fo:font-size="9pt" officeooo:paragraph-rsid="00d35111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 style:master-page-name="">
      <style:paragraph-properties fo:margin-top="0cm" fo:margin-bottom="0cm" style:contextual-spacing="false" fo:text-align="start" style:justify-single-word="false" fo:hyphenation-ladder-count="no-limit" style:page-number="auto" style:shadow="none"/>
      <style:text-properties style:font-name="Verdana" fo:font-size="9pt" officeooo:paragraph-rsid="00d35111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 style:master-page-name="">
      <style:paragraph-properties fo:margin-top="0cm" fo:margin-bottom="0cm" style:contextual-spacing="false" fo:text-align="start" style:justify-single-word="false" fo:hyphenation-ladder-count="no-limit" style:page-number="auto" style:shadow="none"/>
      <style:text-properties style:font-name="Verdana" fo:font-size="9pt" officeooo:paragraph-rsid="00d35111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 style:master-page-name="">
      <style:paragraph-properties fo:margin-top="0cm" fo:margin-bottom="0cm" style:contextual-spacing="false" fo:text-align="start" style:justify-single-word="false" fo:hyphenation-ladder-count="no-limit" style:page-number="auto" style:shadow="none"/>
      <style:text-properties style:font-name="Verdana" fo:font-size="9pt" officeooo:paragraph-rsid="00d35111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35181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35111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e0d5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07423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35111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2236615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2351814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d35111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6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17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18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19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20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21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22" style:family="text">
      <style:text-properties fo:color="#000000" loext:opacity="100%" style:text-position="super 58%" fo:font-style="normal" officeooo:rsid="002f3379" fo:background-color="#ffffff" loext:char-shading-value="0" style:font-style-asian="normal" style:font-name-complex="Times New Roman" style:font-style-complex="normal"/>
    </style:style>
    <style:style style:name="T23" style:family="text">
      <style:text-properties fo:color="#000000" loext:opacity="100%" style:text-position="super 58%" fo:font-style="normal" officeooo:rsid="00983031" fo:background-color="#ffffff" loext:char-shading-value="0" style:font-style-asian="normal" style:font-name-complex="Times New Roman" style:font-style-complex="normal"/>
    </style:style>
    <style:style style:name="T24" style:family="text">
      <style:text-properties fo:color="#000000" loext:opacity="100%" style:text-position="super 58%" fo:language="pl" fo:country="PL" fo:font-style="normal" officeooo:rsid="00983031" fo:background-color="transparent" loext:char-shading-value="0" style:font-style-asian="normal" style:font-name-complex="Book Antiqua" style:font-style-complex="normal"/>
    </style:style>
    <style:style style:name="T25" style:family="text">
      <style:text-properties fo:color="#0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e3fb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623c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Verdana" fo:font-size="10.5pt" fo:font-style="normal" fo:font-weight="bold" fo:background-color="#ffffff" loext:char-shading-value="0" style:font-name-asian="CIDFont+F2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29" style:family="text">
      <style:text-properties fo:color="#000000" loext:opacity="100%" style:text-line-through-style="none" style:text-line-through-type="none" style:font-name="Verdana" fo:font-size="10pt" fo:font-style="normal" fo:font-weight="bold" fo:background-color="#ffffff" loext:char-shading-value="0" style:font-name-asian="CIDFont+F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30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31" style:family="text">
      <style:text-properties fo:color="#000000" loext:opacity="100%" fo:font-style="normal" officeooo:rsid="00cf623c" fo:background-color="#ffffff" loext:char-shading-value="0" style:font-style-asian="normal" style:font-name-complex="Times New Roman" style:font-style-complex="normal"/>
    </style:style>
    <style:style style:name="T32" style:family="text">
      <style:text-properties fo:color="#000000" loext:opacity="100%" fo:font-style="normal" fo:font-weight="normal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loext:opacity="100%" fo:font-style="normal" fo:font-weight="normal" officeooo:rsid="00cf623c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loext:opacity="100%" fo:font-style="normal" fo:font-weight="normal" fo:background-color="transparent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36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37" style:family="text">
      <style:text-properties fo:color="#000000" loext:opacity="100%" fo:font-style="normal" officeooo:rsid="00cf623c" fo:background-color="transparent" loext:char-shading-value="0" style:font-style-asian="normal" style:font-name-complex="Times New Roman" style:font-style-complex="normal"/>
    </style:style>
    <style:style style:name="T38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39" style:family="text">
      <style:text-properties fo:color="#000000" loext:opacity="100%" fo:font-style="normal" officeooo:rsid="00983031" style:font-name-asian="CIDFont+F2" style:font-style-asian="normal" style:font-name-complex="Times New Roman" style:font-style-complex="normal"/>
    </style:style>
    <style:style style:name="T40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41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42" style:family="text">
      <style:text-properties fo:color="#000000" loext:opacity="100%" fo:language="pl" fo:country="PL" fo:font-style="normal" fo:font-weight="normal" officeooo:rsid="005ce700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43" style:family="text">
      <style:text-properties fo:color="#000000" loext:opacity="100%" fo:language="pl" fo:country="PL" fo:font-style="normal" fo:font-weight="normal" officeooo:rsid="00cf623c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44" style:family="text">
      <style:text-properties fo:color="#000000" loext:opacity="100%" fo:language="pl" fo:country="PL" fo:font-style="normal" fo:font-weight="bold" officeooo:rsid="00cf623c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45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46" style:family="text">
      <style:text-properties fo:color="#000000" loext:opacity="100%" fo:language="pl" fo:country="PL" fo:font-style="normal" officeooo:rsid="00cf623c" fo:background-color="#ffffff" loext:char-shading-value="0" style:font-style-asian="normal" style:font-name-complex="Book Antiqua" style:font-style-complex="normal" text:display="true"/>
    </style:style>
    <style:style style:name="T47" style:family="text">
      <style:text-properties fo:color="#000000" loext:opacity="100%" fo:language="pl" fo:country="PL" fo:font-style="normal" style:font-style-asian="normal" style:font-name-complex="Book Antiqua" style:font-style-complex="normal" text:display="true"/>
    </style:style>
    <style:style style:name="T48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49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50" style:family="text">
      <style:text-properties fo:color="#000000" loext:opacity="100%" fo:language="pl" fo:country="PL" fo:font-weight="normal" officeooo:rsid="00cf623c" fo:background-color="transparent" loext:char-shading-value="0" style:font-weight-asian="normal" style:font-name-complex="Book Antiqua" style:font-weight-complex="normal"/>
    </style:style>
    <style:style style:name="T51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52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53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54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5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6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57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58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59" style:family="text">
      <style:text-properties style:use-window-font-color="true" loext:opacity="0%" fo:font-style="normal" fo:font-weight="normal" officeooo:rsid="00cf623c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use-window-font-color="true" loext:opacity="0%" fo:language="pl" fo:country="PL" officeooo:rsid="0067da42" style:letter-kerning="true" fo:background-color="#ffff00" loext:char-shading-value="0" style:font-name-asian="SimSun" style:language-asian="zh" style:country-asian="CN" style:font-name-complex="Arial1" style:language-complex="hi" style:country-complex="IN"/>
    </style:style>
    <style:style style:name="T61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62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63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64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Times New Roman" style:font-style-complex="normal"/>
    </style:style>
    <style:style style:name="T65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66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67" style:family="text">
      <style:text-properties style:use-window-font-color="true" loext:opacity="0%" fo:language="pl" fo:country="PL" fo:font-style="normal" officeooo:rsid="00b99053" style:font-name-asian="CIDFont+F2" style:font-style-asian="normal" style:font-name-complex="Times New Roman" style:font-style-complex="normal"/>
    </style:style>
    <style:style style:name="T68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style:style style:name="T69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Book Antiqua" style:font-style-complex="normal"/>
    </style:style>
    <style:style style:name="T70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71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72" style:family="text">
      <style:text-properties style:use-window-font-color="true" loext:opacity="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24084e4" fo:background-color="#ffffff" loext:char-shading-value="0" style:font-name-asian="Arial1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73" style:family="text">
      <style:text-properties style:use-window-font-color="true" loext:opacity="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24084e4" fo:background-color="#ffffff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74" style:family="text">
      <style:text-properties style:use-window-font-color="true" loext:opacity="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0de2977" fo:background-color="#ffffff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75" style:family="text">
      <style:text-properties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24084e4" fo:background-color="#ffffff" loext:char-shading-value="0" style:font-name-asian="Times New Roman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76" style:family="text">
      <style:text-properties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de2977" fo:background-color="#ffffff" loext:char-shading-value="0" style:font-name-asian="Times New Roman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77" style:family="text">
      <style:text-properties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d35111" fo:background-color="#ffffff" loext:char-shading-value="0" style:font-name-asian="Times New Roman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78" style:family="text">
      <style:text-properties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24084e4" fo:background-color="#ffffff" loext:char-shading-value="0" style:font-name-asian="Arial1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79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24084e4" fo:background-color="#ffffff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80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de2977" fo:background-color="#ffffff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81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24084e4" fo:background-color="#ffffff" loext:char-shading-value="0" style:font-name-asian="Arial1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82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83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Verdana" fo:font-size="10.5pt" fo:letter-spacing="normal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85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86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87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a7e891" fo:background-color="#ffffff" loext:char-shading-value="0" style:font-size-asian="10pt" style:font-style-asian="normal" style:font-name-complex="Book Antiqua" style:font-size-complex="10pt" style:font-style-complex="normal"/>
    </style:style>
    <style:style style:name="T88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89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90" style:family="text">
      <style:text-properties fo:color="#8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91" style:family="text">
      <style:text-properties fo:font-weight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officeooo:rsid="024084e4" fo:background-color="#ffffff" loext:char-shading-value="0" style:font-name-asian="Times New Roman" style:font-weight-asian="bold" style:font-name-complex="Times New Roman" style:font-weight-complex="bold"/>
    </style:style>
    <style:style style:name="T94" style:family="text">
      <style:text-properties fo:font-weight="bold" officeooo:rsid="00de2977" fo:background-color="#ffffff" loext:char-shading-value="0" style:font-name-asian="Times New Roman" style:font-weight-asian="bold" style:font-name-complex="Times New Roman" style:font-weight-complex="bold"/>
    </style:style>
    <style:style style:name="T95" style:family="text">
      <style:text-properties fo:font-weight="bold" officeooo:rsid="00d35111" fo:background-color="#ffffff" loext:char-shading-value="0" style:font-name-asian="Times New Roman" style:font-weight-asian="bold" style:font-name-complex="Times New Roman" style:font-weight-complex="bold"/>
    </style:style>
    <style:style style:name="T96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97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98" style:family="text">
      <style:text-properties officeooo:rsid="00c93973"/>
    </style:style>
    <style:style style:name="T99" style:family="text">
      <style:text-properties style:font-name="Verdana" fo:font-size="9pt" style:font-size-asian="9pt" style:font-size-complex="9pt"/>
    </style:style>
    <style:style style:name="T100" style:family="text">
      <style:text-properties style:font-name="Verdana" fo:font-size="9pt" officeooo:rsid="00c93973" style:font-size-asian="9pt" style:font-size-complex="9pt"/>
    </style:style>
    <style:style style:name="T101" style:family="text">
      <style:text-properties style:font-name="Verdana" fo:font-size="9pt" officeooo:rsid="00d07423" style:font-size-asian="9pt" style:font-size-complex="9pt"/>
    </style:style>
    <style:style style:name="T102" style:family="text">
      <style:text-properties fo:background-color="#ffff00" loext:char-shading-value="0"/>
    </style:style>
    <style:style style:name="T103" style:family="text">
      <style:text-properties fo:language="pl" fo:country="PL" fo:background-color="#ffff00" loext:char-shading-value="0"/>
    </style:style>
    <style:style style:name="T104" style:family="text">
      <style:text-properties fo:language="pl" fo:country="PL" fo:background-color="#ffff00" loext:char-shading-value="0" style:language-complex="ar" style:country-complex="SA"/>
    </style:style>
    <style:style style:name="T105" style:family="text">
      <style:text-properties fo:language="pl" fo:country="PL" officeooo:rsid="00cac5e9" fo:background-color="#ffff00" loext:char-shading-value="0" style:language-complex="ar" style:country-complex="SA"/>
    </style:style>
    <style:style style:name="T106" style:family="text">
      <style:text-properties fo:language="pl" fo:country="PL" officeooo:rsid="00cd8806" fo:background-color="#ffff00" loext:char-shading-value="0" style:language-complex="ar" style:country-complex="SA"/>
    </style:style>
    <style:style style:name="T107" style:family="text">
      <style:text-properties fo:language="pl" fo:country="PL" fo:background-color="#ffff00" loext:char-shading-value="0" style:language-asian="zh" style:country-asian="CN" style:language-complex="ar" style:country-complex="SA"/>
    </style:style>
    <style:style style:name="T108" style:family="text">
      <style:text-properties fo:language="pl" fo:country="PL" officeooo:rsid="00aab03c" fo:background-color="#ffff00" loext:char-shading-value="0"/>
    </style:style>
    <style:style style:name="T109" style:family="text">
      <style:text-properties fo:language="pl" fo:country="PL" officeooo:rsid="00cac5e9" fo:background-color="#ffff00" loext:char-shading-value="0"/>
    </style:style>
    <style:style style:name="T110" style:family="text">
      <style:text-properties fo:language="pl" fo:country="PL" style:font-name-complex="Book Antiqua"/>
    </style:style>
    <style:style style:name="T111" style:family="text">
      <style:text-properties officeooo:rsid="008f00df"/>
    </style:style>
    <style:style style:name="T112" style:family="text">
      <style:text-properties officeooo:rsid="00d07423" style:font-name-complex="Book Antiqua"/>
    </style:style>
    <style:style style:name="T113" style:family="text">
      <style:text-properties style:font-name="Verdana"/>
    </style:style>
    <style:style style:name="T114" style:family="text">
      <style:text-properties style:font-name="Verdana" fo:font-weight="bold" officeooo:rsid="00de2977" fo:background-color="#ffffff" loext:char-shading-value="0" style:font-name-asian="Times New Roman" style:font-weight-asian="bold" style:font-name-complex="Times New Roman" style:font-weight-complex="bold"/>
    </style:style>
    <style:style style:name="T115" style:family="text">
      <style:text-properties style:font-name="Verdana" fo:font-weight="bold" officeooo:rsid="024084e4" fo:background-color="#ffffff" loext:char-shading-value="0" style:font-name-asian="Times New Roman" style:font-weight-asian="bold" style:font-name-complex="Times New Roman" style:font-weight-complex="bold"/>
    </style:style>
    <style:style style:name="T116" style:family="text">
      <style:text-properties style:font-name="Verdana" fo:font-size="9pt" style:font-size-asian="9pt" style:font-size-complex="9pt"/>
    </style:style>
    <style:style style:name="T117" style:family="text">
      <style:text-properties style:font-name="Verdana" fo:font-size="9pt" officeooo:rsid="00d07423" style:font-size-asian="9pt" style:font-size-complex="9pt"/>
    </style:style>
    <style:style style:name="T118" style:family="text">
      <style:text-properties style:font-name="Verdana" fo:font-size="9pt" fo:font-weight="bold" officeooo:rsid="00de2977" fo:background-color="#ffffff" loext:char-shading-value="0" style:font-name-asian="Times New Roman" style:font-size-asian="9pt" style:font-weight-asian="bold" style:font-name-complex="Times New Roman" style:font-size-complex="9pt" style:font-weight-complex="bold"/>
    </style:style>
    <style:style style:name="T119" style:family="text">
      <style:text-properties style:font-name="Verdana" fo:font-size="9pt" fo:font-weight="bold" officeooo:rsid="024084e4" fo:background-color="#ffffff" loext:char-shading-value="0" style:font-name-asian="Times New Roman" style:font-size-asian="9pt" style:font-weight-asian="bold" style:font-name-complex="Times New Roman" style:font-size-complex="9pt" style:font-weight-complex="bold"/>
    </style:style>
    <style:style style:name="T120" style:family="text">
      <style:text-properties style:font-name="Verdana" fo:font-size="9pt" fo:font-weight="bold" officeooo:rsid="00d35111" fo:background-color="#ffffff" loext:char-shading-value="0" style:font-name-asian="Times New Roman" style:font-size-asian="9pt" style:font-weight-asian="bold" style:font-name-complex="Times New Roman" style:font-size-complex="9pt" style:font-weight-complex="bold"/>
    </style:style>
    <style:style style:name="T121" style:family="text">
      <style:text-properties style:font-name="Verdana" officeooo:rsid="00d07423"/>
    </style:style>
    <style:style style:name="T122" style:family="text">
      <style:text-properties fo:font-size="9pt" style:font-size-asian="9pt" style:font-size-complex="9pt"/>
    </style:style>
    <style:style style:name="T123" style:family="text">
      <style:text-properties fo:font-size="9pt" officeooo:rsid="00d07423" style:font-size-asian="9pt" style:font-size-complex="9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Strong_20_Emphasis"><text:span text:style-name="T86">UWAGA: </text:span></text:span><text:span text:style-name="Strong_20_Emphasis"><text:span text:style-name="T89">Należy podpisać</text:span></text:span><text:span text:style-name="Strong_20_Emphasis"><text:span text:style-name="T85"> elektronicznym podpisem kwalifikowanym, </text:span></text:span><text:span text:style-name="Strong_20_Emphasis"><text:span text:style-name="T87">podpisem </text:span></text:span><text:span text:style-name="Strong_20_Emphasis"><text:span text:style-name="T88">zaufanym lub </text:span></text:span><text:span text:style-name="Strong_20_Emphasis"><text:span text:style-name="T87">elektronicznym podpisem </text:span></text:span><text:span text:style-name="Strong_20_Emphasis"><text:span text:style-name="T88">osobistym</text:span></text:span><text:span text:style-name="Strong_20_Emphasis"><text:span text:style-name="T85"> </text:span></text:span></text:p>
      <text:p text:style-name="P13"/>
      <text:p text:style-name="P13">ZAŁĄCZNIK NR 1</text:p>
      <text:p text:style-name="P17">FORMULARZ OFERTOWY</text:p>
      <text:p text:style-name="P7"/>
      <text:p text:style-name="P6">ZAMAWIAJĄCY:</text:p>
      <text:p text:style-name="P12">KOMUNALNY ZAKŁAD GOSPODARKI MIESZKANIOWEJ<text:line-break/>ul. GRAŻYŃSKIEGO 5, 40-126 KATOWICE</text:p>
      <text:p text:style-name="P27"><text:span text:style-name="T60">P</text:span><text:span text:style-name="T102">ostępowanie prowadzone w </text:span><text:span text:style-name="T103">trybie podstawowym</text:span><text:span text:style-name="T104"> na podstawie art. 275 </text:span><text:span text:style-name="T107">pkt</text:span><text:span text:style-name="T104">. </text:span><text:span text:style-name="T107">1</text:span><text:span text:style-name="T104"> Ustawy </text:span><text:span text:style-name="T103">z dnia </text:span><text:span text:style-name="T104">11 września</text:span><text:span text:style-name="T103"> 2019 r. Prawo zamówień publicznych (Dz. U. 20</text:span><text:span text:style-name="T108">2</text:span><text:span text:style-name="T109">3</text:span><text:span text:style-name="T103">, poz. </text:span><text:span text:style-name="T108">1</text:span><text:span text:style-name="T105">605 </text:span><text:span text:style-name="T106">ze zm.</text:span><text:span text:style-name="T103">)</text:span></text:p>
      <text:p text:style-name="P18"/>
      <text:p text:style-name="P28"><text:span text:style-name="T13">Wykonanie etażowej instalacji C.O. w lokalach mieszkalnych zarządzanych przez KZGM w Katowicach </text:span><text:span text:style-name="T14">I</text:span><text:span text:style-name="T15">I</text:span><text:span text:style-name="T14">/2024</text:span></text:p>
      <text:p text:style-name="P3"><text:span text:style-name="Page_20_Number"/></text:p>
      <text:p text:style-name="P29"><text:span text:style-name="T57">WYKONAWCA</text:span><text:span text:style-name="T53">1)</text:span><text:span text:style-name="T57">:</text:span></text:p>
      <text:p text:style-name="P16"/>
      <text:p text:style-name="P8">Nazwa (firma)/Imię Nazwisko:………............................................................................</text:p>
      <text:p text:style-name="P9">Adres: ...........................................................................................................……... <text:s text:c="5"/></text:p>
      <text:p text:style-name="P9">............................................................................................................................</text:p>
      <text:p text:style-name="P10"><text:s text:c="14"/>(kod pocztowy, miejscowość, ulica)</text:p>
      <text:p text:style-name="P10"/>
      <text:p text:style-name="P9">Regon: ......................................................... <text:s/>NIP:...............................................................</text:p>
      <text:p text:style-name="P31"/>
      <text:p text:style-name="P30"><text:span text:style-name="T82">Dane do kontaktu</text:span><text:span text:style-name="T83"> (na które będzie przesłana korespondencja): </text:span></text:p>
      <text:p text:style-name="P11"/>
      <text:p text:style-name="P11">Telefon:<text:tab/>...............................................................<text:tab/> <text:s/></text:p>
      <text:p text:style-name="P19">E-mail:<text:tab/>...............................................................</text:p>
      <text:h text:style-name="P34" text:outline-level="2" text:is-list-header="true"/>
      <text:list text:style-name="L1">
        <text:list-item>
          <text:p text:style-name="P35">Oferujemy wykonanie przedmiotu zamówienia, zgodnie wymaganiami SWZ, za cenę:</text:p>
        </text:list-item>
      </text:list>
      <text:p text:style-name="P4"/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3"><text:span text:style-name="T91">LP.</text:span> </text:p>
          </table:table-cell>
          <table:table-cell table:style-name="Tabela4.A1" office:value-type="string">
            <text:p text:style-name="P23"><text:span text:style-name="T91">ADRES MIESZKANIA</text:span> </text:p>
          </table:table-cell>
          <table:table-cell table:style-name="Tabela4.A1" office:value-type="string">
            <text:p text:style-name="P23"><text:span text:style-name="T91">WARTOŚĆ (NETTO)</text:span> </text:p>
          </table:table-cell>
          <table:table-cell table:style-name="Tabela4.A1" office:value-type="string">
            <text:p text:style-name="P23"><text:span text:style-name="T91">STAWKA PODATKU<text:line-break/>VAT</text:span> </text:p>
          </table:table-cell>
          <table:table-cell table:style-name="Tabela4.E1" office:value-type="string">
            <text:p text:style-name="P23"><text:span text:style-name="T91">CENA (BRUTTO)</text:span> </text:p>
          </table:table-cell>
        </table:table-row>
        <table:table-row>
          <table:table-cell table:style-name="Tabela4.A2" office:value-type="float" office:value="1">
            <text:p text:style-name="P23">1</text:p>
          </table:table-cell>
          <table:table-cell table:style-name="Tabela4.A2" office:value-type="float" office:value="2">
            <text:p text:style-name="P23">2</text:p>
          </table:table-cell>
          <table:table-cell table:style-name="Tabela4.A2" office:value-type="float" office:value="3">
            <text:p text:style-name="P23">3</text:p>
          </table:table-cell>
          <table:table-cell table:style-name="Tabela4.A2" office:value-type="float" office:value="4">
            <text:p text:style-name="P23">4</text:p>
          </table:table-cell>
          <table:table-cell table:style-name="Tabela4.E2" office:value-type="float" office:value="5">
            <text:p text:style-name="P23">5</text:p>
          </table:table-cell>
        </table:table-row>
        <table:table-row>
          <table:table-cell table:style-name="Tabela4.A2" office:value-type="float" office:value="1">
            <text:p text:style-name="P25">1</text:p>
          </table:table-cell>
          <table:table-cell table:style-name="Tabela4.B3" office:value-type="string">
            <text:p text:style-name="P53"><text:span text:style-name="Page_20_Number"><text:span text:style-name="T78">u</text:span></text:span><text:span text:style-name="Page_20_Number"><text:span text:style-name="T75">l. </text:span></text:span><text:span text:style-name="Page_20_Number"><text:span text:style-name="T76">E</text:span></text:span><text:span text:style-name="Page_20_Number"><text:span text:style-name="T75">merytaln</text:span></text:span><text:span text:style-name="Page_20_Number"><text:span text:style-name="T77">a</text:span></text:span><text:span text:style-name="Page_20_Number"><text:span text:style-name="T75"> </text:span></text:span><text:span text:style-name="Page_20_Number"><text:span text:style-name="T76">15A/14</text:span></text:span><text:span text:style-name="Page_20_Number"><text:span text:style-name="T99"> <text:s text:c="18"/></text:span></text:span></text:p>
          </table:table-cell>
          <table:table-cell table:style-name="Tabela4.C3" office:value-type="string">
            <text:p text:style-name="P25"/>
          </table:table-cell>
          <table:table-cell table:style-name="Tabela4.D3" office:value-type="percentage" office:value="0.08">
            <text:p text:style-name="P23">8%</text:p>
          </table:table-cell>
          <table:table-cell table:style-name="Tabela4.E3" office:value-type="string">
            <text:p text:style-name="P25"/>
          </table:table-cell>
        </table:table-row>
        <table:table-row>
          <table:table-cell table:style-name="Tabela4.A2" office:value-type="float" office:value="2">
            <text:p text:style-name="P24">2</text:p>
          </table:table-cell>
          <table:table-cell table:style-name="Tabela4.B3" office:value-type="string">
            <text:p text:style-name="P53"><text:span text:style-name="Page_20_Number"><text:span text:style-name="T75">ul. </text:span></text:span><text:span text:style-name="Page_20_Number"><text:span text:style-name="T118">P</text:span></text:span><text:span text:style-name="Page_20_Number"><text:span text:style-name="T119">iotrowick</text:span></text:span><text:span text:style-name="Page_20_Number"><text:span text:style-name="T120">a</text:span></text:span><text:span text:style-name="Page_20_Number"><text:span text:style-name="T118"> 46A/24</text:span></text:span></text:p>
          </table:table-cell>
          <table:table-cell table:style-name="Tabela4.C4" office:value-type="string">
            <text:p text:style-name="P25"/>
          </table:table-cell>
          <table:table-cell table:style-name="Tabela4.D4" office:value-type="percentage" office:value="0.08">
            <text:p text:style-name="P23">8%</text:p>
          </table:table-cell>
          <table:table-cell table:style-name="Tabela4.E4" office:value-type="string">
            <text:p text:style-name="P25"/>
          </table:table-cell>
        </table:table-row>
        <table:table-row>
          <table:table-cell table:style-name="Tabela4.A2" office:value-type="float" office:value="3">
            <text:p text:style-name="P45">3</text:p>
          </table:table-cell>
          <table:table-cell table:style-name="Tabela4.B3" office:value-type="string">
            <text:p text:style-name="P55"><text:span text:style-name="T93">ul. </text:span><text:span text:style-name="T94">G</text:span><text:span text:style-name="T93">runwaldzk</text:span><text:span text:style-name="T95">a</text:span><text:span text:style-name="T94"> 2/1</text:span></text:p>
          </table:table-cell>
          <table:table-cell table:style-name="Tabela4.C4" office:value-type="string">
            <text:p text:style-name="P25"/>
          </table:table-cell>
          <table:table-cell table:style-name="Tabela4.D5" office:value-type="percentage" office:value="0.08">
            <text:p text:style-name="P44">8%</text:p>
          </table:table-cell>
          <table:table-cell table:style-name="Tabela4.E4" office:value-type="string">
            <text:p text:style-name="P25"/>
          </table:table-cell>
        </table:table-row>
        <table:table-row>
          <table:table-cell table:style-name="Tabela4.A2" office:value-type="float" office:value="4">
            <text:p text:style-name="P45">4</text:p>
          </table:table-cell>
          <table:table-cell table:style-name="Tabela4.B3" office:value-type="string">
            <text:p text:style-name="P55"><text:span text:style-name="T93">ul. </text:span><text:span text:style-name="T94">G</text:span><text:span text:style-name="T93">runwaldzk</text:span><text:span text:style-name="T95">a</text:span><text:span text:style-name="T94"> </text:span><text:span text:style-name="T93">2/5</text:span></text:p>
          </table:table-cell>
          <table:table-cell table:style-name="Tabela4.C4" office:value-type="string">
            <text:p text:style-name="P25"/>
          </table:table-cell>
          <table:table-cell table:style-name="Tabela4.D6" office:value-type="percentage" office:value="0.08">
            <text:p text:style-name="P44">8%</text:p>
          </table:table-cell>
          <table:table-cell table:style-name="Tabela4.E4" office:value-type="string">
            <text:p text:style-name="P25"/>
          </table:table-cell>
        </table:table-row>
        <table:table-row>
          <table:table-cell table:style-name="Tabela4.A2" office:value-type="float" office:value="5">
            <text:p text:style-name="P45">5</text:p>
          </table:table-cell>
          <table:table-cell table:style-name="Tabela4.B3" office:value-type="string">
            <text:p text:style-name="P55"><text:span text:style-name="T93">ul. </text:span><text:span text:style-name="T94">G</text:span><text:span text:style-name="T93">runwaldzk</text:span><text:span text:style-name="T95">a</text:span><text:span text:style-name="T94"> </text:span><text:span text:style-name="T93">2/7</text:span></text:p>
          </table:table-cell>
          <table:table-cell table:style-name="Tabela4.C4" office:value-type="string">
            <text:p text:style-name="P25"/>
          </table:table-cell>
          <table:table-cell table:style-name="Tabela4.D7" office:value-type="percentage" office:value="0.08">
            <text:p text:style-name="P44">8%</text:p>
          </table:table-cell>
          <table:table-cell table:style-name="Tabela4.E4" office:value-type="string">
            <text:p text:style-name="P25"/>
          </table:table-cell>
        </table:table-row>
        <table:table-row>
          <table:table-cell table:style-name="Tabela4.A2" office:value-type="float" office:value="6">
            <text:p text:style-name="P45">6</text:p>
          </table:table-cell>
          <table:table-cell table:style-name="Tabela4.B3" office:value-type="string">
            <text:p text:style-name="P55"><text:span text:style-name="T93">ul. </text:span><text:span text:style-name="T94">G</text:span><text:span text:style-name="T93">runwaldzk</text:span><text:span text:style-name="T95">a</text:span><text:span text:style-name="T94"> </text:span><text:span text:style-name="T93">4/8</text:span></text:p>
          </table:table-cell>
          <table:table-cell table:style-name="Tabela4.C4" office:value-type="string">
            <text:p text:style-name="P25"/>
          </table:table-cell>
          <table:table-cell table:style-name="Tabela4.D8" office:value-type="percentage" office:value="0.08">
            <text:p text:style-name="P44">8%</text:p>
          </table:table-cell>
          <table:table-cell table:style-name="Tabela4.E4" office:value-type="string">
            <text:p text:style-name="P25"/>
          </table:table-cell>
        </table:table-row>
        <table:table-row>
          <table:table-cell table:style-name="Tabela4.A2" office:value-type="float" office:value="7">
            <text:p text:style-name="P45">7</text:p>
          </table:table-cell>
          <table:table-cell table:style-name="Tabela4.B3" office:value-type="string">
            <text:p text:style-name="P55"><text:span text:style-name="T93">ul. Żeromskiego 8/7</text:span></text:p>
          </table:table-cell>
          <table:table-cell table:style-name="Tabela4.C4" office:value-type="string">
            <text:p text:style-name="P25"/>
          </table:table-cell>
          <table:table-cell table:style-name="Tabela4.D9" office:value-type="percentage" office:value="0.08">
            <text:p text:style-name="P44">8%</text:p>
          </table:table-cell>
          <table:table-cell table:style-name="Tabela4.E4" office:value-type="string">
            <text:p text:style-name="P25"/>
          </table:table-cell>
        </table:table-row>
        <table:table-row>
          <table:table-cell table:style-name="Tabela4.A10" table:number-columns-spanned="2" office:value-type="string">
            <text:p text:style-name="P25"><text:s text:c="36"/><text:span text:style-name="T92">RAZEM</text:span></text:p>
          </table:table-cell>
          <table:covered-table-cell/>
          <table:table-cell table:style-name="Tabela4.C10" office:value-type="string">
            <text:p text:style-name="P25"/>
          </table:table-cell>
          <table:table-cell table:style-name="Tabela4.D10" office:value-type="string">
            <text:p text:style-name="P26"/>
          </table:table-cell>
          <table:table-cell table:style-name="Tabela4.E10" office:value-type="string">
            <text:p text:style-name="P25"/>
          </table:table-cell>
        </table:table-row>
      </table:table>
      <text:p text:style-name="P14"/>
      <text:p text:style-name="P15"/>
      <text:p text:style-name="P14"><text:soft-page-break/>Powyższa cena obejmuje pełen zakres zamówienia określony w warunkach przedstawionych w SWZ.</text:p>
      <text:list text:style-name="L2">
        <text:list-header>
          <text:p text:style-name="P36"><text:span text:style-name="T111">2. </text:span>Oświadczam/y, że:</text:p>
          <text:list>
            <text:list-item>
              <text:list>
                <text:list-header>
                  <text:p text:style-name="P37"><text:span text:style-name="T50">1) </text:span><text:span text:style-name="T49">Termin</text:span><text:span text:style-name="T48"> realizacji zamówienia:</text:span><text:span text:style-name="T51"> zgodnie z SWZ</text:span><text:span text:style-name="T52">.</text:span></text:p>
                </text:list-header>
              </text:list>
            </text:list-item>
          </text:list>
          <text:p text:style-name="P39"><text:span text:style-name="T46">2) </text:span><text:span text:style-name="T47">Warunki płatności: </text:span><text:span text:style-name="T45">zgodnie ze wzorem umowy.</text:span></text:p>
          <text:p text:style-name="P37"><text:span text:style-name="T43">3)</text:span><text:span text:style-name="T44"> </text:span><text:span text:style-name="T43">Z</text:span><text:span text:style-name="T58">apoznaliśmy się z warunkami zamówienia i </text:span><text:span text:style-name="T62">projektowanymi postanowieniami umowy </text:span><text:span text:style-name="T58">i akceptujemy </text:span><text:span text:style-name="T62">je</text:span><text:span text:style-name="T58"> bez zastrzeżeń,</text:span></text:p>
          <text:p text:style-name="P38"><text:span text:style-name="T59">4) </text:span><text:span text:style-name="T71">Niżej podaną część/zakres zamówienia wykonywać będą w moim imieniu podwykonawca/y: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2">L.p.</text:p>
          </table:table-cell>
          <table:table-cell table:style-name="Tabela3.A1" office:value-type="string">
            <text:p text:style-name="P32">Część/zakres zamówienia </text:p>
          </table:table-cell>
          <table:table-cell table:style-name="Tabela3.C1" office:value-type="string">
            <text:p text:style-name="P32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0"/>
          </table:table-cell>
          <table:table-cell table:style-name="Tabela3.C2" office:value-type="string">
            <text:p text:style-name="P20"/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0"/>
          </table:table-cell>
          <table:table-cell table:style-name="Tabela3.C2" office:value-type="string">
            <text:p text:style-name="P20"/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0"/>
          </table:table-cell>
          <table:table-cell table:style-name="Tabela3.C2" office:value-type="string">
            <text:p text:style-name="P20"/>
          </table:table-cell>
        </table:table-row>
      </table:table>
      <text:list text:style-name="L3">
        <text:list-header>
          <text:p text:style-name="P47"><text:span text:style-name="T25"/></text:p>
          <text:p text:style-name="P48"><text:span text:style-name="T27">5) </text:span><text:span text:style-name="T25">Oświadczam,</text:span><text:span text:style-name="T90"> </text:span><text:span text:style-name="T28">że należę*/nie należę* </text:span><text:span text:style-name="T25">do sektora małych i średnich przedsiębiorstw i zgodnie z definicją zawartą w ustawie </text:span><text:span text:style-name="T84">z dnia 6 marca 2018 r. </text:span><text:span text:style-name="T25">Prawo przedsiębiorców (tekst jednolity: Dz.U. 20</text:span><text:span text:style-name="T26">23</text:span><text:span text:style-name="T25">, poz. </text:span><text:span text:style-name="T26">221</text:span><text:span text:style-name="T25"> ze zm.) zaliczam się do </text:span><text:span text:style-name="T28">mikroprzedsiębiorców*/małych przedsiębiorców*/ średnich przedsiębiorców*.<text:tab/></text:span><text:span text:style-name="T29"> <text:tab/>(*skreślić niewłaściwe)</text:span></text:p>
        </text:list-header>
      </text:list>
      <text:p text:style-name="P33"/>
      <text:list text:continue-numbering="true" text:style-name="L3">
        <text:list-header>
          <text:p text:style-name="P50"><text:span text:style-name="T31">6) </text:span><text:span text:style-name="T30">Oświadczam/y, że wypełniłem/liśmy obowiązki informacyjne przewidziane w art. 13 lub art. 14 </text:span><text:span text:style-name="T16">RODO</text:span><text:span text:style-name="T22">3</text:span><text:span text:style-name="T21">)</text:span><text:span text:style-name="T30"> wobec osób fizycznych, </text:span><text:span text:style-name="T58">od których dane osobowe bezpośrednio lub pośrednio pozyskałem</text:span><text:span text:style-name="T30"> w celu ubiegania się o udzielenie zamówienia publicznego w niniejszym </text:span><text:span text:style-name="T16">postępowaniu</text:span><text:span text:style-name="T21">.</text:span><text:span text:style-name="T23">4</text:span><text:span text:style-name="T21">)</text:span><text:span text:style-name="T16">.</text:span></text:p>
          <text:p text:style-name="P51"/>
          <text:p text:style-name="P50"><text:span text:style-name="T33">7) </text:span><text:span text:style-name="T32">Oświadczam/y, że zapewniam/y lub zapewnię/imy wystarczające gwarancje wdrożenia odpowiednich środków technicznych i organizacyjnych, by przetw</text:span><text:span text:style-name="T34">arzanie danych osobowych, o których mowa w rozdziale XXII SWZ, spełniało wymogi RODO i chroniło prawa osób, których te dane dotyczą</text:span><text:span text:style-name="T35">.</text:span></text:p>
          <text:p text:style-name="P52"/>
          <text:p text:style-name="P50"><text:span text:style-name="T37">8) </text:span><text:span text:style-name="T36">Oświadczam, że </text:span><text:span text:style-name="T40">w</text:span><text:span text:style-name="T41">ybór mojej/naszej oferty </text:span><text:span text:style-name="T42">będzie</text:span><text:span text:style-name="T41"> prowadził do powstania u Zamawiającego obowiązku podatkowego zgodnie z przepisami o podatku od towarów i usług</text:span><text:span text:style-name="T17">. Powyższy obowiązek podatkowy będzie dotyczył………………………</text:span><text:span text:style-name="T24">5)</text:span><text:span text:style-name="T17"> objętych przedmiotem zamówienia, podlegających mechanizmowi odwróconego obciążenia VAT, a ich wartość netto (bez kwoty podatku) będzie wynosiła…………………………..………....</text:span><text:span text:style-name="T24">6)</text:span><text:span text:style-name="T17"> zł. </text:span><text:span text:style-name="T18">Stawka podatku od towarów i usług, </text:span><text:span text:style-name="T19">która </text:span><text:span text:style-name="T18">zgodnie z moją wiedzą</text:span><text:span text:style-name="T19"> będzie miała zastosowanie</text:span><text:span text:style-name="T18">, </text:span><text:span text:style-name="T20">to</text:span><text:span text:style-name="T18">………………………………..</text:span><text:span text:style-name="T17">* </text:span><text:span text:style-name="T96">- </text:span><text:span text:style-name="T97">WYPEŁNIĆ JEŻELI DOTYCZY!!!</text:span></text:p>
        </text:list-header>
      </text:list>
      <text:p text:style-name="P5"/>
      <text:list text:style-name="WW8Num2">
        <text:list-header>
          <text:p text:style-name="P41">1) UWAGA: w przypadku Wykonawców składających ofertę wspólną należy wskazać wszystkich Wykonawców występujących wspólnie <text:span text:style-name="T98">i</text:span> zaznaczyć, iż wskazany podmiot (pełnomocnik/lider) występuje w imieniu wszystkich podmiotów składających ofertę wspólną.</text:p>
          <text:p text:style-name="P42">2) <text:span text:style-name="T112">nie dotyczy</text:span></text:p>
          <text:p text:style-name="P40"><text:span text:style-name="T55">3</text:span><text:span text:style-name="T54">) RODO: </text:span><text:span text:style-name="T38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0"><text:span text:style-name="T39">4</text:span><text:span text:style-name="T38">) W przypadku gdy wykonawca </text:span><text:span text:style-name="T5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0"><text:span text:style-name="T64">5</text:span><text:span text:style-name="T65">) </text:span><text:span text:style-name="T110">Wpisać nazwę/rodzaj towaru lub usługi, </text:span><text:span text:style-name="T63">których dostawa lub świadczenie, </text:span><text:span text:style-name="T110">będą prowadziły do powstania u zamawiającego obowiązku podatkowego zgodnie z przepisami o podatku od towarów i usług. </text:span></text:p>
          <text:p text:style-name="P40"><text:span text:style-name="T69">6</text:span><text:span text:style-name="T70">) </text:span><text:span text:style-name="T63">Wpisać wartość netto (bez kwoty podatku) towaru/towarów lub usługi/usług podlegających mechanizmowi odwróconego obciążenia VAT, wymienionych wcześniej. </text:span><text:span text:style-name="T66">Zgodnie z a</text:span><text:span text:style-name="T63">rt. </text:span><text:span text:style-name="T61">225</text:span><text:span text:style-name="T63"> ust </text:span><text:span text:style-name="T61">1 i 2</text:span><text:span text:style-name="T63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67">022</text:span><text:span text:style-name="T63"> r. poz. </text:span><text:span text:style-name="T67">931</text:span><text:span text:style-name="T63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68">1) </text:span><text:span text:style-name="T63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d0742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35181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35111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35111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Wykonanie etażowej instalacji C.O. w lokalach mieszkalnych zarządzanych przez KZGM w Katowicach </text:span></text:span><text:span text:style-name="Page_20_Number"><text:span text:style-name="MT2">I</text:span></text:span><text:span text:style-name="Page_20_Number"><text:span text:style-name="MT3">I</text:span></text:span><text:span text:style-name="Page_20_Number"><text:span text:style-name="MT2">/2024</text:span></text:span><text:span text:style-name="Page_20_Number"><text:span text:style-name="MT4"> –</text:span></text:span><text:span text:style-name="Page_20_Number"><text:span text:style-name="MT5"> </text:span></text:span><text:span text:style-name="Page_20_Number"><text:span text:style-name="MT6">NZ.231.</text:span></text:span><text:span text:style-name="Page_20_Number"><text:span text:style-name="MT7">0</text:span></text:span><text:span text:style-name="Page_20_Number"><text:span text:style-name="MT8">23</text:span></text:span><text:span text:style-name="Page_20_Number"><text:span text:style-name="MT9">.</text:span></text:span><text:span text:style-name="Page_20_Number"><text:span text:style-name="MT10">2024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3-13T14:27:55.391000000</dc:date>
    <meta:editing-cycles>172</meta:editing-cycles>
    <meta:editing-duration>P2DT4H28M48S</meta:editing-duration>
    <meta:generator>LibreOffice/24.2.0.3$Windows_X86_64 LibreOffice_project/da48488a73ddd66ea24cf16bbc4f7b9c08e9bea1</meta:generator>
    <meta:print-date>2024-02-20T08:06:30.072000000</meta:print-date>
    <meta:document-statistic meta:table-count="2" meta:image-count="0" meta:object-count="0" meta:page-count="2" meta:paragraph-count="69" meta:word-count="715" meta:character-count="5810" meta:non-whitespace-character-count="5072"/>
  </office:meta>
</office:document-meta>
</file>