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 CE" svg:font-family="&quot;Arial CE&quot;"/>
    <style:font-face style:name="Arial CE1" svg:font-family="&quot;Arial CE1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2196F3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C9211E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Normalny_32_3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Normalny_32_3" style:data-style-name="N39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37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Normalny_32_2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style:font-family-generic="roman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E082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style:font-family-generic="roman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9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39">
      <style:table-cell-properties fo:border-top="2pt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solid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2.328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84.4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266.25pt" style:use-optimal-row-height="false" fo:break-before="auto"/>
    </style:style>
    <style:style style:name="ro23" style:family="table-row">
      <style:table-row-properties style:row-height="72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21.6pt" style:use-optimal-row-height="false" fo:break-before="auto"/>
    </style:style>
    <style:style style:name="ro26" style:family="table-row">
      <style:table-row-properties style:row-height="162.7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44.25pt" style:use-optimal-row-height="false" fo:break-before="auto"/>
    </style:style>
    <style:style style:name="ro30" style:family="table-row">
      <style:table-row-properties style:row-height="217.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39.75pt" style:use-optimal-row-height="false" fo:break-before="auto"/>
    </style:style>
    <style:style style:name="ro33" style:family="table-row">
      <style:table-row-properties style:row-height="13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409.5pt" style:use-optimal-row-height="false" fo:break-before="auto"/>
    </style:style>
    <style:style style:name="ro36" style:family="table-row">
      <style:table-row-properties style:row-height="21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ro38" style:family="table-row">
      <style:table-row-properties style:row-height="17.25pt" style:use-optimal-row-height="false" fo:break-before="auto"/>
    </style:style>
    <style:style style:name="ro39" style:family="table-row">
      <style:table-row-properties style:row-height="18.75pt" style:use-optimal-row-height="false" fo:break-before="auto"/>
    </style:style>
    <style:style style:name="ro40" style:family="table-row">
      <style:table-row-properties style:row-height="47.25pt" style:use-optimal-row-height="false" fo:break-before="auto"/>
    </style:style>
    <style:style style:name="ro41" style:family="table-row">
      <style:table-row-properties style:row-height="229.5pt" style:use-optimal-row-height="true" fo:break-before="auto"/>
    </style:style>
    <style:style style:name="ro42" style:family="table-row">
      <style:table-row-properties style:row-height="20.25pt" style:use-optimal-row-height="false" fo:break-before="auto"/>
    </style:style>
    <style:style style:name="ro43" style:family="table-row">
      <style:table-row-properties style:row-height="59.25pt" style:use-optimal-row-height="false" fo:break-before="auto"/>
    </style:style>
    <style:style style:name="ro44" style:family="table-row">
      <style:table-row-properties style:row-height="119.25pt" style:use-optimal-row-height="false" fo:break-before="auto"/>
    </style:style>
    <style:style style:name="ro45" style:family="table-row">
      <style:table-row-properties style:row-height="16.5pt" style:use-optimal-row-height="false" fo:break-before="auto"/>
    </style:style>
    <style:style style:name="ro46" style:family="table-row">
      <style:table-row-properties style:row-height="30pt" style:use-optimal-row-height="false" fo:break-before="auto"/>
    </style:style>
    <style:style style:name="ro47" style:family="table-row">
      <style:table-row-properties style:row-height="33pt" style:use-optimal-row-height="false" fo:break-before="auto"/>
    </style:style>
    <style:style style:name="ro48" style:family="table-row">
      <style:table-row-properties style:row-height="34.5pt" style:use-optimal-row-height="false" fo:break-before="auto"/>
    </style:style>
    <style:style style:name="ro49" style:family="table-row">
      <style:table-row-properties style:row-height="31.5pt" style:use-optimal-row-height="false" fo:break-before="auto"/>
    </style:style>
    <style:style style:name="ro50" style:family="table-row">
      <style:table-row-properties style:row-height="45.75pt" style:use-optimal-row-height="false" fo:break-before="auto"/>
    </style:style>
    <style:style style:name="ro51" style:family="table-row">
      <style:table-row-properties style:row-height="84pt" style:use-optimal-row-height="false" fo:break-before="auto"/>
    </style:style>
    <style:style style:name="ro52" style:family="table-row">
      <style:table-row-properties style:row-height="357pt" style:use-optimal-row-height="true" fo:break-before="auto"/>
    </style:style>
    <style:style style:name="ro53" style:family="table-row">
      <style:table-row-properties style:row-height="23.25pt" style:use-optimal-row-height="false" fo:break-before="auto"/>
    </style:style>
    <style:style style:name="ro54" style:family="table-row">
      <style:table-row-properties style:row-height="81.75pt" style:use-optimal-row-height="false" fo:break-before="auto"/>
    </style:style>
    <style:style style:name="ro55" style:family="table-row">
      <style:table-row-properties style:row-height="136.15pt" style:use-optimal-row-height="false" fo:break-before="auto"/>
    </style:style>
    <style:style style:name="ro56" style:family="table-row">
      <style:table-row-properties style:row-height="132.75pt" style:use-optimal-row-height="false" fo:break-before="auto"/>
    </style:style>
    <style:style style:name="ro57" style:family="table-row">
      <style:table-row-properties style:row-height="24pt" style:use-optimal-row-height="false" fo:break-before="auto"/>
    </style:style>
    <style:style style:name="ro58" style:family="table-row">
      <style:table-row-properties style:row-height="36.4pt" style:use-optimal-row-height="false" fo:break-before="auto"/>
    </style:style>
    <style:style style:name="ro59" style:family="table-row">
      <style:table-row-properties style:row-height="25.5pt" style:use-optimal-row-height="false" fo:break-before="auto"/>
    </style:style>
    <style:style style:name="ro60" style:family="table-row">
      <style:table-row-properties style:row-height="50.25pt" style:use-optimal-row-height="false" fo:break-before="auto"/>
    </style:style>
    <style:style style:name="ro61" style:family="table-row">
      <style:table-row-properties style:row-height="104.25pt" style:use-optimal-row-height="false" fo:break-before="auto"/>
    </style:style>
    <style:style style:name="ro62" style:family="table-row">
      <style:table-row-properties style:row-height="31.35pt" style:use-optimal-row-height="false" fo:break-before="auto"/>
    </style:style>
    <style:style style:name="ro63" style:family="table-row">
      <style:table-row-properties style:row-height="20.45pt" style:use-optimal-row-height="false" fo:break-before="auto"/>
    </style:style>
    <style:style style:name="ro64" style:family="table-row">
      <style:table-row-properties style:row-height="68.25pt" style:use-optimal-row-height="false" fo:break-before="auto"/>
    </style:style>
    <style:style style:name="ro65" style:family="table-row">
      <style:table-row-properties style:row-height="48pt" style:use-optimal-row-height="false" fo:break-before="auto"/>
    </style:style>
    <style:style style:name="ro66" style:family="table-row">
      <style:table-row-properties style:row-height="228pt" style:use-optimal-row-height="true" fo:break-before="auto"/>
    </style:style>
    <style:style style:name="ro67" style:family="table-row">
      <style:table-row-properties style:row-height="49.5pt" style:use-optimal-row-height="false" fo:break-before="auto"/>
    </style:style>
    <style:style style:name="ro68" style:family="table-row">
      <style:table-row-properties style:row-height="120.75pt" style:use-optimal-row-height="false" fo:break-before="auto"/>
    </style:style>
    <style:style style:name="ro69" style:family="table-row">
      <style:table-row-properties style:row-height="18.6pt" style:use-optimal-row-height="false" fo:break-before="auto"/>
    </style:style>
    <style:style style:name="ro70" style:family="table-row">
      <style:table-row-properties style:row-height="169.5pt" style:use-optimal-row-height="false" fo:break-before="auto"/>
    </style:style>
    <style:style style:name="ro71" style:family="table-row">
      <style:table-row-properties style:row-height="51.75pt" style:use-optimal-row-height="false" fo:break-before="auto"/>
    </style:style>
    <style:style style:name="ro72" style:family="table-row">
      <style:table-row-properties style:row-height="30.75pt" style:use-optimal-row-height="false" fo:break-before="auto"/>
    </style:style>
    <style:style style:name="ro73" style:family="table-row">
      <style:table-row-properties style:row-height="28.35pt" style:use-optimal-row-height="false" fo:break-before="auto"/>
    </style:style>
    <style:style style:name="ro74" style:family="table-row">
      <style:table-row-properties style:row-height="68.1pt" style:use-optimal-row-height="false" fo:break-before="auto"/>
    </style:style>
    <style:style style:name="ro75" style:family="table-row">
      <style:table-row-properties style:row-height="25.15pt" style:use-optimal-row-height="false" fo:break-before="auto"/>
    </style:style>
    <style:style style:name="ro76" style:family="table-row">
      <style:table-row-properties style:row-height="26.85pt" style:use-optimal-row-height="false" fo:break-before="auto"/>
    </style:style>
    <style:style style:name="ro77" style:family="table-row">
      <style:table-row-properties style:row-height="200.65pt" style:use-optimal-row-height="false" fo:break-before="auto"/>
    </style:style>
    <style:style style:name="ro78" style:family="table-row">
      <style:table-row-properties style:row-height="26.1pt" style:use-optimal-row-height="false" fo:break-before="auto"/>
    </style:style>
    <style:style style:name="ro79" style:family="table-row">
      <style:table-row-properties style:row-height="153pt" style:use-optimal-row-height="true" fo:break-before="auto"/>
    </style:style>
    <style:style style:name="ro80" style:family="table-row">
      <style:table-row-properties style:row-height="54pt" style:use-optimal-row-height="false" fo:break-before="auto"/>
    </style:style>
    <style:style style:name="ro81" style:family="table-row">
      <style:table-row-properties style:row-height="76.5pt" style:use-optimal-row-height="true" fo:break-before="auto"/>
    </style:style>
    <style:style style:name="ro82" style:family="table-row">
      <style:table-row-properties style:row-height="92.25pt" style:use-optimal-row-height="false" fo:break-before="auto"/>
    </style:style>
    <style:style style:name="ro83" style:family="table-row">
      <style:table-row-properties style:row-height="95.25pt" style:use-optimal-row-height="false" fo:break-before="auto"/>
    </style:style>
    <style:style style:name="ro84" style:family="table-row">
      <style:table-row-properties style:row-height="36pt" style:use-optimal-row-height="false" fo:break-before="auto"/>
    </style:style>
    <style:style style:name="ro85" style:family="table-row">
      <style:table-row-properties style:row-height="14.25pt" style:use-optimal-row-height="false" fo:break-before="auto"/>
    </style:style>
    <style:style style:name="ro86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Ł_2_1-2_34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1" table:number-columns-repeated="16370" table:default-cell-style-name="ce27"/>
        <table:table-row table:style-name="ro1">
          <table:table-cell office:value-type="string" table:number-columns-spanned="12" table:number-rows-spanned="1" table:style-name="ce74">
            <text:p>ZAŁĄCZNIKI NR 2.1 - 2.34 DO SWZ 15-TP-24</text:p>
            <text:p>FORMULARZE ASORTYMENTOWO-CENOWE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75">
            <text:p>ZAŁ NR 2.1</text:p>
            <text:p>PAKIET 1* - Tytanowe śruby typu "snap-off" , wyrób medyczny jednorazowy, sterylny<text:s/><text:span text:style-name="T2">lub niesterylny</text:span>, śruby wyposażone w naklejki identyfikujące, śruby i pręty pakowane podwójnie, Zamawiający dopuszcza wyrób w formie niesterylnej, pakowany pojedynczo, umieszczony w skrzyniach do sterylizacji. Implanty posiadające trwale nadrukowane numery katalogowe oraz numery LOT</text:p>
            <text:p>CPV : 33141770-8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Tytanowe śruby typu "snap-off", średnica 2 mm (długości od 10 do 14 mm do wyboru Zamawiającego), ze specjalnym adapterem typu AO do trzymania i wkręcania śruby</text:p>
          </table:table-cell>
          <table:table-cell office:value-type="string" table:style-name="ce10">
            <text:p>szt.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9"/>
          <table:table-cell table:number-columns-repeated="16372" table:style-name="ce1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Tytanowe śruby typu "snap-off", średnica 3,0 mm (długości od 13 do 19 mm do wyboru Zamawiającego), ze specjalnym adapterem typu AO do trzymania i wkręcania śruby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18"/>
          <table:table-cell table:style-name="ce9"/>
          <table:table-cell table:number-columns-repeated="16372" table:style-name="ce1"/>
        </table:table-row>
        <table:table-row table:style-name="ro4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19"/>
          <table:table-cell office:value-type="string" table:style-name="ce19">
            <text:p>x</text:p>
          </table:table-cell>
          <table:table-cell table:style-name="ce19"/>
          <table:table-cell office:value-type="string" table:style-name="ce20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77">
            <text:p>* PAKIET 1 - Zamawiający wymaga ustanowienia depozytu dla poz. nr 1 i 2 w ilości uzgodnionej dla każdej z pozycji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table:number-columns-repeated="3" table:style-name="ce23"/>
          <table:table-cell table:number-columns-repeated="3" table:style-name="ce24"/>
          <table:table-cell table:number-columns-repeated="3" table:style-name="ce23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75">
            <text:p>ZAŁ NR 2.2</text:p>
            <text:p>PAKIET 2* - Tytanowe śruby Herberta, kaniulowane, z podwójnym gwintem, wyrób medyczny jednorazowy, sterylny i niesterylny do wyboru Zamawiającego, implanty wyposażone w naklejki identyfikujące, śruby i pręty pakowane podwójnie, Zamawiający dopuszcza wyroby w formie niesterylnej, pakowane pojedynczo, umieszczone w skrzyniach do sterylizacji. Zamawiający dopuszcza możliwość zaoferowania wkrętów pakowanych pojedynczo, zaopatrzonych w etykietę z numerem katalogowym oraz numerem LOT. Implanty posiadające trwale nadrukowane numery katalogowe oraz numery LOT, śruby dostępne z gwintem o długości 18 i 28mm (Zamawiający dopuszcza możliwość zaoferowania wkrętów z gwintem o długości 16 i 32 mm w miejsce 18 i 28 mm) do wyboru Zamawiającego - dotyczy tylko poz. 5.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Tytanowe śruby Herberta, średnica 2,5mm (długość 8-34mm do wyboru Zamawiającego)</text:p>
            <text:p>Zamawiający dopuszcza możliwość zaoferowania wkrętów o średnicy 2,4mm i długości 9-34 mm</text:p>
          </table:table-cell>
          <table:table-cell office:value-type="string" table:style-name="ce10">
            <text:p>szt.</text:p>
          </table:table-cell>
          <table:table-cell office:value-type="float" office:value="150" table:style-name="ce10">
            <text:p>15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28">
            <text:p>Tytanowe śruby Herberta, średnica 3,0mm (długość 10-36mm do wyboru Zamawiającego)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Tytanowe śruby Herberta, średnica 4,3mm (długość 14-50mm, skok co 2mm do wyboru Zamawiającego)</text:p>
            <text:p>Zamawiający dopuszcza możliwość zaoferowania wkrętów o średnicy 4,5mm i długości 20-56 mm ze skokiem co 2 mm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1">
          <table:table-cell office:value-type="float" office:value="4" table:style-name="ce10">
            <text:p>4</text:p>
          </table:table-cell>
          <table:table-cell office:value-type="string" table:style-name="ce28">
            <text:p>Tytanowe śruby Herberta, średnica 4,3mm (długość 55-80mm do wyboru Zamawiającego, skok co 5mm),</text:p>
            <text:p>Zamawiający dopuszcza możliwość zaoferowania wkrętów o średnicy 4,5mm i długości 60-80 mm ze skokiem co 5 mm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5" table:style-name="ce10">
            <text:p>5</text:p>
          </table:table-cell>
          <table:table-cell office:value-type="string" table:style-name="ce28">
            <text:p>Tytanowe śruby Herberta, średnica 6,5mm (długość 30-120mm do wyboru Zamawiającego, skok co 5mm)</text:p>
          </table:table-cell>
          <table:table-cell office:value-type="string" table:style-name="ce10">
            <text:p>szt.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4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2" table:number-rows-spanned="1" table:style-name="ce77">
            <text:p>* PAKIET 2 - Zamawiający wymaga ustanowienia depozytu dla poz. nr 1-5 w ilości uzgodnionej dla każdej z pozycji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13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14">
          <table:table-cell office:value-type="string" table:number-columns-spanned="12" table:number-rows-spanned="1" table:style-name="ce75">
            <text:p>ZAŁ NR 2.3</text:p>
            <text:p>PAKIET 3* - Tytanowe śruby kompresyjne, wyrób medyczny jednorazowy, kaniulowane, bez głowy, gwint na całej długości śruby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string" table:style-name="ce28">
            <text:p>Tytanowe śruby kompresyjne, średnica 2,5mm (długość 8-50mm)</text:p>
          </table:table-cell>
          <table:table-cell office:value-type="string" table:style-name="ce10">
            <text:p>szt.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28">
            <text:p>Tytanowe śruby kompresyjne, średnica 3,5mm (długość 12-60mm)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string" table:style-name="ce28">
            <text:p>Tytanowe śruby kompresyjne, średnica 4,0mm (długość 16-60mm)<text:s text:c="3"/></text:p>
          </table:table-cell>
          <table:table-cell office:value-type="string" table:style-name="ce10">
            <text:p>szt.</text:p>
          </table:table-cell>
          <table:table-cell office:value-type="float" office:value="250" table:style-name="ce10">
            <text:p>25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string" table:style-name="ce28">
            <text:p>Tytanowe śruby kompresyjne, średnica 5mm (długość 20-90mm)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5">
          <table:table-cell office:value-type="float" office:value="5" table:style-name="ce10">
            <text:p>5</text:p>
          </table:table-cell>
          <table:table-cell office:value-type="string" table:style-name="ce28">
            <text:p>Tytanowe śruby kompresyjne, średnica 7mm (długość 35-140mm). Zamawiający dopuszcza <text:s/>Tytanowe śruby kompresyjne, średnica 7mm (długość 35-120mm)</text:p>
          </table:table-cell>
          <table:table-cell office:value-type="string" table:style-name="ce10">
            <text:p>szt.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4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16">
          <table:table-cell office:value-type="string" table:number-columns-spanned="12" table:number-rows-spanned="1" table:style-name="ce77">
            <text:p>* PAKIET 3 - Zamawiający wymaga ustanowienia depozytu dla poz. nr 1-5 w ilości uzgodnionej dla każdej z pozycji</text:p>
            <text:p>Wykonawca w cenie oferty winien dostarczyć Zamawiającemu instrumentarium niezbędne do przeprowadzenia zabiegu z użyciem zamawianych implantów na czas trwania umowy, a także dedykowanych kontenerów sterylizacyjnych dostosowanych do ilości implantów.</text:p>
          </table:table-cell>
          <table:covered-table-cell table:number-columns-repeated="11"/>
          <table:table-cell table:number-columns-repeated="16372" table:style-name="ce1"/>
        </table:table-row>
        <table:table-row table:style-name="ro17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18">
          <table:table-cell office:value-type="string" table:number-columns-spanned="12" table:number-rows-spanned="1" table:style-name="ce75">
            <text:p>ZAŁ NR 2.4<text:s/></text:p>
            <text:p>PAKIET 4* - Płyty ze śrubami, wyroby medyczne jednorazowe, sterylne<text:s/><text:span text:style-name="T2">lub niesterylne.</text:span><text:span text:style-name="T2"/>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string" table:style-name="ce28">
            <text:p>Tytanowe płyty do zespoleń w obrębie stopy, <text:s/>płytki proste 2,4mm (4-,5-,6-,7-,8- otworowe)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28">
            <text:p>Tytanowe płyty do zespoleń w obrębie stopy płyty proste 3,0mm (2-,4-,5- otworowe)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string" table:style-name="ce28">
            <text:p>Tytanowe płyty do zespoleń w obrębie stopy <text:s/>płyty w kształcie T 2,4mm (3-,4-,5-,6-,7-,8-,9- otworowe)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string" table:style-name="ce28">
            <text:p>Tytanowe płyty do zespoleń w obrębie stopy płyty w kształcie T 3,0mm (2-,3-,4- otworowe)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5" table:style-name="ce10">
            <text:p>5</text:p>
          </table:table-cell>
          <table:table-cell office:value-type="string" table:style-name="ce28">
            <text:p>Tytanowe płyty do zespoleń w obrębie stopy <text:s/>płyty w kształcie X (małe, średnie, duże)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5">
          <table:table-cell office:value-type="float" office:value="6" table:style-name="ce10">
            <text:p>6</text:p>
          </table:table-cell>
          <table:table-cell office:value-type="string" table:style-name="ce28">
            <text:p>Tytanowa płyta w kształcie T do operacji Lapidusa, dostępna w dwóch długościach, otwory na śruby blokowane o średnicy 3,5 m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8">
            <text:p>Tytanowa płyta do artrodezy stawu śródstopno-paliczkowego palucha, płyta anatomiczna w trzech długościach, wysokość 1,5mm, płyta prawa i lewa, otwory blokowane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5">
          <table:table-cell office:value-type="float" office:value="8" table:style-name="ce10">
            <text:p>8</text:p>
          </table:table-cell>
          <table:table-cell office:value-type="string" table:style-name="ce28">
            <text:p>Tytanowa płyta do artrodezy stawu śródstopno-paliczkowego palucha, <text:s/>płyta prosta w trzech długościach, wysokość 1,5mm, płyta prawa i lewa, otwory blokowane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9">
          <table:table-cell office:value-type="float" office:value="9" table:style-name="ce10">
            <text:p>9</text:p>
          </table:table-cell>
          <table:table-cell office:value-type="string" table:style-name="ce28">
            <text:p>Płyta tytanowa do zespoleń dalszej nasady kości promieniowej, dłoniowa , wąska/standardowa/szeroka , prawa/lewa, w części trzonowej 3-, 5-,7- otworowa, otwory blokowane pozwalające na wprowadzenie śrub o zmiennym kącie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8">
            <text:p>Płyta tytanowa do zespoleń dalszej nasady kości promieniowej, <text:s/>grzbietowa typu T, wąska/standardowa, prawa/lewa, w części trzonowej 4- otworowa, otwory blokowane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5">
          <table:table-cell office:value-type="float" office:value="11" table:style-name="ce10">
            <text:p>11</text:p>
          </table:table-cell>
          <table:table-cell office:value-type="string" table:style-name="ce28">
            <text:p>Płyta tytanowa do zespoleń dalszej nasady kości promieniowej płyta grzbietowa typu L,<text:s/><text:span text:style-name="T4">4 lub 5 -otworowa,</text:span><text:s/>otwory blokowane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12" table:style-name="ce10">
            <text:p>12</text:p>
          </table:table-cell>
          <table:table-cell office:value-type="string" table:style-name="ce28">
            <text:p>Płyta tytanowa typu spanningplate do artrodezy nadgarstka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13" table:style-name="ce10">
            <text:p>13</text:p>
          </table:table-cell>
          <table:table-cell office:value-type="string" table:style-name="ce28">
            <text:p>Płyty do zespoleń kości łokciowej o kształcie litery Y, otwory blokowane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14" table:style-name="ce10">
            <text:p>14</text:p>
          </table:table-cell>
          <table:table-cell office:value-type="string" table:style-name="ce39">
            <text:p>Płyta tytanowa do zespoleń dalszej nasady kości promieniowej - wyrostka rylcowatego, otwory blokowane</text:p>
          </table:table-cell>
          <table:table-cell office:value-type="string" table:style-name="ce40">
            <text:p>szt.</text:p>
          </table:table-cell>
          <table:table-cell office:value-type="float" office:value="1" table:style-name="ce4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15" table:style-name="ce10">
            <text:p>15</text:p>
          </table:table-cell>
          <table:table-cell office:value-type="string" table:style-name="ce28">
            <text:p>Płyta do zespoleń nasady bliższej kości ramiennej, anatomiczna, otwory blokowane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5">
          <table:table-cell office:value-type="float" office:value="16" table:style-name="ce10">
            <text:p>16</text:p>
          </table:table-cell>
          <table:table-cell office:value-type="string" table:style-name="ce28">
            <text:p>Płyta do artrodezy stawu skokowego typ Anteriortibiotalar, Lateraltibiotalar, Lateraltibiotalocalcaneal, Posteriortibiotalocalcaneal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17" table:style-name="ce10">
            <text:p>17</text:p>
          </table:table-cell>
          <table:table-cell office:value-type="string" table:style-name="ce41">
            <text:p>Śruba ze stopu tytanu, średnica 4,5 mm, długość 18 - 65 mm</text:p>
          </table:table-cell>
          <table:table-cell office:value-type="string" table:style-name="ce42">
            <text:p>szt.</text:p>
          </table:table-cell>
          <table:table-cell office:value-type="float" office:value="20" table:style-name="ce42">
            <text:p>2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18" table:style-name="ce10">
            <text:p>18</text:p>
          </table:table-cell>
          <table:table-cell office:value-type="string" table:style-name="ce43">
            <text:p>Śruba ze stopu tytanu, <text:s/>blokowana, średnica 4,5 mm, długość 18 - 65 mm</text:p>
          </table:table-cell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19" table:style-name="ce10">
            <text:p>19</text:p>
          </table:table-cell>
          <table:table-cell office:value-type="string" table:style-name="ce28">
            <text:p>Śruba ze stopu tytanu, średnica 5,5 mm, długość 20 - 75 m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0" table:style-name="ce10">
            <text:p>20</text:p>
          </table:table-cell>
          <table:table-cell office:value-type="string" table:style-name="ce28">
            <text:p>Śruba ze stopu tytanu, kaniulowana, średnica 6,7 mm (długość 40-120 mm), gwint na długości 18m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1" table:style-name="ce10">
            <text:p>21</text:p>
          </table:table-cell>
          <table:table-cell office:value-type="string" table:style-name="ce28">
            <text:p>Śruba ze stopu tytanu, kaniulowana, średnica 6,7 mm (długość 40-120 mm), gwint na długości 28m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2" table:style-name="ce10">
            <text:p>22</text:p>
          </table:table-cell>
          <table:table-cell office:value-type="string" table:style-name="ce28">
            <text:p>Śruba ze stopu tytanu, kaniulowana, średnica 6,7 mm (długość 40-120 mm), gwint na całej długości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3" table:style-name="ce10">
            <text:p>23</text:p>
          </table:table-cell>
          <table:table-cell office:value-type="string" table:style-name="ce28">
            <text:p>Śruba ze stopu tytanu<text:s/><text:span text:style-name="T4">lub tytanowa</text:span>, blokowana<text:s/><text:span text:style-name="T4">lub korowa i blokowana</text:span>, średnica 2,4mm (długość 8-40mm)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4" table:style-name="ce10">
            <text:p>24</text:p>
          </table:table-cell>
          <table:table-cell office:value-type="string" table:style-name="ce28">
            <text:p>Śruba ze stopu tytanu<text:s/><text:span text:style-name="T4">lub tytanowa</text:span>, blokowana<text:span text:style-name="T4"><text:s/>lub korowa i blokowana</text:span>, średnica 3,0mm (długość 10-40mm)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5" table:style-name="ce10">
            <text:p>25</text:p>
          </table:table-cell>
          <table:table-cell office:value-type="string" table:style-name="ce28">
            <text:p>Śruba ze stopu tytanu<text:span text:style-name="T4"><text:s/>lub tytanowa</text:span>, blokowana<text:s/><text:span text:style-name="T4">lub korowa i blokowana</text:span>, średnica 3,5mm (długość<text:s/><text:span text:style-name="T4">10</text:span>-60mm)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6" table:style-name="ce10">
            <text:p>26</text:p>
          </table:table-cell>
          <table:table-cell office:value-type="string" table:style-name="ce28">
            <text:p>Tytanowe śruby kompresyjne, kaniulowane, średnica 3,0mm (długość 10-50mm)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7" table:style-name="ce10">
            <text:p>27</text:p>
          </table:table-cell>
          <table:table-cell office:value-type="string" table:style-name="ce28">
            <text:p>Tytanowe śruby kompresyjne, kaniulowane, <text:s/>średnica 4,0mm (długość 14-60mm)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4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19">
          <table:table-cell office:value-type="string" table:number-columns-spanned="12" table:number-rows-spanned="1" table:style-name="ce77">
            <text:p>* PAKIET 4 - Zamawiający wymaga ustanowienia depozytu w ilości uzgodnionej dla pozycji 1-27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16">
          <table:table-cell office:value-type="string" table:number-columns-spanned="12" table:number-rows-spanned="1" table:style-name="ce75">
            <text:p>ZAŁ NR 2.5<text:s/></text:p>
            <text:p>PAKIET 5 - Druty, wyroby medyczne jednorazowe, sterylne<text:s/><text:span text:style-name="T2">lub niesterylne.</text:span><text:span text:style-name="T2"/>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string" table:style-name="ce28">
            <text:p>Drut Kirschnera średnica 0,8mm, 1,0mm, <text:s/>1,2mm, 1,4mm do wyboru Zamawiającego</text:p>
          </table:table-cell>
          <table:table-cell office:value-type="string" table:style-name="ce10">
            <text:p>szt.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5">
          <table:table-cell office:value-type="float" office:value="2" table:style-name="ce10">
            <text:p>2</text:p>
          </table:table-cell>
          <table:table-cell office:value-type="string" table:style-name="ce28">
            <text:p>Drut Kirschnera średnica 1 mm ; <text:s text:c="2"/>1,4mm ; <text:s/>1,6mm ,2mm ;2,4 mm; 3mm do wyboru Zamawiającego, długość co najmniej 310 mm</text:p>
          </table:table-cell>
          <table:table-cell office:value-type="string" table:style-name="ce10">
            <text:p>szt.</text:p>
          </table:table-cell>
          <table:table-cell office:value-type="float" office:value="200" table:style-name="ce10">
            <text:p>20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string" table:style-name="ce28">
            <text:p>Drut miękki do wiązania odłamów kostnych 0,2mm; 0,4 mm; <text:s/>1 mm<text:span text:style-name="T4"><text:s/>lub 10mm</text:span></text:p>
          </table:table-cell>
          <table:table-cell office:value-type="string" table:style-name="ce10">
            <text:p>szt.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4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7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20">
          <table:table-cell office:value-type="string" table:number-columns-spanned="12" table:number-rows-spanned="1" table:style-name="ce75">
            <text:p>ZAŁ NR 2.6</text:p>
            <text:p>PAKIET 6 - Gwóźdź Rusha, wyrób medyczny jednorazowy, sterylny<text:s/><text:span text:style-name="T2">lub niesterylny.</text:span><text:span text:style-name="T2"/>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15">
          <table:table-cell office:value-type="float" office:value="1" table:style-name="ce10">
            <text:p>1</text:p>
          </table:table-cell>
          <table:table-cell office:value-type="string" table:style-name="ce28">
            <text:p>Gwóźdź Rusha, wyrób medyczny jednorazowy, sterylny<text:span text:style-name="T4"><text:s/>lub niesterylny</text:span>. Rozmiar 2, 4 mm/12 cm, 2,4/14 cm, 3,2/12cm, 3,2/14 cm do wyboru Zamawiającego</text:p>
          </table:table-cell>
          <table:table-cell office:value-type="string" table:style-name="ce10">
            <text:p>szt.</text:p>
          </table:table-cell>
          <table:table-cell office:value-type="float" office:value="15" table:style-name="ce10">
            <text:p>1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4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7">
          <table:table-cell table:number-columns-repeated="2" table:style-name="ce35"/>
          <table:table-cell table:style-name="ce44"/>
          <table:table-cell table:style-name="ce45"/>
          <table:table-cell table:number-columns-repeated="2" table:style-name="ce46"/>
          <table:table-cell table:number-columns-repeated="3" table:style-name="ce47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21">
          <table:table-cell office:value-type="string" table:number-columns-spanned="12" table:number-rows-spanned="1" table:style-name="ce75">
            <text:p>ZAŁ NR 2.7</text:p>
            <text:p>PAKIET 7* – Systemy szycia łąkotek.</text:p>
            <text:p>CPV: 33183000-6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22">
          <table:table-cell office:value-type="float" office:value="1" table:style-name="ce10">
            <text:p>1</text:p>
          </table:table-cell>
          <table:table-cell office:value-type="string" table:style-name="ce28">
            <text:p>System szycia łąkotek all – inside. System zbudowany z dwóch implantów wykonanych z PEEK połączonych ze sobą nierozpuszczalna nicią # 2-0. Implanty założone na dwie igły do przebicia łękotki. Igły z implantami znajdują się w jednym ergonomiczne narzędziu zaopatrzonym w sztywną łyżwę umożliwiające założenie implantów bez wyciągania z kolana.</text:p>
            <text:p>Zamawiający dopuszcza: Sterylny zestaw do szycia łękotki, złożony z 3 podłużnych implantów wykonanych z materiałów PEEK. Trzy implanty załadowane na jednorazowy aplikator- igłę, zagiętą pod kątem 15 stopni. Implanty połączone mocną nitką w rozmiarze „#0”. Aplikator posiadający system blokowania nici oraz zadawania napięcia pomiędzy wszczepionymi implantami. System zaopatrzony w samozaciskający się węzeł z kontrolowanym dociskiem. Zestaw zaopatrzony w jednorazową kaniulę prowadzącą, chroniącą implanty przed uszkodzeniem podczas wprowadzania igły do stawu oraz służąca jako miarkę uszkodzenia. System pozwalający na wykonanie dwóch szwów bez wychodzenia ze stawu.</text:p>
          </table:table-cell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style-name="ce48"/>
          <table:table-cell table:style-name="ce13"/>
          <table:table-cell table:style-name="ce49"/>
          <table:table-cell table:style-name="ce15"/>
          <table:table-cell table:style-name="ce49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22">
          <table:table-cell office:value-type="float" office:value="2" table:style-name="ce10">
            <text:p>2</text:p>
          </table:table-cell>
          <table:table-cell office:value-type="string" table:style-name="ce28">
            <text:p>System szycia łąkotek all – inside. System zbudowany z dwóch implantów wykonanych z nici 2.0. Igła z implantami znajduję się w jednym ergonomicznym narzędziu z obrotowym spustem do wbijania poszczególnych implantów. Osadzenie implantu potwierdzone jest dźwiękiem- klik. System umożliwia założenie implantów bez wyciągania rękojeści.</text:p>
            <text:p>Zamawiający dopuszcza: Sterylny zestaw do szycia łękotki, złożony z 4 podłużnych implantów wykonanych z materiałów PEEK. Cztery implanty załadowane na jednorazowy aplikator- igłę, zagiętą pod kątem 15 stopni. Implanty połączone mocną nitką w rozmiarze „#0”. Aplikator posiadający system blokowania nici oraz zadawania napięcia pomiędzy wszczepionymi implantami. System zaopatrzony w samozaciskający się węzeł z kontrolowanym dociskiem. Zestaw zaopatrzony w jednorazową kaniulę prowadzącą, chroniącą implanty przed uszkodzeniem podczas wprowadzania igły do stawu oraz służącą jako miarkę uszkodzenia. System pozwalający na wykonanie trzech szwów bez wychodzenia ze stawu.</text:p>
          </table:table-cell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style-name="ce48"/>
          <table:table-cell table:style-name="ce13"/>
          <table:table-cell table:style-name="ce49"/>
          <table:table-cell table:style-name="ce15"/>
          <table:table-cell table:style-name="ce49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23">
          <table:table-cell office:value-type="float" office:value="3" table:style-name="ce10">
            <text:p>3</text:p>
          </table:table-cell>
          <table:table-cell office:value-type="string" table:style-name="ce28">
            <text:p>System szycia łąkotek inside-outside. System zaopatrzony w dwie igły stalowe połączone ze sobą nicią nierozpuszczalną wzmocnioną 2-0 możliwość użycia bez lub z joystickiem.</text:p>
            <text:p>Zamawiający dopuszcza: System szycia łękotek zaopatrzony w dwie igły z wtopioną nitką w rozmiarze 2.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style-name="ce48"/>
          <table:table-cell table:style-name="ce13"/>
          <table:table-cell table:style-name="ce49"/>
          <table:table-cell table:style-name="ce15"/>
          <table:table-cell table:style-name="ce49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24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table:style-name="ce30"/>
          <table:table-cell table:number-columns-repeated="16372" table:style-name="ce1"/>
        </table:table-row>
        <table:table-row table:style-name="ro25">
          <table:table-cell office:value-type="string" table:number-columns-spanned="12" table:number-rows-spanned="1" table:style-name="ce77">
            <text:p>*Pakiet 7 - Zamawiający wymaga ustanowienia depozytu dla poz. 1-3 <text:s/>w ilości po 5 szt.</text:p>
          </table:table-cell>
          <table:covered-table-cell table:number-columns-repeated="11"/>
          <table:table-cell table:number-columns-repeated="16372" table:style-name="ce1"/>
        </table:table-row>
        <table:table-row table:style-name="ro25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21">
          <table:table-cell office:value-type="string" table:number-columns-spanned="12" table:number-rows-spanned="1" table:style-name="ce75">
            <text:p>ZAŁ NR 2.8</text:p>
            <text:p>SYSTEMY DO REGENERACJI CHRZĄSTKI.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26">
          <table:table-cell office:value-type="float" office:value="1" table:style-name="ce10">
            <text:p>1</text:p>
          </table:table-cell>
          <table:table-cell office:value-type="string" table:style-name="ce28">
            <text:p>Autologiczny system regeneracji chrząstki oparty na osoczu bogatopłytkowym i żywych chondrocytach. Jednorazowy system sterylny składający się z:</text:p>
            <text:p>Podwójnej strzykawki (3 szt.), systemu do przygotowania autologicznej trombiny (1 szt.),<text:s/><text:span text:style-name="T4">urządzenie do pobierania tkanki autologicznej (1 szt.), ostrze shavera 4 mm x 13 cm (1szt.),</text:span><text:s/>kaniula z końcówką luerlock wprowadzająca, zakrzywiona z obturatorem (1 szt.).<text:s/></text:p>
            <text:p>Wymagane instrumentarium:</text:p>
            <text:p>Wirówka z pojemnikami i tubami na strzykawki separujące krew, przeciwwaga, konsola do shavera</text:p>
          </table:table-cell>
          <table:table-cell office:value-type="string" table:style-name="ce10">
            <text:p>zestaw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27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28">
          <table:table-cell office:value-type="string" table:number-columns-spanned="12" table:number-rows-spanned="1" table:style-name="ce77">
            <text:p>*Pakiet 8</text:p>
            <text:p>Wykonawca w cenie oferty winien dostarczyć Zamawiającemu instrumentarium niezbędne do przeprowadzenia zabiegu z użyciem zamawianych implantów</text:p>
          </table:table-cell>
          <table:covered-table-cell table:number-columns-repeated="11"/>
          <table:table-cell table:number-columns-repeated="16372" table:style-name="ce1"/>
        </table:table-row>
        <table:table-row table:style-name="ro17">
          <table:table-cell table:style-name="ce35"/>
          <table:table-cell table:number-columns-repeated="3" table:style-name="ce50"/>
          <table:table-cell table:style-name="ce51"/>
          <table:table-cell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29">
          <table:table-cell office:value-type="string" table:number-columns-spanned="12" table:number-rows-spanned="1" table:style-name="ce75">
            <text:p>ZAŁ NR 2.9</text:p>
            <text:p>PAKIET 9* – Jednorazowy system frakcji osocza bogatopłytkowego z własnej krwi obwodowej pacjenta, jednorazowy, sterylny.</text:p>
            <text:p>CPV: 33162000-3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30">
          <table:table-cell office:value-type="float" office:value="1" table:style-name="ce10">
            <text:p>1</text:p>
          </table:table-cell>
          <table:table-cell office:value-type="string" table:style-name="ce28">
            <text:p>Jednorazowy system składający się z podwójnej strzykawki, gdzie strzykawka do pobrania osocza jest integralną częścią zestawu, gwarantujący zamknięty obieg krwi. Umożliwia wyprodukowanie skoncentrowanej frakcji osocza bogatopłytkowego z własnej krwi obwodowej pacjenta - z 15ml krwi produkuje średnio od 4 do 6 ml koncentratu płytkowego. Cały proces wymaga tylko jednego etapu wirowania – czas trwania 5 min. System umożliwia przygotowanie koncentratu PRP bez użycia środka przeciwzakrzepowego – w pełni autologiczny, System składa się z system podwójnej strzykawki 15ml gwarantującej zamknięty obieg preparowanej krwi</text:p>
            <text:p>- roztwór przeciwzakrzepowy fiolki 10 ml (opcjonalnie). Instrumenty: -wirówka</text:p>
            <text:p>-pojemniki na tuby separujące krew</text:p>
            <text:p>-przeciwwaga</text:p>
          </table:table-cell>
          <table:table-cell office:value-type="string" table:style-name="ce10">
            <text:p>zestaw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31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28">
          <table:table-cell office:value-type="string" table:number-columns-spanned="12" table:number-rows-spanned="1" table:style-name="ce77">
            <text:p>*Pakiet 9<text:s/>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32">
          <table:table-cell office:value-type="string" table:number-columns-spanned="12" table:number-rows-spanned="1" table:style-name="ce75">
            <text:p>ZAŁ NR 2.10</text:p>
            <text:p>PAKIET 10* - System do rekonstrukcji więzadła przedniego bądź tylnego oparty na fiksacji korówkowej za pomocą podłużnej płytki.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33">
          <table:table-cell office:value-type="float" office:value="1" table:style-name="ce10">
            <text:p>1</text:p>
          </table:table-cell>
          <table:table-cell office:value-type="string" table:style-name="ce28">
            <text:p>Płytka z <text:s/>2 otworami wykonana ze stopu tytanu o kształcie prostokąta z zaokrąglonymi bokami o dł. 12mm stale połączona z pętlą z nici niewchłanianej <text:s/>dł. min. 50mm pozwalającą na zawieszenie przeszczepu w kanale udowym bądź piszczelowym oraz z nici do przeciągnięcia implantu na zewnętrzną korówkę, Pętla do podciągnięcia przeszczepu z możliwością zmniejszania <text:s/>długości pętli za pomocą lejców – fiksacja przeszczepu w kanale, Możliwość podciągnięcia <text:s/>przeszczepu w linii ciągniętego przeszczepu, w zestawie <text:s/>drut wiercący udowy</text:p>
          </table:table-cell>
          <table:table-cell office:value-type="string" table:style-name="ce10">
            <text:p>szt.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24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34">
          <table:table-cell office:value-type="string" table:number-columns-spanned="12" table:number-rows-spanned="1" table:style-name="ce77">
            <text:p>*Pakiet 10 - Zamawiający wymaga ustanowienia depozytu dla poz. 1 w ilości 10 szt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13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16">
          <table:table-cell office:value-type="string" table:number-columns-spanned="12" table:number-rows-spanned="1" table:style-name="ce75">
            <text:p>ZAŁ NR 2.11</text:p>
            <text:p>PAKIET 11* - System do rekonstrukcji więzadła przedniego ACL i tylnego PCL, Implant w wersji sterylnej pakowany pojedynczo.</text:p>
            <text:p>CPV: 33183200-8)</text:p>
          </table:table-cell>
          <table:covered-table-cell table:number-columns-repeated="11"/>
          <table:table-cell table:number-columns-repeated="3" table:style-name="ce52"/>
          <table:table-cell table:number-columns-repeated="16369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3" table:style-name="ce52"/>
          <table:table-cell table:number-columns-repeated="16369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3" table:style-name="ce52"/>
          <table:table-cell table:number-columns-repeated="16369" table:style-name="ce1"/>
        </table:table-row>
        <table:table-row table:style-name="ro35">
          <table:table-cell office:value-type="float" office:value="1" table:style-name="ce10">
            <text:p>1</text:p>
          </table:table-cell>
          <table:table-cell office:value-type="string" table:style-name="ce53">
            <text:p>System do rekonstrukcji oparty na śrubach Biokompozytowych, Implant zbudowany w 30 % z dwufosforanu wapnia i w 70% z PLDLA, Śruba o konikalnym kształcie ułatwiającym wprowadzenie z miękkim gwintem na całej długości, Proces połączenia dwóch materiałów wzmacnia parametry implantu a mikro i makro porowata matryca ułatwia przebudowę i przerost kością, Implanty w rozmiarach średnicy 6-10mm i długości 23mm, średnicy 7-12mm i długości 28mm oraz średnicy 9-12mm, długości 35mm lub średnicy 7-10 mm i długości 20mm, średnicy 7-12 mm i długości 30mm, skok rozmiaru co 1 mm, W celu łatwiejszego i precyzyjniejszego wprowadzania gniazdo śruby stożkowe sześcioramienne.</text:p>
            <text:p><text:span text:style-name="T6">Zamawiający dopuszcza:<text:s/></text:span><text:span text:style-name="T6"/></text:p>
            <text:p>1. Biowchłanialną śrubę interferencyjną kompozytową, wykonaną z kwasu mlekowego 96L/4D PLA z dodatkiem trójfosforanu wapnia o porowatej strukturze ułatwiającej przebudowę. Średnica śruby 5; 5,5; 6; 6,5 mm, (długość 15, 20, 25, 30 mm); 8; 9; 10; 11 mm (długość 20, 25, 30, 35 mm);</text:p>
            <text:p><text:span text:style-name="T6">2. Śruba interferencyjna biokompozytowa do rekonstrukcji więzadła przedniego ACL i tylnego PCL. <text:s/>Implant zbudowany w 30 % z dwufazowego fosforanu wapnia (BCP) i w 70% z PLDLA. Śruba o konikalnym kształcie, posiada miękki gwint o dużym skoku na całej długości ułatwiający wprowadzanie. Proces połączenia dwóch materiałów wzmacnia parametry implantu a mikro pory oraz otwory wzdłuż osi implantu ułatwia przebudowę i przerost kością. Udowodniona min. 98% przebudowa w kość. W celu łatwiejszego i precyzyjniejszego wprowadzania gniazdo śruby stożkowe sześcioramienne. Implant w wersji sterylnej pakowany pojedynczo. Wymiary: Długość 20 mm o średnicach 6-10 mm (skok co 1 mm), wyposażone w osłonkę ułatwiającą wprowadzenie w kanał. Długość 30 mm o średnicach 7-12 mm (skok co 1 mm).<text:s/></text:span></text:p>
          </table:table-cell>
          <table:table-cell office:value-type="string" table:style-name="ce10">
            <text:p>szt.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3" table:style-name="ce52"/>
          <table:table-cell table:number-columns-repeated="16369" table:style-name="ce1"/>
        </table:table-row>
        <table:table-row table:style-name="ro36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3" table:style-name="ce52"/>
          <table:table-cell table:number-columns-repeated="16369" table:style-name="ce1"/>
        </table:table-row>
        <table:table-row table:style-name="ro29">
          <table:table-cell office:value-type="string" table:number-columns-spanned="12" table:number-rows-spanned="1" table:style-name="ce77">
            <text:p>*Pakiet 11 - Zamawiający wymaga ustanowienia depozytu dla poz. 1 w ilości 2 szt.</text:p>
            <text:p>Wykonawca w cenie oferty winien dostarczyć Zamawiającemu instrumentarium niezbędne do przeprowadzenia zabiegu z użyciem zamawianych implantów na czas trwania umowy, w tym śrubokręta kompatybilnego z zaproponowanymi implantami.</text:p>
          </table:table-cell>
          <table:covered-table-cell table:number-columns-repeated="11"/>
          <table:table-cell table:number-columns-repeated="3" table:style-name="ce52"/>
          <table:table-cell table:number-columns-repeated="16369" table:style-name="ce1"/>
        </table:table-row>
        <table:table-row table:style-name="ro13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3" table:style-name="ce52"/>
          <table:table-cell table:number-columns-repeated="16369" table:style-name="ce1"/>
        </table:table-row>
        <table:table-row table:style-name="ro21">
          <table:table-cell office:value-type="string" table:number-columns-spanned="12" table:number-rows-spanned="1" table:style-name="ce75">
            <text:p>ZAŁ NR 2.12</text:p>
            <text:p>PAKIET 12* - Śruba tytanowa do rekonstrukcji ACL, Implant w wersji sterylnej pakowany pojedynczo.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37">
          <table:table-cell office:value-type="float" office:value="1" table:style-name="ce10">
            <text:p>1</text:p>
          </table:table-cell>
          <table:table-cell office:value-type="string" table:style-name="ce28">
            <text:p><text:s/>Śruba tytanowa, średnica 7-10mm oraz długości 20mm, 25mm, 30mm, 35mm do wyboru Zamawiającego, skok średnicy co 1mm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36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37">
          <table:table-cell office:value-type="string" table:number-columns-spanned="12" table:number-rows-spanned="1" table:style-name="ce77">
            <text:p>*Pakiet 12 - Zamawiający wymaga ustanowienia depozytu dla poz. 1 w ilości 2 szt.</text:p>
            <text:p>Wykonawca w cenie oferty winien dostarczyć Zamawiającemu instrumentarium niezbędne do przeprowadzenia zabiegu z użyciem zamawianych implantów na czas trwania umowy, w tym śrubokręta kompatybilnego z zaproponowanymi implantami.</text:p>
          </table:table-cell>
          <table:covered-table-cell table:number-columns-repeated="11"/>
          <table:table-cell table:number-columns-repeated="16372" table:style-name="ce1"/>
        </table:table-row>
        <table:table-row table:style-name="ro38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21">
          <table:table-cell office:value-type="string" table:number-columns-spanned="12" table:number-rows-spanned="1" table:style-name="ce75">
            <text:p>ZAŁ NR 2.13</text:p>
            <text:p>PAKIET 13* - Implant bezwęzłowy do rekonstrukcji więzozrostu piszczelowo-strzałkowego, Implant w wersji sterylnej pakowany pojedynczo.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28">
            <text:p>Dwie płytki <text:s/>(strona boczna 3,5mm x 13mm, strona przyśrodkowa 6,5mm) połączone samozaciskową pętlą polietylenową w rozmiarze #5, implant w wersji stalowej i tytanowej do wyboru Zamawiającego</text:p>
          </table:table-cell>
          <table:table-cell office:value-type="string" table:style-name="ce10">
            <text:p>szt.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39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77">
            <text:p>*Pakiet 13 - Zamawiający wymaga ustanowienia depozytu dla poz. 1 w ilości 2 szt.</text:p>
            <text:p><text:span text:style-name="T7">Wykonawca w cenie oferty winien dostarczyć Zamawiającemu instrumentarium niezbędne do przeprowadzenia zabiegu z użyciem zamawianych implantów na czas trwania umowy.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38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40">
          <table:table-cell office:value-type="string" table:number-columns-spanned="12" table:number-rows-spanned="1" table:style-name="ce75">
            <text:p>ZAŁ NR 2.14</text:p>
            <text:p>PAKIET 14* - Jednorazowy zestaw do operacji przodostopia, zestaw wersji sterylnej pakowany pojedynczo.</text:p>
            <text:p>CPV: 33141770-8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41">
          <table:table-cell office:value-type="float" office:value="1" table:style-name="ce10">
            <text:p>1</text:p>
          </table:table-cell>
          <table:table-cell office:value-type="string" table:style-name="ce28">
            <text:p>Zestaw składający się z dwóch guzików o szerokości 2,6mm z dwoma otworami do przeciągnięcia szwu, czterech drutów wiercących 1,1 mm zakończonych oczkiem do przeciągania szwu, dwa szwy ortopedyczne wzmocnione #2 , linijka;</text:p>
            <text:p><text:span text:style-name="T4">Zamawiający dopuszcza:</text:span><text:span text:style-name="T4"/></text:p>
            <text:p><text:span text:style-name="T4">Zestaw implantów do stawu CMC, umożliwiający podwieszenie pierwszej kości śródręcza, zawierający:</text:span><text:span text:style-name="T4"/></text:p>
            <text:p><text:span text:style-name="T4">- drut wiercący 1,1 mm zakończonych oczkiem do przeciągania szwu, krótki</text:span><text:span text:style-name="T4"/></text:p>
            <text:p><text:span text:style-name="T4">- drut wiercący 1,1 mm zakończonych oczkiem do przeciągania szwu, długi</text:span><text:span text:style-name="T4"/></text:p>
            <text:p><text:span text:style-name="T4">- przeciągacz do szwów, długość 20 cm</text:span><text:span text:style-name="T4"/></text:p>
            <text:p><text:span text:style-name="T4">- guzik o szerokości 2,6mm z dwoma otworami do przeciągnięcia szwu</text:span><text:span text:style-name="T4"/></text:p>
            <text:p><text:span text:style-name="T4">- wzmocniony szew ortopedyczny typu FiberWire #2 zakończony guzikiem o szerokości 2,6mm</text:span><text:span text:style-name="T4"/></text:p>
            <text:p><text:span text:style-name="T4">- instrument do trapezektomii</text:span>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24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27">
          <table:table-cell office:value-type="string" table:number-columns-spanned="12" table:number-rows-spanned="1" table:style-name="ce77">
            <text:p>*Pakiet 14 - Zamawiający wymaga ustanowienia depozytu dla poz. 1 w ilości 1 szt.</text:p>
          </table:table-cell>
          <table:covered-table-cell table:number-columns-repeated="11"/>
          <table:table-cell table:number-columns-repeated="16372" table:style-name="ce1"/>
        </table:table-row>
        <table:table-row table:style-name="ro42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75">
            <text:p>ZAŁ NR 2.15</text:p>
            <text:p>PAKIET 15* - Kotwice bezwęzłowe i tytanowe, Implant w wersji sterylnej pakowany pojedynczo.</text:p>
            <text:p>CPV: 33141770-8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38">
          <table:table-cell office:value-type="float" office:value="1" table:style-name="ce10">
            <text:p>1</text:p>
          </table:table-cell>
          <table:table-cell office:value-type="string" table:style-name="ce28">
            <text:p>Kotwica bezwęzłowa, materiał PEEK, 3,5mm x 8,5mm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43">
            <text:p>Kotwica bezwęzłowa, materiał PEEK, <text:s/>3,5mm x 13,5mm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28">
            <text:p>Kotwica bezwęzłowa, materiał PEEK, 4,75mm x 16,1mm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string" table:style-name="ce28">
            <text:p>Kotwica tytanowa, 1,7mm, nić wzmocniona, implanty na jednorazowym podajniku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43">
          <table:table-cell office:value-type="float" office:value="5" table:style-name="ce10">
            <text:p>5</text:p>
          </table:table-cell>
          <table:table-cell office:value-type="string" table:style-name="ce28">
            <text:p>Kotwica tytanowa, 2,4 mm, nić wzmocniona, implanty na jednorazowym podajniku. Zamawiajacy dopuszcza kotwicę tytanową 2,2mm x 4mm, 2,7mmx7,0mm, wzmocniony szef zakończony igłami implant na jednorazowym podajniku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6" table:style-name="ce10">
            <text:p>6</text:p>
          </table:table-cell>
          <table:table-cell office:value-type="string" table:style-name="ce28">
            <text:p>Kotwica tytanowa, 2,8 mm, <text:s/>nić wzmocniona, implanty na jednorazowym podajniku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54"/>
          <table:table-cell table:style-name="ce6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7" table:style-name="ce10">
            <text:p>7</text:p>
          </table:table-cell>
          <table:table-cell office:value-type="string" table:style-name="ce28">
            <text:p>Kotwica tytanowa, 3,5mm x 10mm, nić wzmocniona, implanty na jednorazowym podajniku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54"/>
          <table:table-cell table:style-name="ce6"/>
          <table:table-cell table:style-name="ce30"/>
          <table:table-cell table:number-columns-repeated="16372" table:style-name="ce1"/>
        </table:table-row>
        <table:table-row table:style-name="ro33">
          <table:table-cell office:value-type="float" office:value="8" table:style-name="ce10">
            <text:p>8</text:p>
          </table:table-cell>
          <table:table-cell office:value-type="string" table:style-name="ce28">
            <text:p>Implant niewchłanialny tytanowy. Wkręt z szerokim rdzeniem, gwintowany na całej długości o średnicy 4,5 mm i długości 14 mm. Wkręt z dwoma nićmi niewchłanialnymi o grubości USP2, w różnych kolorach, o dwurdzeniowej strukturze, polietylenowych włóknach wewnętrznych i plecionych poliestrowych włóknach zewnętrznych. Zestaw wkręt z nićmi na podajniku. Podajnik ze znacznikami oznaczającymi optymalną głębokość zakotwiczenia implantu. Separacja podajnika od wkrętu samoistna po zwolnieniu nici. Sterylny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3" table:style-name="ce13"/>
          <table:table-cell table:style-name="ce55"/>
          <table:table-cell table:style-name="ce13"/>
          <table:table-cell table:style-name="ce54"/>
          <table:table-cell table:style-name="ce6"/>
          <table:table-cell table:style-name="ce30"/>
          <table:table-cell table:number-columns-repeated="16372" table:style-name="ce1"/>
        </table:table-row>
        <table:table-row table:style-name="ro44">
          <table:table-cell office:value-type="float" office:value="9" table:style-name="ce10">
            <text:p>9</text:p>
          </table:table-cell>
          <table:table-cell office:value-type="string" table:style-name="ce28">
            <text:p>Implant niewchłanialny tytanowy. Wkręt, gwintowany na całej długości o średnicy 5 mm i długości 15,5 mm. Wkręt z dwoma nićmi niewchłanialnymi o grubości USP2, w różnych kolorach, o dwurdzeniowej strukturze, polietylenowych włóknach wewnętrznych i plecionych poliestrowych włóknach zewnętrznych. Zestaw wkręt z nićmi na podajniku. Podajnik ze znacznikami oznaczającymi optymalną głębokość zakotwiczenia implantu. Separacja podajnika od wkrętu samoistna po zwolnieniu nici. Sterylny.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3" table:style-name="ce13"/>
          <table:table-cell table:style-name="ce55"/>
          <table:table-cell table:style-name="ce13"/>
          <table:table-cell table:style-name="ce16"/>
          <table:table-cell table:style-name="ce6"/>
          <table:table-cell table:style-name="ce30"/>
          <table:table-cell table:number-columns-repeated="16372" table:style-name="ce1"/>
        </table:table-row>
        <table:table-row table:style-name="ro39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32">
          <table:table-cell office:value-type="string" table:number-columns-spanned="12" table:number-rows-spanned="1" table:style-name="ce77">
            <text:p>*Pakiet 15 - Zamawiający wymaga ustanowienia depozytu dla poz. 1-9 w uzgodnionej ilości.</text:p>
            <text:p>Wykonawca w cenie oferty winien dostarczyć Zamawiającemu instrumentarium niezbędne do przeprowadzenia zabiegu z użyciem zamawianych implantów na czas trwania umowy<text:s/><text:span text:style-name="T4">- Zamawiający dopuszcza dostaraczanie instrumentarium w formule LOANER SET czyli tzw. „Lotnej”, tj. po wcześniejszym złożeniu zamówienia przez Zamawiającego.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39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21">
          <table:table-cell office:value-type="string" table:number-columns-spanned="12" table:number-rows-spanned="1" table:style-name="ce75">
            <text:p>ZAŁ NR 2.16</text:p>
            <text:p>PAKIET 16* - Śruba do tenodezy, materiał PEEK lub BioComposite, Implant w wersji sterylnej pakowany pojedynczo.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56">
            <text:p>Śruba do tenodezy, średnica 2,5m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56">
            <text:p>Śruba do tenodezy, średnica 3m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56">
            <text:p>Śruba do tenodezy, średnica 4m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56">
            <text:p>Śruba do tenodezy, średnica 4,75mm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56">
            <text:p>Śruba do tenodezy, średnica 5,5m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56">
            <text:p>Śruba do tenodezy, średnica 6,25mm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style-name="ce56">
            <text:p>Śruba do tenodezy, średnica 7m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45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46">
          <table:table-cell office:value-type="string" table:number-columns-spanned="12" table:number-rows-spanned="1" table:style-name="ce77">
            <text:p>*Pakiet 16 – Zamawiający wymaga ustanowienia depozytu dla poz. 1-7 w ilości po 1 szt.</text:p>
            <text:p>Wykonawca w cenie oferty winien dostarczyć Zamawiającemu instrumentarium niezbędne do przeprowadzenia zabiegu z użyciem zamawianych implantów na czas trwania umowy</text:p>
          </table:table-cell>
          <table:covered-table-cell table:number-columns-repeated="11"/>
          <table:table-cell table:number-columns-repeated="16372" table:style-name="ce1"/>
        </table:table-row>
        <table:table-row table:style-name="ro17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37">
          <table:table-cell office:value-type="string" table:number-columns-spanned="12" table:number-rows-spanned="1" table:style-name="ce75">
            <text:p>ZAŁ NR 2.17</text:p>
            <text:p>PAKIET 17* - Klamra kompresyjna nitinolowa, zestaw sterylny, zawiera regulowany podajnik.</text:p>
            <text:p>CPV: 33141770-8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45">
          <table:table-cell office:value-type="float" office:value="1" table:style-name="ce10">
            <text:p>1</text:p>
          </table:table-cell>
          <table:table-cell office:value-type="string" table:style-name="ce56">
            <text:p>Klamra kompresyjna 15 mm x 15 mm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56">
            <text:p>Klamra kompresyjna 18 mm x 15 mm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56">
            <text:p>Klamra kompresyjna 18 mm x 18/15 mm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56">
            <text:p>Klamra kompresyjna 20 mm x 15 m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56">
            <text:p>Klamra kompresyjna 20 mm x 20 m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56">
            <text:p>Klamra kompresyjna 25 mm x 20 mm</text:p>
          </table:table-cell>
          <table:table-cell office:value-type="string" table:style-name="ce10">
            <text:p>szt.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style-name="ce56">
            <text:p>Klamra kompresyjna 13 mm x 10mm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style-name="ce56">
            <text:p>Klamra kompresyjna 15 mm x 12 mm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39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47">
          <table:table-cell office:value-type="string" table:number-columns-spanned="12" table:number-rows-spanned="1" table:style-name="ce77">
            <text:p>*Pakiet 17 - Zamawiający wymaga ustanowienia depozytu dla poz. 1-8 w ilości po 1 szt.</text:p>
            <text:p><text:span text:style-name="T7">Wykonawca w cenie oferty winien dostarczyć Zamawiającemu instrumentarium niezbędne do przeprowadzenia zabiegu z użyciem zamawianych implantów na czas trwania umowy.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4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37">
          <table:table-cell office:value-type="string" table:number-columns-spanned="12" table:number-rows-spanned="1" table:style-name="ce75">
            <text:p>ZAŁ NR 2.18</text:p>
            <text:p>PAKIET 18* - Klamra stalowa do osteotomii, Implant w wersji sterylnej pakowany pojedynczo.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48">
          <table:table-cell office:value-type="float" office:value="1" table:style-name="ce10">
            <text:p>1</text:p>
          </table:table-cell>
          <table:table-cell office:value-type="string" table:style-name="ce28">
            <text:p>Klamra stalowa do osteotomii, głębokość wprowadzenia 10,5mm, szerokość 8 i 10 mm do wyboru Zamawiającego</text:p>
          </table:table-cell>
          <table:table-cell office:value-type="string" table:style-name="ce10">
            <text:p>szt.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36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49">
          <table:table-cell office:value-type="string" table:number-columns-spanned="12" table:number-rows-spanned="1" table:style-name="ce77">
            <text:p>*Pakiet 18 - Zamawiający wymaga ustanowienia depozytu dla poz. 1 w ilości po 1 szt. z każdej szerokości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45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50">
          <table:table-cell office:value-type="string" table:number-columns-spanned="12" table:number-rows-spanned="1" table:style-name="ce75">
            <text:p>ZAŁ NR 2.19</text:p>
            <text:p>PAKIET 19* - Różne wyroby medyczne, jednorazowe, sterylne.</text:p>
            <text:p>CPV: 33140000-3, 33183200-8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47">
          <table:table-cell office:value-type="float" office:value="1" table:style-name="ce10">
            <text:p>1</text:p>
          </table:table-cell>
          <table:table-cell office:value-type="string" table:style-name="ce11">
            <text:p>Instrument jednorazowy z pętlą nitynolową, proste, zagięte 70 stopni, zagięte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5">
          <table:table-cell office:value-type="float" office:value="2" table:style-name="ce10">
            <text:p>2</text:p>
          </table:table-cell>
          <table:table-cell office:value-type="string" table:style-name="ce28">
            <text:p>Pętla nitinolowa służąca do przeciągania szwów w środowisku wodnym bez utraty swojej funkcji. Jednorazowa o wymiarach 1,5 na 300 mm.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28">
            <text:p>Igła jednorazowego użytku do szycia ścięgien stożka rotatorów, kompatybilna z urządzeniem „Scorpion”.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6"/>
          <table:table-cell table:style-name="ce30"/>
          <table:table-cell table:number-columns-repeated="16372" table:style-name="ce1"/>
        </table:table-row>
        <table:table-row table:style-name="ro50">
          <table:table-cell office:value-type="float" office:value="4" table:style-name="ce10">
            <text:p>4</text:p>
          </table:table-cell>
          <table:table-cell office:value-type="string" table:style-name="ce28">
            <text:p>Jednorazowa igła do wielorazowego narzędzia szyjącego typu scorpion kolanowy. Igła służy do podawania nici do górnej szczęki narzędzia. Igła zapakowana sterylnie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6"/>
          <table:table-cell table:style-name="ce30"/>
          <table:table-cell table:number-columns-repeated="16372" table:style-name="ce1"/>
        </table:table-row>
        <table:table-row table:style-name="ro51">
          <table:table-cell office:value-type="float" office:value="5" table:style-name="ce10">
            <text:p>5</text:p>
          </table:table-cell>
          <table:table-cell office:value-type="string" table:style-name="ce39">
            <text:p>Igły z nicią dedykowane do szycia łąkotki metodą inside out. Stalowe igły połączone na stałe z nicią 2-0 o dwurdzeniowej strukturze polietylenowych włókien wewnętrznych oraz plecionych poliestrowych włóknach zewnętrznych i długości 97cm. Igły dostępne w dwóch długościach, sterylne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6"/>
          <table:table-cell table:style-name="ce30"/>
          <table:table-cell table:number-columns-repeated="16372" table:style-name="ce1"/>
        </table:table-row>
        <table:table-row table:style-name="ro52">
          <table:table-cell office:value-type="float" office:value="6" table:style-name="ce9">
            <text:p>6</text:p>
          </table:table-cell>
          <table:table-cell office:value-type="string" table:style-name="ce28">
            <text:p>System do rekonstrukcji więzadła przedniego ACL i tylnego PCL oparty na śrubach. Śruba biokompozytowa do mocowania przeszczepu w kanale, zbudowana w 30% z dwufosforanu wapnia i 70% z PLDLA. Śruba z miękkim gwintem na całej długości. Gniazdo śruby stożkowe (w celu łatwiejszego i precyzyjniejszego wprowadzania). Rozmiary: <text:s/>Długość 23 mm o średnicach 6-10 mm (skok co 1 mm), pakowane z tulejką osłaniającą, długość 28 mm o średnicach 8-12 mm (skok co 1 mm), śruby o konikalnym kształcie ułatwiającym wprowadzanie o długości 28 mm i średnicach 8-11 mm (skok co 1 mm) wraz z tulejką osłaniającą, długość 35 mm o średnicach 9-12 mm (skok co 1 mm) Śruba interferencyjna biokompozytowa do rekonstrukcji więzadła przedniego ACL i tylnego PCL. <text:s/>Implant zbudowany w 30 % z <text:s/>dwufazowego fosforanu wapnia (BCP) i w 70% z PLDLA. Śruba o konikalnym kształcie, posiada miękki gwint o dużym skoku na całej długości ułatwiający wprowadzanie. Proces połączenia dwóch materiałów wzmacnia parametry implantu a mikro pory oraz otwory wzdłuż osi implantu ułatwia przebudowę i przerost kością. Udowodniona min. 98% przebudowa w kość. W celu łatwiejszego i precyzyjniejszego wprowadzania gniazdo śruby stożkowe sześcioramienne. Implant w wersji sterylnej pakowany pojedynczo. Wymiary: Długość 20 mm o średnicach 6-10 mm (skok co 1 mm), wyposażone w osłonkę ułatwiającą wprowadzenie w kanał. Długość 30 mm o średnicach 7-12 mm (skok co 1 mm).</text:p>
          </table:table-cell>
          <table:table-cell office:value-type="string" table:style-name="ce9">
            <text:p>szt.</text:p>
          </table:table-cell>
          <table:table-cell office:value-type="float" office:value="1" table:style-name="ce9">
            <text:p>1</text:p>
          </table:table-cell>
          <table:table-cell table:style-name="ce57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6"/>
          <table:table-cell table:style-name="ce30"/>
          <table:table-cell table:number-columns-repeated="16372" table:style-name="ce1"/>
        </table:table-row>
        <table:table-row table:style-name="ro53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54">
          <table:table-cell office:value-type="string" table:number-columns-spanned="12" table:number-rows-spanned="1" table:style-name="ce77">
            <text:p>*Pakiet 19 - Wykonawca w cenie oferty winien dostarczyć Zamawiającemu instrumentarium niezbędne do przeprowadzenia zabiegu z użyciem zamawianych implantów na czas trwania umowy<text:s/><text:span text:style-name="T4">- Zamawiający dopuszcza dostaraczanie instrumentarium w formule LOANER SET czyli tzw. „Lotnej”, tj. po wcześniejszym złożeniu zamówienia przez Zamawiającego.</text:span><text:s/>Zamawiający wymaga w ramach ceny oferty użyczenie na czas trwania umowy przeszywacza typu scorpion do stożka rotatorów lub innych tkanek miękkich do załadowania kompatybilną igłą i szwem. Niskoprofilowa konstrukcja mieszcząca się w kaniulach 5 mm lub 7mm, Szczęki chwytaka umożliwiające chwytanie tkanki o grubości do 16 mm wyposażone w mechanizm zapadkowy pobierający automatycznie przeszyty szew. Prosta i ergonomiczna konstrukcja pozwalająca na obsługę jedną ręką w celu otwierania branszy szczęk oraz wysuwania igły. Dostępny z przelotową tuleją ułatwiającą proces sterylizacji</text:p>
          </table:table-cell>
          <table:covered-table-cell table:number-columns-repeated="11"/>
          <table:table-cell table:number-columns-repeated="16372" table:style-name="ce1"/>
        </table:table-row>
        <table:table-row table:style-name="ro39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75">
            <text:p>ZAŁ NR 2.20</text:p>
            <text:p>PAKIET 20* - Zestaw implantów do MPFL (bez instrumentarium).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55">
          <table:table-cell office:value-type="float" office:value="1" table:style-name="ce10">
            <text:p>1</text:p>
          </table:table-cell>
          <table:table-cell office:value-type="string" table:style-name="ce28">
            <text:p>Zestaw do MPFL składający się z: <text:s/>1. przymiaru udowego przeziernego ze znacznikami rentgenowskimi – w celu znalezienia osi obrotu. <text:s/>2. <text:s/>dwa implanty biokompozytowe wkręcane o <text:s/>średnicy 4,75 z PEEKowym oczkiem do przeprowadzenia przeszczepu. Jednorazowy wkrętak ze znacznikiem pozwalającym na pełną kontrolę i ocenę prawidłowego założenia implantu. Implant umożliwiający śródoperacyjną możliwość kontroli napięcia przeszczepu. <text:s/>3. Śruba interferencyjna biokompozytowa o średnicy 6mm i długości 23 mm.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36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19"/>
          <table:table-cell office:value-type="string" table:style-name="ce19">
            <text:p>x</text:p>
          </table:table-cell>
          <table:table-cell table:style-name="ce19"/>
          <table:table-cell office:value-type="string" table:style-name="ce20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table:number-columns-repeated="16372" table:style-name="ce1"/>
        </table:table-row>
        <table:table-row table:style-name="ro24">
          <table:table-cell office:value-type="string" table:number-columns-spanned="12" table:number-rows-spanned="1" table:style-name="ce77">
            <text:p>* PAKIET 20 - Zamawiający wymaga ustanowienia depozytu dla poz. nr 1 w ilości 1 szt.</text:p>
          </table:table-cell>
          <table:covered-table-cell table:number-columns-repeated="11"/>
          <table:table-cell table:number-columns-repeated="16372" table:style-name="ce1"/>
        </table:table-row>
        <table:table-row table:style-name="ro42">
          <table:table-cell table:number-columns-repeated="3" table:style-name="ce58"/>
          <table:table-cell table:style-name="ce59"/>
          <table:table-cell table:number-columns-repeated="5" table:style-name="ce60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75">
            <text:p>ZAŁ NR 2.21</text:p>
            <text:p>PAKIET 21* - Zawieszka udowa do rekonstrukcji ACL, typu endobutton.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56">
          <table:table-cell office:value-type="float" office:value="1" table:style-name="ce10">
            <text:p>1</text:p>
          </table:table-cell>
          <table:table-cell office:value-type="string" table:style-name="ce28">
            <text:p>Zawieszka udowa do rekonstrukcji ACL, typu endobutton, tytanowa płytka o wymiarach 3x1,5x 11mm, posiadająca dociąganą pętlę z nici w rozmiarze #5, służącą do zamocowania przeszczepu. Implant wyposażony w dodatkową, wzmocnioną nić do przeciągnięcia go przez kanały oraz osobny mechanizm (dodatkowa nić z uchwytem) odblokowujący pętlę na każdym etapie zabiegu, również po wciągnięciu przeszczepu w kanał udowy. Pętla blokowana mechanicznie od zewnętrznej strony zawieszki, zaciągana jedną-wyraźnie oznaczoną nicią.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style-name="ce61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57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58">
          <table:table-cell office:value-type="string" table:number-columns-spanned="12" table:number-rows-spanned="1" table:style-name="ce77">
            <text:p>* PAKIET 21 - Zamawiający wymaga ustanowienia depozytu dla poz. nr 1 w ilości 1 szt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59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60">
          <table:table-cell office:value-type="string" table:number-columns-spanned="12" table:number-rows-spanned="1" table:style-name="ce75">
            <text:p>ZAŁ NR 2.22</text:p>
            <text:p>PAKIET 22* - Podkładka rewizyjna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61">
          <table:table-cell office:value-type="float" office:value="1" table:style-name="ce10">
            <text:p>1</text:p>
          </table:table-cell>
          <table:table-cell office:value-type="string" table:style-name="ce62">
            <text:p>Podkładka rewizyjna tytanowa o wymiarach 21 x 6 x 2,8 mm pod zawieszkę udową zarówno ze stałą pętlą, jak i pętlą <text:s/>dociąganą</text:p>
            <text:p><text:span text:style-name="T4">Zamawiający dopuszcza:<text:s/></text:span><text:span text:style-name="T4"/></text:p>
            <text:p><text:span text:style-name="T4">Podkładka rewizyjna, tytanowa podkładka o rozmiarach 5 mm x 20 mm. Z jednej strony posiada wcięcie umożliwiające nałożenie jej na implant udowy.<text:s text:c="4"/></text:span><text:s text:c="18"/></text:p>
          </table:table-cell>
          <table:table-cell office:value-type="string" table:style-name="ce10">
            <text:p>szt.</text:p>
          </table:table-cell>
          <table:table-cell office:value-type="float" office:value="4" table:style-name="ce10">
            <text:p>4</text:p>
          </table:table-cell>
          <table:table-cell table:style-name="ce61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36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42">
          <table:table-cell office:value-type="string" table:number-columns-spanned="12" table:number-rows-spanned="1" table:style-name="ce77">
            <text:p>* PAKIET 22 - Zamawiający wymaga ustanowienia depozytu dla poz. nr 1 w ilości 1 szt.</text:p>
          </table:table-cell>
          <table:covered-table-cell table:number-columns-repeated="11"/>
          <table:table-cell table:number-columns-repeated="16372" table:style-name="ce1"/>
        </table:table-row>
        <table:table-row table:style-name="ro45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60">
          <table:table-cell office:value-type="string" table:number-columns-spanned="12" table:number-rows-spanned="1" table:style-name="ce75">
            <text:p>ZAŁ NR 2.23</text:p>
            <text:p>PAKIET 23* - Drut wiercący z oczkiem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62">
          <table:table-cell office:value-type="float" office:value="1" table:style-name="ce10">
            <text:p>1</text:p>
          </table:table-cell>
          <table:table-cell office:value-type="string" table:style-name="ce56">
            <text:p>Drut wiercący z oczkie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style-name="ce61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63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42">
          <table:table-cell office:value-type="string" table:number-columns-spanned="12" table:number-rows-spanned="1" table:style-name="ce77">
            <text:p>* PAKIET 23 - Zamawiający wymaga ustanowienia depozytu dla poz. nr 1 w ilości 1 szt.</text:p>
          </table:table-cell>
          <table:covered-table-cell table:number-columns-repeated="11"/>
          <table:table-cell table:number-columns-repeated="16372" table:style-name="ce1"/>
        </table:table-row>
        <table:table-row table:style-name="ro13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50">
          <table:table-cell office:value-type="string" table:number-columns-spanned="12" table:number-rows-spanned="1" table:style-name="ce75">
            <text:p>ZAŁ NR 2.24</text:p>
            <text:p>PAKIET 24* - Kotwica bezwęzłowa</text:p>
            <text:p>CPV: 33141770-8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64">
          <table:table-cell office:value-type="float" office:value="1" table:style-name="ce10">
            <text:p>1</text:p>
          </table:table-cell>
          <table:table-cell office:value-type="string" table:style-name="ce28">
            <text:p>Kotwica bezwęzłowa wykonana w całości z materiału syntetycznego PEEK o średnicy <text:s/>3,3 mm z dwoma skrzydłami, ułożonymi co 180 stopni na obwodzie implantu. Kotwica osadzona na aplikatorze. W <text:s/>zestawie nić w rozmiarze #2.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style-name="ce61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27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47">
          <table:table-cell office:value-type="string" table:number-columns-spanned="12" table:number-rows-spanned="1" table:style-name="ce77">
            <text:p>* PAKIET 24 - Zamawiający wymaga ustanowienia depozytu dla poz. nr 1 w ilości 2 szt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36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65">
          <table:table-cell office:value-type="string" table:number-columns-spanned="12" table:number-rows-spanned="1" table:style-name="ce75">
            <text:p>ZAŁ NR 2.25</text:p>
            <text:p>PAKIET 25* - System do szycia łąkotek all-inside, o wysokiej wytrzymałości na wyrwanie.</text:p>
            <text:p>CPV: 33183000-6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66">
          <table:table-cell office:value-type="float" office:value="1" table:style-name="ce10">
            <text:p>1</text:p>
          </table:table-cell>
          <table:table-cell office:value-type="string" table:style-name="ce63">
            <text:p><text:span text:style-name="T5">System szycia łąkotek all – inside. Implant o wysokiej wytrzymałości na wyrwanie min 70 N. System zbudowany z dwóch miękkich implantów wykonanych z nici połączonych ze sobą nierozpuszczalną nicią # 2-0 wykonanej z rdzenia z poliestru oplecionego UHMWPE - <text:s/>polietylenem o ultra wysokiej masie cząsteczkowej. Wstępnie zawiązany przesuwny węzeł w osłonie szwu implantu.</text:span><text:s/><text:span text:style-name="T5">Konstrukcja implantu umożliwiająca</text:span><text:s/><text:span text:style-name="T5">kolejne dociągnięcie 2 pojedynczych szwów materacowych. Igły z implantami znajdujące się w jednym ergonomicznym narzędziu umożliwiającym wprowadzanie implantu jedną ręką, przy każdej rotacji.</text:span><text:s/><text:span text:style-name="T5">Umieszczone w rękojeści pokrętło do implantacji</text:span><text:s/><text:span text:style-name="T8">.</text:span><text:s/><text:span text:style-name="T5">Zrzucenie implantu i przeładowanie potwierdzone sygnałem dźwiękowym. Implant wyposażony</text:span><text:s/><text:span text:style-name="T5">w zintegrowany ogranicznik głębokości 10–18 mm (zwiększane co 2 mm), dostępny w czterech różnych opcjach: wygięcie w górę 12 i 24 stopnie, w dół 12 stopni i w wersji prostej. System umożliwiający</text:span><text:s/><text:span text:style-name="T5">założenie implantów bez wyciągania rękojeści z kolana.</text:span>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style-name="ce61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53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45">
          <table:table-cell office:value-type="string" table:number-columns-spanned="12" table:number-rows-spanned="1" table:style-name="ce77">
            <text:p>* PAKIET 25 - Zamawiający wymaga ustanowienia depozytu dla poz. nr 1 w ilości 1 szt.</text:p>
          </table:table-cell>
          <table:covered-table-cell table:number-columns-repeated="11"/>
          <table:table-cell table:number-columns-repeated="16372" table:style-name="ce1"/>
        </table:table-row>
        <table:table-row table:style-name="ro27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67">
          <table:table-cell office:value-type="string" table:number-columns-spanned="12" table:number-rows-spanned="1" table:style-name="ce75">
            <text:p>ZAŁ NR 2.26</text:p>
            <text:p>PAKIET 26 - Jednorazowe, sterylne ostrze do napędu ortopedycznego.</text:p>
            <text:p>CPV: 331417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68">
          <table:table-cell office:value-type="float" office:value="1" table:style-name="ce6">
            <text:p>1</text:p>
          </table:table-cell>
          <table:table-cell office:value-type="string" table:style-name="ce28">
            <text:p>Jednorazowe, sterylne ostrze do napędu ortopedycznego AR-600, AR-400 i AR-200 będących na wyposażeniu szpitala, ostrza dostępne w rozmiarach:</text:p>
            <text:p>- 25 mm x 9.4 mm x 0.7 mm,</text:p>
            <text:p>- 25 mm x 9.4 mm x 0.6 mm,</text:p>
            <text:p>- 25 mm x 5.5 mm x 0.6 mm,</text:p>
            <text:p>- 16 mm x 5.5 mm x 0.6 mm,</text:p>
            <text:p>- 40 mm x 14 mm x 0.6 mm,</text:p>
            <text:p>- 40 mm x 9,5 mm x 0.6 mm</text:p>
          </table:table-cell>
          <table:table-cell office:value-type="string" table:style-name="ce10">
            <text:p>szt.</text:p>
          </table:table-cell>
          <table:table-cell office:value-type="float" office:value="120" table:style-name="ce10">
            <text:p>120</text:p>
          </table:table-cell>
          <table:table-cell table:style-name="ce64"/>
          <table:table-cell table:number-columns-repeated="2" table:style-name="ce13"/>
          <table:table-cell table:style-name="ce55"/>
          <table:table-cell table:style-name="ce13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69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65"/>
          <table:table-cell office:value-type="string" table:style-name="ce65">
            <text:p>x</text:p>
          </table:table-cell>
          <table:table-cell table:style-name="ce65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25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29">
          <table:table-cell office:value-type="string" table:number-columns-spanned="12" table:number-rows-spanned="1" table:style-name="ce75">
            <text:p>ZAŁ NR 2.27</text:p>
            <text:p>PAKIET 27 - Ostrza do procedur małoinwazyjnych w zakresie stopy.</text:p>
            <text:p>CPV: 331417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70">
          <table:table-cell office:value-type="float" office:value="1" table:style-name="ce6">
            <text:p>1</text:p>
          </table:table-cell>
          <table:table-cell office:value-type="string" table:style-name="ce11">
            <text:p>Ostrza do procedur małoinwazyjnych w zakresie stopy, kompatybilne z napędem wysokoobrotowym typu AR-600 będącym na wyposażeniu szpitala</text:p>
            <text:p>Zamawiający dopuszcza:</text:p>
            <text:p>Ostrza do procedur MIS (zabiegi małoinwazyjne stopy), wymiary:</text:p>
            <text:p>- typ Shannon lub równoważne 2mm x 13mm,</text:p>
            <text:p>- typ Shannon lub równoważne 2mm x 19,5mm,</text:p>
            <text:p>- 4,3mm x 13mm,</text:p>
            <text:p>- 2,9mm x 13mm,</text:p>
            <text:p>- typ Shannon lub równoważne 2mm x 8mm,</text:p>
            <text:p>- typ Shannon lub równoważne 2,2mm x 12mm,</text:p>
            <text:p>- typ Shannon lub równoważne 3,1mm x 20mm</text:p>
          </table:table-cell>
          <table:table-cell office:value-type="string" table:style-name="ce10">
            <text:p>szt.</text:p>
          </table:table-cell>
          <table:table-cell office:value-type="float" office:value="50" table:style-name="ce10">
            <text:p>50</text:p>
          </table:table-cell>
          <table:table-cell table:style-name="ce64"/>
          <table:table-cell table:number-columns-repeated="2" table:style-name="ce13"/>
          <table:table-cell table:style-name="ce55"/>
          <table:table-cell table:style-name="ce13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36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65"/>
          <table:table-cell office:value-type="string" table:style-name="ce65">
            <text:p>x</text:p>
          </table:table-cell>
          <table:table-cell table:style-name="ce65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25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71">
          <table:table-cell office:value-type="string" table:number-columns-spanned="12" table:number-rows-spanned="1" table:style-name="ce75">
            <text:p>ZAŁ NR 2.28</text:p>
            <text:p>PAKIET 28* - Kotwica bezwęzłowa do rekonstrukcji chrząstki trójkątnej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72">
          <table:table-cell office:value-type="float" office:value="1" table:style-name="ce6">
            <text:p>1</text:p>
          </table:table-cell>
          <table:table-cell office:value-type="string" table:style-name="ce28">
            <text:p>Kotwica bezwęzłowa 2,5mm x 8mm, materiał PEEK i BioComposite do rekonstrukcji chrząstki trójkątnej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style-name="ce64"/>
          <table:table-cell table:number-columns-repeated="2" table:style-name="ce13"/>
          <table:table-cell table:style-name="ce55"/>
          <table:table-cell table:style-name="ce13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45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65"/>
          <table:table-cell office:value-type="string" table:style-name="ce65">
            <text:p>x</text:p>
          </table:table-cell>
          <table:table-cell table:style-name="ce65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38">
          <table:table-cell office:value-type="string" table:number-columns-spanned="12" table:number-rows-spanned="1" table:style-name="ce77">
            <text:p>* PAKIET 28 - Zamawiający wymaga ustanowienia depozytu dla poz. nr 1 w ilości 1 szt.</text:p>
          </table:table-cell>
          <table:covered-table-cell table:number-columns-repeated="11"/>
          <table:table-cell table:number-columns-repeated="16372" table:style-name="ce1"/>
        </table:table-row>
        <table:table-row table:style-name="ro73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29">
          <table:table-cell office:value-type="string" table:number-columns-spanned="12" table:number-rows-spanned="1" table:style-name="ce75">
            <text:p>ZAŁ NR 2.29</text:p>
            <text:p>PAKIET 29* - Zestaw do rekonstrukcji chrząstki trójkątnej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74">
          <table:table-cell office:value-type="float" office:value="1" table:style-name="ce6">
            <text:p>1</text:p>
          </table:table-cell>
          <table:table-cell office:value-type="string" table:style-name="ce28">
            <text:p>Zestaw do rekonstrukcji chrząstki trójkątnej zawierający: drut prowadzący 1.6 mm x 200 mm, drut prowadzący 1.6 mm x 150 mm, igła 17G x 178 mm, igła17G x 152 mm, szew woskowany #2-0 sztywny w plastikowej tulejce, nitylowa pętla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style-name="ce64"/>
          <table:table-cell table:number-columns-repeated="2" table:style-name="ce13"/>
          <table:table-cell table:style-name="ce55"/>
          <table:table-cell table:style-name="ce13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5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65"/>
          <table:table-cell office:value-type="string" table:style-name="ce65">
            <text:p>x</text:p>
          </table:table-cell>
          <table:table-cell table:style-name="ce65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13">
          <table:table-cell office:value-type="string" table:number-columns-spanned="12" table:number-rows-spanned="1" table:style-name="ce77">
            <text:p>* PAKIET 29 - Zamawiający wymaga ustanowienia depozytu dla poz. nr 1 w ilości 1 szt.</text:p>
          </table:table-cell>
          <table:covered-table-cell table:number-columns-repeated="11"/>
          <table:table-cell table:number-columns-repeated="16372" table:style-name="ce1"/>
        </table:table-row>
        <table:table-row table:style-name="ro76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40">
          <table:table-cell office:value-type="string" table:number-columns-spanned="12" table:number-rows-spanned="1" table:style-name="ce75">
            <text:p>ZAŁ NR 2.30</text:p>
            <text:p>PAKIET 30* - Zestaw do szycia łąkotki techniką all-inside, doginany do 80 stopni.</text:p>
            <text:p>CPV: 33183000-6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77">
          <table:table-cell office:value-type="float" office:value="1" table:style-name="ce6">
            <text:p>1</text:p>
          </table:table-cell>
          <table:table-cell office:value-type="string" table:style-name="ce28">
            <text:p>Zestaw do szycia łąkotki technika all-inside. System składający się z dwóch implantów PEEK, połączonych za pomocą polietylenowego, niewchłanialnego, wzmocnionego szwu 2-0. Szew posiada samozaciskowy węzeł umożliwiający zmniejszenie dystansu pomiędzy implantami. Implanty załadowane są rzędowo w pojedynczą, półotwartą, jednorazową igłę. Igła z podziałką posiada regulowany ogranicznik zabezpieczający jej zbyt głębokie wbicie w łąkotkę. Implanty wypychane są z igły poza jamę stawu za pomocą pierścieniowego spustu na rękojeści z jednoczesnym sygnałem dźwiękowym. Kąty zagięcia igieł: 0, 12, 27 stopni wymiennie implant do szycia łąkotki typu all-inside doginany do 80 stopni umożliwiający szycie tylnego rogu boku i przodu. Implant zaopatrzony w jednorazowy doginacz.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style-name="ce64"/>
          <table:table-cell table:number-columns-repeated="2" table:style-name="ce13"/>
          <table:table-cell table:style-name="ce55"/>
          <table:table-cell table:style-name="ce13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8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38">
          <table:table-cell office:value-type="string" table:number-columns-spanned="12" table:number-rows-spanned="1" table:style-name="ce77">
            <text:p>* PAKIET 30 - Zamawiający wymaga ustanowienia depozytu dla poz. nr 1 w ilości 1 szt.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13">
          <table:table-cell table:style-name="ce66"/>
          <table:table-cell table:style-name="ce67"/>
          <table:table-cell table:style-name="ce66"/>
          <table:table-cell table:style-name="ce68"/>
          <table:table-cell table:number-columns-repeated="5" table:style-name="ce67"/>
          <table:table-cell table:number-columns-repeated="2" table:style-name="ce26"/>
          <table:table-cell table:style-name="ce27"/>
          <table:table-cell table:number-columns-repeated="16372" table:style-name="ce1"/>
        </table:table-row>
        <table:table-row table:style-name="ro37">
          <table:table-cell office:value-type="string" table:number-columns-spanned="12" table:number-rows-spanned="1" table:style-name="ce75">
            <text:p>ZAŁ NR 2.31</text:p>
            <text:p>PAKIET 31* - Silikonowe endoprotezy stawów śródręczno-paliczkowych oraz międzypaliczkowych dłoni</text:p>
            <text:p>CPV: 33183200-8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9">
          <table:table-cell office:value-type="float" office:value="1" table:style-name="ce6">
            <text:p>1</text:p>
          </table:table-cell>
          <table:table-cell office:value-type="string" table:style-name="ce69">
            <text:p>Silikonowe protezy stawów śródręczno-paliczkowych w <text:s/>7 rozmiarach z kątem ugięcia 30° <text:s/>odpowiadającym naturalnemu ugięciu stawu <text:s/>w stanie spoczynku. Trzpień proksymalny w rozmiarze od 15 mm do 30,7 mm. Trzpień dystalny w rozmiarze od 12 mm do 25 mm.</text:p>
          </table:table-cell>
          <table:table-cell office:value-type="string" table:style-name="ce10">
            <text:p>szt.</text:p>
          </table:table-cell>
          <table:table-cell office:value-type="float" office:value="15" table:style-name="ce10">
            <text:p>15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9">
          <table:table-cell office:value-type="float" office:value="2" table:style-name="ce6">
            <text:p>2</text:p>
          </table:table-cell>
          <table:table-cell office:value-type="string" table:style-name="ce28">
            <text:p>Silikonowe protezy stawów międzypaliczkowych bliższych w <text:s/>6 rozmiarach z kątem ugięcia 15° <text:s/>odpowiadającym naturalnemu ugięciu stawu <text:s/>w stanie spoczynku. Trzpień proksymalny w rozmiarze od 11,5 mm do 19 mm. Trzpień dystalny w rozmiarze od 8,5 mm do 16,5 mm.</text:p>
          </table:table-cell>
          <table:table-cell office:value-type="string" table:style-name="ce10">
            <text:p>szt.</text:p>
          </table:table-cell>
          <table:table-cell office:value-type="float" office:value="15" table:style-name="ce10">
            <text:p>15</text:p>
          </table:table-cell>
          <table:table-cell table:style-name="ce64"/>
          <table:table-cell table:number-columns-repeated="2" table:style-name="ce13"/>
          <table:table-cell table:style-name="ce55"/>
          <table:table-cell table:style-name="ce13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28">
          <table:table-cell office:value-type="string" table:number-columns-spanned="12" table:number-rows-spanned="1" table:style-name="ce77">
            <text:p>* PAKIET 31 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13">
          <table:table-cell table:style-name="ce66"/>
          <table:table-cell table:style-name="ce67"/>
          <table:table-cell table:style-name="ce66"/>
          <table:table-cell table:style-name="ce68"/>
          <table:table-cell table:number-columns-repeated="5" table:style-name="ce67"/>
          <table:table-cell table:number-columns-repeated="2" table:style-name="ce26"/>
          <table:table-cell table:style-name="ce27"/>
          <table:table-cell table:number-columns-repeated="16372" table:style-name="ce1"/>
        </table:table-row>
        <table:table-row table:style-name="ro29">
          <table:table-cell office:value-type="string" table:number-columns-spanned="12" table:number-rows-spanned="1" table:style-name="ce75">
            <text:p>ZAŁ NR 2.32</text:p>
            <text:p>PAKIET 32* - Implanty do chirurgii stopy</text:p>
            <text:p>CPV: 33141770-8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10">
          <table:table-cell office:value-type="float" office:value="1" table:style-name="ce6">
            <text:p>1</text:p>
          </table:table-cell>
          <table:table-cell office:value-type="string" table:style-name="ce28">
            <text:p>Śruby do MICA o średnicy 3,0mm i długościach 20-48mm oraz średnicy 4,0mm i długościach 20-60mm</text:p>
          </table:table-cell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28">
            <text:p>Tytanowa anatomiczna płytka do artrodezy stawu MTP1 o grubośći 2,0mm. Otwory na śruby o średnicy 2,5mm wieloosiowo blokowane oraz 2 otwory na śruby kompresyjne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28">
            <text:p>Śruby korowe blokowane 2,5mm w długościach 12-28 mm</text:p>
          </table:table-cell>
          <table:table-cell office:value-type="string" table:style-name="ce10">
            <text:p>szt.</text:p>
          </table:table-cell>
          <table:table-cell office:value-type="float" office:value="90" table:style-name="ce10">
            <text:p>9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38">
          <table:table-cell office:value-type="float" office:value="4" table:style-name="ce6">
            <text:p>4</text:p>
          </table:table-cell>
          <table:table-cell office:value-type="string" table:style-name="ce28">
            <text:p>Śruby korowe kompresyjne 2,5mm w długościach 12-28 mm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28">
            <text:p>Tytanowa płytka do osteotomii pięty w min. 3 rozmiarach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28">
            <text:p>Śruby tytanowe blokowane 3,5mm długościach 16-34mm</text:p>
          </table:table-cell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28">
            <text:p>Śruby tytanowe kompresyjne 3,5mm o długościach 16-35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79">
          <table:table-cell office:value-type="float" office:value="8" table:style-name="ce6">
            <text:p>8</text:p>
          </table:table-cell>
          <table:table-cell office:value-type="string" table:style-name="ce28">
            <text:p>Endoproteza stawu śródstopno-paliczkowego: anatomiczna proteza stawu MTP1 wykonana z elastomeru silikonowego uwzględniająca naturalną koślawość stawu, dostępna w min. 5 rozmiarach dla każdej ze stron; zabezpieczona pierścieniami tytanowymi<text:s text:c="2"/></text:p>
            <text:p><text:span text:style-name="T4">Zamawiający dopuszcza:<text:s/></text:span><text:span text:style-name="T4"/></text:p>
            <text:p><text:span text:style-name="T4">Endoproteza stawu śródstopno-paliczkowego MTP1 - wykonaną z elastomeru silikonowego uwzględniającą naturalną koślawość stawu, dostępną w 4 rozmiarach dla</text:span><text:span text:style-name="T4"/></text:p>
            <text:p><text:span text:style-name="T4">MTP1 oraz 3 rozmiarach dla pozostałych mniejszych stawów śródstopno-paliczkowych. Proteza zabezpieczona pierścieniami tytanowymi.</text:span>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style-name="ce64"/>
          <table:table-cell table:number-columns-repeated="2" table:style-name="ce13"/>
          <table:table-cell table:style-name="ce55"/>
          <table:table-cell table:style-name="ce13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34">
          <table:table-cell office:value-type="string" table:number-columns-spanned="12" table:number-rows-spanned="1" table:style-name="ce77">
            <text:p>*Pakiet 32 - Zamawiający wymaga ustanowienia depozytu dla poz. 1-8 w ilości po 2 szt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table:number-columns-repeated="12" table:style-name="ce24"/>
          <table:table-cell table:number-columns-repeated="16372" table:style-name="ce1"/>
        </table:table-row>
        <table:table-row table:style-name="ro80">
          <table:table-cell office:value-type="string" table:number-columns-spanned="12" table:number-rows-spanned="1" table:style-name="ce75">
            <text:p>ZAŁ NR 2.33</text:p>
            <text:p>PAKIET 33* – Implanty do zaopatrywania złamań oraz korekcji w obrębie kości stopy, pod śruby 2.8 mm. Blokowane - pozwalające na wprowadzenie śruby w zakresie kąta +/- 15 stopni, blokowanie w systemie trójpunktowego bezgwintowego blokowania na docisk.</text:p>
            <text:p>CPV: 33183000-6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0">
            <text:p>Płyty tytanowe, pod śruby 2.8 mm, profil 1.6 mm, anatomicznie ukształtowane, do korekcji w obrębie kości stopy (TMT-1), 6 otworowe, podeszwowe, prawe i lewe, blokowane.<text:s text:c="2"/>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81">
          <table:table-cell office:value-type="float" office:value="2" table:style-name="ce6">
            <text:p>2</text:p>
          </table:table-cell>
          <table:table-cell office:value-type="string" table:style-name="ce70">
            <text:p>Płyty tytanowe, pod śruby 2.8 mm, profil 1.6 mm, anatomicznie ukształtowane, do korekcji w obrębie kości stopy (MTP), 7 otworowe, w tym 1 otwór do wykonywania kompresji przy użyciu śrub blokowanych, z wygięciem grzbietowym 0,5,10 stopni, prawe i lewe, blokowane.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10">
          <table:table-cell office:value-type="float" office:value="3" table:style-name="ce6">
            <text:p>3</text:p>
          </table:table-cell>
          <table:table-cell office:value-type="string" table:style-name="ce28">
            <text:p>Śruba tytanowa, korowa, średnica 2.8 mm, długość 8-45 mm. Otwór heksagonalny w głowie śruby.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15">
          <table:table-cell office:value-type="float" office:value="4" table:style-name="ce6">
            <text:p>4</text:p>
          </table:table-cell>
          <table:table-cell office:value-type="string" table:style-name="ce28">
            <text:p>Śruba tytanowa, blokowana, średnica 2.8 mm, długość 8-45 mm. Bezgwintowa głowa śruby. Otwór heksagonalny w głowie śruby.</text:p>
          </table:table-cell>
          <table:table-cell office:value-type="string" table:style-name="ce10">
            <text:p>szt.</text:p>
          </table:table-cell>
          <table:table-cell office:value-type="float" office:value="40" table:style-name="ce10">
            <text:p>4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15">
          <table:table-cell office:value-type="float" office:value="5" table:style-name="ce6">
            <text:p>5</text:p>
          </table:table-cell>
          <table:table-cell office:value-type="string" table:style-name="ce28">
            <text:p>Śruba tytanowa, korowa, średnica 4.0 mm, długość 28-45 mm, częściowo nagwintowana. Otwór heksagonalny w głowie śruby.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15">
          <table:table-cell office:value-type="float" office:value="6" table:style-name="ce6">
            <text:p>6</text:p>
          </table:table-cell>
          <table:table-cell office:value-type="string" table:style-name="ce28">
            <text:p>Druty Kirschnera, nagwintowane, z oliwką, średnica 1.6 mm, długość gwintu 10,15,20,30,35,40 mm, 1 szt w opakowaniu.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7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34">
          <table:table-cell office:value-type="string" table:number-columns-spanned="12" table:number-rows-spanned="1" table:style-name="ce77">
            <text:p>*Pakiet 33 - Zamawiający wymaga ustanowienia depozytu dla poz. 1-6 w ilości po 2 szt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17">
          <table:table-cell table:number-columns-repeated="12" table:style-name="ce27"/>
          <table:table-cell table:number-columns-repeated="16372" table:style-name="ce1"/>
        </table:table-row>
        <table:table-row table:style-name="ro32">
          <table:table-cell office:value-type="string" table:number-columns-spanned="12" table:number-rows-spanned="1" table:style-name="ce75">
            <text:p>ZAŁ NR 2.34</text:p>
            <text:p>PAKIET 34* – Śruby samowiercące</text:p>
            <text:p>CPV: 33183200-8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81">
          <table:table-cell office:value-type="float" office:value="1" table:style-name="ce6">
            <text:p>1</text:p>
          </table:table-cell>
          <table:table-cell office:value-type="string" table:style-name="ce69">
            <text:p>Śruby tytanowe, kaniulowane, samowiercące, kompresyjne, średnica 1.7 mm, pod druty Kirschnera 0.6 mm. Śruby z częściowym gwintem i z efektem kompresji, dł. 8-20 mm, skok co 1 i co 2 mm oraz z pełnym gwintem, bez efektu kompresji, dł. 6-16 mm, skok co 1 mm. Otwór heksagonalny w głowie śruby.</text:p>
          </table:table-cell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9">
          <table:table-cell office:value-type="float" office:value="2" table:style-name="ce6">
            <text:p>2</text:p>
          </table:table-cell>
          <table:table-cell office:value-type="string" table:style-name="ce71">
            <text:p>Druty Kirschnera, średnica 0.6 mm, długość 100 mm, 1 szt w opakowaniu.</text:p>
            <text:p><text:span text:style-name="T4">Zamawiająy dopuszcza:</text:span><text:span text:style-name="T4"/></text:p>
            <text:p><text:span text:style-name="T4">Druty Kirschnera, średnica 2.2 mm, długość 250 mm, kierunkowe do śrub 7.0 mm.</text:span></text:p>
          </table:table-cell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82">
          <table:table-cell office:value-type="float" office:value="3" table:style-name="ce6">
            <text:p>3</text:p>
          </table:table-cell>
          <table:table-cell office:value-type="string" table:style-name="ce69">
            <text:p>Śruby tytanowe, kaniulowane, samowiercące, kompresyjne. Średnica 2.2 mm, pod druty Kirschnera 0.8 mm, śruby z krótkim gwintem, dł. 10-30 mm, skok co 1 mm oraz z długim gwintem, dł. 22-40 mm, skok co 2 mm oraz średnica 3.0 mm, pod druty Kirschnera 1.1 mm, śruby z krótkim gwintem, dł. 10-40 mm, skok co 1 i co 2 mm oraz z długim gwintem, dł. 26-40 mm, skok co 2 mm. Otwór heksagonalny w głowie śruby.</text:p>
          </table:table-cell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72">
          <table:table-cell office:value-type="float" office:value="4" table:style-name="ce6">
            <text:p>4</text:p>
          </table:table-cell>
          <table:table-cell office:value-type="string" table:style-name="ce71">
            <text:p>Druty Kirschnera, średnica 0.8, 1.1 mm, długość 100 mm, 10 szt w opakowaniu.</text:p>
          </table:table-cell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83">
          <table:table-cell office:value-type="float" office:value="5" table:style-name="ce6">
            <text:p>5</text:p>
          </table:table-cell>
          <table:table-cell office:value-type="string" table:style-name="ce72">
            <text:p>Śruby tytanowe, kaniulowane, samowiercące, kompresyjne, średnica 7.0 mm, pod druty Kirschnera 2.2 mm. Śruby z krótkim gwintem i z efektem kompresji, dł. 40-140 mm, skok co 5 i co 10 mm oraz z długim gwintem i z efektem kompresji, dł. 40-140 mm, skok co 5 i co 10 mm oraz z pełnym gwintem, bez efektu kompresji, dł. 40-140 mm, skok co 5 i co 10 mm. Otwór heksagonalny w głowie śruby.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18">
          <table:table-cell office:value-type="float" office:value="6" table:style-name="ce6">
            <text:p>6</text:p>
          </table:table-cell>
          <table:table-cell office:value-type="string" table:style-name="ce28">
            <text:p>Śruby tytanowe, korowe, średnica 2.0 mm dł. 10-13 <text:s/>mm, samowiercące, częściowo nagwintowane, typu snapp-off. Otwór heksagonalny w głowie śruby.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7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46">
          <table:table-cell office:value-type="string" table:number-columns-spanned="12" table:number-rows-spanned="1" table:style-name="ce77">
            <text:p>*Pakiet 34 - Zamawiający wymaga ustanowienia depozytu dla poz. 1-6 w ilości po 2 szt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table:number-columns-repeated="12" table:style-name="ce24"/>
          <table:table-cell table:number-columns-repeated="16372" table:style-name="ce1"/>
        </table:table-row>
        <table:table-row table:style-name="ro84">
          <table:table-cell office:value-type="string" table:number-columns-spanned="12" table:number-rows-spanned="1" table:style-name="ce78">
            <text:p>Formularz ma być podpisany kwalifikowanym podpisem elektronicznym, podpisem zaufanym lub podpisem osobistym przez osobę(y) uprawnioną(e) do składania oświadczeń woli w imieniu Wykonawcy, zgodnie z formą reprezentacji Wykonawcy określoną w dokumencie rejestracyjnym (ewidencyjnym), właściwym dla formy organizacyjnej Wykonawcy lub pełnomocnika.</text:p>
          </table:table-cell>
          <table:covered-table-cell table:number-columns-repeated="11"/>
          <table:table-cell table:number-columns-repeated="16372" table:style-name="ce1"/>
        </table:table-row>
        <table:table-row table:style-name="ro85">
          <table:table-cell table:number-columns-repeated="11" table:style-name="ce73"/>
          <table:table-cell table:style-name="ce27"/>
          <table:table-cell table:number-columns-repeated="16372" table:style-name="ce1"/>
        </table:table-row>
        <table:table-row table:style-name="ro86">
          <table:table-cell office:value-type="string" table:number-columns-spanned="11" table:number-rows-spanned="1" table:style-name="ce79">
            <text:p>Cena musi obejmować:</text:p>
            <text:p>a) pełny zakres wykonania przedmiotu zamówienia (opisany w Rozdziale II. OPIS PRZEDMIOTU ZAMÓWIENIA);</text:p>
            <text:p>b) wartość całego przedmiotu zamówienia dla danego Pakietu (opisany w Rozdziale II. OPIS PRZEDMIOTU ZAMÓWIENIA) uwzględniający ewentualne oferowane upusty, rabaty, marże;</text:p>
            <text:p>c) <text:s/>podatki w tym VAT, cło, opłata graniczna;</text:p>
            <text:p>d) wszystkie koszty jakie poniesie Wykonawca z tytułu wykonania zamówienia do siedziby/lokalizacji Zamawiającego w szczególności: koszty transportu, rozładunku, wniesienia do miejsca przeznaczenia, koszty opakowania, ubezpieczenia oraz wszelkie koszty związane z magazynowaniem w Pakiecie, którego dotyczy utworzenie magazynu depozytowego;</text:p>
            <text:p>e) oraz wszelkie inne nie wymienione niezbędne do realizacji przedmiotu zamówienia.</text:p>
            <text:p>Uwaga! Skutki finansowe jakichkolwiek błędów obciążają Wykonawcę, który musi przewidzieć wszystkie okoliczności mogące mieć wpływ na cenę zamówienia.</text:p>
          </table:table-cell>
          <table:covered-table-cell table:number-columns-repeated="10"/>
          <table:table-cell table:style-name="ce27"/>
          <table:table-cell table:number-columns-repeated="16372" table:style-name="ce1"/>
        </table:table-row>
        <table:table-row table:number-rows-repeated="99" table:style-name="ro7">
          <table:table-cell table:number-columns-repeated="3" table:style-name="ce27"/>
          <table:table-cell table:style-name="ce26"/>
          <table:table-cell table:number-columns-repeated="8" table:style-name="ce27"/>
          <table:table-cell table:number-columns-repeated="16372" table:style-name="ce1"/>
        </table:table-row>
        <table:table-row table:number-rows-repeated="1048156" table:style-name="ro7">
          <table:table-cell table:number-columns-repeated="16384"/>
        </table:table-row>
      </table:table>
      <table:table table:name="podsumowanie" table:style-name="ta2">
        <table:table-column table:style-name="co13" table:default-cell-style-name="ce80"/>
        <table:table-column table:style-name="co11" table:default-cell-style-name="ce80"/>
        <table:table-column table:style-name="co14" table:default-cell-style-name="ce80"/>
        <table:table-column table:style-name="co15" table:default-cell-style-name="ce80"/>
        <table:table-column table:style-name="co16" table:default-cell-style-name="ce80"/>
        <table:table-column table:style-name="co17" table:default-cell-style-name="ce80"/>
        <table:table-column table:style-name="co18" table:default-cell-style-name="ce80"/>
        <table:table-column table:style-name="co11" table:number-columns-repeated="3" table:default-cell-style-name="ce80"/>
        <table:table-column table:style-name="co19" table:default-cell-style-name="ce80"/>
        <table:table-column table:style-name="co11" table:number-columns-repeated="16373" table:default-cell-style-name="ce80"/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34">
            <text:p>Pakiet</text:p>
          </table:table-cell>
          <table:table-cell office:value-type="string" table:style-name="ce34">
            <text:p>netto</text:p>
          </table:table-cell>
          <table:table-cell office:value-type="string" table:style-name="ce34">
            <text:p>vat</text:p>
          </table:table-cell>
          <table:table-cell office:value-type="string" table:style-name="ce34">
            <text:p>brutto</text:p>
          </table:table-cell>
          <table:table-cell office:value-type="string" table:style-name="ce34">
            <text:p>euro</text:p>
          </table:table-cell>
          <table:table-cell table:style-name="ce80"/>
          <table:table-cell office:value-type="string" table:style-name="ce34">
            <text:p>Pakiet</text:p>
          </table:table-cell>
          <table:table-cell office:value-type="string" table:style-name="ce34">
            <text:p>depozyt</text:p>
          </table:table-cell>
          <table:table-cell office:value-type="string" table:style-name="ce34">
            <text:p>instrumentarium</text:p>
          </table:table-cell>
          <table:table-cell office:value-type="string" table:style-name="ce81">
            <text:p>dodatkowo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" table:style-name="ce9">
            <text:p>1</text:p>
          </table:table-cell>
          <table:table-cell office:value-type="currency" office:value="0" table:formula="of:=['ZAŁ_2_1-2_34'.G7]" table:style-name="ce82">
            <text:p>0,00 zł</text:p>
          </table:table-cell>
          <table:table-cell office:value-type="currency" office:value="0" table:formula="of:=[.E3]-[.C3]" table:style-name="ce82">
            <text:p>0,00 zł</text:p>
          </table:table-cell>
          <table:table-cell office:value-type="currency" office:value="0" table:formula="of:=['ZAŁ_2_1-2_34'.I7]" table:style-name="ce82">
            <text:p>0,00 zł</text:p>
          </table:table-cell>
          <table:table-cell office:value-type="currency" office:value="0" table:formula="of:=[.C3]/4.6371" table:style-name="ce83">
            <text:p><text:s/>€ -00<text:s/></text:p>
          </table:table-cell>
          <table:table-cell table:style-name="ce80"/>
          <table:table-cell office:value-type="float" office:value="1" table:style-name="ce84">
            <text:p>1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2" table:style-name="ce9">
            <text:p>2</text:p>
          </table:table-cell>
          <table:table-cell office:value-type="currency" office:value="0" table:formula="of:=['ZAŁ_2_1-2_34'.G18]" table:style-name="ce82">
            <text:p>0,00 zł</text:p>
          </table:table-cell>
          <table:table-cell office:value-type="currency" office:value="0" table:formula="of:=[.E4]-[.C4]" table:style-name="ce82">
            <text:p>0,00 zł</text:p>
          </table:table-cell>
          <table:table-cell office:value-type="currency" office:value="0" table:formula="of:=['ZAŁ_2_1-2_34'.I18]" table:style-name="ce82">
            <text:p>0,00 zł</text:p>
          </table:table-cell>
          <table:table-cell office:value-type="currency" office:value="0" table:formula="of:=[.C4]/4.6371" table:style-name="ce83">
            <text:p><text:s/>€ -00<text:s/></text:p>
          </table:table-cell>
          <table:table-cell table:style-name="ce80"/>
          <table:table-cell office:value-type="float" office:value="2" table:style-name="ce84">
            <text:p>2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3" table:style-name="ce9">
            <text:p>3</text:p>
          </table:table-cell>
          <table:table-cell office:value-type="currency" office:value="0" table:formula="of:=['ZAŁ_2_1-2_34'.G29]" table:style-name="ce82">
            <text:p>0,00 zł</text:p>
          </table:table-cell>
          <table:table-cell office:value-type="currency" office:value="0" table:formula="of:=[.E5]-[.C5]" table:style-name="ce82">
            <text:p>0,00 zł</text:p>
          </table:table-cell>
          <table:table-cell office:value-type="currency" office:value="0" table:formula="of:=['ZAŁ_2_1-2_34'.I29]" table:style-name="ce82">
            <text:p>0,00 zł</text:p>
          </table:table-cell>
          <table:table-cell office:value-type="currency" office:value="0" table:formula="of:=[.C5]/4.6371" table:style-name="ce83">
            <text:p><text:s/>€ -00<text:s/></text:p>
          </table:table-cell>
          <table:table-cell table:style-name="ce80"/>
          <table:table-cell office:value-type="float" office:value="3" table:style-name="ce84">
            <text:p>3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office:value-type="string" table:style-name="ce9">
            <text:p>kontenerek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4" table:style-name="ce9">
            <text:p>4</text:p>
          </table:table-cell>
          <table:table-cell office:value-type="currency" office:value="0" table:formula="of:=['ZAŁ_2_1-2_34'.G62]" table:style-name="ce82">
            <text:p>0,00 zł</text:p>
          </table:table-cell>
          <table:table-cell office:value-type="currency" office:value="0" table:formula="of:=[.E6]-[.C6]" table:style-name="ce82">
            <text:p>0,00 zł</text:p>
          </table:table-cell>
          <table:table-cell office:value-type="currency" office:value="0" table:formula="of:=['ZAŁ_2_1-2_34'.I62]" table:style-name="ce82">
            <text:p>0,00 zł</text:p>
          </table:table-cell>
          <table:table-cell office:value-type="currency" office:value="0" table:formula="of:=[.C6]/4.6371" table:style-name="ce83">
            <text:p><text:s/>€ -00<text:s/></text:p>
          </table:table-cell>
          <table:table-cell table:style-name="ce80"/>
          <table:table-cell office:value-type="float" office:value="4" table:style-name="ce84">
            <text:p>4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5" table:style-name="ce9">
            <text:p>5</text:p>
          </table:table-cell>
          <table:table-cell office:value-type="currency" office:value="0" table:formula="of:=['ZAŁ_2_1-2_34'.G71]" table:style-name="ce82">
            <text:p>0,00 zł</text:p>
          </table:table-cell>
          <table:table-cell office:value-type="currency" office:value="0" table:formula="of:=[.E7]-[.C7]" table:style-name="ce82">
            <text:p>0,00 zł</text:p>
          </table:table-cell>
          <table:table-cell office:value-type="currency" office:value="0" table:formula="of:=['ZAŁ_2_1-2_34'.I71]" table:style-name="ce82">
            <text:p>0,00 zł</text:p>
          </table:table-cell>
          <table:table-cell office:value-type="currency" office:value="0" table:formula="of:=[.C7]/4.6371" table:style-name="ce83">
            <text:p><text:s/>€ -00<text:s/></text:p>
          </table:table-cell>
          <table:table-cell table:style-name="ce80"/>
          <table:table-cell office:value-type="float" office:value="5" table:style-name="ce84">
            <text:p>5</text:p>
          </table:table-cell>
          <table:table-cell table:number-columns-repeated="3" table:style-name="ce9"/>
          <table:table-cell table:number-columns-repeated="16373"/>
        </table:table-row>
        <table:table-row table:style-name="ro7">
          <table:table-cell/>
          <table:table-cell office:value-type="float" office:value="6" table:style-name="ce9">
            <text:p>6</text:p>
          </table:table-cell>
          <table:table-cell office:value-type="currency" office:value="0" table:formula="of:=['ZAŁ_2_1-2_34'.G77]" table:style-name="ce82">
            <text:p>0,00 zł</text:p>
          </table:table-cell>
          <table:table-cell office:value-type="currency" office:value="0" table:formula="of:=[.E8]-[.C8]" table:style-name="ce82">
            <text:p>0,00 zł</text:p>
          </table:table-cell>
          <table:table-cell office:value-type="currency" office:value="0" table:formula="of:=['ZAŁ_2_1-2_34'.I77]" table:style-name="ce82">
            <text:p>0,00 zł</text:p>
          </table:table-cell>
          <table:table-cell office:value-type="currency" office:value="0" table:formula="of:=[.C8]/4.6371" table:style-name="ce83">
            <text:p><text:s/>€ -00<text:s/></text:p>
          </table:table-cell>
          <table:table-cell table:style-name="ce80"/>
          <table:table-cell office:value-type="float" office:value="6" table:style-name="ce84">
            <text:p>6</text:p>
          </table:table-cell>
          <table:table-cell table:number-columns-repeated="3" table:style-name="ce9"/>
          <table:table-cell table:number-columns-repeated="16373"/>
        </table:table-row>
        <table:table-row table:style-name="ro7">
          <table:table-cell/>
          <table:table-cell office:value-type="float" office:value="7" table:style-name="ce9">
            <text:p>7</text:p>
          </table:table-cell>
          <table:table-cell office:value-type="currency" office:value="0" table:formula="of:=['ZAŁ_2_1-2_34'.G85]" table:style-name="ce82">
            <text:p>0,00 zł</text:p>
          </table:table-cell>
          <table:table-cell office:value-type="currency" office:value="0" table:formula="of:=[.E9]-[.C9]" table:style-name="ce82">
            <text:p>0,00 zł</text:p>
          </table:table-cell>
          <table:table-cell office:value-type="currency" office:value="0" table:formula="of:=['ZAŁ_2_1-2_34'.I85]" table:style-name="ce82">
            <text:p>0,00 zł</text:p>
          </table:table-cell>
          <table:table-cell office:value-type="currency" office:value="0" table:formula="of:=[.C9]/4.6371" table:style-name="ce83">
            <text:p><text:s/>€ -00<text:s/></text:p>
          </table:table-cell>
          <table:table-cell table:style-name="ce80"/>
          <table:table-cell office:value-type="float" office:value="7" table:style-name="ce84">
            <text:p>7</text:p>
          </table:table-cell>
          <table:table-cell office:value-type="string" table:style-name="ce9">
            <text:p>T</text:p>
          </table:table-cell>
          <table:table-cell table:number-columns-repeated="2" table:style-name="ce9"/>
          <table:table-cell table:number-columns-repeated="16373"/>
        </table:table-row>
        <table:table-row table:style-name="ro7">
          <table:table-cell/>
          <table:table-cell office:value-type="float" office:value="8" table:style-name="ce9">
            <text:p>8</text:p>
          </table:table-cell>
          <table:table-cell office:value-type="currency" office:value="0" table:formula="of:=['ZAŁ_2_1-2_34'.G92]" table:style-name="ce82">
            <text:p>0,00 zł</text:p>
          </table:table-cell>
          <table:table-cell office:value-type="currency" office:value="0" table:formula="of:=[.E10]-[.C10]" table:style-name="ce82">
            <text:p>0,00 zł</text:p>
          </table:table-cell>
          <table:table-cell office:value-type="currency" office:value="0" table:formula="of:=['ZAŁ_2_1-2_34'.I92]" table:style-name="ce82">
            <text:p>0,00 zł</text:p>
          </table:table-cell>
          <table:table-cell office:value-type="currency" office:value="0" table:formula="of:=[.C10]/4.6371" table:style-name="ce83">
            <text:p><text:s/>€ -00<text:s/></text:p>
          </table:table-cell>
          <table:table-cell table:style-name="ce80"/>
          <table:table-cell office:value-type="float" office:value="8" table:style-name="ce84">
            <text:p>8</text:p>
          </table:table-cell>
          <table:table-cell table:style-name="ce85"/>
          <table:table-cell office:value-type="string" table:style-name="ce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9" table:style-name="ce9">
            <text:p>9</text:p>
          </table:table-cell>
          <table:table-cell office:value-type="currency" office:value="0" table:formula="of:=['ZAŁ_2_1-2_34'.G99]" table:style-name="ce82">
            <text:p>0,00 zł</text:p>
          </table:table-cell>
          <table:table-cell office:value-type="currency" office:value="0" table:formula="of:=[.E11]-[.C11]" table:style-name="ce82">
            <text:p>0,00 zł</text:p>
          </table:table-cell>
          <table:table-cell office:value-type="currency" office:value="0" table:formula="of:=['ZAŁ_2_1-2_34'.I99]" table:style-name="ce82">
            <text:p>0,00 zł</text:p>
          </table:table-cell>
          <table:table-cell office:value-type="currency" office:value="0" table:formula="of:=[.C11]/4.6371" table:style-name="ce83">
            <text:p><text:s/>€ -00<text:s/></text:p>
          </table:table-cell>
          <table:table-cell table:style-name="ce80"/>
          <table:table-cell office:value-type="float" office:value="9" table:style-name="ce84">
            <text:p>9</text:p>
          </table:table-cell>
          <table:table-cell table:style-name="ce9"/>
          <table:table-cell office:value-type="string" table:style-name="ce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10" table:style-name="ce9">
            <text:p>10</text:p>
          </table:table-cell>
          <table:table-cell office:value-type="currency" office:value="0" table:formula="of:=['ZAŁ_2_1-2_34'.G106]" table:style-name="ce82">
            <text:p>0,00 zł</text:p>
          </table:table-cell>
          <table:table-cell office:value-type="currency" office:value="0" table:formula="of:=[.E12]-[.C12]" table:style-name="ce82">
            <text:p>0,00 zł</text:p>
          </table:table-cell>
          <table:table-cell office:value-type="currency" office:value="0" table:formula="of:=['ZAŁ_2_1-2_34'.I106]" table:style-name="ce82">
            <text:p>0,00 zł</text:p>
          </table:table-cell>
          <table:table-cell office:value-type="currency" office:value="0" table:formula="of:=[.C12]/4.6371" table:style-name="ce83">
            <text:p><text:s/>€ -00<text:s/></text:p>
          </table:table-cell>
          <table:table-cell table:style-name="ce80"/>
          <table:table-cell office:value-type="float" office:value="10" table:style-name="ce84">
            <text:p>10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11" table:style-name="ce9">
            <text:p>11</text:p>
          </table:table-cell>
          <table:table-cell office:value-type="currency" office:value="0" table:formula="of:=['ZAŁ_2_1-2_34'.G113]" table:style-name="ce82">
            <text:p>0,00 zł</text:p>
          </table:table-cell>
          <table:table-cell office:value-type="currency" office:value="0" table:formula="of:=[.E13]-[.C13]" table:style-name="ce82">
            <text:p>0,00 zł</text:p>
          </table:table-cell>
          <table:table-cell office:value-type="currency" office:value="0" table:formula="of:=['ZAŁ_2_1-2_34'.I113]" table:style-name="ce82">
            <text:p>0,00 zł</text:p>
          </table:table-cell>
          <table:table-cell office:value-type="currency" office:value="0" table:formula="of:=[.C13]/4.6371" table:style-name="ce83">
            <text:p><text:s/>€ -00<text:s/></text:p>
          </table:table-cell>
          <table:table-cell table:style-name="ce80"/>
          <table:table-cell office:value-type="float" office:value="11" table:style-name="ce84">
            <text:p>11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office:value-type="string" table:style-name="ce9">
            <text:p>śrubokręt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2" table:style-name="ce9">
            <text:p>12</text:p>
          </table:table-cell>
          <table:table-cell office:value-type="currency" office:value="0" table:formula="of:=['ZAŁ_2_1-2_34'.G120]" table:style-name="ce82">
            <text:p>0,00 zł</text:p>
          </table:table-cell>
          <table:table-cell office:value-type="currency" office:value="0" table:formula="of:=[.E14]-[.C14]" table:style-name="ce82">
            <text:p>0,00 zł</text:p>
          </table:table-cell>
          <table:table-cell office:value-type="currency" office:value="0" table:formula="of:=['ZAŁ_2_1-2_34'.I120]" table:style-name="ce82">
            <text:p>0,00 zł</text:p>
          </table:table-cell>
          <table:table-cell office:value-type="currency" office:value="0" table:formula="of:=[.C14]/4.6371" table:style-name="ce83">
            <text:p><text:s/>€ -00<text:s/></text:p>
          </table:table-cell>
          <table:table-cell table:style-name="ce80"/>
          <table:table-cell office:value-type="float" office:value="12" table:style-name="ce84">
            <text:p>12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office:value-type="string" table:style-name="ce9">
            <text:p>śrubokręt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3" table:style-name="ce9">
            <text:p>13</text:p>
          </table:table-cell>
          <table:table-cell office:value-type="currency" office:value="0" table:formula="of:=['ZAŁ_2_1-2_34'.G127]" table:style-name="ce82">
            <text:p>0,00 zł</text:p>
          </table:table-cell>
          <table:table-cell office:value-type="currency" office:value="0" table:formula="of:=[.E15]-[.C15]" table:style-name="ce82">
            <text:p>0,00 zł</text:p>
          </table:table-cell>
          <table:table-cell office:value-type="currency" office:value="0" table:formula="of:=['ZAŁ_2_1-2_34'.I127]" table:style-name="ce82">
            <text:p>0,00 zł</text:p>
          </table:table-cell>
          <table:table-cell office:value-type="currency" office:value="0" table:formula="of:=[.C15]/4.6371" table:style-name="ce83">
            <text:p><text:s/>€ -00<text:s/></text:p>
          </table:table-cell>
          <table:table-cell table:style-name="ce80"/>
          <table:table-cell office:value-type="float" office:value="13" table:style-name="ce84">
            <text:p>13</text:p>
          </table:table-cell>
          <table:table-cell office:value-type="string" table:style-name="ce9">
            <text:p>T</text:p>
          </table:table-cell>
          <table:table-cell office:value-type="string" table:style-name="ce86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14" table:style-name="ce9">
            <text:p>14</text:p>
          </table:table-cell>
          <table:table-cell office:value-type="currency" office:value="0" table:formula="of:=['ZAŁ_2_1-2_34'.G134]" table:style-name="ce82">
            <text:p>0,00 zł</text:p>
          </table:table-cell>
          <table:table-cell office:value-type="currency" office:value="0" table:formula="of:=[.E16]-[.C16]" table:style-name="ce82">
            <text:p>0,00 zł</text:p>
          </table:table-cell>
          <table:table-cell office:value-type="currency" office:value="0" table:formula="of:=['ZAŁ_2_1-2_34'.I134]" table:style-name="ce82">
            <text:p>0,00 zł</text:p>
          </table:table-cell>
          <table:table-cell office:value-type="currency" office:value="0" table:formula="of:=[.C16]/4.6371" table:style-name="ce83">
            <text:p><text:s/>€ -00<text:s/></text:p>
          </table:table-cell>
          <table:table-cell table:style-name="ce80"/>
          <table:table-cell office:value-type="float" office:value="14" table:style-name="ce84">
            <text:p>14</text:p>
          </table:table-cell>
          <table:table-cell office:value-type="string" table:style-name="ce9">
            <text:p>T</text:p>
          </table:table-cell>
          <table:table-cell table:number-columns-repeated="2" table:style-name="ce9"/>
          <table:table-cell table:number-columns-repeated="16373"/>
        </table:table-row>
        <table:table-row table:style-name="ro7">
          <table:table-cell/>
          <table:table-cell office:value-type="float" office:value="15" table:style-name="ce9">
            <text:p>15</text:p>
          </table:table-cell>
          <table:table-cell office:value-type="currency" office:value="0" table:formula="of:=['ZAŁ_2_1-2_34'.G149]" table:style-name="ce82">
            <text:p>0,00 zł</text:p>
          </table:table-cell>
          <table:table-cell office:value-type="currency" office:value="0" table:formula="of:=[.E17]-[.C17]" table:style-name="ce82">
            <text:p>0,00 zł</text:p>
          </table:table-cell>
          <table:table-cell office:value-type="currency" office:value="0" table:formula="of:=['ZAŁ_2_1-2_34'.I149]" table:style-name="ce82">
            <text:p>0,00 zł</text:p>
          </table:table-cell>
          <table:table-cell office:value-type="currency" office:value="0" table:formula="of:=[.C17]/4.6371" table:style-name="ce83">
            <text:p><text:s/>€ -00<text:s/></text:p>
          </table:table-cell>
          <table:table-cell table:style-name="ce80"/>
          <table:table-cell office:value-type="float" office:value="15" table:style-name="ce84">
            <text:p>15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16" table:style-name="ce9">
            <text:p>16</text:p>
          </table:table-cell>
          <table:table-cell office:value-type="currency" office:value="0" table:formula="of:=['ZAŁ_2_1-2_34'.G162]" table:style-name="ce82">
            <text:p>0,00 zł</text:p>
          </table:table-cell>
          <table:table-cell office:value-type="currency" office:value="0" table:formula="of:=[.E18]-[.C18]" table:style-name="ce82">
            <text:p>0,00 zł</text:p>
          </table:table-cell>
          <table:table-cell office:value-type="currency" office:value="0" table:formula="of:=['ZAŁ_2_1-2_34'.I162]" table:style-name="ce82">
            <text:p>0,00 zł</text:p>
          </table:table-cell>
          <table:table-cell office:value-type="currency" office:value="0" table:formula="of:=[.C18]/4.6371" table:style-name="ce83">
            <text:p><text:s/>€ -00<text:s/></text:p>
          </table:table-cell>
          <table:table-cell table:style-name="ce80"/>
          <table:table-cell office:value-type="float" office:value="16" table:style-name="ce84">
            <text:p>16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17" table:style-name="ce9">
            <text:p>17</text:p>
          </table:table-cell>
          <table:table-cell office:value-type="currency" office:value="0" table:formula="of:=['ZAŁ_2_1-2_34'.G176]" table:style-name="ce82">
            <text:p>0,00 zł</text:p>
          </table:table-cell>
          <table:table-cell office:value-type="currency" office:value="0" table:formula="of:=[.E19]-[.C19]" table:style-name="ce82">
            <text:p>0,00 zł</text:p>
          </table:table-cell>
          <table:table-cell office:value-type="currency" office:value="0" table:formula="of:=['ZAŁ_2_1-2_34'.I176]" table:style-name="ce82">
            <text:p>0,00 zł</text:p>
          </table:table-cell>
          <table:table-cell office:value-type="currency" office:value="0" table:formula="of:=[.C19]/4.6371" table:style-name="ce83">
            <text:p><text:s/>€ -00<text:s/></text:p>
          </table:table-cell>
          <table:table-cell table:style-name="ce80"/>
          <table:table-cell office:value-type="float" office:value="17" table:style-name="ce84">
            <text:p>17</text:p>
          </table:table-cell>
          <table:table-cell office:value-type="string" table:style-name="ce9">
            <text:p>T</text:p>
          </table:table-cell>
          <table:table-cell office:value-type="string" table:style-name="ce86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18" table:style-name="ce9">
            <text:p>18</text:p>
          </table:table-cell>
          <table:table-cell office:value-type="currency" office:value="0" table:formula="of:=['ZAŁ_2_1-2_34'.G183]" table:style-name="ce82">
            <text:p>0,00 zł</text:p>
          </table:table-cell>
          <table:table-cell office:value-type="currency" office:value="0" table:formula="of:=[.E20]-[.C20]" table:style-name="ce82">
            <text:p>0,00 zł</text:p>
          </table:table-cell>
          <table:table-cell office:value-type="currency" office:value="0" table:formula="of:=['ZAŁ_2_1-2_34'.I183]" table:style-name="ce82">
            <text:p>0,00 zł</text:p>
          </table:table-cell>
          <table:table-cell office:value-type="currency" office:value="0" table:formula="of:=[.C20]/4.6371" table:style-name="ce83">
            <text:p><text:s/>€ -00<text:s/></text:p>
          </table:table-cell>
          <table:table-cell table:style-name="ce80"/>
          <table:table-cell office:value-type="float" office:value="18" table:style-name="ce84">
            <text:p>18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19" table:style-name="ce9">
            <text:p>19</text:p>
          </table:table-cell>
          <table:table-cell office:value-type="currency" office:value="0" table:formula="of:=['ZAŁ_2_1-2_34'.G195]" table:style-name="ce82">
            <text:p>0,00 zł</text:p>
          </table:table-cell>
          <table:table-cell office:value-type="currency" office:value="0" table:formula="of:=[.E21]-[.C21]" table:style-name="ce82">
            <text:p>0,00 zł</text:p>
          </table:table-cell>
          <table:table-cell office:value-type="currency" office:value="0" table:formula="of:=['ZAŁ_2_1-2_34'.I195]" table:style-name="ce82">
            <text:p>0,00 zł</text:p>
          </table:table-cell>
          <table:table-cell office:value-type="currency" office:value="0" table:formula="of:=[.C21]/4.6371" table:style-name="ce83">
            <text:p><text:s/>€ -00<text:s/></text:p>
          </table:table-cell>
          <table:table-cell table:style-name="ce80"/>
          <table:table-cell office:value-type="float" office:value="19" table:style-name="ce84">
            <text:p>19</text:p>
          </table:table-cell>
          <table:table-cell table:style-name="ce9"/>
          <table:table-cell office:value-type="string" table:style-name="ce9">
            <text:p>T</text:p>
          </table:table-cell>
          <table:table-cell office:value-type="string" table:style-name="ce9">
            <text:p>przeszywacz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0" table:style-name="ce9">
            <text:p>20</text:p>
          </table:table-cell>
          <table:table-cell office:value-type="currency" office:value="0" table:formula="of:=['ZAŁ_2_1-2_34'.G202]" table:style-name="ce82">
            <text:p>0,00 zł</text:p>
          </table:table-cell>
          <table:table-cell office:value-type="currency" office:value="0" table:formula="of:=[.E22]-[.C22]" table:style-name="ce82">
            <text:p>0,00 zł</text:p>
          </table:table-cell>
          <table:table-cell office:value-type="currency" office:value="0" table:formula="of:=['ZAŁ_2_1-2_34'.I202]" table:style-name="ce82">
            <text:p>0,00 zł</text:p>
          </table:table-cell>
          <table:table-cell office:value-type="currency" office:value="0" table:formula="of:=[.C22]/4.6371" table:style-name="ce83">
            <text:p><text:s/>€ -00<text:s/></text:p>
          </table:table-cell>
          <table:table-cell table:style-name="ce80"/>
          <table:table-cell office:value-type="float" office:value="20" table:style-name="ce84">
            <text:p>20</text:p>
          </table:table-cell>
          <table:table-cell office:value-type="string" table:style-name="ce9">
            <text:p>T</text:p>
          </table:table-cell>
          <table:table-cell table:number-columns-repeated="2" table:style-name="ce9"/>
          <table:table-cell table:number-columns-repeated="16373"/>
        </table:table-row>
        <table:table-row table:style-name="ro7">
          <table:table-cell/>
          <table:table-cell office:value-type="float" office:value="21" table:style-name="ce9">
            <text:p>21</text:p>
          </table:table-cell>
          <table:table-cell office:value-type="currency" office:value="0" table:formula="of:=['ZAŁ_2_1-2_34'.G209]" table:style-name="ce82">
            <text:p>0,00 zł</text:p>
          </table:table-cell>
          <table:table-cell office:value-type="currency" office:value="0" table:formula="of:=[.E23]-[.C23]" table:style-name="ce82">
            <text:p>0,00 zł</text:p>
          </table:table-cell>
          <table:table-cell office:value-type="currency" office:value="0" table:formula="of:=['ZAŁ_2_1-2_34'.I209]" table:style-name="ce82">
            <text:p>0,00 zł</text:p>
          </table:table-cell>
          <table:table-cell office:value-type="currency" office:value="0" table:formula="of:=[.C23]/4.6371" table:style-name="ce83">
            <text:p><text:s/>€ -00<text:s/></text:p>
          </table:table-cell>
          <table:table-cell table:style-name="ce80"/>
          <table:table-cell office:value-type="float" office:value="21" table:style-name="ce84">
            <text:p>21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22" table:style-name="ce9">
            <text:p>22</text:p>
          </table:table-cell>
          <table:table-cell office:value-type="currency" office:value="0" table:formula="of:=['ZAŁ_2_1-2_34'.G216]" table:style-name="ce82">
            <text:p>0,00 zł</text:p>
          </table:table-cell>
          <table:table-cell office:value-type="currency" office:value="0" table:formula="of:=[.E24]-[.C24]" table:style-name="ce82">
            <text:p>0,00 zł</text:p>
          </table:table-cell>
          <table:table-cell office:value-type="currency" office:value="0" table:formula="of:=['ZAŁ_2_1-2_34'.I216]" table:style-name="ce82">
            <text:p>0,00 zł</text:p>
          </table:table-cell>
          <table:table-cell office:value-type="currency" office:value="0" table:formula="of:=[.C24]/4.6371" table:style-name="ce83">
            <text:p><text:s/>€ -00<text:s/></text:p>
          </table:table-cell>
          <table:table-cell table:style-name="ce80"/>
          <table:table-cell office:value-type="float" office:value="22" table:style-name="ce84">
            <text:p>22</text:p>
          </table:table-cell>
          <table:table-cell office:value-type="string" table:style-name="ce9">
            <text:p>T</text:p>
          </table:table-cell>
          <table:table-cell table:number-columns-repeated="2" table:style-name="ce9"/>
          <table:table-cell table:number-columns-repeated="16373"/>
        </table:table-row>
        <table:table-row table:style-name="ro7">
          <table:table-cell/>
          <table:table-cell office:value-type="float" office:value="23" table:style-name="ce9">
            <text:p>23</text:p>
          </table:table-cell>
          <table:table-cell office:value-type="currency" office:value="0" table:formula="of:=['ZAŁ_2_1-2_34'.G223]" table:style-name="ce82">
            <text:p>0,00 zł</text:p>
          </table:table-cell>
          <table:table-cell office:value-type="currency" office:value="0" table:formula="of:=[.E25]-[.C25]" table:style-name="ce82">
            <text:p>0,00 zł</text:p>
          </table:table-cell>
          <table:table-cell office:value-type="currency" office:value="0" table:formula="of:=['ZAŁ_2_1-2_34'.I223]" table:style-name="ce82">
            <text:p>0,00 zł</text:p>
          </table:table-cell>
          <table:table-cell office:value-type="currency" office:value="0" table:formula="of:=[.C25]/4.6371" table:style-name="ce83">
            <text:p><text:s/>€ -00<text:s/></text:p>
          </table:table-cell>
          <table:table-cell table:style-name="ce80"/>
          <table:table-cell office:value-type="float" office:value="23" table:style-name="ce84">
            <text:p>23</text:p>
          </table:table-cell>
          <table:table-cell office:value-type="string" table:style-name="ce9">
            <text:p>T</text:p>
          </table:table-cell>
          <table:table-cell table:number-columns-repeated="2" table:style-name="ce9"/>
          <table:table-cell table:number-columns-repeated="16373"/>
        </table:table-row>
        <table:table-row table:style-name="ro7">
          <table:table-cell/>
          <table:table-cell office:value-type="float" office:value="24" table:style-name="ce9">
            <text:p>24</text:p>
          </table:table-cell>
          <table:table-cell office:value-type="currency" office:value="0" table:formula="of:=['ZAŁ_2_1-2_34'.G230]" table:style-name="ce82">
            <text:p>0,00 zł</text:p>
          </table:table-cell>
          <table:table-cell office:value-type="currency" office:value="0" table:formula="of:=[.E26]-[.C26]" table:style-name="ce82">
            <text:p>0,00 zł</text:p>
          </table:table-cell>
          <table:table-cell office:value-type="currency" office:value="0" table:formula="of:=['ZAŁ_2_1-2_34'.I230]" table:style-name="ce82">
            <text:p>0,00 zł</text:p>
          </table:table-cell>
          <table:table-cell office:value-type="currency" office:value="0" table:formula="of:=[.C26]/4.6371" table:style-name="ce83">
            <text:p><text:s/>€ -00<text:s/></text:p>
          </table:table-cell>
          <table:table-cell table:style-name="ce80"/>
          <table:table-cell office:value-type="float" office:value="24" table:style-name="ce84">
            <text:p>24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25" table:style-name="ce9">
            <text:p>25</text:p>
          </table:table-cell>
          <table:table-cell office:value-type="currency" office:value="0" table:formula="of:=['ZAŁ_2_1-2_34'.G237]" table:style-name="ce82">
            <text:p>0,00 zł</text:p>
          </table:table-cell>
          <table:table-cell office:value-type="currency" office:value="0" table:formula="of:=[.E27]-[.C27]" table:style-name="ce82">
            <text:p>0,00 zł</text:p>
          </table:table-cell>
          <table:table-cell office:value-type="currency" office:value="0" table:formula="of:=['ZAŁ_2_1-2_34'.I237]" table:style-name="ce82">
            <text:p>0,00 zł</text:p>
          </table:table-cell>
          <table:table-cell office:value-type="currency" office:value="0" table:formula="of:=[.C27]/4.6371" table:style-name="ce83">
            <text:p><text:s/>€ -00<text:s/></text:p>
          </table:table-cell>
          <table:table-cell table:style-name="ce80"/>
          <table:table-cell office:value-type="float" office:value="25" table:style-name="ce84">
            <text:p>25</text:p>
          </table:table-cell>
          <table:table-cell office:value-type="string" table:style-name="ce9">
            <text:p>T</text:p>
          </table:table-cell>
          <table:table-cell table:number-columns-repeated="2" table:style-name="ce9"/>
          <table:table-cell table:number-columns-repeated="16373"/>
        </table:table-row>
        <table:table-row table:style-name="ro7">
          <table:table-cell/>
          <table:table-cell office:value-type="float" office:value="26" table:style-name="ce9">
            <text:p>26</text:p>
          </table:table-cell>
          <table:table-cell office:value-type="currency" office:value="0" table:formula="of:=['ZAŁ_2_1-2_34'.G244]" table:style-name="ce82">
            <text:p>0,00 zł</text:p>
          </table:table-cell>
          <table:table-cell office:value-type="currency" office:value="0" table:formula="of:=[.E28]-[.C28]" table:style-name="ce82">
            <text:p>0,00 zł</text:p>
          </table:table-cell>
          <table:table-cell office:value-type="currency" office:value="0" table:formula="of:=['ZAŁ_2_1-2_34'.I244]" table:style-name="ce82">
            <text:p>0,00 zł</text:p>
          </table:table-cell>
          <table:table-cell office:value-type="currency" office:value="0" table:formula="of:=[.C28]/4.6371" table:style-name="ce83">
            <text:p><text:s/>€ -00<text:s/></text:p>
          </table:table-cell>
          <table:table-cell table:style-name="ce80"/>
          <table:table-cell office:value-type="float" office:value="26" table:style-name="ce84">
            <text:p>26</text:p>
          </table:table-cell>
          <table:table-cell table:number-columns-repeated="3" table:style-name="ce9"/>
          <table:table-cell table:number-columns-repeated="16373"/>
        </table:table-row>
        <table:table-row table:style-name="ro7">
          <table:table-cell/>
          <table:table-cell office:value-type="float" office:value="27" table:style-name="ce9">
            <text:p>27</text:p>
          </table:table-cell>
          <table:table-cell office:value-type="currency" office:value="0" table:formula="of:=['ZAŁ_2_1-2_34'.G250]" table:style-name="ce82">
            <text:p>0,00 zł</text:p>
          </table:table-cell>
          <table:table-cell office:value-type="currency" office:value="0" table:formula="of:=[.E29]-[.C29]" table:style-name="ce82">
            <text:p>0,00 zł</text:p>
          </table:table-cell>
          <table:table-cell office:value-type="currency" office:value="0" table:formula="of:=['ZAŁ_2_1-2_34'.I250]" table:style-name="ce82">
            <text:p>0,00 zł</text:p>
          </table:table-cell>
          <table:table-cell office:value-type="currency" office:value="0" table:formula="of:=[.C29]/4.6371" table:style-name="ce83">
            <text:p><text:s/>€ -00<text:s/></text:p>
          </table:table-cell>
          <table:table-cell table:style-name="ce80"/>
          <table:table-cell office:value-type="float" office:value="27" table:style-name="ce84">
            <text:p>27</text:p>
          </table:table-cell>
          <table:table-cell table:number-columns-repeated="3" table:style-name="ce9"/>
          <table:table-cell table:number-columns-repeated="16373"/>
        </table:table-row>
        <table:table-row table:style-name="ro7">
          <table:table-cell/>
          <table:table-cell office:value-type="float" office:value="28" table:style-name="ce9">
            <text:p>28</text:p>
          </table:table-cell>
          <table:table-cell office:value-type="currency" office:value="0" table:formula="of:=['ZAŁ_2_1-2_34'.G256]" table:style-name="ce82">
            <text:p>0,00 zł</text:p>
          </table:table-cell>
          <table:table-cell office:value-type="currency" office:value="0" table:formula="of:=[.E30]-[.C30]" table:style-name="ce82">
            <text:p>0,00 zł</text:p>
          </table:table-cell>
          <table:table-cell office:value-type="currency" office:value="0" table:formula="of:=['ZAŁ_2_1-2_34'.I256]" table:style-name="ce82">
            <text:p>0,00 zł</text:p>
          </table:table-cell>
          <table:table-cell office:value-type="currency" office:value="0" table:formula="of:=[.C30]/4.6371" table:style-name="ce83">
            <text:p><text:s/>€ -00<text:s/></text:p>
          </table:table-cell>
          <table:table-cell table:style-name="ce80"/>
          <table:table-cell office:value-type="float" office:value="28" table:style-name="ce84">
            <text:p>28</text:p>
          </table:table-cell>
          <table:table-cell office:value-type="string" table:style-name="ce9">
            <text:p>T</text:p>
          </table:table-cell>
          <table:table-cell table:number-columns-repeated="2" table:style-name="ce9"/>
          <table:table-cell table:number-columns-repeated="16373"/>
        </table:table-row>
        <table:table-row table:style-name="ro7">
          <table:table-cell/>
          <table:table-cell office:value-type="float" office:value="29" table:style-name="ce9">
            <text:p>29</text:p>
          </table:table-cell>
          <table:table-cell office:value-type="currency" office:value="0" table:formula="of:=['ZAŁ_2_1-2_34'.G263]" table:style-name="ce82">
            <text:p>0,00 zł</text:p>
          </table:table-cell>
          <table:table-cell office:value-type="currency" office:value="0" table:formula="of:=[.E31]-[.C31]" table:style-name="ce82">
            <text:p>0,00 zł</text:p>
          </table:table-cell>
          <table:table-cell office:value-type="currency" office:value="0" table:formula="of:=['ZAŁ_2_1-2_34'.I263]" table:style-name="ce82">
            <text:p>0,00 zł</text:p>
          </table:table-cell>
          <table:table-cell office:value-type="currency" office:value="0" table:formula="of:=[.C31]/4.6371" table:style-name="ce83">
            <text:p><text:s/>€ -00<text:s/></text:p>
          </table:table-cell>
          <table:table-cell table:style-name="ce80"/>
          <table:table-cell office:value-type="float" office:value="29" table:style-name="ce84">
            <text:p>29</text:p>
          </table:table-cell>
          <table:table-cell office:value-type="string" table:style-name="ce9">
            <text:p>T</text:p>
          </table:table-cell>
          <table:table-cell table:number-columns-repeated="2" table:style-name="ce9"/>
          <table:table-cell table:number-columns-repeated="16373"/>
        </table:table-row>
        <table:table-row table:style-name="ro7">
          <table:table-cell/>
          <table:table-cell office:value-type="float" office:value="30" table:style-name="ce87">
            <text:p>30</text:p>
          </table:table-cell>
          <table:table-cell office:value-type="currency" office:value="0" table:formula="of:=['ZAŁ_2_1-2_34'.G270]" table:style-name="ce88">
            <text:p>0,00 zł</text:p>
          </table:table-cell>
          <table:table-cell office:value-type="currency" office:value="0" table:formula="of:=[.E32]-[.C32]" table:style-name="ce88">
            <text:p>0,00 zł</text:p>
          </table:table-cell>
          <table:table-cell office:value-type="currency" office:value="0" table:formula="of:=['ZAŁ_2_1-2_34'.I270]" table:style-name="ce88">
            <text:p>0,00 zł</text:p>
          </table:table-cell>
          <table:table-cell office:value-type="currency" office:value="0" table:formula="of:=[.C32]/4.6371" table:style-name="ce83">
            <text:p><text:s/>€ -00<text:s/></text:p>
          </table:table-cell>
          <table:table-cell table:style-name="ce80"/>
          <table:table-cell office:value-type="float" office:value="30" table:style-name="ce89">
            <text:p>30</text:p>
          </table:table-cell>
          <table:table-cell office:value-type="string" table:style-name="ce9">
            <text:p>T</text:p>
          </table:table-cell>
          <table:table-cell table:number-columns-repeated="2" table:style-name="ce9"/>
          <table:table-cell table:number-columns-repeated="16373"/>
        </table:table-row>
        <table:table-row table:style-name="ro7">
          <table:table-cell/>
          <table:table-cell office:value-type="float" office:value="31" table:style-name="ce9">
            <text:p>31</text:p>
          </table:table-cell>
          <table:table-cell office:value-type="currency" office:value="0" table:formula="of:=['ZAŁ_2_1-2_34'.G278]" table:style-name="ce90">
            <text:p>0,00 zł</text:p>
          </table:table-cell>
          <table:table-cell office:value-type="currency" office:value="0" table:formula="of:=[.E33]-[.C33]" table:style-name="ce88">
            <text:p>0,00 zł</text:p>
          </table:table-cell>
          <table:table-cell office:value-type="currency" office:value="0" table:formula="of:=['ZAŁ_2_1-2_34'.I278]" table:style-name="ce90">
            <text:p>0,00 zł</text:p>
          </table:table-cell>
          <table:table-cell office:value-type="currency" office:value="0" table:formula="of:=[.C33]/4.6371" table:style-name="ce83">
            <text:p><text:s/>€ -00<text:s/></text:p>
          </table:table-cell>
          <table:table-cell table:style-name="ce80"/>
          <table:table-cell office:value-type="float" office:value="31" table:style-name="ce84">
            <text:p>31</text:p>
          </table:table-cell>
          <table:table-cell table:style-name="ce91"/>
          <table:table-cell office:value-type="string" table:style-name="ce91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32" table:style-name="ce9">
            <text:p>32</text:p>
          </table:table-cell>
          <table:table-cell office:value-type="currency" office:value="0" table:formula="of:=['ZAŁ_2_1-2_34'.G292]" table:style-name="ce90">
            <text:p>0,00 zł</text:p>
          </table:table-cell>
          <table:table-cell office:value-type="currency" office:value="0" table:formula="of:=[.E34]-[.C34]" table:style-name="ce88">
            <text:p>0,00 zł</text:p>
          </table:table-cell>
          <table:table-cell office:value-type="currency" office:value="0" table:formula="of:=['ZAŁ_2_1-2_34'.I292]" table:style-name="ce90">
            <text:p>0,00 zł</text:p>
          </table:table-cell>
          <table:table-cell office:value-type="currency" office:value="0" table:formula="of:=[.C34]/4.6371" table:style-name="ce83">
            <text:p><text:s/>€ -00<text:s/></text:p>
          </table:table-cell>
          <table:table-cell table:style-name="ce80"/>
          <table:table-cell office:value-type="float" office:value="32" table:style-name="ce84">
            <text:p>32</text:p>
          </table:table-cell>
          <table:table-cell office:value-type="string" table:style-name="ce91">
            <text:p>T</text:p>
          </table:table-cell>
          <table:table-cell office:value-type="string" table:style-name="ce91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33" table:style-name="ce9">
            <text:p>33</text:p>
          </table:table-cell>
          <table:table-cell office:value-type="currency" office:value="0" table:formula="of:=['ZAŁ_2_1-2_34'.G304]" table:style-name="ce90">
            <text:p>0,00 zł</text:p>
          </table:table-cell>
          <table:table-cell office:value-type="currency" office:value="0" table:formula="of:=[.E35]-[.C35]" table:style-name="ce88">
            <text:p>0,00 zł</text:p>
          </table:table-cell>
          <table:table-cell office:value-type="currency" office:value="0" table:formula="of:=['ZAŁ_2_1-2_34'.I304]" table:style-name="ce90">
            <text:p>0,00 zł</text:p>
          </table:table-cell>
          <table:table-cell office:value-type="currency" office:value="0" table:formula="of:=[.C35]/4.6371" table:style-name="ce83">
            <text:p><text:s/>€ -00<text:s/></text:p>
          </table:table-cell>
          <table:table-cell table:style-name="ce80"/>
          <table:table-cell office:value-type="float" office:value="33" table:style-name="ce84">
            <text:p>33</text:p>
          </table:table-cell>
          <table:table-cell office:value-type="string" table:style-name="ce91">
            <text:p>T</text:p>
          </table:table-cell>
          <table:table-cell office:value-type="string" table:style-name="ce91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34" table:style-name="ce87">
            <text:p>34</text:p>
          </table:table-cell>
          <table:table-cell office:value-type="currency" office:value="0" table:formula="of:=['ZAŁ_2_1-2_34'.G316]" table:style-name="ce92">
            <text:p>0,00 zł</text:p>
          </table:table-cell>
          <table:table-cell office:value-type="currency" office:value="0" table:formula="of:=[.E36]-[.C36]" table:style-name="ce88">
            <text:p>0,00 zł</text:p>
          </table:table-cell>
          <table:table-cell office:value-type="currency" office:value="0" table:formula="of:=['ZAŁ_2_1-2_34'.I316]" table:style-name="ce92">
            <text:p>0,00 zł</text:p>
          </table:table-cell>
          <table:table-cell office:value-type="currency" office:value="0" table:formula="of:=[.C36]/4.6371" table:style-name="ce83">
            <text:p><text:s/>€ -00<text:s/></text:p>
          </table:table-cell>
          <table:table-cell table:style-name="ce80"/>
          <table:table-cell office:value-type="float" office:value="34" table:style-name="ce84">
            <text:p>34</text:p>
          </table:table-cell>
          <table:table-cell office:value-type="string" table:style-name="ce91">
            <text:p>T</text:p>
          </table:table-cell>
          <table:table-cell office:value-type="string" table:style-name="ce91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string" table:style-name="ce93">
            <text:p>SUMA</text:p>
          </table:table-cell>
          <table:table-cell office:value-type="currency" office:value="0" table:formula="of:=SUM([.C3:.C32])" table:style-name="ce94">
            <text:p>0,00 zł</text:p>
          </table:table-cell>
          <table:table-cell office:value-type="currency" office:value="0" table:formula="of:=SUM([.D3:.D32])" table:style-name="ce94">
            <text:p>0,00 zł</text:p>
          </table:table-cell>
          <table:table-cell office:value-type="currency" office:value="0" table:formula="of:=SUM([.E3:.E32])" table:style-name="ce94">
            <text:p>0,00 zł</text:p>
          </table:table-cell>
          <table:table-cell office:value-type="currency" office:value="0" table:formula="of:=SUM([.F3:.F32])" table:style-name="ce95">
            <text:p>0,00 zł</text:p>
          </table:table-cell>
          <table:table-cell table:number-columns-repeated="16378" table:style-name="ce80"/>
        </table:table-row>
        <table:table-row table:number-rows-repeated="1048539" table:style-name="ro7">
          <table:table-cell table:number-columns-repeated="16384"/>
        </table:table-row>
      </table:table>
      <table:database-ranges>
        <table:database-range table:target-range-address="podsumowanie.H2:podsumowanie.K36" table:name="__Anonymous_Sheet_DB_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 CE" svg:font-family="&quot;Arial CE&quot;"/>
    <style:font-face style:name="Arial CE1" svg:font-family="&quot;Arial CE1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zł </number:text>
    </number:number-style>
    <number:number-style style:name="N36P1">
      <number:text>-</number:text>
      <number:number number:decimal-places="2" number:min-decimal-places="2" number:min-integer-digits="1" number:grouping="true"/>
      <number:text> zł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029">
      <number:currency-symbol number:language="en" number:country="029">€</number:currency-symbol>
      <number:number number:decimal-places="2" number:min-decimal-places="2" number:min-integer-digits="1" number:grouping="true"/>
    </number:currency-style>
    <number:currency-style style:name="N37" number:language="en" number:country="029">
      <style:text-properties fo:color="#FF0000"/>
      <number:text>-</number:text>
      <number:currency-symbol number:language="en" number:country="029">€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currency-style style:name="N39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P0" number:language="pl" number:country="PL">
      <number:text> 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1" number:language="pl" number:country="PL">
      <number:text>-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2" number:language="pl" number:country="PL">
      <number:text> </number:text>
      <number:currency-symbol number:language="pl" number:country="PL">€</number:currency-symbol>
      <number:text> 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zł </number:text>
    </number:number-style>
    <number:number-style style:name="N41P1">
      <number:text>-</number:text>
      <number:number number:decimal-places="2" number:min-decimal-places="2" number:min-integer-digits="1" number:grouping="true"/>
      <number:text> zł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zł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21" style:display-name="Normalny 21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ny_Arkusz1_32_2_32_2" style:display-name="Normalny_Arkusz1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41">
      <style:text-properties style:font-name="Arial CE" style:font-name-asian="Arial CE" style:font-name-complex="Arial CE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8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Katarzyna Kotowicz</dc:creator>
    <dc:date>2024-12-09T10:07:49Z</dc:date>
    <meta:print-date>2024-12-05T11:55:21Z</meta:print-date>
    <meta:editing-cycles>53</meta:editing-cycles>
    <meta:editing-duration>PT26077S</meta:editing-duration>
  </office:meta>
</office:document-meta>
</file>