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line-height="115%"/>
    </style:style>
    <style:style style:name="T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9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line-height="115%"/>
    </style:style>
    <style:style style:name="T12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3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5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line-height="115%"/>
    </style:style>
    <style:style style:name="T20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15%"/>
    </style:style>
    <style:style style:name="T2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</style:style>
    <style:style style:name="T32" style:parent-style-name="Domyślnaczcionkaakapitu" style:family="text">
      <style:text-properties style:font-name="Ebrima" style:font-name-complex="Calibri" style:font-style-complex="italic" fo:font-size="8pt" style:font-size-asian="8pt" style:font-size-complex="8pt"/>
    </style:style>
    <style:style style:name="T33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</style:style>
    <style:style style:name="T37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line-height="115%"/>
    </style:style>
    <style:style style:name="T43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 fo:line-height="115%"/>
    </style:style>
    <style:style style:name="T4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fo:line-height="115%"/>
    </style:style>
    <style:style style:name="T5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 fo:line-height="115%"/>
    </style:style>
    <style:style style:name="T5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5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58" style:parent-style-name="Normalny" style:family="paragraph">
      <style:paragraph-properties fo:text-align="justify" fo:margin-top="0.0833in" fo:margin-bottom="0.0833in" fo:line-height="115%"/>
    </style:style>
    <style:style style:name="T59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top="0.0833in" fo:margin-bottom="0.0833in" fo:line-height="115%"/>
    </style:style>
    <style:style style:name="T61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justify" fo:margin-top="0.0833in" fo:margin-bottom="0.0833in" fo:line-height="115%"/>
    </style:style>
    <style:style style:name="T63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 fo:line-height="115%"/>
    </style:style>
    <style:style style:name="T67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style:text-autospace="none" fo:text-align="justify" fo:line-height="115%"/>
    </style:style>
    <style:style style:name="T6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line-height="115%"/>
    </style:style>
    <style:style style:name="T7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75" style:parent-style-name="Normalny" style:family="paragraph">
      <style:paragraph-properties style:text-autospace="none" fo:text-align="justify" fo:line-height="115%"/>
    </style:style>
    <style:style style:name="T7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fo:line-height="115%"/>
    </style:style>
    <style:style style:name="T81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8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5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86" style:parent-style-name="Normalny" style:family="paragraph">
      <style:paragraph-properties style:text-autospace="none" fo:text-align="justify" fo:line-height="115%"/>
    </style:style>
    <style:style style:name="T8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88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9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91" style:parent-style-name="Normalny" style:family="paragraph">
      <style:paragraph-properties style:text-autospace="none" fo:text-align="justify" fo:line-height="115%"/>
    </style:style>
    <style:style style:name="T92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9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4" style:parent-style-name="Normalny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fo:line-height="115%"/>
    </style:style>
    <style:style style:name="T10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15%"/>
    </style:style>
    <style:style style:name="T10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line-height="115%"/>
    </style:style>
    <style:style style:name="T10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8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4" style:parent-style-name="Normalny" style:family="paragraph">
      <style:paragraph-properties style:text-autospace="none" fo:text-align="justify" fo:line-height="115%"/>
    </style:style>
    <style:style style:name="T125" style:parent-style-name="Domyślnaczcionkaakapitu" style:family="text">
      <style:text-properties style:font-name="Ebrima" style:font-name-complex="Calibri" fo:font-weight="bold" style:font-weight-asian="bold" fo:font-size="8pt" style:font-size-asian="8pt" style:font-size-complex="8pt"/>
    </style:style>
    <style:style style:name="P126" style:parent-style-name="Normalny" style:family="paragraph">
      <style:paragraph-properties style:text-autospace="none" fo:text-align="justify" fo:line-height="115%"/>
    </style:style>
    <style:style style:name="T127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2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1" style:parent-style-name="Normalny" style:family="paragraph">
      <style:paragraph-properties style:text-autospace="none" fo:text-align="justify" fo:line-height="115%"/>
    </style:style>
    <style:style style:name="T132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3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4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5" style:parent-style-name="Normalny" style:family="paragraph">
      <style:paragraph-properties style:text-autospace="none" fo:text-align="justify" fo:line-height="115%"/>
    </style:style>
    <style:style style:name="T14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4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9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50" style:parent-style-name="Normalny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5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5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1" style:parent-style-name="Normalny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Ebrima" style:font-name-asian="Arial Unicode MS" style:font-name-complex="Calibri" fo:color="#000000" fo:font-size="8pt" style:font-size-asian="8pt" style:font-size-complex="8pt"/>
    </style:style>
    <style:style style:name="P163" style:parent-style-name="Normalny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16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69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70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71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72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175" style:parent-style-name="Normalny" style:family="paragraph">
      <style:paragraph-properties style:text-autospace="none" fo:text-align="justify" fo:line-height="115%"/>
    </style:style>
    <style:style style:name="T17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2" style:parent-style-name="Normalny" style:family="paragraph">
      <style:paragraph-properties style:text-autospace="none" fo:text-align="justify" fo:line-height="115%"/>
    </style:style>
    <style:style style:name="T18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4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85" style:parent-style-name="Normalny" style:family="paragraph">
      <style:paragraph-properties fo:text-align="justify" fo:line-height="115%"/>
    </style:style>
    <style:style style:name="T186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9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91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92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iwz. Formularz ofertowy</text:span></text:p>
      <text:p text:style-name="P3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text:span text:style-name="T4"><text:line-break/></text:span><text:span text:style-name="T5">Data: ................</text:span></text:p>
      <text:p text:style-name="P6"/>
      <text:p text:style-name="P7"><text:span text:style-name="T8">OFERTA - FORMULARZ OFERTOWY</text:span></text:p>
      <text:p text:style-name="P9"/>
      <text:p text:style-name="P10"><text:bookmark-start text:name="_Hlk7519918"/></text:p>
      <text:p text:style-name="P11"><text:bookmark-end text:name="_Hlk7519918"/><text:span text:style-name="T12">„Dostawa<text:s/></text:span><text:bookmark-start text:name="_Hlk58320248"/><text:span text:style-name="T13">opatrunków i sterylnych materiałów do zabiegów operacyjnych <text:s text:c="13"/>oraz ambulatoryjnych</text:span><text:bookmark-end text:name="_Hlk58320248"/><text:span text:style-name="T14">”<text:s/></text:span><text:span text:style-name="T15">na potrzeby <text:s/>SP ZOZ<text:s/></text:span><text:span text:style-name="T16">Szpitala Powiatowego w Piszu</text:span><text:span text:style-name="T17">; P/15/2021</text:span></text:p>
      <text:p text:style-name="P18"/>
      <text:p text:style-name="P19"><text:span text:style-name="T20">Ja/my* niżej podpisani:</text:span></text:p>
      <text:p text:style-name="P21"/>
      <text:p text:style-name="P22"><text:span text:style-name="T23">…………………………….................................................................................................</text:span></text:p>
      <text:p text:style-name="P24">(imię, nazwisko, stanowisko/podstawa reprezentacji)</text:p>
      <text:p text:style-name="P25">działając na rzecz i w<text:s/>imieniu:</text:p>
      <text:p text:style-name="P26">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</text:p>
      <text:p text:style-name="P28">(pełna nazwa wykonawcy/wykonawców w przypadku wykonawców wspólnie ubiegających się o udzielenie zamówienia)</text:p>
      <text:p text:style-name="P29"/>
      <text:p text:style-name="P30">Adres:………………………………………………………………………………….</text:p>
      <text:p text:style-name="P31"><text:span text:style-name="T32"><text:s text:c="21"/></text:span><text:span text:style-name="T33">(ulica, nr, kod pocztowy, miejscowość, województwo)</text:span></text:p>
      <text:p text:style-name="P34">NIP ……………………………………….</text:p>
      <text:p text:style-name="P35">REGON ……………………………………………</text:p>
      <text:p text:style-name="P36"><text:span text:style-name="T37">KRS lub CEIDG,<text:s/></text:span><text:span text:style-name="T38">(</text:span><text:span text:style-name="T39">lub inny dokument</text:span><text:span text:style-name="T40">)</text:span><text:span text:style-name="T41">: .......................................</text:span></text:p>
      <text:p text:style-name="P42"><text:span text:style-name="T43">TEL. …………………………………………</text:span></text:p>
      <text:p text:style-name="P44"><text:span text:style-name="T45">a</text:span><text:span text:style-name="T46">dres e-mail<text:s/></text:span><text:span text:style-name="T47">(</text:span><text:span text:style-name="T48">na który zamawiający ma przesłać korespondencję</text:span><text:span text:style-name="T49">):…………………………………………..</text:span></text:p>
      <text:p text:style-name="P50"><text:span text:style-name="T51">Termin płatności:<text:s/></text:span><text:span text:style-name="T52">60 dni</text:span></text:p>
      <text:p text:style-name="P53"><text:span text:style-name="T54">Czas dostawy ………………….</text:span></text:p>
      <text:p text:style-name="P55"/>
      <text:p text:style-name="P56">I. Oferujemy wykonywanie przedmiotu zamówienia w zakresie określonym specyfikacją warunków zamówienia (SWZ), na<text:s/>następujących warunkach:</text:p>
      <text:p text:style-name="P57">Pakiet…………..<text:s/>(1-20)</text:p>
      <text:p text:style-name="P58"><text:bookmark-start text:name="_Hlk18495732"/><text:span text:style-name="T59">Wartość netto ......................... zł</text:span></text:p>
      <text:p text:style-name="P60"><text:span text:style-name="T61">VAT .....%</text:span></text:p>
      <text:p text:style-name="P62"><text:span text:style-name="T63">Wartość brutto ......................... zł</text:span></text:p>
      <text:p text:style-name="P64">słownie brutto ............................................................................................<text:bookmark-end text:name="_Hlk18495732"/></text:p>
      <text:p text:style-name="P65">Przedmiot zamówienia, wyceny zostały przez zamawiającego 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66"><text:span text:style-name="T67">II. Deklaracja dotycząca podwykonawstwa</text:span></text:p>
      <text:p text:style-name="P68"><text:span text:style-name="T69">1. Oświadczam, że zamówienie będę realizował samodzielnie i nie zamierzam zrealizować przy udziale podwykonawców</text:span><text:span text:style-name="T70">*</text:span></text:p>
      <text:p text:style-name="P71"><text:span text:style-name="T72">2. Oświad</text:span><text:span text:style-name="T73">czamy, że zamówienie zamierzam zrealizować z udziałem podwykonawców</text:span><text:span text:style-name="T74"><text:s/>*:</text:span></text:p>
      <text:p text:style-name="P75"><text:span text:style-name="T76">1)</text:span></text:p>
      <text:p text:style-name="P77">Podwykonawca: nazwa ………………………………………………………….</text:p>
      <text:p text:style-name="P78">Dane identyfikujące:</text:p>
      <text:p text:style-name="P79">Adres:…………………………………………………………. NIP/PESEL, ………………………………………</text:p>
      <text:p text:style-name="P80"><text:span text:style-name="T81">Zakres dostawy, w którym wykonawca ma zamiar<text:s/></text:span><text:span text:style-name="T82">powierzenia realizacji podwykonawcy:</text:span></text:p>
      <text:p text:style-name="P83">Lokalizacja: ……………………………………….</text:p>
      <text:p text:style-name="P84">Zakres: ……………………………………………..</text:p>
      <text:p text:style-name="P85">2) …</text:p>
      <text:p text:style-name="P86"><text:span text:style-name="T87">*<text:s/></text:span><text:span text:style-name="T88">przekreślić niepotrzebne oświadczenie.<text:s/></text:span><text:span text:style-name="T89">W przypadku braku przekreślenia/zapisy będą nieczytelne i nie zostaną wypełnione miejsca „wykropkowane” , zamawiają</text:span><text:span text:style-name="T90">cy ma przyjąć, że zamówienie zostanie zrealizowane przez wykonawcę samodzielnie i nie zamierza powierzyć go żadnemu podwykonawcy.</text:span></text:p>
      <text:p text:style-name="P91"><text:span text:style-name="T92">III. Oświadczam/y, że:</text:span></text:p>
      <text:p text:style-name="P93">1. Gwarantuję*(my*) wykonanie całości niniejszego zamówienia zgodnie z treścią: SWZ, wyjaśnień do SWZ oraz jej modyfikacji.</text:p>
      <text:p text:style-name="P94"><text:span text:style-name="T95">2. Złożona oferta wiąże nas na 30 dni tj.<text:s/></text:span><text:span text:style-name="T96">08</text:span><text:span text:style-name="T97"><text:s/>stycznia 2022 roku .Bieg terminu rozpoczyna się wraz <text:s text:c="12"/></text:span><text:span text:style-name="T98"><text:line-break/></text:span><text:span text:style-name="T99">z upływem terminu składania ofert.</text:span></text:p>
      <text:p text:style-name="P100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101"><text:span text:style-name="T102">4. W przypadku uznania mojej* (naszej*) oferty za najkorzystniejszą zobowiązuję*(emy*) się zawrzeć umowę w miejscu i termi</text:span><text:span text:style-name="T103">nie wskazanym przez zamawiającego.</text:span></text:p>
      <text:p text:style-name="P104">5. Osobą wyznaczoną do kontaktów w sprawie zawarcia umowy jest……………….……………….</text:p>
      <text:p text:style-name="P105"><text:span text:style-name="T106">Sposób kontaktu: e-mail: …………………………., tel. ……………………………</text:span></text:p>
      <text:p text:style-name="P107"><text:span text:style-name="T108">6. Żadna z informacji zawarta w ofercie nie stanowią tajemnicy przedsiębiorstwa<text:s/></text:span><text:span text:style-name="T109"><text:line-break/></text:span><text:span text:style-name="T110">w rozumi</text:span><text:span text:style-name="T111">eniu przepisów o zwalczaniu nieuczciwej konkurencji***) / wskazane poniżej informacje zawarte w ofercie stanowią tajemnicę przedsiębiorstwa w rozumieniu przepisów o zwalczaniu nieuczciwej konkurencji i w związku z niniejszym nie mogą być one udostępniane,<text:s/></text:span><text:span text:style-name="T112">w szczególności innym uczestnikom postępowania****):</text:span></text:p>
      <text:p text:style-name="P113"/>
      <text:p text:style-name="P114">1) Oznaczenie rodzaju (nazwy) informacji</text:p>
      <text:p text:style-name="P115"><text:tab/>a)…………………………………..</text:p>
      <text:p text:style-name="P116"><text:tab/>b) ………………………………….</text:p>
      <text:p text:style-name="P117"><text:tab/>c) ………………………………….</text:p>
      <text:p text:style-name="P118">2) Strony w ofercie (wyrażone cyfrą) od…..do………….</text:p>
      <text:p text:style-name="P119"><text:tab/>a)…………………………………..</text:p>
      <text:p text:style-name="P120"><text:tab/>b) ………………………………….</text:p>
      <text:p text:style-name="P121"><text:tab/>c)<text:s/>………………………………….</text:p>
      <text:p text:style-name="P122"/>
      <text:p text:style-name="P123"/>
      <text:p text:style-name="P124"><text:span text:style-name="T125">Uwaga:</text:span></text:p>
      <text:p text:style-name="P126"><text:span text:style-name="T127">***)</text:span><text:span text:style-name="T128"><text:s/>Przez tajemnicę przedsiębiorstwa rozumie się informacje techniczne, technologiczne, organizacyjne przedsiębiorstwa lub inne informacje posiadające wartość gospodarczą, które jako całość lub w szczególnym zestawieniu i zbiorze i</text:span><text:span text:style-name="T129">ch elementów nie są powszechnie znane osobom zwykle zajmującym się tym rodzajem informacji albo nie są łatwo dostępne dla takich osób, o ile uprawniony do korzystania z informacji lub rozporządzania nimi podjął, przy zachowaniu należytej staranności, dział</text:span><text:span text:style-name="T130">ania w celu utrzymania ich w poufności (Dz. U z dnia 24 sierpnia 2018 r poz. 1637).</text:span></text:p>
      <text:p text:style-name="P131"><text:span text:style-name="T132">****)</text:span><text:span text:style-name="T133"><text:s/>Wykonawca załączy niniejsze oświadczenie, tylko wtedy, gdy zastrzeże w ofercie, iż któreś z informacji zawartych<text:s/></text:span><text:span text:style-name="T134"><text:line-break/></text:span><text:span text:style-name="T135">w ofercie stanowią tajemnicę przedsiębiorstw oraz wy</text:span><text:span text:style-name="T136">każe, iż zastrzeżone informacje stanowią tajemnicę przedsiębiorstwa. Wykonawca nie może zastrzec informacji, o których mowa w art. 86 ust. 4 Pzp.</text:span></text:p>
      <text:p text:style-name="P137">7. Oświadczam, że jestem:</text:p>
      <text:p text:style-name="P138">- mikroprzedsiębiorcą<text:tab/><text:tab/>[ ] Tak [ ] Nie</text:p>
      <text:p text:style-name="P139">- małym przedsiębiorcą<text:tab/><text:tab/>[ ] Tak [ ] Nie</text:p>
      <text:p text:style-name="P140">- średnim przedsiębiorcą<text:tab/>[ ] Tak [ ] Nie</text:p>
      <text:p text:style-name="P141">- dużym przedsiębiorcą<text:tab/><text:tab/>[ ] Tak [ ] Nie</text:p>
      <text:p text:style-name="P142"/>
      <text:p text:style-name="P143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44">Mikroprzedsiębiorstwo: przedsiębiorstwo, które zatrudnia mniej niż 10 osób i którego roczny obrót lub roczna suma bilansowa nie przekracza 2 milionów EUR.</text:p>
      <text:p text:style-name="P145"><text:span text:style-name="T146">Małe przedsiębiorstwo: przedsiębiorstwo, które zatrudnia mn</text:span><text:span text:style-name="T147">iej niż 50 osób i którego roczny obrót lub roczna suma bilansowa nie przekracza 10 milionów EUR.</text:span></text:p>
      <text:p text:style-name="P148">Średnie przedsiębiorstwa: przedsiębiorstwa, które nie są mikroprzedsiębiorstwami ani małymi przedsiębiorstwami i które zatrudniają mniej niż 250 osób i których<text:s/>roczny obrót nie przekracza 50 milionów EUR lub roczna suma bilansowa nie przekracza 43 milionów EUR.</text:p>
      <text:p text:style-name="P149"/>
      <text:p text:style-name="P150"><text:span text:style-name="T151">8</text:span><text:span text:style-name="T152">.<text:s/></text:span><text:span text:style-name="T153">Oświadczam, że wypełniłem obowiązki informacyjne przewidziane w art. 13 lub<text:s/></text:span><text:span text:style-name="T154"><text:line-break/></text:span><text:span text:style-name="T155">art. 14 RODO</text:span><text:span text:style-name="T156">1)</text:span><text:span text:style-name="T157"><text:s/>wobec osób fizycznych, od których dane osobowe<text:s/></text:span><text:span text:style-name="T158">bezpośrednio lub pośrednio pozyskałem w celu ubiegania się o udzielenie zamówienia publicznego<text:s/></text:span><text:span text:style-name="T159"><text:line-break/></text:span><text:span text:style-name="T160">w niniejszym postępowaniu.*</text:span></text:p>
      <text:p text:style-name="P161"><text:span text:style-name="T162">_________________________</text:span></text:p>
      <text:p text:style-name="P163"><text:span text:style-name="T164">1)<text:s/></text:span><text:span text:style-name="T165">rozporządzenie Parlamentu Europejskiego i Rady (UE) 2016/679 z dnia 27 kwietnia 2016 r. <text:s text:c="5"/></text:span><text:span text:style-name="T166"><text:line-break/></text:span><text:span text:style-name="T167">w sprawie</text:span><text:span text:style-name="T168"><text:s/>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69"><text:span text:style-name="T170">* W przypadku gdy wyko</text:span><text:span text:style-name="T171">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72">usunięcie treści oświa</text:span><text:span text:style-name="T173">dczenia np. przez jego wykreślenie</text:span><text:span text:style-name="T174">).</text:span></text:p>
      <text:p text:style-name="P175"><text:span text:style-name="T176">Załącznikami do niniejszej oferty są:</text:span></text:p>
      <text:p text:style-name="P177">1) ................................................................................ – str. ……….</text:p>
      <text:p text:style-name="P178">2) ................................................................................ –<text:s/>str. ……….</text:p>
      <text:p text:style-name="P179">3) ................................................................................ – str. ……….</text:p>
      <text:p text:style-name="P180">4)<text:s/>................................................................................ – str. ……….</text:p>
      <text:p text:style-name="P181"/>
      <text:p text:style-name="P182"><text:span text:style-name="T183">.................................................................</text:span></text:p>
      <text:p text:style-name="P184"><text:s text:c="19"/>miejscowość, data</text:p>
      <text:p text:style-name="P185"><text:span text:style-name="T186"><text:s text:c="59"/></text:span><text:span text:style-name="T187"><text:s text:c="17"/></text:span><text:span text:style-name="T188"><text:tab/></text:span><text:span text:style-name="T189"><text:tab/><text:s text:c="8"/></text:span><text:span text:style-name="T190">.....................................</text:span></text:p>
      <text:p text:style-name="P191"><text:span text:style-name="T192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10-13T09:40:00Z</meta:creation-date>
    <dc:date>2021-12-02T12:55:00Z</dc:date>
    <meta:template xlink:href="Normal" xlink:type="simple"/>
    <meta:editing-cycles>12</meta:editing-cycles>
    <meta:editing-duration>PT360S</meta:editing-duration>
    <meta:document-statistic meta:page-count="1" meta:paragraph-count="15" meta:word-count="1074" meta:character-count="7505" meta:row-count="53" meta:non-whitespace-character-count="6446"/>
  </office:meta>
</office:document-meta>
</file>