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Excel_32_Built-in_32_Normal" style:data-style-name="N38">
      <style:table-cell-properties fo:border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D2D2D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D2D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1.6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Załacznik nr 1a do SW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4"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9">
            <text:p><text:s/>Wykaz/wycena mebli i krzese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VII</text:p>
          </table:table-cell>
          <table:table-cell office:value-type="string" table:style-name="ce5">
            <text:p>VIII</text:p>
          </table:table-cell>
          <table:table-cell office:value-type="string" table:style-name="ce6">
            <text:p>IX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0">
            <text:p>L. p.</text:p>
          </table:table-cell>
          <table:table-cell office:value-type="string" table:style-name="ce7">
            <text:p>Przedmiot zamówienia</text:p>
          </table:table-cell>
          <table:table-cell office:value-type="string" table:number-columns-spanned="1" table:number-rows-spanned="2" table:style-name="ce21">
            <text:p>Jednostka miary</text:p>
          </table:table-cell>
          <table:table-cell office:value-type="string" table:number-columns-spanned="1" table:number-rows-spanned="2" table:style-name="ce21">
            <text:p>Ilość</text:p>
          </table:table-cell>
          <table:table-cell office:value-type="string" table:number-columns-spanned="1" table:number-rows-spanned="2" table:style-name="ce21">
            <text:p>Cena jedn. netto [PLN]</text:p>
          </table:table-cell>
          <table:table-cell office:value-type="string" table:number-columns-spanned="1" table:number-rows-spanned="2" table:style-name="ce21">
            <text:p>Dokładna nazwa producenta i zaoferowanego mebla/krzesła<text:s text:c="2"/><text:span text:style-name="T1">(nie dotyczy poz 53-61)Dokładna nazwa producenta i zaoferowanego mebla/krzesła <text:s/>(nie dotyczy poz 53-61)Dokładna nazwa producenta i zaoferowanego mebla/krzesła <text:s/>(nie dotyczy poz 53-61)Dokładna nazwa producenta i zaoferowanego mebla/krzesła <text:s/>(nie dotyczy poz 53-61)</text:span></text:p>
          </table:table-cell>
          <table:table-cell office:value-type="string" table:number-columns-spanned="1" table:number-rows-spanned="2" table:style-name="ce21">
            <text:p>Wartość netto [PLN]</text:p>
          </table:table-cell>
          <table:table-cell office:value-type="string" table:number-columns-spanned="1" table:number-rows-spanned="2" table:style-name="ce21">
            <text:p>Cena jedn. brutto [PLN]</text:p>
          </table:table-cell>
          <table:table-cell office:value-type="string" table:number-columns-spanned="1" table:number-rows-spanned="2" table:style-name="ce21">
            <text:p>Stawka VAT [%]</text:p>
          </table:table-cell>
          <table:table-cell office:value-type="string" table:number-columns-spanned="1" table:number-rows-spanned="2" table:style-name="ce21">
            <text:p>Wartość brutto [PLN]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(przedmiot zamówienia zgodny z załącznikiem nr 1 do SIWZ Opis przedmiotu zamówienia. Pozycje oznaczone tą samą liczbą porządkową)(przedmiot zamówienia zgodny z załącznikiem nr 1 do SIWZ Opis przedmiotu zamówienia. Pozycje oznaczone tą samą liczbą porządkową)(przedmiot zamówienia zgodny z załącznikiem nr 1 do SIWZ Opis przedmiotu zamówienia. Pozycje oznaczone tą samą liczbą porządkową)(przedmiot zamówienia zgodny z załącznikiem nr 1 do SIWZ Opis przedmiotu zamówienia. Pozycje oznaczone tą samą liczbą porządkow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3">
            <text:p><text:span text:style-name="T3">B1-</text:span><text:span text:style-name="T4">Biurko prostokątne na 4 nogach metalowych</text:span></text:p>
          </table:table-cell>
          <table:table-cell office:value-type="string" table:style-name="ce8">
            <text:p>szt.</text:p>
          </table:table-cell>
          <table:table-cell office:value-type="float" office:value="225" table:style-name="ce8">
            <text:p>225</text:p>
          </table:table-cell>
          <table:table-cell table:style-name="ce8"/>
          <table:table-cell table:style-name="ce9"/>
          <table:table-cell office:value-type="float" office:value="0" table:formula="of:=[.D9]*[.E9]" table:style-name="ce10">
            <text:p>0,00</text:p>
          </table:table-cell>
          <table:table-cell office:value-type="float" office:value="0" table:formula="of:=[.E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9]*[.H9]" table:style-name="ce12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3">
            <text:p><text:span text:style-name="T3">B2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office:value-type="float" office:value="0" table:formula="of:=[.D10]*[.E10]" table:style-name="ce10">
            <text:p>0,00</text:p>
          </table:table-cell>
          <table:table-cell office:value-type="float" office:value="0" table:formula="of:=[.E1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0]*[.H1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3">
            <text:p><text:span text:style-name="T3">B3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11]*[.E11]" table:style-name="ce10">
            <text:p>0,00</text:p>
          </table:table-cell>
          <table:table-cell office:value-type="float" office:value="0" table:formula="of:=[.E1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1]*[.H1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3">
            <text:p><text:span text:style-name="T3">B4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float" office:value="0" table:formula="of:=[.D12]*[.E12]" table:style-name="ce10">
            <text:p>0,00</text:p>
          </table:table-cell>
          <table:table-cell office:value-type="float" office:value="0" table:formula="of:=[.E1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2]*[.H1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3">
            <text:p><text:span text:style-name="T3">B5+D1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float" office:value="0" table:formula="of:=[.D13]*[.E13]" table:style-name="ce10">
            <text:p>0,00</text:p>
          </table:table-cell>
          <table:table-cell office:value-type="float" office:value="0" table:formula="of:=[.E1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3]*[.H1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3">
            <text:p><text:span text:style-name="T3">B6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14]*[.E14]" table:style-name="ce10">
            <text:p>0,00</text:p>
          </table:table-cell>
          <table:table-cell office:value-type="float" office:value="0" table:formula="of:=[.E1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4]*[.H1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3">
            <text:p><text:span text:style-name="T3">B7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0" table:formula="of:=[.D15]*[.E15]" table:style-name="ce10">
            <text:p>0,00</text:p>
          </table:table-cell>
          <table:table-cell office:value-type="float" office:value="0" table:formula="of:=[.E1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5]*[.H1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3">
            <text:p><text:span text:style-name="T3">B8-</text:span><text:span text:style-name="T4">Biurko prostokątne na 4 nogach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16]*[.E16]" table:style-name="ce10">
            <text:p>0,00</text:p>
          </table:table-cell>
          <table:table-cell office:value-type="float" office:value="0" table:formula="of:=[.E1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6]*[.H16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4">
            <text:p><text:span text:style-name="T3">K1-</text:span>Krzesło sklejkowe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0" table:formula="of:=[.D17]*[.E17]" table:style-name="ce10">
            <text:p>0,00</text:p>
          </table:table-cell>
          <table:table-cell office:value-type="float" office:value="0" table:formula="of:=[.E1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7]*[.H17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4">
            <text:p><text:span text:style-name="T3">K2-</text:span><text:span text:style-name="T4">Fotel na 4 nogach</text:span>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office:value-type="float" office:value="0" table:formula="of:=[.D18]*[.E18]" table:style-name="ce10">
            <text:p>0,00</text:p>
          </table:table-cell>
          <table:table-cell office:value-type="float" office:value="0" table:formula="of:=[.E1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8]*[.H18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4">
            <text:p>K3-Krzesło stacjonarne na 4 nogach</text:p>
          </table:table-cell>
          <table:table-cell office:value-type="string" table:style-name="ce8">
            <text:p>szt.</text:p>
          </table:table-cell>
          <table:table-cell office:value-type="float" office:value="225" table:style-name="ce8">
            <text:p>225</text:p>
          </table:table-cell>
          <table:table-cell table:style-name="ce8"/>
          <table:table-cell table:style-name="ce9"/>
          <table:table-cell office:value-type="float" office:value="0" table:formula="of:=[.D19]*[.E19]" table:style-name="ce10">
            <text:p>0,00</text:p>
          </table:table-cell>
          <table:table-cell office:value-type="float" office:value="0" table:formula="of:=[.E1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19]*[.H19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4">
            <text:p>K-4-Krzesło stacjonarne bez podłokietników, na 4 nogach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office:value-type="float" office:value="0" table:formula="of:=[.D20]*[.E20]" table:style-name="ce10">
            <text:p>0,00</text:p>
          </table:table-cell>
          <table:table-cell office:value-type="float" office:value="0" table:formula="of:=[.E2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0]*[.H2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4">
            <text:p><text:span text:style-name="T3">K5-</text:span><text:span text:style-name="T4">Krzesło do jadalni</text:span></text:p>
          </table:table-cell>
          <table:table-cell office:value-type="string" table:style-name="ce8">
            <text:p>szt.</text:p>
          </table:table-cell>
          <table:table-cell office:value-type="float" office:value="59" table:style-name="ce8">
            <text:p>59</text:p>
          </table:table-cell>
          <table:table-cell table:style-name="ce8"/>
          <table:table-cell table:style-name="ce9"/>
          <table:table-cell office:value-type="float" office:value="0" table:formula="of:=[.D21]*[.E21]" table:style-name="ce10">
            <text:p>0,00</text:p>
          </table:table-cell>
          <table:table-cell office:value-type="float" office:value="0" table:formula="of:=[.E2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1]*[.H2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4">
            <text:p><text:span text:style-name="T3">K6-</text:span><text:span text:style-name="T4">Krzesło obrotowe z podłokietnikami</text:span>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0" table:formula="of:=[.D22]*[.E22]" table:style-name="ce10">
            <text:p>0,00</text:p>
          </table:table-cell>
          <table:table-cell office:value-type="float" office:value="0" table:formula="of:=[.E2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2]*[.H2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4">
            <text:p><text:span text:style-name="T3">K7-</text:span><text:span text:style-name="T4">Krzesło obrotowe</text:span>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office:value-type="float" office:value="0" table:formula="of:=[.D23]*[.E23]" table:style-name="ce10">
            <text:p>0,00</text:p>
          </table:table-cell>
          <table:table-cell office:value-type="float" office:value="0" table:formula="of:=[.E2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3]*[.H2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4">
            <text:p><text:span text:style-name="T3">KM1-</text:span><text:span text:style-name="T4">Kontener mobilny</text:span></text:p>
          </table:table-cell>
          <table:table-cell office:value-type="string" table:style-name="ce8">
            <text:p>szt.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style-name="ce9"/>
          <table:table-cell office:value-type="float" office:value="0" table:formula="of:=[.D24]*[.E24]" table:style-name="ce10">
            <text:p>0,00</text:p>
          </table:table-cell>
          <table:table-cell office:value-type="float" office:value="0" table:formula="of:=[.E2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4]*[.H2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4">
            <text:p><text:span text:style-name="T3">KM2-</text:span><text:span text:style-name="T4">Kontener mobilny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25]*[.E25]" table:style-name="ce10">
            <text:p>0,00</text:p>
          </table:table-cell>
          <table:table-cell office:value-type="float" office:value="0" table:formula="of:=[.E2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5]*[.H2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4">
            <text:p><text:span text:style-name="T3">N4-</text:span><text:span text:style-name="T4">Nadstawka aktowa</text:span>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float" office:value="0" table:formula="of:=[.D26]*[.E26]" table:style-name="ce10">
            <text:p>0,00</text:p>
          </table:table-cell>
          <table:table-cell office:value-type="float" office:value="0" table:formula="of:=[.E2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6]*[.H26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4">
            <text:p><text:span text:style-name="T3">N8/10-</text:span><text:span text:style-name="T4">Nadstawka aktowa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27]*[.E27]" table:style-name="ce10">
            <text:p>0,00</text:p>
          </table:table-cell>
          <table:table-cell office:value-type="float" office:value="0" table:formula="of:=[.E2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7]*[.H27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4">
            <text:p><text:span text:style-name="T3">P1-</text:span><text:span text:style-name="T4">Pufa kwadratowa tapicerowana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28]*[.E28]" table:style-name="ce10">
            <text:p>0,00</text:p>
          </table:table-cell>
          <table:table-cell office:value-type="float" office:value="0" table:formula="of:=[.E2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8]*[.H28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4">
            <text:p><text:span text:style-name="T3">PS1-</text:span><text:span text:style-name="T4">Akustyczny panel ścienny</text:span>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float" office:value="0" table:formula="of:=[.D29]*[.E29]" table:style-name="ce10">
            <text:p>0,00</text:p>
          </table:table-cell>
          <table:table-cell office:value-type="float" office:value="0" table:formula="of:=[.E2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29]*[.H29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4">
            <text:p><text:span text:style-name="T3">PS2-</text:span><text:span text:style-name="T4">Akustyczny panel ścienny</text:span>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float" office:value="0" table:formula="of:=[.D30]*[.E30]" table:style-name="ce10">
            <text:p>0,00</text:p>
          </table:table-cell>
          <table:table-cell office:value-type="float" office:value="0" table:formula="of:=[.E3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0]*[.H3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4">
            <text:p><text:span text:style-name="T3">PS3-</text:span><text:span text:style-name="T4">Akustyczny panel ścienny</text:span>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office:value-type="float" office:value="0" table:formula="of:=[.D31]*[.E31]" table:style-name="ce10">
            <text:p>0,00</text:p>
          </table:table-cell>
          <table:table-cell office:value-type="float" office:value="0" table:formula="of:=[.E3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1]*[.H3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4">
            <text:p><text:span text:style-name="T3">PS4-</text:span><text:span text:style-name="T4">Panel akustyczny,ścienny</text:span></text:p>
          </table:table-cell>
          <table:table-cell office:value-type="string" table:style-name="ce8">
            <text:p>szt.</text:p>
          </table:table-cell>
          <table:table-cell office:value-type="float" office:value="42" table:style-name="ce8">
            <text:p>42</text:p>
          </table:table-cell>
          <table:table-cell table:style-name="ce8"/>
          <table:table-cell table:style-name="ce9"/>
          <table:table-cell office:value-type="float" office:value="0" table:formula="of:=[.D32]*[.E32]" table:style-name="ce10">
            <text:p>0,00</text:p>
          </table:table-cell>
          <table:table-cell office:value-type="float" office:value="0" table:formula="of:=[.E3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2]*[.H3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4">
            <text:p><text:span text:style-name="T3">S1-</text:span><text:span text:style-name="T4">Sofa wolnostojąca dwuosobowa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33]*[.E33]" table:style-name="ce10">
            <text:p>0,00</text:p>
          </table:table-cell>
          <table:table-cell office:value-type="float" office:value="0" table:formula="of:=[.E3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3]*[.H3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4">
            <text:p><text:span text:style-name="T3">S2-</text:span>Sofa narożna (90 stopni) jednoosobowa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34]*[.E34]" table:style-name="ce10">
            <text:p>0,00</text:p>
          </table:table-cell>
          <table:table-cell office:value-type="float" office:value="0" table:formula="of:=[.E3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4]*[.H3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4">
            <text:p><text:span text:style-name="T3">S3-</text:span><text:span text:style-name="T4">Fotel wypoczynkowy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35]*[.E35]" table:style-name="ce10">
            <text:p>0,00</text:p>
          </table:table-cell>
          <table:table-cell office:value-type="float" office:value="0" table:formula="of:=[.E3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5]*[.H3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4">
            <text:p><text:span text:style-name="T3">S5-</text:span><text:span text:style-name="T4">Fotel</text:span></text:p>
          </table:table-cell>
          <table:table-cell office:value-type="string" table:style-name="ce8">
            <text:p>szt.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office:value-type="float" office:value="0" table:formula="of:=[.D36]*[.E36]" table:style-name="ce10">
            <text:p>0,00</text:p>
          </table:table-cell>
          <table:table-cell office:value-type="float" office:value="0" table:formula="of:=[.E3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6]*[.H36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4">
            <text:p><text:span text:style-name="T3">S6-</text:span><text:span text:style-name="T4">Sofa 2 osobowa z pod³okietnikami</text:span>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float" office:value="0" table:formula="of:=[.D37]*[.E37]" table:style-name="ce10">
            <text:p>0,00</text:p>
          </table:table-cell>
          <table:table-cell office:value-type="float" office:value="0" table:formula="of:=[.E3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7]*[.H37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4">
            <text:p><text:span text:style-name="T3">ST1-</text:span><text:span text:style-name="T4">Stolik kwadratowy, mobilny</text:span>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9"/>
          <table:table-cell office:value-type="float" office:value="0" table:formula="of:=[.D38]*[.E38]" table:style-name="ce10">
            <text:p>0,00</text:p>
          </table:table-cell>
          <table:table-cell office:value-type="float" office:value="0" table:formula="of:=[.E3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8]*[.H38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4">
            <text:p><text:span text:style-name="T3">ST2-</text:span><text:span text:style-name="T4">Stolik okrągły niski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39]*[.E39]" table:style-name="ce10">
            <text:p>0,00</text:p>
          </table:table-cell>
          <table:table-cell office:value-type="float" office:value="0" table:formula="of:=[.E3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39]*[.H39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4">
            <text:p>ST3-Stół konferencyjny okrągł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40]*[.E40]" table:style-name="ce10">
            <text:p>0,00</text:p>
          </table:table-cell>
          <table:table-cell office:value-type="float" office:value="0" table:formula="of:=[.E4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0]*[.H4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4">
            <text:p><text:span text:style-name="T3">ST4-</text:span><text:span text:style-name="T4">Stolik, blat kwadratowy</text:span>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office:value-type="float" office:value="0" table:formula="of:=[.D41]*[.E41]" table:style-name="ce10">
            <text:p>0,00</text:p>
          </table:table-cell>
          <table:table-cell office:value-type="float" office:value="0" table:formula="of:=[.E4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1]*[.H4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4">
            <text:p><text:span text:style-name="T3">ST5-</text:span><text:span text:style-name="T4">Stolik kawowy na 4 nogach</text:span></text:p>
          </table:table-cell>
          <table:table-cell office:value-type="string" table:style-name="ce8">
            <text:p>szt.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0" table:formula="of:=[.D42]*[.E42]" table:style-name="ce10">
            <text:p>0,00</text:p>
          </table:table-cell>
          <table:table-cell office:value-type="float" office:value="0" table:formula="of:=[.E4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2]*[.H4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4">
            <text:p><text:span text:style-name="T3">R1-</text:span><text:span text:style-name="T4">Regał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43]*[.E43]" table:style-name="ce10">
            <text:p>0,00</text:p>
          </table:table-cell>
          <table:table-cell office:value-type="float" office:value="0" table:formula="of:=[.E4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3]*[.H4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4">
            <text:p>RW1-Regał wiszący otwarty</text:p>
          </table:table-cell>
          <table:table-cell office:value-type="string" table:style-name="ce8">
            <text:p>szt.</text:p>
          </table:table-cell>
          <table:table-cell office:value-type="float" office:value="225" table:style-name="ce8">
            <text:p>225</text:p>
          </table:table-cell>
          <table:table-cell table:style-name="ce8"/>
          <table:table-cell table:style-name="ce9"/>
          <table:table-cell office:value-type="float" office:value="0" table:formula="of:=[.D44]*[.E44]" table:style-name="ce10">
            <text:p>0,00</text:p>
          </table:table-cell>
          <table:table-cell office:value-type="float" office:value="0" table:formula="of:=[.E4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4]*[.H4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4">
            <text:p><text:span text:style-name="T3">SZ1-</text:span><text:span text:style-name="T4">Szafa aktowa z drzwiami płytowymi</text:span></text:p>
          </table:table-cell>
          <table:table-cell office:value-type="string" table:style-name="ce8">
            <text:p>szt.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office:value-type="float" office:value="0" table:formula="of:=[.D45]*[.E45]" table:style-name="ce10">
            <text:p>0,00</text:p>
          </table:table-cell>
          <table:table-cell office:value-type="float" office:value="0" table:formula="of:=[.E4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5]*[.H4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4">
            <text:p><text:span text:style-name="T3">SZ2-</text:span><text:span text:style-name="T4">Szafa aktowa z drzwiami płytowymi</text:span></text:p>
          </table:table-cell>
          <table:table-cell office:value-type="string" table:style-name="ce8">
            <text:p>szt.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0" table:formula="of:=[.D46]*[.E46]" table:style-name="ce10">
            <text:p>0,00</text:p>
          </table:table-cell>
          <table:table-cell office:value-type="float" office:value="0" table:formula="of:=[.E4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6]*[.H46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4">
            <text:p><text:span text:style-name="T3">SZ3-</text:span><text:span text:style-name="T4">Szafa z drzwiami szklanymi</text:span></text:p>
          </table:table-cell>
          <table:table-cell office:value-type="string" table:style-name="ce8">
            <text:p>szt.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office:value-type="float" office:value="0" table:formula="of:=[.D47]*[.E47]" table:style-name="ce10">
            <text:p>0,00</text:p>
          </table:table-cell>
          <table:table-cell office:value-type="float" office:value="0" table:formula="of:=[.E4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7]*[.H47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4">
            <text:p>SZ4-Szafa aktowa z drzwiami płytowymi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float" office:value="0" table:formula="of:=[.D48]*[.E48]" table:style-name="ce10">
            <text:p>0,00</text:p>
          </table:table-cell>
          <table:table-cell office:value-type="float" office:value="0" table:formula="of:=[.E4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8]*[.H48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4">
            <text:p>SZ5-Szafa ubraniowa z drzwiami płytowymi</text:p>
          </table:table-cell>
          <table:table-cell office:value-type="string" table:style-name="ce8">
            <text:p>szt.</text:p>
          </table:table-cell>
          <table:table-cell office:value-type="float" office:value="48" table:style-name="ce8">
            <text:p>48</text:p>
          </table:table-cell>
          <table:table-cell table:style-name="ce8"/>
          <table:table-cell table:style-name="ce9"/>
          <table:table-cell office:value-type="float" office:value="0" table:formula="of:=[.D49]*[.E49]" table:style-name="ce10">
            <text:p>0,00</text:p>
          </table:table-cell>
          <table:table-cell office:value-type="float" office:value="0" table:formula="of:=[.E4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49]*[.H49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4">
            <text:p>SZ6-Szafa ubraniowa z drzwiami płytowymi</text:p>
          </table:table-cell>
          <table:table-cell office:value-type="string" table:style-name="ce8">
            <text:p>szt.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office:value-type="float" office:value="0" table:formula="of:=[.D50]*[.E50]" table:style-name="ce10">
            <text:p>0,00</text:p>
          </table:table-cell>
          <table:table-cell office:value-type="float" office:value="0" table:formula="of:=[.E5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0]*[.H5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4">
            <text:p><text:span text:style-name="T3">SZ7-</text:span><text:span text:style-name="T4">Szafa z drzwiami plytowymi uchylnymi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51]*[.E51]" table:style-name="ce10">
            <text:p>0,00</text:p>
          </table:table-cell>
          <table:table-cell office:value-type="float" office:value="0" table:formula="of:=[.E5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1]*[.H5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4">
            <text:p><text:span text:style-name="T3">SZ8-</text:span><text:span text:style-name="T4">Szafa z drzwiami plytowymi uchylnymi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52]*[.E52]" table:style-name="ce10">
            <text:p>0,00</text:p>
          </table:table-cell>
          <table:table-cell office:value-type="float" office:value="0" table:formula="of:=[.E5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2]*[.H5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4">
            <text:p><text:span text:style-name="T3">SZ9-</text:span><text:span text:style-name="T4">Szafa z drzwiami plytowymi uchylnymi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53]*[.E53]" table:style-name="ce10">
            <text:p>0,00</text:p>
          </table:table-cell>
          <table:table-cell office:value-type="float" office:value="0" table:formula="of:=[.E5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3]*[.H5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4">
            <text:p><text:span text:style-name="T3">SZ10-</text:span><text:span text:style-name="T4">Szafa z drzwiami plytowymi uchylnymi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54]*[.E54]" table:style-name="ce10">
            <text:p>0,00</text:p>
          </table:table-cell>
          <table:table-cell office:value-type="float" office:value="0" table:formula="of:=[.E5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4]*[.H5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4">
            <text:p><text:span text:style-name="T3">SZ11-</text:span><text:span text:style-name="T4">Szafa typu lockers</text:span></text:p>
          </table:table-cell>
          <table:table-cell office:value-type="string" table:style-name="ce8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float" office:value="0" table:formula="of:=[.D55]*[.E55]" table:style-name="ce10">
            <text:p>0,00</text:p>
          </table:table-cell>
          <table:table-cell office:value-type="float" office:value="0" table:formula="of:=[.E5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5]*[.H55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4">
            <text:p>SZ12-Szafa aktowa z drzwiami płytowymi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float" office:value="0" table:formula="of:=[.D56]*[.E56]" table:style-name="ce10">
            <text:p>0,00</text:p>
          </table:table-cell>
          <table:table-cell office:value-type="float" office:value="0" table:formula="of:=[.E5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6]*[.H56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4">
            <text:p><text:span text:style-name="T3">SZ13-</text:span><text:span text:style-name="T4">Szafa z drzwiami szklanymi uchylnymi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office:value-type="float" office:value="0" table:formula="of:=[.D57]*[.E57]" table:style-name="ce10">
            <text:p>0,00</text:p>
          </table:table-cell>
          <table:table-cell office:value-type="float" office:value="0" table:formula="of:=[.E5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7]*[.H57]" table:style-name="ce13">
            <text:p>0,00</text:p>
          </table:table-cell>
          <table:table-cell table:number-columns-repeated="16374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24">
            <text:p><text:span text:style-name="T3">SZW1-</text:span><text:span text:style-name="T4">Szafka wisząca z drzwiami płytowymi  uchylnymi</text:span></text:p>
          </table:table-cell>
          <table:table-cell office:value-type="string" table:style-name="ce8">
            <text:p>szt.</text:p>
          </table:table-cell>
          <table:table-cell office:value-type="float" office:value="108" table:style-name="ce8">
            <text:p>108</text:p>
          </table:table-cell>
          <table:table-cell table:style-name="ce8"/>
          <table:table-cell table:style-name="ce9"/>
          <table:table-cell office:value-type="float" office:value="0" table:formula="of:=[.D58]*[.E58]" table:style-name="ce10">
            <text:p>0,00</text:p>
          </table:table-cell>
          <table:table-cell office:value-type="float" office:value="0" table:formula="of:=[.E5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8]*[.H58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4">
            <text:p><text:span text:style-name="T3">SZW2-</text:span><text:span text:style-name="T4">Szafka wisząca część zamknięta + część otwarta</text:span></text:p>
          </table:table-cell>
          <table:table-cell office:value-type="string" table:style-name="ce8">
            <text:p>szt.</text:p>
          </table:table-cell>
          <table:table-cell office:value-type="float" office:value="225" table:style-name="ce8">
            <text:p>225</text:p>
          </table:table-cell>
          <table:table-cell table:style-name="ce8"/>
          <table:table-cell table:style-name="ce9"/>
          <table:table-cell office:value-type="float" office:value="0" table:formula="of:=[.D59]*[.E59]" table:style-name="ce10">
            <text:p>0,00</text:p>
          </table:table-cell>
          <table:table-cell office:value-type="float" office:value="0" table:formula="of:=[.E5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59]*[.H59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4">
            <text:p><text:span text:style-name="T3">SZW3-</text:span><text:span text:style-name="T4">Szafka wisząca część zamknięta + część otwarta</text:span></text:p>
          </table:table-cell>
          <table:table-cell office:value-type="string" table:style-name="ce8">
            <text:p>szt.</text:p>
          </table:table-cell>
          <table:table-cell office:value-type="float" office:value="240" table:style-name="ce8">
            <text:p>240</text:p>
          </table:table-cell>
          <table:table-cell table:style-name="ce8"/>
          <table:table-cell table:style-name="ce9"/>
          <table:table-cell office:value-type="float" office:value="0" table:formula="of:=[.D60]*[.E60]" table:style-name="ce10">
            <text:p>0,00</text:p>
          </table:table-cell>
          <table:table-cell office:value-type="float" office:value="0" table:formula="of:=[.E60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0]*[.H60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24">
            <text:p><text:span text:style-name="T3">Ł1-</text:span>Tapczan 1 osobowy</text:p>
          </table:table-cell>
          <table:table-cell office:value-type="string" table:style-name="ce8">
            <text:p>szt.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table:style-name="ce16"/>
          <table:table-cell office:value-type="float" office:value="0" table:formula="of:=[.D61]*[.E61]" table:style-name="ce10">
            <text:p>0,00</text:p>
          </table:table-cell>
          <table:table-cell office:value-type="float" office:value="0" table:formula="of:=[.E61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1]*[.H61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4">
            <text:p>Ł2-Łóżko z materacem</text:p>
          </table:table-cell>
          <table:table-cell office:value-type="string" table:style-name="ce8">
            <text:p>szt.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style-name="ce16"/>
          <table:table-cell office:value-type="float" office:value="0" table:formula="of:=[.D62]*[.E62]" table:style-name="ce10">
            <text:p>0,00</text:p>
          </table:table-cell>
          <table:table-cell office:value-type="float" office:value="0" table:formula="of:=[.E62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2]*[.H62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4">
            <text:p>PŚ-Panel ścienny</text:p>
          </table:table-cell>
          <table:table-cell office:value-type="string" table:style-name="ce8">
            <text:p>szt.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style-name="ce16"/>
          <table:table-cell office:value-type="float" office:value="0" table:formula="of:=[.D63]*[.E63]" table:style-name="ce10">
            <text:p>0,00</text:p>
          </table:table-cell>
          <table:table-cell office:value-type="float" office:value="0" table:formula="of:=[.E63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3]*[.H63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4">
            <text:p><text:span text:style-name="T3">SZŁ-</text:span><text:span text:style-name="T4">Szafka przyłóżkowa</text:span></text:p>
          </table:table-cell>
          <table:table-cell office:value-type="string" table:style-name="ce8">
            <text:p>szt.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style-name="ce16"/>
          <table:table-cell office:value-type="float" office:value="0" table:formula="of:=[.D64]*[.E64]" table:style-name="ce10">
            <text:p>0,00</text:p>
          </table:table-cell>
          <table:table-cell office:value-type="float" office:value="0" table:formula="of:=[.E64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4]*[.H64]" table:style-name="ce13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4">
            <text:p><text:span text:style-name="T3">G-</text:span><text:span text:style-name="T5">Garderoba</text:span></text:p>
          </table:table-cell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16"/>
          <table:table-cell office:value-type="float" office:value="0" table:formula="of:=[.D65]*[.E65]" table:style-name="ce10">
            <text:p>0,00</text:p>
          </table:table-cell>
          <table:table-cell office:value-type="float" office:value="0" table:formula="of:=[.E65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5]*[.H65]" table:style-name="ce13">
            <text:p>0,00</text:p>
          </table:table-cell>
          <table:table-cell table:number-columns-repeated="16374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24">
            <text:p><text:span text:style-name="T3">AN1-</text:span>Aneks socjalny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16"/>
          <table:table-cell office:value-type="float" office:value="0" table:formula="of:=[.D66]*[.E66]" table:style-name="ce10">
            <text:p>0,00</text:p>
          </table:table-cell>
          <table:table-cell office:value-type="float" office:value="0" table:formula="of:=[.E66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6]*[.H66]" table:style-name="ce13">
            <text:p>0,00</text:p>
          </table:table-cell>
          <table:table-cell table:number-columns-repeated="16374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24">
            <text:p><text:span text:style-name="T3">AN2-</text:span>Aneks socjalny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16"/>
          <table:table-cell office:value-type="float" office:value="0" table:formula="of:=[.D67]*[.E67]" table:style-name="ce10">
            <text:p>0,00</text:p>
          </table:table-cell>
          <table:table-cell office:value-type="float" office:value="0" table:formula="of:=[.E67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7]*[.H67]" table:style-name="ce13">
            <text:p>0,00</text:p>
          </table:table-cell>
          <table:table-cell table:number-columns-repeated="16374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24">
            <text:p><text:span text:style-name="T3">ZS1-</text:span><text:span text:style-name="T5">Zabudowa socjalna</text:span></text:p>
          </table:table-cell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16"/>
          <table:table-cell office:value-type="float" office:value="0" table:formula="of:=[.D68]*[.E68]" table:style-name="ce10">
            <text:p>0,00</text:p>
          </table:table-cell>
          <table:table-cell office:value-type="float" office:value="0" table:formula="of:=[.E68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8]*[.H68]" table:style-name="ce13">
            <text:p>0,00</text:p>
          </table:table-cell>
          <table:table-cell table:number-columns-repeated="16374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25">
            <text:p><text:span text:style-name="T6">ZS2-</text:span><text:span text:style-name="T7">Zabudowa socjalna</text:span>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16"/>
          <table:table-cell office:value-type="float" office:value="0" table:formula="of:=[.D69]*[.E69]" table:style-name="ce10">
            <text:p>0,00</text:p>
          </table:table-cell>
          <table:table-cell office:value-type="float" office:value="0" table:formula="of:=[.E69]*1.23" table:style-name="ce10">
            <text:p>0,00</text:p>
          </table:table-cell>
          <table:table-cell office:value-type="percentage" office:value="0.23" table:style-name="ce11">
            <text:p>23%</text:p>
          </table:table-cell>
          <table:table-cell office:value-type="float" office:value="0" table:formula="of:=[.D69]*[.H69]" table:style-name="ce13">
            <text:p>0,00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6">
            <text:p>SUMA BRUTTO</text:p>
          </table:table-cell>
          <table:covered-table-cell table:number-columns-repeated="8"/>
          <table:table-cell office:value-type="float" office:value="0" table:formula="of:=SUM([.J9:.J69])" table:style-name="ce17">
            <text:p>0,00</text:p>
          </table:table-cell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iotr Sękowski</dc:creator>
    <dc:date>2021-11-29T12:38:38Z</dc:date>
    <meta:editing-cycles>46</meta:editing-cycles>
    <meta:editing-duration>PT12851S</meta:editing-duration>
  </office:meta>
</office:document-meta>
</file>