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Liberation Sans" style:font-size-asian="10.5pt" style:font-weight-asian="normal" style:font-name-complex="Liberation Sans" style:font-size-complex="10.5pt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Cambria" style:font-size-asian="10.5pt" style:font-weight-asian="normal" style:font-name-complex="Cambria" style:font-size-complex="10.5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alibri" fo:font-size="10.5pt" fo:font-weight="normal" style:font-name-asian="Cambria" style:font-size-asian="11pt" style:font-weight-asian="normal" style:font-name-complex="Cambria" style:font-size-complex="11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.5pt" fo:font-weight="normal" style:font-name-asian="Cambria1" style:font-size-asian="10.5pt" style:font-weight-asian="normal" style:font-name-complex="Cambria1" style:font-size-complex="10.5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112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/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style:font-weight-complex="normal" style:font-weight-asian="normal" fo:font-weight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style:font-weight-complex="normal" style:font-weight-asian="normal" fo:font-weight="normal" style:font-size-asian="10pt" style:font-size-complex="10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Cambria" style:font-name-complex="Cambria" style:font-size-asian="11pt" style:font-size-complex="11pt" style:font-style-asian="normal" style:font-style-complex="normal" style:font-weight-complex="normal" style:font-weight-asian="normal" fo:font-weight="norm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25">
        <office:forms form:automatic-focus="false" form:apply-design-mode="false"/>
        <table:table-column table:style-name="co1" table:default-cell-style-name="ce15"/>
        <table:table-column table:style-name="co2" table:default-cell-style-name="ce4"/>
        <table:table-column table:style-name="co3" table:default-cell-style-name="ce31"/>
        <table:table-column table:style-name="co4" table:default-cell-style-name="ce15"/>
        <table:table-column table:style-name="co5" table:default-cell-style-name="ce15"/>
        <table:table-column table:style-name="co6" table:default-cell-style-name="ce45"/>
        <table:table-column table:style-name="co7" table:default-cell-style-name="ce49"/>
        <table:table-column table:style-name="co8" table:default-cell-style-name="ce55"/>
        <table:table-column table:style-name="co9" table:number-columns-repeated="2" table:default-cell-style-name="ce59"/>
        <table:table-column table:style-name="co10" table:number-columns-repeated="246" table:default-cell-style-name="ce63"/>
        <table:table-column table:style-name="co11" table:number-columns-repeated="767" table:default-cell-style-name="ce63"/>
        <table:table-row table:style-name="ro1">
          <table:table-cell table:style-name="ce14" office:value-type="string" calcext:value-type="string">
            <text:p>Lp.</text:p>
          </table:table-cell>
          <table:table-cell table:style-name="ce20" office:value-type="string" calcext:value-type="string">
            <text:p>Część II – mrożonki</text:p>
          </table:table-cell>
          <table:table-cell table:style-name="ce20"/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zamówionego towaru</text:p>
          </table:table-cell>
          <table:table-cell table:style-name="ce40" office:value-type="string" calcext:value-type="string">
            <text:p>Cena netto jednostkowa</text:p>
          </table:table-cell>
          <table:table-cell table:style-name="ce40" office:value-type="string" calcext:value-type="string">
            <text:p>Stawka VAT</text:p>
          </table:table-cell>
          <table:table-cell table:style-name="ce54" office:value-type="string" calcext:value-type="string">
            <text:p>Cena brutto jednostkowa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1">KALAFIOR MROŻONY </text:span><text:span text:style-name="T2">Mrożony kalafior różyczki, kalibrowany, 40-60 mm, klasa I, części powstałe przez jej rozdzielenie na mniejsze części, z głąbikami, bez przerastających zielonych listków różyczki o barwie białej do kremowo żółtawej, z łodyżkami i głąbikami o barwie białej do lekko seledynowej; /opakowanie jednostkowe od 2 -2,5 kg/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3">WŁOSZCZYZNA</text:span> paski;marchew,seler pietruszka,por- warzywa paski 2-2,5kg</text:p>
          </table:table-cell>
          <table:table-cell table:style-name="ce32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4">GROSZEK ZIELONY, </text:span>klasa I /opakowanie jednostkowe od 2- 2,5 kg/ Warzywa czyste, bez zanieczyszczeń pochodzenia roślinnego i mineralnych; nie dopuszcza się zanieczyszczeń obcych</text:p>
          </table:table-cell>
          <table:table-cell table:style-name="ce33"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SZPINAK mrożony w liściach</text:span><text:span text:style-name="T2">- brykiet /opakowanie jednostkowe od 2-2.5 kg/. Barwa w stanie zamrożonym: zielony brykiet nie oblodzony; dopuszcza się punktowe ściemnienie lub rozjaśnienie barwy. Szpinak bez zmian chorobowych, śladów pleśni i fermentacji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5">MIESZANKA WARZYWNA</text:span><text:span text:style-name="T6"> – zupa jarzynowa skład: fasolka szparagowa, kalafior, marchewka, groszek zielony, korzeń pietruszki, korzeń selera, por /opakowanie jednostkowe od 2,0-2,5 kg. Wygląd: warzywa sypkie, nie oblodzone, wolne od zlepieńców trwałych, praktycznie bez uszkodzeń mechanicznych i oparzeliny mrozowej; nieznaczne oszronienie nie stanowi wady. Warzywa czyste, bez zanieczyszczeń pochodzenia roślinnego i mineralnych; nie dopuszcza się zanieczyszczeń obcycH.</text:span></text:p>
          </table:table-cell>
          <table:table-cell table:style-name="ce34"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MIESZANKA OWOCOWA</text:span><text:span text:style-name="T7"> </text:span><text:span text:style-name="T8">Mieszanka kompotowa. Skład: śliwki, wiśnie, truskawki, agrest, czarna porzeczka, czerwona porzeczka, klasa I, opakowanie od 2,0- 2,5 kg worki. Wygląd: owoce sypkie, nie oblodzone, wolne od zlepieńców trwałych, praktycznie bez uszkodzeń mechanicznych i oparzeliny mrozowej; nieznaczne oszronienie nie stanowi wady. Owoce: czyste, bez zanieczyszczeń-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4">BROKUŁ mrożony </text:span>Różyczki brokuła mrożone, kalibrowane 40-60 mm, klasa I /opakowanie jednostkowe / 2- 2,5 kg/. Różyczki o barwie zielonej, nie rozsypane- zcalone. Warzywa czyste, bez zanieczyszczeń pochodzenia roślinnego i mineralnych; nie dopuszcza się zanieczyszczeń obcych</text:p>
          </table:table-cell>
          <table:table-cell table:style-name="ce33"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9">FASOLA </text:span><text:span text:style-name="T10">Fasolka szparagowa żółta i zielona cała nie krojona opakowanie jednostkowe 2 - 2,5 kg. Fasolka szparagowa mrożona z obciętymi końcami klasa I.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1">Grzyby mrożone PRAWDZIWKI/ borowiki</text:span><text:span text:style-name="T2">: całe, nierobaczywe, nóżki grzyba bez zabrudzeń /opakowanie jednostkowe od 1-2,5 kg/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1">Grzyby mrożone PODGRZYBKI</text:span><text:span text:style-name="T2">: całe, nierobaczywe, nóżki grzyba bez zabrudzeń /opakowanie jednostkowe od 0,9-2,5 kg/ Warzywa czyste, bez zanieczyszczeń pochodzenia roślinnego i mineralnych; nie dopuszcza się zanieczyszczeń obcych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9">LODY śmietankowe</text:span><text:span text:style-name="T11">, waniliowe w opakowaniu od 1-5 l. Skład: śmietanka kremówka z mleka 35%-38%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9">LODY truskawkowe </text:span><text:span text:style-name="T10">opakowaniu od 1-5 l. Skład: mleko odtłuszczone, truskawki 22% syrop glukozowy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9">LODY czekoladowe </text:span><text:span text:style-name="T10">z kawałkami czekolady. Skład: mleko odtłuszczone, cukier, tłuszcz kokosowy, kawałki czekolady 8%. Pakowane od 1-5L.</text:span></text:p>
          </table:table-cell>
          <table:table-cell table:style-name="ce35"/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TRUSKAWKI MROŻONE</text:span><text:span text:style-name="T2">, bez oblodzenia, pakowane od 0,45-2,5 kg Owoce: czyste, bez zanieczyszczeń- nie dopuszcza się zanieczyszczeń obcych</text:span></text:p>
          </table:table-cell>
          <table:table-cell table:style-name="ce35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<text:span text:style-name="T4">WIŚNIE MROŻONE</text:span><text:span text:style-name="T12">, bez pestek, bez oblodzenia, pakowane od 0,45-1 kg Owoce: czyste, bez zanie czyszczeń- nie dopuszcza się zanieczyszczeń obcych</text:span></text:p>
          </table:table-cell>
          <table:table-cell table:style-name="ce36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">MALINY MROŻONE</text:span><text:span text:style-name="T2">, bez oblodzenia, nie obsypane, pakowane od 0,45-1 kg Owoce: czyste, bez zanieczyszczeń- nie dopuszcza się zanieczyszczeń obcych</text:span></text:p>
          </table:table-cell>
          <table:table-cell table:style-name="ce35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9">
          <table:table-cell table:style-name="Default" table:number-columns-repeated="5"/>
          <table:table-cell table:style-name="ce76" office:value-type="string" calcext:value-type="string" table:number-columns-spanned="3" table:number-rows-spanned="1">
            <text:p>RAZEM (suma poz. od 1 do 16)</text:p>
          </table:table-cell>
          <table:covered-table-cell table:number-columns-repeated="2" table:style-name="ce47"/>
          <table:table-cell table:style-name="ce47" table:number-columns-repeated="2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0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10" table:number-columns-repeated="8"/>
          <table:table-cell table:style-name="Default" table:number-columns-repeated="1013"/>
        </table:table-row>
        <table:table-row table:style-name="ro11">
          <table:table-cell table:style-name="Default"/>
          <table:table-cell table:style-name="ce11"/>
          <table:table-cell table:style-name="ce70"/>
          <table:table-cell table:style-name="ce11" table:number-columns-repeated="7"/>
          <table:table-cell table:style-name="Default" table:number-columns-repeated="1013"/>
        </table:table-row>
        <table:table-row table:style-name="ro12">
          <table:table-cell table:style-name="Default"/>
          <table:table-cell table:style-name="ce11"/>
          <table:table-cell table:style-name="ce71"/>
          <table:table-cell table:style-name="ce41" table:number-columns-spanned="2" table:number-rows-spanned="1"/>
          <table:covered-table-cell table:style-name="ce41"/>
          <table:table-cell table:style-name="ce11"/>
          <table:table-cell table:style-name="ce48" table:number-columns-spanned="3" table:number-rows-spanned="1"/>
          <table:covered-table-cell table:number-columns-repeated="2" table:style-name="ce48"/>
          <table:table-cell table:style-name="ce11"/>
          <table:table-cell table:style-name="Default" table:number-columns-repeated="1013"/>
        </table:table-row>
        <table:table-row table:style-name="ro13">
          <table:table-cell table:style-name="Default"/>
          <table:table-cell table:style-name="ce11" table:number-columns-repeated="2"/>
          <table:table-cell table:style-name="ce42" office:value-type="string" calcext:value-type="string" table:number-columns-spanned="2" table:number-rows-spanned="1">
            <text:p>miejscowość i data</text:p>
          </table:table-cell>
          <table:covered-table-cell table:style-name="ce42"/>
          <table:table-cell table:style-name="ce11"/>
          <table:table-cell table:style-name="ce48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48"/>
          <table:table-cell table:style-name="ce11"/>
          <table:table-cell table:style-name="Default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Liberation Sans" svg:font-family="'Liberation Sans'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89cm" fo:margin-bottom="0.222cm" fo:margin-left="0.48cm" fo:margin-right="0.305cm" style:first-page-number="continue" style:scale-to="100%" style:table-centering="horizontal" style:writing-mode="lr-tb"/>
      <style:header-style>
        <style:header-footer-properties svg:height="0.813cm" fo:margin-left="0.9cm" fo:margin-right="0.9cm" fo:margin-bottom="0cm"/>
      </style:header-style>
      <style:footer-style>
        <style:header-footer-properties svg:height="0.543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3:44:34.5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ĘŚĆ II</text:p>
        </style:region-left>
        <style:region-right>
          <text:p>Załącznik nr 1b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6-18T13:50:41.375000000</dc:date>
    <meta:generator>LibreOffice/7.0.4.2$Windows_X86_64 LibreOffice_project/dcf040e67528d9187c66b2379df5ea4407429775</meta:generator>
    <meta:editing-duration>PT40M59S</meta:editing-duration>
    <meta:editing-cycles>9</meta:editing-cycles>
    <meta:document-statistic meta:table-count="1" meta:cell-count="80" meta:object-count="0"/>
  </office:meta>
</office:document-meta>
</file>