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 Narrow" style:font-name-asian="Times New Roman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Arial Narrow" style:font-name-asian="Times New Roman" style:language-asian="pl" style:country-asian="PL"/>
    </style:style>
    <style:style style:name="TableColumn10" style:family="table-column">
      <style:table-column-properties style:column-width="1.254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9652in" style:use-optimal-column-width="false"/>
    </style:style>
    <style:style style:name="Table9" style:family="table">
      <style:table-properties style:width="6.468in" fo:margin-left="-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70" style:family="table-row">
      <style:table-row-properties style:use-optimal-row-height="false"/>
    </style:style>
    <style:style style:name="P17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190" style:family="table-row">
      <style:table-row-properties style:use-optimal-row-height="false"/>
    </style:style>
    <style:style style:name="P19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00" style:family="table-row">
      <style:table-row-properties style:use-optimal-row-height="false"/>
    </style:style>
    <style:style style:name="P20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30" style:family="table-row">
      <style:table-row-properties style:use-optimal-row-height="false"/>
    </style:style>
    <style:style style:name="P23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50" style:family="table-row">
      <style:table-row-properties style:min-row-height="0.1805in" style:use-optimal-row-height="false"/>
    </style:style>
    <style:style style:name="P251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TableRow271" style:family="table-row">
      <style:table-row-properties style:min-row-height="0.4784in" style:use-optimal-row-height="fals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justify"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language-asian="pl" style:country-asian="PL"/>
    </style:style>
    <style:style style:name="P282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Arial Narrow" style:font-name-asian="Times New Roman" style:language-asian="pl" style:country-asian="PL"/>
    </style:style>
    <style:style style:name="P284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8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86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8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88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8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0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1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2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4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6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8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299" style:parent-style-name="Normalny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Arial Narrow" style:font-name-asian="Times New Roman" style:language-asian="pl" style:country-asian="PL"/>
    </style:style>
  </office:automatic-styles>
  <office:body>
    <office:text text:use-soft-page-breaks="true">
      <text:p text:style-name="P1"/>
      <text:p text:style-name="P6">PROTOKÓŁ WYKONYWANIA PRAC za miesiąc………………</text:p>
      <text:p text:style-name="P7">w zakresie kompleksowego utrzymania czystości w lokalizacji …………………………….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akres usługi</text:p>
          </table:table-cell>
          <table:table-cell table:style-name="TableCell18">
            <text:p text:style-name="P19"/>
            <text:p text:style-name="P20">Data</text:p>
          </table:table-cell>
          <table:table-cell table:style-name="TableCell21">
            <text:p text:style-name="P22">Prace wykonane zgodnie z umową (TAK/NIE)</text:p>
          </table:table-cell>
          <table:table-cell table:style-name="TableCell23">
            <text:p text:style-name="P24">Potwierdzenie/ Podpis Kierownika<text:s/></text:p>
            <text:p text:style-name="P25">Biura<text:s/>Powiatowego<text:s/><text:line-break/>lub upoważnionej osoby</text:p>
          </table:table-cell>
          <table:table-cell table:style-name="TableCell26">
            <text:p text:style-name="P27"/>
            <text:p text:style-name="P28">UWAGI</text:p>
          </table:table-cell>
        </table:table-row>
        <table:table-row table:style-name="TableRow29">
          <table:table-cell table:style-name="TableCell30" table:number-rows-spanned="23">
            <text:p text:style-name="P31">Sprzątanie codzienne wewątrz obiektu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przątanie wewnątrz obiektu raz w<text:s/>miesiącu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Utrzymanie terenu zewnętrznego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Wymienione prace wykonano bez zastrzeżeń./ za zastrzeżeniami* jak niżej.........................................................</text:p>
      <text:p text:style-name="P284">……………………………………………………………………………………………………………………………………</text:p>
      <text:p text:style-name="P285">……………………………………………………………………………………………………………………………………</text:p>
      <text:p text:style-name="P286"/>
      <text:p text:style-name="P287"/>
      <text:p text:style-name="P288"/>
      <text:p text:style-name="P289"/>
      <text:p text:style-name="P290">Przedstawiciel wykonawc<text:tab/><text:tab/><text:tab/><text:tab/><text:tab/>Przedstawiciel Zamawiającego</text:p>
      <text:p text:style-name="P291"/>
      <text:p text:style-name="P292"/>
      <text:p text:style-name="P293">……………………………………………. <text:s text:c="34"/>…………………………………………………</text:p>
      <text:p text:style-name="P294">(pieczęć,<text:s/>czytelny podpis)<text:tab/><text:tab/><text:tab/><text:tab/><text:tab/>(pieczęć, czytelny podpis)</text:p>
      <text:p text:style-name="P295"/>
      <text:p text:style-name="P296"/>
      <text:p text:style-name="P297"/>
      <text:p text:style-name="P298">…………………………………… <text:s text:c="44"/></text:p>
      <text:p text:style-name="P299"><text:span text:style-name="T300">miejscowość, data 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keep-with-next="always" fo:margin-bottom="0in" fo:line-height="100%" fo:margin-left="5.4159in">
        <style:tab-stops>
          <style:tab-stop style:type="left" style:position="-7.2868in"/>
        </style:tab-stops>
      </style:paragraph-properties>
      <style:text-properties style:font-name="Arial Narrow" style:font-name-asian="Times New Roman" fo:font-style="italic" style:font-style-asian="italic" style:font-style-complex="italic" style:language-asian="pl" style:country-asian="PL"/>
    </style:style>
    <style:style style:name="P3" style:parent-style-name="Normalny" style:family="paragraph">
      <style:paragraph-properties fo:keep-with-next="always" fo:margin-bottom="0in" fo:line-height="100%" fo:margin-left="4.1347in">
        <style:tab-stops>
          <style:tab-stop style:type="left" style:position="-6.0055in"/>
        </style:tab-stops>
      </style:paragraph-properties>
    </style:style>
    <style:style style:name="T4" style:parent-style-name="Domyślnaczcionkaakapitu" style:family="text">
      <style:text-properties style:font-name="Arial Narrow" style:font-name-asian="Times New Roman" fo:font-style="italic" style:font-style-asian="italic" style:font-style-complex="italic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master-styles>
    <style:master-page style:name="MP0" style:page-layout-name="PL0">
      <style:header>
        <text:h text:style-name="P2" text:outline-level="1">Załącznik nr 6</text:h>
        <text:h text:style-name="P3" text:outline-level="1"><text:span text:style-name="T4">do umowy nr<text:s/></text:span><text:span text:style-name="T5">……… ………………</text:span></text:h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snowska Patrycja</meta:initial-creator>
    <dc:creator>Pustułka Patrycja</dc:creator>
    <meta:creation-date>2023-12-19T11:55:00Z</meta:creation-date>
    <dc:date>2023-12-19T11:55:00Z</dc:date>
    <meta:print-date>2023-12-01T08:58:00Z</meta:print-date>
    <meta:template xlink:href="Normal" xlink:type="simple"/>
    <meta:editing-cycles>2</meta:editing-cycles>
    <meta:editing-duration>PT60S</meta:editing-duration>
    <meta:user-defined meta:name="docIndexRef">f5ba1e2a-5715-4554-ac62-8b8da20d71ae</meta:user-defined>
    <meta:user-defined meta:name="bjClsUserRVM">[]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2" meta:word-count="155" meta:character-count="1086" meta:row-count="7" meta:non-whitespace-character-count="933"/>
  </office:meta>
</office:document-meta>
</file>