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7.54187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2" table:number-columns-repeated="16378" table:default-cell-style-name="ce1"/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31">
            <text:p>Opis przedmiotu zamówienia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32">
            <text:p>WYPOSAŻENIE KRAWIECKIE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table:style-name="ce8"/>
          <table:table-cell office:value-type="string" table:style-name="ce9">
            <text:p>L.p.</text:p>
          </table:table-cell>
          <table:table-cell office:value-type="string" table:style-name="ce10">
            <text:p>Rodzaj wyposażenia</text:p>
          </table:table-cell>
          <table:table-cell office:value-type="string" table:style-name="ce11">
            <text:p>Il. szt./zest./kpl</text:p>
          </table:table-cell>
          <table:table-cell office:value-type="string" table:style-name="ce10">
            <text:p>Specyfikacja:</text:p>
          </table:table-cell>
          <table:table-cell office:value-type="string" table:style-name="ce12">
            <text:p>Zawód</text:p>
          </table:table-cell>
          <table:table-cell table:number-columns-repeated="16378" table:style-name="ce8"/>
        </table:table-row>
        <table:table-row table:style-name="ro6">
          <table:table-cell table:style-name="ce13"/>
          <table:table-cell office:value-type="string" table:style-name="ce9">
            <text:p>9.1</text:p>
          </table:table-cell>
          <table:table-cell office:value-type="string" table:number-columns-spanned="1" table:number-rows-spanned="7" table:style-name="ce33">
            <text:p>Sprzęt laboratoryjny z odczynnikami chemicznymi do identyfikacji włókien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Palnik spirytusowy: pojemnośc 70 ml (+/- 10 ml). Materiał wykonania: stal nierdzewna. Opis: regulacja w postaci wygodnego pokrętła z łańcuszkiem, posiada specjalną uszczelkę blokującą wyciek cieczy, wygodny kapturek do zasłaniania knota i pokrętło do regulacji wysokości knota, gwarancja producenta.</text:p>
          </table:table-cell>
          <table:table-cell office:value-type="string" table:number-columns-spanned="1" table:number-rows-spanned="7" table:style-name="ce34">
            <text:p>Krawiec</text:p>
          </table:table-cell>
          <table:table-cell table:number-columns-repeated="16378" table:style-name="ce13"/>
        </table:table-row>
        <table:table-row table:style-name="ro7">
          <table:table-cell table:style-name="ce13"/>
          <table:table-cell office:value-type="string" table:style-name="ce9">
            <text:p>9.2</text:p>
          </table:table-cell>
          <table:covered-table-cell/>
          <table:table-cell office:value-type="string" table:style-name="ce14">
            <text:p>4 szt.</text:p>
          </table:table-cell>
          <table:table-cell office:value-type="string" table:style-name="ce15">
            <text:p>Szczypce do tygli, labolatoryjne do próby płomieniowej, <text:s/>długie 500. Materiał wykonania: stali nierdzewna.<text:s/></text:p>
          </table:table-cell>
          <table:covered-table-cell/>
          <table:table-cell table:number-columns-repeated="16378" table:style-name="ce13"/>
        </table:table-row>
        <table:table-row table:style-name="ro1">
          <table:table-cell table:style-name="ce16"/>
          <table:table-cell office:value-type="string" table:style-name="ce9">
            <text:p>9.3</text:p>
          </table:table-cell>
          <table:covered-table-cell/>
          <table:table-cell office:value-type="string" table:style-name="ce17">
            <text:p>1 szt.</text:p>
          </table:table-cell>
          <table:table-cell office:value-type="string" table:style-name="ce18">
            <text:p>Spirytus/denaturat do palnika. Pojemność: 0,5 l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4</text:p>
          </table:table-cell>
          <table:covered-table-cell/>
          <table:table-cell office:value-type="string" table:style-name="ce14">
            <text:p>10 szt.</text:p>
          </table:table-cell>
          <table:table-cell office:value-type="string" table:style-name="ce18">
            <text:p>Szkiełka zegarkowe, średnica 8-10 cm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5</text:p>
          </table:table-cell>
          <table:covered-table-cell/>
          <table:table-cell office:value-type="string" table:style-name="ce14">
            <text:p>10 szt.</text:p>
          </table:table-cell>
          <table:table-cell office:value-type="string" table:style-name="ce18">
            <text:p>Szalka Petriego, wys.15 mm, średnica 9-10 cm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6</text:p>
          </table:table-cell>
          <table:covered-table-cell/>
          <table:table-cell office:value-type="string" table:style-name="ce19">
            <text:p>1 szt.</text:p>
          </table:table-cell>
          <table:table-cell office:value-type="string" table:style-name="ce20">
            <text:p>Woda destylowana. Pojemność 1 l.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7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8">
            <text:p>Kuweta labolatoryjna z PP. Wymiary (+/- 2 cm): 45 cm x 35 cm x 7,5 cm.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8</text:p>
          </table:table-cell>
          <table:table-cell office:value-type="string" table:number-columns-spanned="1" table:number-rows-spanned="73" table:style-name="ce35">
            <text:p>Materiały, surowce, półfabrykaty</text:p>
          </table:table-cell>
          <table:table-cell office:value-type="string" table:style-name="ce14">
            <text:p>5 szt.</text:p>
          </table:table-cell>
          <table:table-cell office:value-type="string" table:style-name="ce21">
            <text:p>Bawełna włókno – naturalna gałązka bawełny z kwiatostanem 60-80 cm</text:p>
          </table:table-cell>
          <table:table-cell office:value-type="string" table:number-columns-spanned="1" table:number-rows-spanned="73" table:style-name="ce34">
            <text:p>Krawiec</text:p>
          </table:table-cell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9</text:p>
          </table:table-cell>
          <table:covered-table-cell/>
          <table:table-cell office:value-type="string" table:style-name="ce14">
            <text:p>20 g</text:p>
          </table:table-cell>
          <table:table-cell office:value-type="string" table:style-name="ce21">
            <text:p>Bawełna czesanka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10</text:p>
          </table:table-cell>
          <table:covered-table-cell/>
          <table:table-cell office:value-type="string" table:style-name="ce14">
            <text:p>100 szt.</text:p>
          </table:table-cell>
          <table:table-cell office:value-type="string" table:style-name="ce21">
            <text:p>Len włókno – len suszony naturalny/wybielany, dł. pęczka 50 cm.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11</text:p>
          </table:table-cell>
          <table:covered-table-cell/>
          <table:table-cell office:value-type="string" table:style-name="ce14">
            <text:p>150 g</text:p>
          </table:table-cell>
          <table:table-cell office:value-type="string" table:style-name="ce21">
            <text:p>Len czesanka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12</text:p>
          </table:table-cell>
          <table:covered-table-cell/>
          <table:table-cell office:value-type="string" table:style-name="ce14">
            <text:p>20 g</text:p>
          </table:table-cell>
          <table:table-cell office:value-type="string" table:style-name="ce21">
            <text:p>Ramia (czesanka pokrzywy chińskiej)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13</text:p>
          </table:table-cell>
          <table:covered-table-cell/>
          <table:table-cell office:value-type="string" table:style-name="ce14">
            <text:p>20 g</text:p>
          </table:table-cell>
          <table:table-cell office:value-type="string" table:style-name="ce21">
            <text:p>Bambus czesanka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14</text:p>
          </table:table-cell>
          <table:covered-table-cell/>
          <table:table-cell office:value-type="string" table:style-name="ce14">
            <text:p>20 g</text:p>
          </table:table-cell>
          <table:table-cell office:value-type="string" table:style-name="ce21">
            <text:p>Soja czesanka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15</text:p>
          </table:table-cell>
          <table:covered-table-cell/>
          <table:table-cell office:value-type="string" table:style-name="ce22">
            <text:p>100 g</text:p>
          </table:table-cell>
          <table:table-cell office:value-type="string" table:style-name="ce23">
            <text:p>Włókno konopne - konopie pakuły warkocz czesane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16</text:p>
          </table:table-cell>
          <table:covered-table-cell/>
          <table:table-cell office:value-type="string" table:style-name="ce14">
            <text:p>150 g</text:p>
          </table:table-cell>
          <table:table-cell office:value-type="string" table:style-name="ce21">
            <text:p>Włókno kokosowe – włókno kokosowe długie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17</text:p>
          </table:table-cell>
          <table:covered-table-cell/>
          <table:table-cell office:value-type="string" table:style-name="ce19">
            <text:p>40 g</text:p>
          </table:table-cell>
          <table:table-cell office:value-type="string" table:style-name="ce21">
            <text:p>Sizal - włókno proste naturalne, kremowe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18</text:p>
          </table:table-cell>
          <table:covered-table-cell/>
          <table:table-cell office:value-type="string" table:style-name="ce14">
            <text:p>15 g</text:p>
          </table:table-cell>
          <table:table-cell office:value-type="string" table:style-name="ce21">
            <text:p>Jedwab włókno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19</text:p>
          </table:table-cell>
          <table:covered-table-cell/>
          <table:table-cell office:value-type="string" table:style-name="ce14">
            <text:p>20 g</text:p>
          </table:table-cell>
          <table:table-cell office:value-type="string" table:style-name="ce23">
            <text:p>Jedwab naturalny do filcowania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20</text:p>
          </table:table-cell>
          <table:covered-table-cell/>
          <table:table-cell office:value-type="string" table:style-name="ce14">
            <text:p>20 szt.</text:p>
          </table:table-cell>
          <table:table-cell office:value-type="string" table:style-name="ce21">
            <text:p>Jedwab naturalny włókno - naturalne kokony jedwabnika morwowego w naturalnym białym kolorze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21</text:p>
          </table:table-cell>
          <table:covered-table-cell/>
          <table:table-cell office:value-type="string" table:style-name="ce14">
            <text:p>50 g</text:p>
          </table:table-cell>
          <table:table-cell office:value-type="string" table:style-name="ce21">
            <text:p>Czesanka jedwabna z jedwabiu mulberry (morwowego)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22</text:p>
          </table:table-cell>
          <table:covered-table-cell/>
          <table:table-cell office:value-type="string" table:style-name="ce14">
            <text:p>20 g</text:p>
          </table:table-cell>
          <table:table-cell office:value-type="string" table:style-name="ce21">
            <text:p>Runo owcze i loki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23</text:p>
          </table:table-cell>
          <table:covered-table-cell/>
          <table:table-cell office:value-type="string" table:style-name="ce14">
            <text:p>150 g</text:p>
          </table:table-cell>
          <table:table-cell office:value-type="string" table:style-name="ce21">
            <text:p>Niedoprzęd wełniany wielokolorowy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24</text:p>
          </table:table-cell>
          <table:covered-table-cell/>
          <table:table-cell office:value-type="string" table:style-name="ce19">
            <text:p>100 g</text:p>
          </table:table-cell>
          <table:table-cell office:value-type="string" table:style-name="ce23">
            <text:p>Czesanka wełniana /czesanka z owiec rasy Merynos, mieszanki włókien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25</text:p>
          </table:table-cell>
          <table:covered-table-cell/>
          <table:table-cell office:value-type="string" table:style-name="ce14">
            <text:p>20 g</text:p>
          </table:table-cell>
          <table:table-cell office:value-type="string" table:style-name="ce21">
            <text:p>Filc wełna<text:s/>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26</text:p>
          </table:table-cell>
          <table:covered-table-cell/>
          <table:table-cell office:value-type="string" table:style-name="ce14">
            <text:p>25 g</text:p>
          </table:table-cell>
          <table:table-cell office:value-type="string" table:style-name="ce24">
            <text:p>Wełna wielbładzia-włóczka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27</text:p>
          </table:table-cell>
          <table:covered-table-cell/>
          <table:table-cell office:value-type="string" table:style-name="ce19">
            <text:p>20 g</text:p>
          </table:table-cell>
          <table:table-cell office:value-type="string" table:style-name="ce21">
            <text:p>Czesanka alpaka - kolor naturalny</text:p>
          </table:table-cell>
          <table:covered-table-cell/>
          <table:table-cell table:number-columns-repeated="16378" table:style-name="ce16"/>
        </table:table-row>
        <table:table-row table:style-name="ro7">
          <table:table-cell table:style-name="ce16"/>
          <table:table-cell office:value-type="string" table:style-name="ce9">
            <text:p>9.28</text:p>
          </table:table-cell>
          <table:covered-table-cell/>
          <table:table-cell office:value-type="string" table:style-name="ce14">
            <text:p>50 g</text:p>
          </table:table-cell>
          <table:table-cell office:value-type="string" table:style-name="ce21">
            <text:p>Czesanka wełniana angora naturalna, w naturalnej bieli, w pasmach, długość włosa: 3,8 - 7 cm, parametry: 5,5 - 20 μm, zwykle od 8 - 15 μm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29</text:p>
          </table:table-cell>
          <table:covered-table-cell/>
          <table:table-cell office:value-type="string" table:style-name="ce17">
            <text:p>50 g</text:p>
          </table:table-cell>
          <table:table-cell office:value-type="string" table:style-name="ce21">
            <text:p>Wełna kóz kaszmirskich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30</text:p>
          </table:table-cell>
          <table:covered-table-cell/>
          <table:table-cell office:value-type="string" table:style-name="ce14">
            <text:p>20 g</text:p>
          </table:table-cell>
          <table:table-cell office:value-type="string" table:style-name="ce21">
            <text:p>Czesanka tencel, kremowo-biała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31</text:p>
          </table:table-cell>
          <table:covered-table-cell/>
          <table:table-cell office:value-type="string" table:style-name="ce14">
            <text:p>50 g</text:p>
          </table:table-cell>
          <table:table-cell office:value-type="string" table:style-name="ce21">
            <text:p>Czesanka wiskozowa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32</text:p>
          </table:table-cell>
          <table:covered-table-cell/>
          <table:table-cell office:value-type="string" table:style-name="ce14">
            <text:p>25 g</text:p>
          </table:table-cell>
          <table:table-cell office:value-type="string" table:style-name="ce21">
            <text:p>Odczynnik chemiczny, celuloza mikrokrystaliczna farmaceutyczna E466 CMC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33</text:p>
          </table:table-cell>
          <table:covered-table-cell/>
          <table:table-cell office:value-type="string" table:style-name="ce14">
            <text:p>2 szt.</text:p>
          </table:table-cell>
          <table:table-cell office:value-type="string" table:style-name="ce21">
            <text:p>Włokno szklane - włokno w kawałku ok. 200 cm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34</text:p>
          </table:table-cell>
          <table:covered-table-cell/>
          <table:table-cell office:value-type="string" table:style-name="ce14">
            <text:p>10 m.b.</text:p>
          </table:table-cell>
          <table:table-cell office:value-type="string" table:style-name="ce21">
            <text:p>Włókno węglowe (rowing węglowy TEX – 3700)</text:p>
          </table:table-cell>
          <table:covered-table-cell/>
          <table:table-cell table:number-columns-repeated="16378" table:style-name="ce16"/>
        </table:table-row>
        <table:table-row table:style-name="ro1">
          <table:table-cell table:style-name="ce16"/>
          <table:table-cell office:value-type="string" table:style-name="ce9">
            <text:p>9.35</text:p>
          </table:table-cell>
          <table:covered-table-cell/>
          <table:table-cell office:value-type="string" table:style-name="ce14">
            <text:p>0,5 m.b.</text:p>
          </table:table-cell>
          <table:table-cell office:value-type="string" table:style-name="ce21">
            <text:p>Tkanina szklana <text:s/>np. gramatura 150 g</text:p>
          </table:table-cell>
          <table:covered-table-cell/>
          <table:table-cell table:number-columns-repeated="16378" table:style-name="ce16"/>
        </table:table-row>
        <table:table-row table:style-name="ro1">
          <table:table-cell/>
          <table:table-cell office:value-type="string" table:style-name="ce9">
            <text:p>9.36</text:p>
          </table:table-cell>
          <table:covered-table-cell/>
          <table:table-cell office:value-type="string" table:style-name="ce14">
            <text:p>1 m.b.</text:p>
          </table:table-cell>
          <table:table-cell office:value-type="string" table:style-name="ce21">
            <text:p>Tkanina z włókna węglowego (w postaci czarnej taśmy o szer. 10 cm, gramatura 200 g)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37</text:p>
          </table:table-cell>
          <table:covered-table-cell/>
          <table:table-cell office:value-type="string" table:style-name="ce14">
            <text:p>1 m.b.</text:p>
          </table:table-cell>
          <table:table-cell office:value-type="string" table:style-name="ce21">
            <text:p>Tkanina jut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38</text:p>
          </table:table-cell>
          <table:covered-table-cell/>
          <table:table-cell office:value-type="string" table:style-name="ce14">
            <text:p>1 m.b.</text:p>
          </table:table-cell>
          <table:table-cell office:value-type="string" table:style-name="ce21">
            <text:p>Folia PCV przeźroczysta (0,5 mm niebieska)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39</text:p>
          </table:table-cell>
          <table:covered-table-cell/>
          <table:table-cell office:value-type="string" table:style-name="ce14">
            <text:p>1 m.b.</text:p>
          </table:table-cell>
          <table:table-cell office:value-type="string" table:style-name="ce21">
            <text:p>Materiał laminat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40</text:p>
          </table:table-cell>
          <table:covered-table-cell/>
          <table:table-cell office:value-type="string" table:style-name="ce19">
            <text:p>1 m.b.</text:p>
          </table:table-cell>
          <table:table-cell office:value-type="string" table:style-name="ce21">
            <text:p>Materiał powlekany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41</text:p>
          </table:table-cell>
          <table:covered-table-cell/>
          <table:table-cell office:value-type="string" table:style-name="ce14">
            <text:p>1 m.b.</text:p>
          </table:table-cell>
          <table:table-cell office:value-type="string" table:style-name="ce23">
            <text:p>Materiał skóropodobny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42</text:p>
          </table:table-cell>
          <table:covered-table-cell/>
          <table:table-cell office:value-type="string" table:style-name="ce19">
            <text:p>1 m.b.</text:p>
          </table:table-cell>
          <table:table-cell office:value-type="string" table:style-name="ce21">
            <text:p>Materiał z membraną Gore-tex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43</text:p>
          </table:table-cell>
          <table:covered-table-cell/>
          <table:table-cell office:value-type="string" table:style-name="ce19">
            <text:p>1 m.b.</text:p>
          </table:table-cell>
          <table:table-cell office:value-type="string" table:style-name="ce25">
            <text:p>Tkanina Tetra 100% bawełna /przędziny/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44</text:p>
          </table:table-cell>
          <table:covered-table-cell/>
          <table:table-cell office:value-type="string" table:style-name="ce14">
            <text:p>0,5 m.b.</text:p>
          </table:table-cell>
          <table:table-cell office:value-type="string" table:style-name="ce21">
            <text:p>Watolin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45</text:p>
          </table:table-cell>
          <table:covered-table-cell/>
          <table:table-cell office:value-type="string" table:style-name="ce14">
            <text:p>1 m.b.</text:p>
          </table:table-cell>
          <table:table-cell office:value-type="string" table:style-name="ce21">
            <text:p>Pasmanteria – gurt spodniowy, taśm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46</text:p>
          </table:table-cell>
          <table:covered-table-cell/>
          <table:table-cell office:value-type="string" table:style-name="ce14">
            <text:p>1 m.b.</text:p>
          </table:table-cell>
          <table:table-cell office:value-type="string" table:style-name="ce21">
            <text:p>Tkanina wzór prince de Gall<text:s/>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47</text:p>
          </table:table-cell>
          <table:covered-table-cell/>
          <table:table-cell office:value-type="string" table:style-name="ce19">
            <text:p>1 m.b.</text:p>
          </table:table-cell>
          <table:table-cell office:value-type="string" table:style-name="ce23">
            <text:p>Tkanina splot rypsowy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48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Tkanina splot panam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49</text:p>
          </table:table-cell>
          <table:covered-table-cell/>
          <table:table-cell office:value-type="string" table:style-name="ce26">
            <text:p>0,5 m.b.</text:p>
          </table:table-cell>
          <table:table-cell office:value-type="string" table:style-name="ce27">
            <text:p>Tkanina splot jodełk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50</text:p>
          </table:table-cell>
          <table:covered-table-cell/>
          <table:table-cell office:value-type="string" table:style-name="ce26">
            <text:p>0,5 m.b.</text:p>
          </table:table-cell>
          <table:table-cell office:value-type="string" table:style-name="ce27">
            <text:p>Tkanina wzór Vichy<text:s/>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51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Jedwab naturalny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52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Jedwab sztuczny<text:s/>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53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Taft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54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Flausz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55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Tweed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56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Loden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57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Filc wełniany /grubość 3 mm, szerokość 60 cm/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58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Bucle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59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Batyst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60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Flanel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61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Sztruks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62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Adamaszek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63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Frotte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64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Kor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65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Aksamit 100% bawełny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66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Popelin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67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Muślin<text:s/>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68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Wafel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69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Tkanina bambusow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70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Tkanina wiskozowa (wiskoza)<text:s/>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71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Modal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72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Lycr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73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Minky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74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Polar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75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Ortalion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76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Swed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77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Zamsz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78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Żorżeta panterka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79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Lyocell (tencel)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9.80</text:p>
          </table:table-cell>
          <table:covered-table-cell/>
          <table:table-cell office:value-type="string" table:style-name="ce26">
            <text:p>1 m.b.</text:p>
          </table:table-cell>
          <table:table-cell office:value-type="string" table:style-name="ce27">
            <text:p>Krepa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9">
            <text:p>9.81</text:p>
          </table:table-cell>
          <table:table-cell office:value-type="string" table:style-name="ce14">
            <text:p>Liniał z uchwytem 60 cm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Profesjonalna linijka krawiecka o długości 60 cm. Materiał wykonania: aluminium. Opis: praktyczny uchwyt, guma antypoślizgowa na spodzie, skala: centymetry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9.82</text:p>
          </table:table-cell>
          <table:table-cell office:value-type="string" table:style-name="ce14">
            <text:p>Liniał elastyczny 50 cm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Materiał wykonania: tworzywo. Opis: długość 50 cm, precyzyjna podziałka w mm, jedna podziałka od "0" do 50 cm, druga podziałka z "0" na środku i podziałką w lewą i prawą stronę do 25 cm, podziałka na całej krawędzi linijki, linie pionowe i poziome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9">
            <text:p>9.83</text:p>
          </table:table-cell>
          <table:table-cell office:value-type="string" table:style-name="ce14">
            <text:p>Zestaw krzywików krawieckich</text:p>
          </table:table-cell>
          <table:table-cell office:value-type="string" table:style-name="ce26">
            <text:p>2 szt.</text:p>
          </table:table-cell>
          <table:table-cell office:value-type="string" table:style-name="ce28">
            <text:p>W zestawie krzywików krawieckich znajdują się:</text:p>
            <text:p>• tasak (wymiary 40 x 12 cm),</text:p>
            <text:p>• finka (wymiary 36 x 10 cm),</text:p>
            <text:p>• sierp (wymiary 48 x 15 cm),</text:p>
            <text:p>• szabla (wymiary 65 x 10 cm),</text:p>
            <text:p>• krzywik (wymiary 30 x 12 cm)</text:p>
            <text:p>Materiał wykonania: ciemnobrązowa, przezroczysta plexi o grubości 3 m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9">
            <text:p>9.84</text:p>
          </table:table-cell>
          <table:table-cell office:value-type="string" table:style-name="ce14">
            <text:p>Krzywik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Materiał wykonania: przeźroczyste tworzywo sztuczne. Opis: precyzyjna podziałka w mm, podziałka z "0" na środku ułatwiająca odmierzanie w dwóch kierunkach, podziałka na łukach i wzdłuż prostej krawędzi. Krzywik umożliwia: narysować linię prostą, odmierzyć odstępy na linię szwu, wyznaczyć nitkę prostą, kąt 45 stopni pomaga przy krojeniu ze skosu, kąt 90 stopni pozwala na narysowanie linii prostej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85</text:p>
          </table:table-cell>
          <table:table-cell office:value-type="string" table:style-name="ce14">
            <text:p>Miara krawiecka obwodowa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Opis: automatyczny system zwijania, dwustronna (z obu stron w cm), do mierzenia obwodów i długości, przycisk automatycznego zwijania, zakres pomiaru: 50 - 1500 mm, podziałka 1 m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86</text:p>
          </table:table-cell>
          <table:table-cell office:value-type="string" table:style-name="ce14">
            <text:p>Linijka ułatwiająca cięcie</text:p>
          </table:table-cell>
          <table:table-cell office:value-type="string" table:style-name="ce26">
            <text:p>1 szt.<text:s/></text:p>
          </table:table-cell>
          <table:table-cell office:value-type="string" table:style-name="ce28">
            <text:p>Profesjonalna linijka krawiecka o długosci 100 cm. Materiał wykonania: aluminium. Opis: praktyczny uchwyt, guma antypoślizgowa na spodzie, skala: centymetry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87</text:p>
          </table:table-cell>
          <table:table-cell office:value-type="string" table:style-name="ce14">
            <text:p>Kątowniki z kątem prostym, z ogranicznikiem</text:p>
          </table:table-cell>
          <table:table-cell office:value-type="string" table:style-name="ce26">
            <text:p>2 szt.</text:p>
          </table:table-cell>
          <table:table-cell office:value-type="string" table:style-name="ce28">
            <text:p>Przykładnica tradycyjna w kształcie litery T o długosci 100 cm, z ustawionym stabilnie  kątem  90 stopni, nadrukowana precyzyjna podziałka 100 cm. Materiał wykonania: aluminiu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9">
            <text:p>9.88</text:p>
          </table:table-cell>
          <table:table-cell office:value-type="string" table:style-name="ce14">
            <text:p>Cyrkle techniczne, szybkoprzestawne ze śrubą mikrometryczną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Cyrkiel z przedłużką i adapterem. Opis: metalowe przyciski do zwalniania blokady, śruba do precyzyjnego ustawiania rozstawu, średnica otworu końcówki 4 mm, oba ramiona łamane, długość 170 mm, maksymalna średnica koła 320 mm, przy zastosowaniu przedłużacza możliwe wykreślenia koła o średnicy 580 mm, kolor srebrny. Zestaw zawiera: cyrkiel, przedłużacz, adapter uniwersalny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89</text:p>
          </table:table-cell>
          <table:table-cell office:value-type="string" table:style-name="ce14">
            <text:p>Linijki trójkątne z podziałką 1:5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Trójboczna, 2:1, 1:1, 1:2, 1:25, 1:5, 1:15. Materiał wykonania: tworzywo sztuczne. Opis: kolor biały, kolorowe oznaczenia stron i 6 precyzyjnych skal do różnych zastosowań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9">
            <text:p>9.90</text:p>
          </table:table-cell>
          <table:table-cell office:value-type="string" table:style-name="ce14">
            <text:p>Linijki z podziałką 1:4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Liniał wyposażony w kąt prosty oraz w kilka skal pomiarowych, trzy podziały centymetrowe: zewnętrzna strona 50 cm, wewnętrzna strona 45 cm, bok 15 cm.</text:p>
            <text:p>Pomiar w skalach: 1/4, 1/2, 1/3, 1/6, 1/12, 1/24. Materiał wykonania: tworzywo sztuczne. Nadrukowane 6 precyzyjnych skal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9">
            <text:p>9.91</text:p>
          </table:table-cell>
          <table:table-cell office:value-type="string" table:style-name="ce14">
            <text:p>Manekin krawiecki damski regulowany r. S</text:p>
          </table:table-cell>
          <table:table-cell office:value-type="string" table:style-name="ce26">
            <text:p>1 szt.<text:s/></text:p>
          </table:table-cell>
          <table:table-cell office:value-type="string" table:style-name="ce28">
            <text:p>Manekin krawiecki - pokrętła zamontowane pionowo, regulacja obwodu korpusu za pomocą 12 pokręteł (po 4 na każdy z wymiarów).</text:p>
            <text:p>Zakresy regulacji obwodów: biust: 84-104 cm, talia: 59-81 cm, biodra: 86-106 cm, dłuższy korpus od talii do biodra, obity pianką, można wbijać szpilki.</text:p>
            <text:p>Kolor: ciemny grafit /czarny. Stojak: drewniany jasny buk, prosty, w kształcie trójnogu (prowadnica do montażu znajduje się w korpusie). Wymiary (+/- 2 cm): wysokość całkowita 100 cm, długość rury 30 cm, rura o średnicy 2,5 cm. Ramię do ustalania długości spódnicy. Do kompletu manekina regulowanego damskiego - znacznik obszycia na statywie, stojak z ramieniem do ustalania długości odzieży, puffer kredowy zaznacza cienką linię kredy wokół spódnicy na pożądanej wysokości brzegu, mocna metalowa konstrukcja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9">
            <text:p>9.92</text:p>
          </table:table-cell>
          <table:table-cell office:value-type="string" table:style-name="ce14">
            <text:p>Manekin krawiecki damski długi /z udem /spodniowy,<text:s/></text:p>
            <text:p>rozmiar 38/40<text:s/></text:p>
          </table:table-cell>
          <table:table-cell office:value-type="string" table:style-name="ce26">
            <text:p>1 szt.<text:s/></text:p>
          </table:table-cell>
          <table:table-cell office:value-type="string" table:style-name="ce28">
            <text:p>Materiał wykonania: spieniony polistyren. Możliwość nałożenia spodni na manekin, koszulka wykonana z elastanu i bawełny, jednolita, w kolorze ecru, podstawa drewniana typu trójnóg, naturalne, heblowane satynowe drewno ECO NATURAL. Wymiary: wysokość torsu 78 cm, obwód biustu 91 cm, obwód pod biustem 76 cm, obwód talii 68 cm, obwód bioder 95 cm, obwód uda 53 cm, wysokość od kroku w dół 10 cm. Możliwość regulacji wysokości manekina przy podstawie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9">
            <text:p>9.93</text:p>
          </table:table-cell>
          <table:table-cell office:value-type="string" table:style-name="ce14">
            <text:p>Manekin krawiecki męski, regulowany</text:p>
          </table:table-cell>
          <table:table-cell office:value-type="string" table:style-name="ce26">
            <text:p>1 szt.<text:s/></text:p>
          </table:table-cell>
          <table:table-cell office:value-type="string" table:style-name="ce28">
            <text:p>Manekin krawiecki męski - regulowany, uniwersalny. Opis: regulacja na biodrach, talii, szyi oraz biuście za pomocą pokręteł; regulacja w zakresie: klatka piersiowa- 94-114 cm, talia- 82-101cm, biodra- 99-119 cm, szyja- 37cm +; piankowe pokrycie umożliwiające wbijanie szpilek, regulowana wysokość stojaka, metalowa konstrukcja. Do kompletu manekina regulowanego męskiego drewniana podstawa w kształcie trójnogu - stojak drewniany, prosty (prowadnica do montażu w korpusie).</text:p>
            <text:p>Wymiary (+/- 2 cm): wysokość całkowita 100 cm, wysokość drewnianej części 70 cm, rozpiętość u podstawy 41 cm, długość rury 30 cm, rura o średnicy 2, 5 cm.</text:p>
            <text:p>Kolory nogi: <text:s/>jasny, naturalny kolor drewna. Wykończenie: matowy lakier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9">
            <text:p>9.94</text:p>
          </table:table-cell>
          <table:table-cell office:value-type="string" table:style-name="ce14">
            <text:p>Manekin krawiecki <text:s/>dziecięcy regulowany<text:s/></text:p>
          </table:table-cell>
          <table:table-cell office:value-type="string" table:style-name="ce26">
            <text:p>1 szt.<text:s/></text:p>
          </table:table-cell>
          <table:table-cell office:value-type="string" table:style-name="ce28">
            <text:p>Junior w rozmiarze dziecięcym, pełna regulacja obwodów korpusu: rozmiaru bioder, talii oraz klatki piersiowej, klatka piersiowa: 61- 76 cm, talia: 56 - 68 cm, biodra: 66 - 81 cm, regulacja wysokości torsu, piankowe pokrycie umożliwiające wbijanie szpilek, kolor: niebieski, stojak z ramieniem do ustalania długości odzieży (znacznik obszycia na statywie: umożliwia zmianę długość odzieży, puffer kredowy zaznacza cienką linię kredy wokół spódnicy na pożądanej wysokości brzegu), mocna metalowa konstrukcja, regulowana wysokość stojaka (umożliwia dostosowanie wysokości manekina do potrzeb).</text:p>
            <text:p>Kolor: metalowy srebrny. Do kompletu manekina regulowanego dziecięcego drewniana podstawa w kształcie trójnogu - stojak drewniany, prosty (prowadnica do montażu w korpusie), wysokość całkowita 100 cm, <text:s/>Wymiary (+/- 2 cm): wysokość całkowita 100 cm, wysokość <text:s/>drewnianej części 70 cm, rozpiętość u podstawy <text:s/>41 cm, długość rury 30 cm, rura o średnicy 2, 5 cm. Kolory nogi: <text:s/>jasny, naturalny kolor drewna. Wykończenie: matowy lakier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95</text:p>
          </table:table-cell>
          <table:table-cell office:value-type="string" table:style-name="ce14">
            <text:p>Nóż krążkowy</text:p>
          </table:table-cell>
          <table:table-cell office:value-type="string" table:style-name="ce26">
            <text:p>1 szt.<text:s/></text:p>
          </table:table-cell>
          <table:table-cell office:value-type="string" table:style-name="ce28">
            <text:p>Opis: średnica ostrza (+/- 2 cm): 6 cm; rodzaj ostrza: tytanowe, gładkie, proste; blokada ostrza; ergonomiczna rączka, dla osób praworęcznych i leworętrznych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96</text:p>
          </table:table-cell>
          <table:table-cell office:value-type="string" table:style-name="ce14">
            <text:p>Mata do cięcia nożem, tzw. "samo-gojąca"</text:p>
          </table:table-cell>
          <table:table-cell office:value-type="string" table:style-name="ce26">
            <text:p>2 szt.</text:p>
          </table:table-cell>
          <table:table-cell office:value-type="string" table:style-name="ce28">
            <text:p>Opis: przezroczysta, dwustronna; centymetry + cale; zaznaczone linie kątów: 45°, 60°; antypoślizgowa powierzchnia; nie pozostawia widocznych śladów cięcia; wymiary: 90 cm x 60 c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9.97</text:p>
          </table:table-cell>
          <table:table-cell office:value-type="string" table:style-name="ce14">
            <text:p>Liniał elastyczny 50 cm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Materiał wykonania: tworzywo. Opis: precyzyjna podziałka w mm, jedna podziałka od "0" do 50 cm, druga podziałka z "0" na środku i podziałką w lewą i prawą stronę do 25 cm, podziałka na całej krawędzi linijki, linie pionowe i poziome tworzące kratkę na całej powierzchni linijki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9.98</text:p>
          </table:table-cell>
          <table:table-cell office:value-type="string" table:style-name="ce14">
            <text:p>Liniał do cięcia po ukosie i na okrągło, krzywych, sprawdzania kątów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<text:s/>Liniał do patchworku: przeźroczysty, 32 cm x 26 cm, podziałka centymetrowa, czarna. Przeznaczony do zaznaczania linii cięcia. Ułatwia rysowanie po okręgu, krzywych, sprawdzania kątów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9.99</text:p>
          </table:table-cell>
          <table:table-cell office:value-type="string" table:style-name="ce14">
            <text:p>Taśma krawiecka giętka/profesjonalny giętki krzywik krawiecki</text:p>
          </table:table-cell>
          <table:table-cell office:value-type="string" table:style-name="ce26">
            <text:p>6 szt.</text:p>
          </table:table-cell>
          <table:table-cell office:value-type="string" table:style-name="ce28">
            <text:p>Krzywik przeznaczony do wykreślania dowolnych krzywizn. Opis: giętki, elastyczny, posiada podziałkę milimetrową, długość: 60 cm. Materiał wykonania: winyl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00</text:p>
          </table:table-cell>
          <table:table-cell office:value-type="string" table:style-name="ce14">
            <text:p>Linijki z uchwytem 100cm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Materiał wykonania: aluminium. Opis: długość 100 cm, skala: centymetry, uchwyt, guma antypoślizgowa na spodzie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01</text:p>
          </table:table-cell>
          <table:table-cell office:value-type="string" table:style-name="ce14">
            <text:p>Linijki z uchwytem 60 cm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Materiał wykonania: aluminium. Opis: długość 60 cm, skala: centymetry, uchwyt, guma antypoślizgowa na spodzie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9.102</text:p>
          </table:table-cell>
          <table:table-cell office:value-type="string" table:style-name="ce14">
            <text:p>Obcinaczki do nici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Materiał wykonania: ostrza stalowe, krawędzie boczne pokryte antypoślizgowym tworzywem, uchwyty pokryte miękkim tworzywem. Opis: długość całkowita 12 cm (+/- 3 cm), uniwersalne dla prawo i leworęcznych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03</text:p>
          </table:table-cell>
          <table:table-cell office:value-type="string" table:style-name="ce14">
            <text:p>Krosno tkackie (Ramka tkacka)</text:p>
          </table:table-cell>
          <table:table-cell office:value-type="string" table:style-name="ce26">
            <text:p>3 szt.</text:p>
          </table:table-cell>
          <table:table-cell office:value-type="string" table:style-name="ce28">
            <text:p>Wymiary ramki (+/- 5 cm): 38 cm <text:s/>x 45 cm, 2 igły, grzebień, 2 czólenka (krótkie i długie), przerzutka 38 cm (+/- 2 cm), deseczka, bawełniany worek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">
            <text:p>9.104</text:p>
          </table:table-cell>
          <table:table-cell office:value-type="string" table:style-name="ce14">
            <text:p>Krosno tkackie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Krosno tkackie (ramowe o sztywnym grzebieniu) 80 cm, przenośne, składane, z możliwością pracy na stojaku. W komplecie: rama główna, siatka (płocha) o rozdzielczości 8 nitek na 2,5 cm (długość 80 cm), 2 czółenka, podbierak do wzorów, haczyk, 2 klamry mocujące do stołu, 2 bloczki mocujące siatkę (możliwość równoczesnego zasotoswania dwóch siatek), osobny pojedynczy kołek do przygotowania osnowy, komplet 12 kołeczków do przygotowania osnowy na odwrotniej stronie ramy, specjalny drążek do przygotowania osnowy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05</text:p>
          </table:table-cell>
          <table:table-cell office:value-type="string" table:style-name="ce14">
            <text:p>Nożyce krawieckie z ostrzem mikroząbkowanym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Materiał wykonania: stal nierdzewna, uchwyty z nylonu. Opis: jedno z ostrzy posiada specjalne mikro ząbki zapobiegające przemieszczaniu się tkaniny podczas cięcia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06</text:p>
          </table:table-cell>
          <table:table-cell office:value-type="string" table:style-name="ce14">
            <text:p>Nożyce krawieckie dla osób leworęcznych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Profil rękojeści dostosowany do lewej dłoni, ostrza przestawione, aby osoba leworęczna widziała linię cięcia podczas pracy nożyczkami. Materiał wykonania: stal nierdzewna, uchwyt nylonowy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07</text:p>
          </table:table-cell>
          <table:table-cell office:value-type="string" table:style-name="ce14">
            <text:p>Nożyce zig-zag</text:p>
          </table:table-cell>
          <table:table-cell office:value-type="string" table:style-name="ce26">
            <text:p>2 szt.</text:p>
          </table:table-cell>
          <table:table-cell office:value-type="string" table:style-name="ce28">
            <text:p>Posiadają specjalne ząbki wyprofilowane do cięcia w zygzak. Materiał wykonania: stal nierdzewna, uchwyt nylonowy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9.108</text:p>
          </table:table-cell>
          <table:table-cell office:value-type="string" table:style-name="ce14">
            <text:p>Ostrzałka do nożyczek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Dedykowana do nożyczek wskazanych w pozycji do zakupu dla osób leworęcznych oraz zygzak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09</text:p>
          </table:table-cell>
          <table:table-cell office:value-type="string" table:style-name="ce14">
            <text:p>Klamry / klipsy do spinania materiału</text:p>
          </table:table-cell>
          <table:table-cell office:value-type="string" table:style-name="ce26">
            <text:p>10 szt.</text:p>
          </table:table-cell>
          <table:table-cell office:value-type="string" table:style-name="ce28">
            <text:p>Klamry do tkanin, metalowa/stalowa, szer. 6,5 cm (+/- 0,5 cm)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10</text:p>
          </table:table-cell>
          <table:table-cell office:value-type="string" table:style-name="ce14">
            <text:p>Miara krawiecka obwodowa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Opis: automatyczny system zwijania, dwustronna (z obu stron w cm), do mierzenia obwodów i długości, przycisk automatycznego zwijania, zakres pomiaru: 50 - 1500 mm, podziałka 1 m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11</text:p>
          </table:table-cell>
          <table:table-cell office:value-type="string" table:style-name="ce14">
            <text:p>Linijka z anodowanego aluminium</text:p>
          </table:table-cell>
          <table:table-cell office:value-type="string" table:style-name="ce26">
            <text:p>2 szt.</text:p>
          </table:table-cell>
          <table:table-cell office:value-type="string" table:style-name="ce28">
            <text:p>Opis: podziałka 1 mm, guma przeciwpoślizgowa pod spodem, długość: 50 c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12</text:p>
          </table:table-cell>
          <table:table-cell office:value-type="string" table:style-name="ce14">
            <text:p>Linijka z anodowanego aluminium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Opis: podziałka 1 mm, guma przeciwpoślizgowa pod spodem, długość: 70 c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13</text:p>
          </table:table-cell>
          <table:table-cell office:value-type="string" table:style-name="ce14">
            <text:p>Linijka z anodowanego aluminium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Opis: podziałka 1 mm, guma przeciwpoślizgowa pod spodem, długość: 100 c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9">
            <text:p>9.114</text:p>
          </table:table-cell>
          <table:table-cell office:value-type="string" table:style-name="ce14">
            <text:p>Manekin krawiecki damski regulowany r. S</text:p>
          </table:table-cell>
          <table:table-cell office:value-type="string" table:style-name="ce26">
            <text:p>1 szt.<text:s/></text:p>
          </table:table-cell>
          <table:table-cell office:value-type="string" table:style-name="ce28">
            <text:p>Manekin krawiecki - regulator płynny - pokrętła zamontowane pionowo, regulacja obwodu korpusu za pomocą 12 pokręteł (po 4 na każdy z wymiarów).</text:p>
            <text:p>Zakresy regulacji obwodów: biust: 84-104 cm, talia: 59-81 cm, biodra: 86-106 cm, dłuższy korpus od talii do biodra, obity pianką, można wbijać szpilki,</text:p>
            <text:p>Kolor: ciemny grafit /czarny. Stojak: drewniany jasny buk, prosty, w kształcie trójnogu (prowadnica do montażu znajduję się w korpusie). Wymiary (+/- 2 cm): wysokość całkowita 100 cm, długość rury 30 cm, rura o średnicy 2,5 cm. Ramię do ustalania długości spódnicy. Do kompletu manekina regulowanego damskiego - znacznik obszycia na statywie:stojak z ramieniem do ustalania długości odzieży, puffer kredowy zaznacza cienką linię kredy wokół spódnicy na pożądanej wysokości brzegu, łatwy w użyciu, może być używany przez jedną osobę, mocna metalowa konstrukcja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15</text:p>
          </table:table-cell>
          <table:table-cell office:value-type="string" table:style-name="ce14">
            <text:p>Nożyce krawieckie z ostrzem mikroząbkowanym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Materiał wykonania: stal nierdzewna, uchwyty z nylonu. Opis: jedno z ostrzy posiada specjalne mikro ząbki zapobiegające przemieszczaniu się tkaniny podczas cięcia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16</text:p>
          </table:table-cell>
          <table:table-cell office:value-type="string" table:style-name="ce14">
            <text:p>Nożyce zig-zag</text:p>
          </table:table-cell>
          <table:table-cell office:value-type="string" table:style-name="ce26">
            <text:p>2 szt.</text:p>
          </table:table-cell>
          <table:table-cell office:value-type="string" table:style-name="ce28">
            <text:p>Posiadają specjalne ząbki wyprofilowane do cięcia w zygzak. Materiał wykonania: stal nierdzewna, uchwyt nylonowy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17</text:p>
          </table:table-cell>
          <table:table-cell office:value-type="string" table:style-name="ce14">
            <text:p>Nóż krążkowy</text:p>
          </table:table-cell>
          <table:table-cell office:value-type="string" table:style-name="ce26">
            <text:p>2 szt.</text:p>
          </table:table-cell>
          <table:table-cell office:value-type="string" table:style-name="ce28">
            <text:p>Opis: średnica ostrza (+/- 2 cm): 6 cm; rodzaj ostrza: tytanowe, gładkie, proste; blokada ostrza; ergonomiczna rączka, dla osób praworęcznych i leworętrznych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18</text:p>
          </table:table-cell>
          <table:table-cell office:value-type="string" table:style-name="ce14">
            <text:p>Klamry / klipsy do spinania materiału</text:p>
          </table:table-cell>
          <table:table-cell office:value-type="string" table:style-name="ce26">
            <text:p>10 szt.</text:p>
          </table:table-cell>
          <table:table-cell office:value-type="string" table:style-name="ce28">
            <text:p>Klamry do tkanin, metalowa/stalowa, szer. 6,5 cm (+/- 0,5 cm)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19</text:p>
          </table:table-cell>
          <table:table-cell office:value-type="string" table:style-name="ce14">
            <text:p>Mata do cięcia nożem, tzw. "samo-gojąca" 90cm x 60cm</text:p>
          </table:table-cell>
          <table:table-cell office:value-type="string" table:style-name="ce26">
            <text:p>2 szt.</text:p>
          </table:table-cell>
          <table:table-cell office:value-type="string" table:style-name="ce28">
            <text:p>Opis: przezroczysta, dwustronna; centymetry + cale; zaznaczone linie kątów: 45°, 60°; antypoślizgowa powierzchnia; nie pozostawia widocznych śladów cięcia; wymiary: 90 cm x 60 c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20</text:p>
          </table:table-cell>
          <table:table-cell office:value-type="string" table:style-name="ce14">
            <text:p>Kątowniki z kątem prostym, z ogranicznikiem</text:p>
          </table:table-cell>
          <table:table-cell office:value-type="string" table:style-name="ce26">
            <text:p>2 szt.</text:p>
          </table:table-cell>
          <table:table-cell office:value-type="string" table:style-name="ce28">
            <text:p>Przykładnica tradycyjna w kształcie litery T o długosci 100 cm, z ustawionym stabilnie  kątem  90 stopni, nadrukowana precyzyjna podziałka 100 cm. Materiał wykonania: aluminiu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9">
            <text:p>9.121</text:p>
          </table:table-cell>
          <table:table-cell office:value-type="string" table:style-name="ce14">
            <text:p>Krzywik<text:s/>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Materiał wykonania: przeźroczyste tworzywo sztuczne. Opis: precyzyjna podziałka w mm, podziałka z "0" na środku ułatwiająca odmierzanie w dwóch kierunkach, podziałka na łukach i wzdłuż prostej krawędzi. Krzywik umożliwia: narysować linię prostą, odmierzyć odstępy na linię szwu, wyznaczyć nitkę prostą, kąt 45 stopni pomaga przy krojeniu ze skosu, kąt 90 stopni pozwala na narysowanie linii prostej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9.122</text:p>
          </table:table-cell>
          <table:table-cell office:value-type="string" table:style-name="ce14">
            <text:p>Taśma krawiecka giętka/profesjonalny giętki krzywik krawiecki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Krzywik przeznaczony do wykreślania dowolnych krzywizn. Opis: giętki, elastyczny, posiada podziałkę milimetrową, długość: 60 cm. Materiał wykonania: winyl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9.123</text:p>
          </table:table-cell>
          <table:table-cell office:value-type="string" table:style-name="ce14">
            <text:p>Linijki odległościowe</text:p>
          </table:table-cell>
          <table:table-cell office:value-type="string" table:style-name="ce26">
            <text:p>5 szt.</text:p>
          </table:table-cell>
          <table:table-cell office:value-type="string" table:style-name="ce28">
            <text:p>Liniał magnetyczny uniwersalny długi (50mm) LMG, ułatwiający prowadzenie tkaniny podczas szycia, posiada bardzo mocny magnes, pasuje do maszyn wieloczynnościowych z metalową płytką ściegową oraz do maszyn przemysłowych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">
            <text:p>9.124</text:p>
          </table:table-cell>
          <table:table-cell office:value-type="string" table:style-name="ce14">
            <text:p>Manekin krawiecki damski długi /z udem /spodniowy</text:p>
            <text:p>roz. 38/40<text:s/></text:p>
          </table:table-cell>
          <table:table-cell office:value-type="string" table:style-name="ce26">
            <text:p>2 szt.</text:p>
          </table:table-cell>
          <table:table-cell office:value-type="string" table:style-name="ce28">
            <text:p>Materiał wykonania: spieniony polistyren, korpus z utwardzonego styropianu. Specyfikacja: możliwość nałożenia spodni na manekin, koszulka wykonana z elastanu i bawełny, jednolita, w kolorze ecru, podstawa drewniana typu trójnóg, naturalne, heblowane satynowe drewno ECO NATURAL. Wymiary: wysokość torsu: 78 cm, obwód biustu: <text:s/>91 cm, obwód pod biustem: 76 cm, obwód talii: 68 cm, obwód bioder: 95 cm, obwód uda: 53 cm, wysokość od kroku w dół: 10 cm. Możliwość regulacji wysokości manekina przy podstawie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9">
            <text:p>9.125</text:p>
          </table:table-cell>
          <table:table-cell office:value-type="string" table:style-name="ce14">
            <text:p>Manekin krawiecki męski regulowany<text:s/>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Manekin krawiecki męski - regulowany, uniwersalny. Opis: regulacja na biodrach, talii, szyi oraz biuście za pomocą pokręteł; regulacja w zakresie: klatka piersiowa- 94-114 cm, talia- 82-101cm, biodra- 99-119 cm, szyja- 37cm +; piankowe pokrycie umożliwiające wbijanie szpilek, regulowana wysokość stojaka, metalowa konstrukcja. Do kompletu manekina regulowanego męskiego drewniana podstawa w kształcie trójnogu - stojak drewniany, prosty (prowadnica do montażu w korpusie).</text:p>
            <text:p>Wymiary (+/- 2 cm): wysokość całkowita 100 cm, wysokość drewnianej części 70 cm, rozpiętość u podstawy 41 cm, długość rury 30 cm, rura o średnicy 2, 5 cm.</text:p>
            <text:p>Kolory nogi: <text:s/>jasny, naturalny kolor drewna. Wykończenie: matowy lakier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9">
            <text:p>9.126</text:p>
          </table:table-cell>
          <table:table-cell office:value-type="string" table:style-name="ce14">
            <text:p>Manekin krawiecki <text:s/>dziecięcy regulowany<text:s/>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Junior w rozmiarze dziecięcym, pełna regulacja obwodów korpusu: rozmiaru bioder, talii oraz klatki piersiowej, klatka piersiowa: 61- 76 cm, talia: 56 - 68 cm, biodra: 66 - 81 cm, regulacja wysokości torsu, piankowe pokrycie umożliwiające wbijanie szpilek, kolor: niebieski, stojak z ramieniem do ustalania długości odzieży (znacznik obszycia na statywie: umożliwia zmianę długość odzieży, puffer kredowy zaznacza cienką linię kredy wokół spódnicy na pożądanej wysokości brzegu), mocna metalowa konstrukcja, regulowana wysokość stojaka (umożliwia dostosowanie wysokości manekina do potrzeb).</text:p>
            <text:p>Kolor: metalowy srebrny. Do kompletu manekina regulowanego dziecięcego drewniana podstawa w kształcie trójnogu - stojak drewniany, prosty (prowadnica do montażu w korpusie), wysokość całkowita 100 cm, <text:s/>Wymiary (+/- 2 cm): wysokość całkowita 100 cm, wysokość <text:s/>drewnianej części 70 cm, rozpiętość u podstawy <text:s/>41 cm, długość rury 30 cm, rura o średnicy 2, 5 cm. Kolory nogi: <text:s/>jasny, naturalny kolor drewna. Wykończenie: matowy lakier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9.127</text:p>
          </table:table-cell>
          <table:table-cell office:value-type="string" table:style-name="ce14">
            <text:p>Wieszaki odzieżowe na lekką odzież</text:p>
          </table:table-cell>
          <table:table-cell office:value-type="string" table:style-name="ce26">
            <text:p>30 szt.</text:p>
          </table:table-cell>
          <table:table-cell office:value-type="string" table:style-name="ce28">
            <text:p>Opis: obrotowe z przelotowym hakiem, "krawatnik" u dołu wieszaka, karbowanie na ramionach wieszaka zapobiegajace zsuwaniu się. Materiał wykonania: <text:s/>tworzywo sztuczne. Wymiary (+/- 5 cm): szer. 40 cm, wys. 20 cm. Kolor: srebrny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9.128</text:p>
          </table:table-cell>
          <table:table-cell office:value-type="string" table:style-name="ce14">
            <text:p>Wieszaki odzieżowe garsonkowe</text:p>
          </table:table-cell>
          <table:table-cell office:value-type="string" table:style-name="ce26">
            <text:p>10 szt.</text:p>
          </table:table-cell>
          <table:table-cell office:value-type="string" table:style-name="ce28">
            <text:p>Opis: antypoślizgowe, hak z obrotem o 360°, poprzeczka na spodnie i spódnice, uchwyt na akcesoria odzieżowe, 2 haczyki po bokach, specjalne wycięcie ułatwiające wieszanie odzieży. Wymiary wieszaka (+/- 5 cm): wys. 22 cm, szer. 41 cm. Materiał wykonania: worzywo sztuczne, metal. Kolor biały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29</text:p>
          </table:table-cell>
          <table:table-cell office:value-type="string" table:style-name="ce14">
            <text:p>Wieszaki odzieżowe na spódnice</text:p>
          </table:table-cell>
          <table:table-cell office:value-type="string" table:style-name="ce26">
            <text:p>10 szt.</text:p>
          </table:table-cell>
          <table:table-cell office:value-type="string" table:style-name="ce28">
            <text:p>Wieszaki ekspozycyjne do spódnic i spodni z plastikowymi klipsami z wkładką zaciskową. Materiał wykonania: tworzywo sztuczne, haczyk-metalowy, obrotowy, zakończony kulką. Rozmiar: 34 c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9.130</text:p>
          </table:table-cell>
          <table:table-cell office:value-type="string" table:style-name="ce14">
            <text:p>Wieszaki odzieżowe na spodnie</text:p>
          </table:table-cell>
          <table:table-cell office:value-type="string" table:style-name="ce26">
            <text:p>10 szt.</text:p>
          </table:table-cell>
          <table:table-cell office:value-type="string" table:style-name="ce28">
            <text:p>Opis: wieszaki klipsowy spódnicowo-spodniowy, haczyk-obrotowy, zakończony kulką. Materiał wykonania: tworzywo sztuczne, powłoka soft touch, matowy odcień satynowych elementów - klipsów i haczyka. Rozmiar: 38 cm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9.131</text:p>
          </table:table-cell>
          <table:table-cell office:value-type="string" table:number-columns-spanned="1" table:number-rows-spanned="2" table:style-name="ce35">
            <text:p>Ostrzałka do nożyczek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Dedykowana do nożyczek wskazanych w pozycji do zakupu (ze względu na rodzaj ostrzy), nie wymaga użycia energii elektrycznej, przeznaczona do nożyczek lewo i praworęcznych, środek ceramiczny, lekka, kompaktowa konstrukcja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32</text:p>
          </table:table-cell>
          <table:covered-table-cell/>
          <table:table-cell office:value-type="string" table:style-name="ce26">
            <text:p>1 szt.</text:p>
          </table:table-cell>
          <table:table-cell office:value-type="string" table:style-name="ce28">
            <text:p>Dedykowana do nożyczek wskazanych w pozycji do zakupu dla osób leworęcznych oraz zyzak (technologia produkcji ostrzy)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9.133</text:p>
          </table:table-cell>
          <table:table-cell office:value-type="string" table:style-name="ce14">
            <text:p>Nożyce krawieckie dla osób leworęcznych</text:p>
          </table:table-cell>
          <table:table-cell office:value-type="string" table:style-name="ce26">
            <text:p>1 szt.</text:p>
          </table:table-cell>
          <table:table-cell office:value-type="string" table:style-name="ce28">
            <text:p>Profil rękojeści dostosowany do lewej dłoni, ostrza przestawione, aby osoba leworęczna widziała linię cięcia podczas pracy nożyczkami. Materiał wykonania: stal nierdzewna, uchwyt nylonowy.</text:p>
          </table:table-cell>
          <table:table-cell office:value-type="string" table:style-name="ce26">
            <text:p>Krawie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9.134</text:p>
          </table:table-cell>
          <table:table-cell office:value-type="string" table:style-name="ce14">
            <text:p>Igły</text:p>
          </table:table-cell>
          <table:table-cell office:value-type="string" table:style-name="ce26">
            <text:p>2 kpl.</text:p>
          </table:table-cell>
          <table:table-cell office:value-type="string" table:style-name="ce28">
            <text:p>Komplet igieł do szycia ręcznego. W komplecie 25 szt.</text:p>
          </table:table-cell>
          <table:table-cell office:value-type="string" table:style-name="ce26">
            <text:p>PPO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9.135</text:p>
          </table:table-cell>
          <table:table-cell office:value-type="string" table:style-name="ce14">
            <text:p>Nawlekacz</text:p>
          </table:table-cell>
          <table:table-cell office:value-type="string" table:style-name="ce26">
            <text:p>4 szt.</text:p>
          </table:table-cell>
          <table:table-cell office:value-type="string" table:style-name="ce28">
            <text:p>Nawlekacz do igieł</text:p>
          </table:table-cell>
          <table:table-cell office:value-type="string" table:style-name="ce26">
            <text:p>PPO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9.136</text:p>
          </table:table-cell>
          <table:table-cell office:value-type="string" table:style-name="ce14">
            <text:p>Szpilki</text:p>
          </table:table-cell>
          <table:table-cell office:value-type="string" table:style-name="ce26">
            <text:p>4 kpl.</text:p>
          </table:table-cell>
          <table:table-cell office:value-type="string" table:style-name="ce28">
            <text:p>Szpilki krawieckie do szycia ręcznego w plastikowym opakowaniu.</text:p>
          </table:table-cell>
          <table:table-cell office:value-type="string" table:style-name="ce26">
            <text:p>PPO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9.137</text:p>
          </table:table-cell>
          <table:table-cell office:value-type="string" table:style-name="ce14">
            <text:p>Poduszki na szpilki</text:p>
          </table:table-cell>
          <table:table-cell office:value-type="string" table:style-name="ce26">
            <text:p>4 kpl.</text:p>
          </table:table-cell>
          <table:table-cell office:value-type="string" table:style-name="ce28">
            <text:p>Poduszki na szpilki, do szycia ręcznego</text:p>
          </table:table-cell>
          <table:table-cell office:value-type="string" table:style-name="ce26">
            <text:p>PPO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9.138</text:p>
          </table:table-cell>
          <table:table-cell office:value-type="string" table:style-name="ce14">
            <text:p>Nici</text:p>
          </table:table-cell>
          <table:table-cell office:value-type="string" table:style-name="ce26">
            <text:p>4 kpl.</text:p>
          </table:table-cell>
          <table:table-cell office:value-type="string" table:style-name="ce28">
            <text:p>Komplet zawiera 12 szpulek nici do szycia ręcznego w różnych kolorach.</text:p>
          </table:table-cell>
          <table:table-cell office:value-type="string" table:style-name="ce26">
            <text:p>PPO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9.139</text:p>
          </table:table-cell>
          <table:table-cell office:value-type="string" table:style-name="ce14">
            <text:p>Nożyce krawiecki</text:p>
          </table:table-cell>
          <table:table-cell office:value-type="string" table:style-name="ce26">
            <text:p>4 szt.</text:p>
          </table:table-cell>
          <table:table-cell table:style-name="ce28"/>
          <table:table-cell office:value-type="string" table:style-name="ce26">
            <text:p>PPO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9.140</text:p>
          </table:table-cell>
          <table:table-cell office:value-type="string" table:style-name="ce14">
            <text:p>Guziki</text:p>
          </table:table-cell>
          <table:table-cell office:value-type="string" table:style-name="ce26">
            <text:p>4 kpl.</text:p>
          </table:table-cell>
          <table:table-cell office:value-type="string" table:style-name="ce28">
            <text:p>guziki, do ręcznych prac krawieckich, w różnych kolorach i kształtach</text:p>
          </table:table-cell>
          <table:table-cell office:value-type="string" table:style-name="ce26">
            <text:p>PPO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9.141</text:p>
          </table:table-cell>
          <table:table-cell office:value-type="string" table:style-name="ce14">
            <text:p>Napy</text:p>
          </table:table-cell>
          <table:table-cell office:value-type="string" table:style-name="ce26">
            <text:p>4 kpl.</text:p>
          </table:table-cell>
          <table:table-cell office:value-type="string" table:style-name="ce28">
            <text:p>napy z napownicą do ręcznych prac krawieckich</text:p>
          </table:table-cell>
          <table:table-cell office:value-type="string" table:style-name="ce26">
            <text:p>PPO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9.142</text:p>
          </table:table-cell>
          <table:table-cell office:value-type="string" table:style-name="ce19">
            <text:p>Naparstek</text:p>
          </table:table-cell>
          <table:table-cell office:value-type="string" table:style-name="ce29">
            <text:p>4 szt.</text:p>
          </table:table-cell>
          <table:table-cell table:style-name="ce30"/>
          <table:table-cell office:value-type="string" table:style-name="ce29">
            <text:p>PPO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9.143</text:p>
          </table:table-cell>
          <table:table-cell office:value-type="string" table:style-name="ce14">
            <text:p>Centymetr krawiecki</text:p>
          </table:table-cell>
          <table:table-cell office:value-type="string" table:style-name="ce26">
            <text:p>4 szt.</text:p>
          </table:table-cell>
          <table:table-cell table:style-name="ce28"/>
          <table:table-cell office:value-type="string" table:style-name="ce26">
            <text:p>PPOH</text:p>
          </table:table-cell>
          <table:table-cell table:number-columns-repeated="16378"/>
        </table:table-row>
        <table:table-row table:number-rows-repeated="10484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8:13:50Z</dc:date>
    <meta:print-date>2022-09-28T08:13:46Z</meta:print-date>
  </office:meta>
</office:document-meta>
</file>