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RotisSansSerif, Arial" svg:font-family="RotisSansSerif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ahoma" style:font-name-complex="Tahoma" fo:color="#E97132" fo:font-size="12pt" style:font-size-asian="12pt" style:font-size-complex="12pt"/>
    </style:style>
    <style:style style:name="P5" style:parent-style-name="Standarduser" style:family="paragraph">
      <style:paragraph-properties fo:keep-with-next="always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5pt" style:font-size-asian="5pt" style:font-size-complex="5pt" style:language-asian="pl" style:country-asian="PL"/>
    </style:style>
    <style:style style:name="P6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Standarduser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7030A0" fo:font-size="5pt" style:font-size-asian="5pt" style:font-size-complex="5pt" style:language-asian="pl" style:country-asian="PL"/>
    </style:style>
    <style:style style:name="P8" style:parent-style-name="Standarduser" style:family="paragraph">
      <style:paragraph-properties fo:keep-with-next="always" fo:text-align="justify" fo:margin-bottom="0in" fo:line-height="100%" fo:margin-left="-0.1972in" fo:margin-right="-0.2173in">
        <style:tab-stops/>
      </style:paragraph-properties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70C0" fo:font-size="10pt" style:font-size-asian="10pt" style:font-size-complex="10pt" style:language-asian="pl" style:country-asian="PL"/>
    </style:style>
    <style:style style:name="P10" style:parent-style-name="Standarduser" style:family="paragraph">
      <style:paragraph-properties fo:text-align="justify" fo:margin-bottom="0in" fo:line-height="100%" fo:margin-left="-0.1972in" fo:margin-right="-0.143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1" style:parent-style-name="Standarduser" style:family="paragraph">
      <style:paragraph-properties fo:margin-bottom="0in" fo:line-height="100%"/>
      <style:text-properties style:font-name="Tahoma" style:font-name-asian="Times New Roman" style:font-name-complex="Tahoma" fo:color="#000000" fo:font-size="5pt" style:font-size-asian="5pt" style:font-size-complex="5pt" style:language-asian="pl" style:country-asian="PL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5.118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12" style:family="table">
      <style:table-properties style:width="11.177in" fo:margin-left="-0.1916in" table:align="left"/>
    </style:style>
    <style:style style:name="TableRow23" style:family="table-row">
      <style:table-row-properties style:min-row-height="0.884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keep-with-next="always" fo:text-align="center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0" style:parent-style-name="Standard" style:family="paragraph">
      <style:paragraph-properties fo:keep-with-next="always" fo:text-align="center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7" style:family="table-row">
      <style:table-row-properties style:min-row-height="0.56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user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user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74" style:family="table-row">
      <style:table-row-properties style:min-row-height="1.447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0" style:parent-style-name="Standarduser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user" style:family="paragraph">
      <style:paragraph-properties fo:text-align="center" fo:margin-bottom="0in" fo:line-height="100%" fo:margin-left="0.0944in" fo:margin-right="0.0902in" fo:text-indent="-0.0944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3" style:parent-style-name="Standarduser" style:family="paragraph">
      <style:paragraph-properties fo:text-align="center" fo:margin-bottom="0in" fo:line-height="100%" fo:margin-right="0.0902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6" style:parent-style-name="Standarduser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06" style:family="table-row">
      <style:table-row-properties style:min-row-height="1.185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PreformattedText" style:family="paragraph">
      <style:paragraph-properties fo:text-align="justify" fo:margin-right="0.0958in"/>
      <style:text-properties style:font-name="Tahoma" style:font-name-complex="Tahoma" fo:color="#000000" fo:font-size="9pt" style:font-size-asian="9pt" style:font-size-complex="9pt"/>
    </style:style>
    <style:style style:name="P111" style:parent-style-name="PreformattedText" style:family="paragraph">
      <style:paragraph-properties fo:text-align="justify" fo:margin-right="0.0958in"/>
    </style:style>
    <style:style style:name="T11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1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2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PreformattedText" style:family="paragraph">
      <style:paragraph-properties style:snap-to-layout-grid="false" fo:text-align="center" fo:margin-right="0.0902in"/>
    </style:style>
    <style:style style:name="T124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2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user" style:family="paragraph">
      <style:paragraph-properties fo:text-align="justify" fo:margin-bottom="0in" fo:line-height="100%" fo:margin-right="0.1659in"/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P140" style:parent-style-name="Standarduser" style:family="paragraph">
      <style:paragraph-properties fo:text-align="justify" fo:margin-bottom="0in" fo:line-height="100%" fo:margin-right="0.1659in"/>
    </style:style>
    <style:style style:name="T1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fo:background-color="transparent" style:language-asian="pl" style:country-asian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5" style:parent-style-name="Standarduser" style:family="paragraph">
      <style:paragraph-properties fo:margin-top="0.1944in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54" style:parent-style-name="Standarduser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62" style:family="table-row">
      <style:table-row-properties style:min-row-height="0.923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user" style:family="paragraph">
      <style:paragraph-properties fo:margin-bottom="0in"/>
    </style:style>
    <style:style style:name="T1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user" style:family="paragraph">
      <style:text-properties style:font-name="Tahoma" style:font-name-asian="Times New Roman" style:font-name-complex="Tahoma" fo:font-size="5pt" style:font-size-asian="5pt" style:font-size-complex="5pt" style:language-asian="pl" style:country-asian="PL"/>
    </style:style>
    <style:style style:name="P178" style:parent-style-name="Standarduser" style:family="paragraph">
      <style:paragraph-properties fo:text-align="center"/>
    </style:style>
    <style:style style:name="T1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83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8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user" style:family="paragraph">
      <style:paragraph-properties style:snap-to-layout-grid="false" fo:text-align="center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89" style:parent-style-name="Standarduser" style:family="paragraph">
      <style:paragraph-properties style:snap-to-layout-grid="false" fo:text-align="center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Standarduser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99" style:family="table-row">
      <style:table-row-properties style:min-row-height="0.707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user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user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27" style:family="table-row">
      <style:table-row-properties style:min-row-height="0.852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user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user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54" style:family="table-row">
      <style:table-row-properties style:min-row-height="0.854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user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user" style:family="paragraph">
      <style:paragraph-properties fo:text-align="center" fo:margin-bottom="0in" fo:line-height="100%" fo:text-indent="0.1041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user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85" style:family="table-row">
      <style:table-row-properties style:min-row-height="0.970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user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user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318" style:family="table-row">
      <style:table-row-properties style:min-row-height="0.613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user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8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user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3" style:parent-style-name="Standarduser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5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P356" style:parent-style-name="Standarduser" style:family="paragraph">
      <style:paragraph-properties fo:margin-bottom="0in" fo:line-height="100%"/>
      <style:text-properties style:font-name="Tahoma" style:font-name-complex="Tahoma" fo:font-size="5pt" style:font-size-asian="5pt" style:font-size-complex="5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5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6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71" style:parent-style-name="Standarduser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79" style:family="table-row">
      <style:table-row-properties style:min-row-height="1.0062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user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88" style:parent-style-name="Standarduser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P391" style:parent-style-name="Standarduser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01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0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07" style:parent-style-name="Standarduser" style:family="paragraph">
      <style:paragraph-properties fo:text-align="center" fo:margin-bottom="0in" fo:line-height="100%"/>
    </style:style>
    <style:style style:name="T40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0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15" style:family="table-row">
      <style:table-row-properties style:min-row-height="1.445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1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2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2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2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23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FF00" style:language-asian="pl" style:country-asian="PL"/>
    </style:style>
    <style:style style:name="P429" style:parent-style-name="Standarduser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2" style:parent-style-name="Standarduser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5" style:parent-style-name="Standarduser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ahoma" style:font-name-asian="Times New Roman" style:font-name-complex="Tahoma" fo:color="#000000" style:letter-kerning="false" fo:font-size="9pt" style:font-size-asian="9pt" style:font-size-complex="9pt" fo:language="en" fo:country="GB" style:language-asian="pl" style:country-asian="PL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P4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1" style:parent-style-name="Standarduser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66" style:parent-style-name="Standarduser" style:family="paragraph">
      <style:paragraph-properties fo:text-align="center" fo:margin-bottom="0in" fo:line-height="100%"/>
    </style:style>
    <style:style style:name="T4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474" style:family="table-row">
      <style:table-row-properties style:min-row-height="1.062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Standarduser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4" style:parent-style-name="Standarduser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86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Standarduser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9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501" style:parent-style-name="Standarduser" style:family="paragraph">
      <style:paragraph-properties fo:text-align="center" fo:margin-bottom="0in" fo:line-height="100%"/>
    </style:style>
    <style:style style:name="T50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0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12" style:family="table-row">
      <style:table-row-properties style:min-row-height="1.17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Standarduser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9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5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2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2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526" style:parent-style-name="Normalny" style:family="paragraph">
      <style:paragraph-properties>
        <style:tab-stops>
          <style:tab-stop style:type="left" style:position="1.9277in"/>
        </style:tab-stops>
      </style:paragraph-properties>
      <style:text-properties style:language-complex="ar" style:country-complex="SA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language="en" fo:country="US" style:language-asian="pl" style:country-asian="PL"/>
    </style:style>
    <style:style style:name="P539" style:parent-style-name="Standarduser" style:family="paragraph">
      <style:paragraph-properties fo:text-align="center" fo:margin-bottom="0in" fo:line-height="100%"/>
    </style:style>
    <style:style style:name="T54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47" style:family="table-row">
      <style:table-row-properties style:min-row-height="0.8097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user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5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54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E97132" fo:font-size="9pt" style:font-size-asian="9pt" style:font-size-complex="9pt"/>
    </style:style>
    <style:style style:name="T5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E97132" fo:font-size="9pt" style:font-size-asian="9pt" style:font-size-complex="9pt" style:language-asian="pl" style:country-asian="PL"/>
    </style:style>
    <style:style style:name="T5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5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user" style:family="paragraph">
      <style:paragraph-properties style:snap-to-layout-grid="false" fo:text-align="center" fo:margin-bottom="0in" fo:line-height="100%"/>
    </style:style>
    <style:style style:name="T5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78" style:family="table-row">
      <style:table-row-properties style:min-row-height="0.612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Standarduser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8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5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1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" style:parent-style-name="Standarduser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12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6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1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61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616" style:parent-style-name="Domyślnaczcionkaakapitu" style:family="text">
      <style:text-properties style:font-name="Tahoma" style:font-name-complex="Tahoma" fo:color="#C9211E" fo:font-size="9pt" style:font-size-asian="9pt" style:font-size-complex="9pt" style:language-asian="pl" style:country-asian="PL"/>
    </style:style>
    <style:style style:name="T617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9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1" style:parent-style-name="Standarduser" style:family="paragraph">
      <style:paragraph-properties fo:line-height="100%"/>
    </style:style>
    <style:style style:name="T64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4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64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48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5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52" style:parent-style-name="Standarduser" style:family="paragraph">
      <style:paragraph-properties style:snap-to-layout-grid="false" fo:text-align="center" fo:margin-bottom="0in" fo:line-height="100%"/>
    </style:style>
    <style:style style:name="T6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fo:background-color="transparent" style:language-asian="pl" style:country-asian="PL"/>
    </style:style>
    <style:style style:name="P65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style:language-asian="pl" style:country-asian="PL"/>
    </style:style>
    <style:style style:name="P655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57" style:parent-style-name="Standard" style:family="paragraph">
      <style:text-properties style:font-name="Tahoma" style:font-name-complex="Tahoma" fo:font-size="9pt" style:font-size-asian="9pt" style:font-size-complex="9pt" fo:language="en" fo:country="US"/>
    </style:style>
    <style:style style:name="P658" style:parent-style-name="Standarduser" style:family="paragraph">
      <style:paragraph-properties fo:text-align="center" fo:margin-bottom="0in" fo:line-height="100%"/>
    </style:style>
    <style:style style:name="T659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6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fo:language="en" fo:country="US" style:language-asian="pl" style:country-asian="PL"/>
    </style:style>
    <style:style style:name="T6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662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fo:language="en" fo:country="GB" style:language-asian="pl" style:country-asian="PL"/>
    </style:style>
    <style:style style:name="P665" style:parent-style-name="Standarduser" style:family="paragraph">
      <style:paragraph-properties fo:text-align="center"/>
    </style:style>
    <style:style style:name="T66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73" style:family="table-row">
      <style:table-row-properties style:min-row-height="0.4701in" style:use-optimal-row-height="false" fo:keep-together="always"/>
    </style:style>
    <style:style style:name="P674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5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6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7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8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9" style:parent-style-name="Normalny" style:family="paragraph">
      <style:text-properties style:font-name="Tahoma" style:font-name-complex="Tahoma" fo:font-size="9pt" style:font-size-asian="9pt" style:font-size-complex="9pt"/>
    </style:style>
    <style:style style:name="P680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87" style:family="table-row">
      <style:table-row-properties style:min-row-height="1.1444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user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3" style:parent-style-name="Standarduser" style:family="paragraph">
      <style:paragraph-properties fo:text-align="center" fo:margin-bottom="0in" fo:line-height="100%"/>
    </style:style>
    <style:style style:name="T7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07" style:parent-style-name="Standarduser" style:family="paragraph">
      <style:paragraph-properties fo:text-align="center" fo:margin-bottom="0in" fo:line-height="100%"/>
    </style:style>
    <style:style style:name="T70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15" style:family="table-row">
      <style:table-row-properties style:min-row-height="1.0243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user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2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2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23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36" style:parent-style-name="Standarduser" style:family="paragraph">
      <style:paragraph-properties fo:text-align="center" fo:margin-bottom="0in" fo:line-height="100%"/>
    </style:style>
    <style:style style:name="T73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user" style:family="paragraph">
      <style:paragraph-properties fo:line-height="100%"/>
    </style:style>
    <style:style style:name="T749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50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51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5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5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754" style:parent-style-name="Standarduser" style:family="paragraph">
      <style:paragraph-properties fo:line-height="100%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67" style:parent-style-name="Standarduser" style:family="paragraph">
      <style:paragraph-properties fo:text-align="center" fo:margin-bottom="0in" fo:line-height="100%"/>
    </style:style>
    <style:style style:name="T76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75" style:family="table-row">
      <style:table-row-properties style:min-row-height="0.7131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0" style:parent-style-name="Standarduser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82" style:parent-style-name="Domyślnaczcionkaakapitu" style:family="text">
      <style:text-properties style:font-name="Tahoma" style:font-name-complex="Tahoma" fo:color="#C9211E" fo:font-size="9pt" style:font-size-asian="9pt" style:font-size-complex="9pt" style:language-asian="pl" style:country-asian="PL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P795" style:parent-style-name="Standarduser" style:family="paragraph">
      <style:paragraph-properties fo:text-align="center" fo:margin-bottom="0in" fo:line-height="100%"/>
    </style:style>
    <style:style style:name="T79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7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9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804" style:family="table-row">
      <style:table-row-properties style:min-row-height="1.4298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8" style:parent-style-name="Standarduser" style:family="paragraph">
      <style:paragraph-properties fo:margin-bottom="0in" fo:line-height="100%" fo:margin-right="0.0958in"/>
    </style:style>
    <style:style style:name="T80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1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16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8" style:parent-style-name="Standarduser" style:family="paragraph">
      <style:paragraph-properties style:snap-to-layout-grid="fals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9" style:parent-style-name="Standarduser" style:family="paragraph">
      <style:paragraph-properties fo:text-align="center" fo:margin-bottom="0in" fo:line-height="100%"/>
    </style:style>
    <style:style style:name="T84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3" style:parent-style-name="Standarduser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3" style:parent-style-name="Standarduser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P85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Standarduser" style:family="paragraph">
      <style:paragraph-properties style:snap-to-layout-grid="false" fo:text-align="center" fo:margin-bottom="0in" fo:line-height="100%"/>
    </style:style>
    <style:style style:name="T86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9" style:parent-style-name="Standarduser" style:family="paragraph">
      <style:paragraph-properties style:snap-to-layout-grid="false" fo:text-align="center" fo:margin-bottom="0in" fo:line-height="100%"/>
    </style:style>
    <style:style style:name="T87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877" style:family="table-row">
      <style:table-row-properties style:min-row-height="0.5631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1" style:parent-style-name="Standarduser" style:family="paragraph">
      <style:paragraph-properties fo:margin-bottom="0in" fo:line-height="100%"/>
    </style:style>
    <style:style style:name="T88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8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8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98" style:parent-style-name="Standarduser" style:family="paragraph">
      <style:paragraph-properties fo:text-align="center" fo:margin-bottom="0in" fo:line-height="100%"/>
    </style:style>
    <style:style style:name="T89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06" style:family="table-row">
      <style:table-row-properties style:min-row-height="1.0347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Standarduser" style:family="paragraph">
      <style:paragraph-properties fo:margin-bottom="0in" fo:line-height="100%" fo:margin-right="0.0673in"/>
    </style:style>
    <style:style style:name="T9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1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1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22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4" style:parent-style-name="Standarduser" style:family="paragraph">
      <style:paragraph-properties fo:text-align="center"/>
    </style:style>
    <style:style style:name="T92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9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Row935" style:family="table-row">
      <style:table-row-properties style:min-row-height="0.677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Standarduser" style:family="paragraph">
      <style:paragraph-properties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9" style:parent-style-name="Standarduser" style:family="paragraph">
      <style:paragraph-properties fo:margin-bottom="0in" fo:line-height="100%"/>
    </style:style>
    <style:style style:name="T940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941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42" style:parent-style-name="Domyślnaczcionkaakapitu" style:family="text">
      <style:text-properties style:font-name="Tahoma" style:font-name-asian="RotisSansSerif, Arial" style:font-name-complex="Tahoma" fo:color="#C9211E" fo:font-size="9pt" style:font-size-asian="9pt" style:font-size-complex="9pt" style:language-asian="pl" style:country-asian="PL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45" style:parent-style-name="Standarduser" style:family="paragraph">
      <style:paragraph-properties fo:text-align="center" fo:margin-bottom="0in" fo:line-height="100%"/>
    </style:style>
    <style:style style:name="T94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56" style:parent-style-name="Standarduser" style:family="paragraph">
      <style:paragraph-properties fo:text-align="center" fo:margin-bottom="0in" fo:line-height="100%"/>
    </style:style>
    <style:style style:name="T9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64" style:family="table-row">
      <style:table-row-properties style:min-row-height="0.6381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Standarduser" style:family="paragraph">
      <style:paragraph-properties fo:margin-bottom="0in" fo:line-height="100%"/>
    </style:style>
    <style:style style:name="T969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970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971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72" style:parent-style-name="Domyślnaczcionkaakapitu" style:family="text">
      <style:text-properties style:font-name="Tahoma" style:font-name-asian="RotisSansSerif, Arial" style:font-name-complex="Tahoma" fo:color="#C9211E" fo:font-size="9pt" style:font-size-asian="9pt" style:font-size-complex="9pt" style:language-asian="pl" style:country-asian="PL"/>
    </style:style>
    <style:style style:name="P973" style:parent-style-name="Standarduser" style:family="paragraph">
      <style:paragraph-properties fo:margin-bottom="0in" fo:line-height="100%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76" style:parent-style-name="Standarduser" style:family="paragraph">
      <style:paragraph-properties fo:text-align="center" fo:margin-bottom="0in" fo:line-height="100%"/>
    </style:style>
    <style:style style:name="T97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987" style:parent-style-name="Standarduser" style:family="paragraph">
      <style:paragraph-properties fo:text-align="center" fo:margin-bottom="0in" fo:line-height="100%"/>
    </style:style>
    <style:style style:name="T98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95" style:family="table-row">
      <style:table-row-properties style:min-row-height="0.5847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0" style:parent-style-name="Standarduser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002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P10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Standarduser" style:family="paragraph">
      <style:paragraph-properties fo:text-align="center" fo:margin-bottom="0in" fo:line-height="100%"/>
    </style:style>
    <style:style style:name="T1010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0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5pt" style:font-size-asian="5pt" style:font-size-complex="5pt" style:language-asian="pl" style:country-asian="PL"/>
    </style:style>
    <style:style style:name="P10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7" style:parent-style-name="Standarduser" style:family="paragraph">
      <style:paragraph-properties fo:text-align="center" fo:margin-bottom="0in" fo:line-height="100%"/>
    </style:style>
    <style:style style:name="T10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35" style:family="table-row">
      <style:table-row-properties style:min-row-height="0.85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user" style:family="paragraph">
      <style:paragraph-properties fo:line-height="100%"/>
    </style:style>
    <style:style style:name="T1040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41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fo:background-color="transparent" style:language-asian="pl" style:country-asian="PL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1" style:parent-style-name="Standarduser" style:family="paragraph">
      <style:paragraph-properties fo:text-align="center" fo:margin-bottom="0in" fo:line-height="100%"/>
    </style:style>
    <style:style style:name="T10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user" style:family="paragraph">
      <style:paragraph-properties fo:margin-bottom="0in" fo:line-height="100%"/>
    </style:style>
    <style:style style:name="T106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6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06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1080" style:parent-style-name="Standarduser" style:family="paragraph">
      <style:paragraph-properties fo:text-align="center" fo:margin-bottom="0in" fo:line-height="100%"/>
    </style:style>
    <style:style style:name="T108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82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93" style:family="table-row">
      <style:table-row-properties style:min-row-height="0.8819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7" style:parent-style-name="Standarduser" style:family="paragraph">
      <style:paragraph-properties fo:margin-bottom="0in" fo:line-height="100%"/>
    </style:style>
    <style:style style:name="T1098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99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100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01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P1102" style:parent-style-name="Standarduser" style:family="paragraph">
      <style:paragraph-properties fo:margin-bottom="0in" fo:line-height="100%">
        <style:tab-stops>
          <style:tab-stop style:type="center" style:position="1.5312in"/>
        </style:tab-stops>
      </style:paragraph-properties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P11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21" style:family="table-row">
      <style:table-row-properties style:min-row-height="0.7812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5" style:parent-style-name="Standarduser" style:family="paragraph">
      <style:paragraph-properties fo:margin-bottom="0in" fo:line-height="100%"/>
    </style:style>
    <style:style style:name="T112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2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28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129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30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T1131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P11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3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50" style:family="table-row">
      <style:table-row-properties style:min-row-height="0.7729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2" style:parent-style-name="Standarduser" style:family="paragraph">
      <style:paragraph-properties fo:text-align="center" fo:margin-bottom="0in" style:line-height-at-least="0.1354in"/>
      <style:text-properties style:font-name="Tahoma" style:font-name-complex="Tahoma" fo:font-size="9pt" style:font-size-asian="9pt" style:font-size-complex="9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Standarduser" style:family="paragraph">
      <style:paragraph-properties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55" style:parent-style-name="Standarduser" style:family="paragraph">
      <style:paragraph-properties fo:margin-bottom="0in" style:line-height-at-least="0.1354in"/>
    </style:style>
    <style:style style:name="T11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157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9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60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2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4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6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8" style:parent-style-name="Standarduser" style:family="paragraph">
      <style:paragraph-properties style:snap-to-layout-grid="false" fo:text-align="center" fo:margin-bottom="0in" style:line-height-at-least="0.1354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75" style:family="table-row">
      <style:table-row-properties style:min-row-height="1.1763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179" style:parent-style-name="Domyślnaczcionkaakapitu" style:family="text">
      <style:text-properties style:font-name="Tahoma" style:font-name-asian="Times New Roman" style:font-name-complex="Tahoma" style:font-weight-complex="bold" fo:color="#000000" fo:font-size="9pt" style:font-size-asian="9pt" style:font-size-complex="9pt" style:language-asian="pl" style:country-asian="PL"/>
    </style:style>
    <style:style style:name="T118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18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1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center"/>
    </style:style>
    <style:style style:name="T119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5" style:parent-style-name="Standarduser" style:family="paragraph">
      <style:paragraph-properties fo:margin-bottom="0in" fo:line-height="100%"/>
    </style:style>
    <style:style style:name="T120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0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08" style:parent-style-name="Domyślnaczcionkaakapitu" style:family="text">
      <style:text-properties style:font-name="Tahoma" style:font-name-complex="Tahoma" fo:color="#C9211E" fo:font-size="9pt" style:font-size-asian="9pt" style:font-size-complex="9pt" style:language-asian="pl" style:country-asian="PL"/>
    </style:style>
    <style:style style:name="P120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0000" style:language-asian="pl" style:country-asian="PL"/>
    </style:style>
    <style:style style:name="P1222" style:parent-style-name="Standarduser" style:family="paragraph">
      <style:paragraph-properties fo:text-align="center" fo:margin-bottom="0in" fo:line-height="100%"/>
    </style:style>
    <style:style style:name="T122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5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30" style:family="table-row">
      <style:table-row-properties style:use-optimal-row-height="false"/>
    </style:style>
    <style:style style:name="P1231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2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3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4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5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6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7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1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9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44" style:family="table-row">
      <style:table-row-properties style:min-row-height="0.2479in" style:use-optimal-row-height="false"/>
    </style:style>
    <style:style style:name="P1245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6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7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8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9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50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51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5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258" style:family="table-row">
      <style:table-row-properties style:min-row-height="1.5972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2" style:parent-style-name="Standarduser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6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66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1" style:parent-style-name="Standarduser" style:family="paragraph">
      <style:paragraph-properties fo:text-align="center" fo:margin-bottom="0in" fo:line-height="100%"/>
    </style:style>
    <style:style style:name="T1272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2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2" style:parent-style-name="Standarduser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Row1287" style:family="table-row">
      <style:table-row-properties style:min-row-height="1.5659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user" style:family="paragraph">
      <style:paragraph-properties fo:margin-bottom="0in" fo:line-height="100%"/>
    </style:style>
    <style:style style:name="T12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9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3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7" style:parent-style-name="Standarduser" style:family="paragraph">
      <style:paragraph-properties fo:text-align="center" fo:margin-bottom="0in" fo:line-height="100%"/>
    </style:style>
    <style:style style:name="T13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09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13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3" style:parent-style-name="Standarduser" style:family="paragraph">
      <style:paragraph-properties fo:text-align="center" fo:margin-bottom="0in" fo:line-height="100%"/>
    </style:style>
    <style:style style:name="T131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3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3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 fo:background-color="transparen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2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2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4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6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8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fo:background-color="transparen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4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5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5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3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7" style:parent-style-name="Standarduser" style:family="paragraph">
      <style:paragraph-properties fo:text-align="center" fo:margin-bottom="0in" fo:line-height="100%"/>
    </style:style>
    <style:style style:name="T1358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1359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1360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fo:language="en" fo:country="GB" style:language-asian="pl" style:country-asian="PL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4" style:parent-style-name="Standarduser" style:family="paragraph">
      <style:paragraph-properties style:snap-to-layout-grid="false" fo:text-align="center" fo:margin-bottom="0in" fo:line-height="100%"/>
    </style:style>
    <style:style style:name="T1365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13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9" style:parent-style-name="Standarduser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 fo:language="en" fo:country="GB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 fo:language="en" fo:country="GB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 fo:language="en" fo:country="GB"/>
    </style:style>
    <style:style style:name="TableRow1374" style:family="table-row">
      <style:table-row-properties style:min-row-height="1.0062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8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79" style:parent-style-name="Standarduser" style:family="paragraph">
      <style:paragraph-properties fo:margin-bottom="0in" fo:line-height="100%"/>
    </style:style>
    <style:style style:name="T138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81" style:parent-style-name="Domyślnaczcionkaakapitu" style:family="text">
      <style:text-properties style:font-name="Tahoma" style:font-name-complex="Tahoma" fo:color="#C9211E" fo:font-size="9pt" style:font-size-asian="9pt" style:font-size-complex="9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3" style:parent-style-name="Standarduser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398" style:family="table-row">
      <style:table-row-properties style:min-row-height="0.9708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Standarduser" style:family="paragraph">
      <style:paragraph-properties fo:margin-bottom="0in" fo:line-height="100%"/>
    </style:style>
    <style:style style:name="T14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06" style:parent-style-name="Domyślnaczcionkaakapitu" style:family="text">
      <style:text-properties style:font-name="Tahoma" style:font-name-complex="Tahoma" fo:color="#C9211E" fo:font-size="9pt" style:font-size-asian="9pt" style:font-size-complex="9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2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2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430" style:parent-style-name="Standard" style:family="paragraph">
      <style:text-properties style:font-name="Tahoma" style:font-name-complex="Tahoma" fo:color="#C9211E" fo:font-size="9pt" style:font-size-asian="9pt" style:font-size-complex="9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1" style:parent-style-name="Standard" style:family="paragraph">
      <style:text-properties style:font-name="Tahoma" style:font-name-complex="Tahoma" fo:font-size="9pt" style:font-size-asian="9pt" style:font-size-complex="9pt"/>
    </style:style>
    <style:style style:name="T14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53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P1454" style:parent-style-name="Standard" style:family="paragraph">
      <style:text-properties style:font-name="Tahoma" style:font-name-complex="Tahoma" fo:font-size="3pt" style:font-size-asian="3pt" style:font-size-complex="3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78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P1479" style:parent-style-name="Standard" style:family="paragraph">
      <style:text-properties style:font-name="Tahoma" style:font-name-complex="Tahoma" fo:font-size="3pt" style:font-size-asian="3pt" style:font-size-complex="3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text-align="center"/>
    </style:style>
    <style:style style:name="T14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P148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T15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0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5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0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06" style:parent-style-name="Standard" style:family="paragraph">
      <style:text-properties style:font-name="Tahoma" style:font-name-complex="Tahoma" fo:font-size="3pt" style:font-size-asian="3pt" style:font-size-complex="3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 style:language-asian="pl" style:country-asian="PL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23" style:family="table-row">
      <style:table-row-properties style:min-row-height="1.7937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T15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text-align="center"/>
    </style:style>
    <style:style style:name="T1534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15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36" style:parent-style-name="Standard" style:family="paragraph">
      <style:paragraph-properties fo:text-align="center"/>
      <style:text-properties style:font-name="Tahoma" style:font-name-complex="Tahoma" fo:font-size="3pt" style:font-size-asian="3pt" style:font-size-complex="3pt" style:language-asian="pl" style:country-asian="PL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49" style:family="table-row">
      <style:table-row-properties style:min-row-height="1.2458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1554" style:parent-style-name="Standard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style:snap-to-layout-grid="false" fo:text-align="center"/>
    </style:style>
    <style:style style:name="T1561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6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577" style:parent-style-name="Standarduser" style:family="paragraph">
      <style:paragraph-properties fo:margin-bottom="0in" fo:line-height="100%"/>
    </style:style>
    <style:style style:name="T15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5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7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96" style:family="table-row">
      <style:table-row-properties style:min-row-height="1.3013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0" style:parent-style-name="TableContents" style:family="paragraph">
      <style:text-properties style:font-name="Tahoma" style:font-name-complex="Tahoma" fo:color="#000000" fo:font-size="9pt" style:font-size-asian="9pt" style:font-size-complex="9pt"/>
    </style:style>
    <style:style style:name="T160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9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18" style:family="table-row">
      <style:table-row-properties style:min-row-height="1.3013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2" style:parent-style-name="TableContents" style:family="paragraph">
      <style:text-properties style:font-name="Tahoma" style:font-name-complex="Tahoma" fo:color="#000000" fo:font-size="9pt" style:font-size-asian="9pt" style:font-size-complex="9pt"/>
    </style:style>
    <style:style style:name="T162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1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40" style:family="table-row">
      <style:table-row-properties style:min-row-height="0.8847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64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64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64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4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P1655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668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669" style:parent-style-name="Standarduser" style:family="paragraph">
      <style:paragraph-properties fo:text-align="justify" fo:margin-bottom="0in" fo:line-height="100%"/>
      <style:text-properties fo:hyphenate="true"/>
    </style:style>
    <style:style style:name="T16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73" style:parent-style-name="Standarduser" style:family="paragraph">
      <style:paragraph-properties fo:text-align="justify" fo:margin-bottom="0in" fo:line-height="100%"/>
      <style:text-properties style:font-name="Times New Roman" fo:font-size="9pt" style:font-size-asian="9pt" style:font-size-complex="9pt" fo:hyphenate="true"/>
    </style:style>
    <style:style style:name="P1674" style:parent-style-name="Standard" style:family="paragraph">
      <style:paragraph-properties fo:text-align="justify"/>
    </style:style>
    <style:style style:name="P1675" style:parent-style-name="Standard" style:family="paragraph">
      <style:paragraph-properties fo:text-align="justify"/>
    </style:style>
  </office:automatic-styles>
  <office:body>
    <office:text text:use-soft-page-breaks="true">
      <text:p text:style-name="P1">ZMIANA NR 1 Z DNIA 10.10.2024R. ZAZNACZONO KOLOREM</text:p>
      <text:p text:style-name="P5"/>
      <text:p text:style-name="P6">OPIS PRZEDMIOTU ZAMÓWIENIA</text:p>
      <text:p text:style-name="P7"/>
      <text:p text:style-name="P8"><text:span text:style-name="T9">NA PODSTAWIE OPISU PREPARATÓW, NALEŻY UZUPEŁNIĆ ZAŁĄCZNIK NR 2 DO SWZ – FORMULARZ CENOWY.</text:span></text:p>
      <text:p text:style-name="P10">Jeżeli Wykonawca wymaga zakupu opakowania zbiorczego (nie<text:s/>pojedynczego) należy zaznaczyć to wyraźnie w ofercie przy konkretnej pozycji z określeniem ilości sztuk opakowań jednostkowych znajdujących się w opakowaniu zbiorczym. Opakowanie zbiorcze nie może zawierać ilości większej niż na 2-tygodniowe potrzeby (wynikające z przeliczenia ilości przedmiotu zamówienia)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 p.</text:p>
          </table:table-cell>
          <table:table-cell table:style-name="TableCell26">
            <text:p text:style-name="P27">PRZEZNACZENIE</text:p>
          </table:table-cell>
          <table:table-cell table:style-name="TableCell28">
            <text:p text:style-name="P29">STĘŻENIE ROZTWORU ROBOCZEGO</text:p>
          </table:table-cell>
          <table:table-cell table:style-name="TableCell30">
            <text:p text:style-name="P31">OPAKOWANIA</text:p>
          </table:table-cell>
          <table:table-cell table:style-name="TableCell32">
            <text:p text:style-name="P33">CZAS<text:s/></text:p>
            <text:p text:style-name="P34">DZIAŁANIA</text:p>
          </table:table-cell>
          <table:table-cell table:style-name="TableCell35">
            <text:p text:style-name="P36">ZAKRES<text:s/></text:p>
            <text:p text:style-name="P37">DZIAŁANIA</text:p>
          </table:table-cell>
          <table:table-cell table:style-name="TableCell38">
            <text:p text:style-name="P39"><text:s/>ILOŚĆ <text:s text:c="11"/>LITRÓW <text:s text:c="12"/>LUB LITRÓW ROZTWORU ROBOCZEGO <text:s text:c="2"/>LUB KG LUB SZT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Preparat do<text:s/></text:span><text:span text:style-name="T53">higienicznego i chirurgicznego mycia rąk dla osób bardzo wrażliwych o pH 5,0, nie zawierający mydła, z zawartością związków powierzchniowo czynnych pochodzenia naturalnego.<text:s/></text:span><text:span text:style-name="T54">Produkt kosmetyk.<text:s/></text:span></text:p>
          </table:table-cell>
          <table:table-cell table:style-name="TableCell55">
            <text:p text:style-name="P56"/>
            <text:p text:style-name="P57">Gotowy <text:s text:c="17"/>do użycia</text:p>
            <text:p text:style-name="P58"/>
          </table:table-cell>
          <table:table-cell table:style-name="TableCell59">
            <text:p text:style-name="P60">500 ml</text:p>
          </table:table-cell>
          <table:table-cell table:style-name="TableCell61">
            <text:p text:style-name="P62">natychmiast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<text:span text:style-name="T67">1 850 L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Preparat przeznaczony do higienicznej i chirurgicznej dezynfekcji rąk, zawierający 89g/100g etanolu oraz substancje pielęgnujące: witaminę E, glicerynę, pantenol.<text:s/></text:p>
            <text:p text:style-name="P79">Przedmiot zamówienia musi posiadać pompki dozujące.</text:p>
            <text:p text:style-name="P80"><text:span text:style-name="T81">Produkt biobójczy.</text:span><text:span text:style-name="T82"><text:s text:c="2"/></text:span></text:p>
          </table:table-cell>
          <table:table-cell table:style-name="TableCell83">
            <text:p text:style-name="P84"/>
            <text:p text:style-name="P85">Gotowy <text:s text:c="12"/>do użycia</text:p>
            <text:p text:style-name="P86"/>
          </table:table-cell>
          <table:table-cell table:style-name="TableCell87">
            <text:p text:style-name="P88">500 ml</text:p>
          </table:table-cell>
          <table:table-cell table:style-name="TableCell89">
            <text:p text:style-name="P90">różny – wskazany <text:s text:c="10"/>w kolumnie obok<text:s/></text:p>
          </table:table-cell>
          <table:table-cell table:style-name="TableCell91">
            <text:p text:style-name="P92">Skuteczność potwierdzona Adeno, Polio w czasie 30 sek., Rota, Noro w czasie 15 sek., higieniczna dezynfekcja rąk <text:s text:c="11"/>w czasie 30 sek.,</text:p>
            <text:p text:style-name="P93">chirurgiczna dezynfekcja rąk <text:s text:c="12"/>w czasie 90 sek.</text:p>
          </table:table-cell>
          <table:table-cell table:style-name="TableCell94">
            <text:p text:style-name="P95"/>
            <text:p text:style-name="P96"><text:span text:style-name="T97">1<text:s/></text:span><text:span text:style-name="T98">850</text:span><text:span text:style-name="T99"><text:s/>L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Gotowy do użycia preparat w postaci żelu przeznaczony do higienicznej i chirurgicznej dezynfekcji rąk; zawierający w 100g 18g 1-propanol i 45g alkoholu etylowego oraz składniki<text:s/>pielęgnujące (gliceryna i bisabolol), nawilżające i regenerujące skórę; bez substancji zapachowych, barwników i dodatkowych substancji aktywnych (chlorheksydyny, QAV,</text:p>
            <text:p text:style-name="P111"><text:span text:style-name="T112">pochodnych fenolowych; itp.); skuteczny w czasie 30s (dezynfekcja higieniczna) i 90s (dezynfekcja chirurgiczna).</text:span><text:span text:style-name="T113"><text:s/>Produkt biobójczy.</text:span><text:span text:style-name="T114"><text:s text:c="2"/></text:span></text:p>
          </table:table-cell>
          <table:table-cell table:style-name="TableCell115">
            <text:p text:style-name="P116">Gotowy <text:s text:c="16"/>do użycia</text:p>
          </table:table-cell>
          <table:table-cell table:style-name="TableCell117">
            <text:p text:style-name="P118"><text:s/>500 ml</text:p>
          </table:table-cell>
          <table:table-cell table:style-name="TableCell119">
            <text:p text:style-name="P120">30 sek. dezynfekacja higieniczna –</text:p>
            <text:p text:style-name="P121">90 sek. dezynfekcja chirurgiczna</text:p>
          </table:table-cell>
          <table:table-cell table:style-name="TableCell122">
            <text:p text:style-name="P123"><text:span text:style-name="T124">Skuteczny na bakterie <text:s text:c="18"/>(w tym<text:s/></text:span><text:span text:style-name="T125">Tbc, MRSA), grzyby, wirusy (Rota, Herpes<text:s/></text:span><text:span text:style-name="T126">Simplex, HIV, HBV, HCV, Vaccinia, Noro, Adeno, Polio).</text:span></text:p>
          </table:table-cell>
          <table:table-cell table:style-name="TableCell127">
            <text:p text:style-name="P128">135 L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Preparat do higienicznego i chirurgicznego mycia rąk w postaci wydajnej pianki myjącej o neutralnym dla skóry pH 5,0. Odpowiednia dla wszystkich rodzajów skóry.<text:s/></text:p>
            <text:p text:style-name="P140"><text:span text:style-name="T141">Produkt kosmetyk.<text:s/></text:span></text:p>
          </table:table-cell>
          <table:table-cell table:style-name="TableCell142">
            <text:p text:style-name="P143"/>
            <text:p text:style-name="P144">Gotowy <text:s text:c="16"/>do użycia</text:p>
            <text:p text:style-name="P145"/>
          </table:table-cell>
          <table:table-cell table:style-name="TableCell146">
            <text:p text:style-name="P147">Do 750 ml</text:p>
          </table:table-cell>
          <table:table-cell table:style-name="TableCell148">
            <text:p text:style-name="P149">natychmiast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/>
            <text:p text:style-name="P154"><text:span text:style-name="T155">135 L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<text:span text:style-name="T167">Gotowy do użycia preparat myjący, łagodna emulsja do chirurgicznego i higienicznego mycia rąk i całego ciała, do mycia włosów, do mycia i kąpieli dzieci oraz niemowląt;<text:s/></text:span><text:span text:style-name="T168">pozytywna opinia IMiDz w Warszawie<text:s/></text:span><text:span text:style-name="T169">lub innej równoważnej instytucji opiniotwórczej</text:span><text:span text:style-name="T170">;</text:span><text:span text:style-name="T171"><text:s text:c="20"/>o pH<text:s/></text:span><text:span text:style-name="T172">5</text:span><text:span text:style-name="T173">; bez zawartości mydła;<text:s/></text:span><text:span text:style-name="T174">Produkt kosmetyk.</text:span><text:span text:style-name="T175"><text:s/></text:span></text:p>
          </table:table-cell>
          <table:table-cell table:style-name="TableCell176">
            <text:p text:style-name="P177"/>
            <text:p text:style-name="P178"><text:span text:style-name="T179">Gotowy <text:s text:c="14"/>do użycia</text:span><text:span text:style-name="T180"><text:s text:c="14"/></text:span></text:p>
          </table:table-cell>
          <table:table-cell table:style-name="TableCell181">
            <text:p text:style-name="P182"/>
            <text:p text:style-name="P183">Do 500 ml</text:p>
          </table:table-cell>
          <table:table-cell table:style-name="TableCell184">
            <text:p text:style-name="P185"/>
            <text:p text:style-name="P186">-</text:p>
          </table:table-cell>
          <table:table-cell table:style-name="TableCell187">
            <text:p text:style-name="P188"/>
            <text:p text:style-name="P189">-</text:p>
          </table:table-cell>
          <table:table-cell table:style-name="TableCell190">
            <text:p text:style-name="P191"><text:span text:style-name="T192">5 L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<text:span text:style-name="T204">Alkoholowy preparat,<text:s/></text:span><text:span text:style-name="T205">barwiony, nie zawierający pochodnych fenolowych, z zawartością nadtlenku wodoru do odkażania i odtłuszczania skóry przed operacjami, iniekcjami i punkcjami, pobraniem krwi i szczepieniami.<text:s/></text:span><text:span text:style-name="T206">Produkt leczniczy.</text:span><text:span text:style-name="T207"><text:s/></text:span></text:p>
          </table:table-cell>
          <table:table-cell table:style-name="TableCell208">
            <text:p text:style-name="P209"/>
            <text:p text:style-name="P210">Gotowy <text:s text:c="15"/>do użycia</text:p>
            <text:p text:style-name="P211"/>
          </table:table-cell>
          <table:table-cell table:style-name="TableCell212">
            <text:p text:style-name="P213">Do 1000 ml</text:p>
          </table:table-cell>
          <table:table-cell table:style-name="TableCell214">
            <text:p text:style-name="P215">15 sek. <text:s text:c="16"/>– 2 min</text:p>
          </table:table-cell>
          <table:table-cell table:style-name="TableCell216">
            <text:p text:style-name="P217">B (w tym MRSA), Tbc, F, V (HIV, HBV, Herpes, Rota, Adeno)</text:p>
          </table:table-cell>
          <table:table-cell table:style-name="TableCell218">
            <text:p text:style-name="P219"><text:span text:style-name="T220">600 L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<text:span text:style-name="T232">Barwiony preparat alkoholowy do dezynfekcji skóry pacjenta przed zabiegami operacyjnymi, cewnikowaniem żył, pobieraniem krwi oraz płynów<text:s/></text:span><text:span text:style-name="T233">ustrojowych, iniekcjami, punkcjami, biopsjami, zdejmowaniem szwów (wskazania potwierdzone w ChPL); Preparat gotowy do użycia.<text:s/></text:span><text:span text:style-name="T234">Produkt leczniczy.<text:s/></text:span></text:p>
          </table:table-cell>
          <table:table-cell table:style-name="TableCell235">
            <text:p text:style-name="P236"/>
            <text:p text:style-name="P237">Gotowy <text:s text:c="14"/>do użycia</text:p>
            <text:p text:style-name="P238"/>
          </table:table-cell>
          <table:table-cell table:style-name="TableCell239">
            <text:p text:style-name="P240"><text:s/>Do 250 ml</text:p>
          </table:table-cell>
          <table:table-cell table:style-name="TableCell241">
            <text:p text:style-name="P242">15 sek. <text:s text:c="13"/>– 60 sek.</text:p>
          </table:table-cell>
          <table:table-cell table:style-name="TableCell243">
            <text:p text:style-name="P244">B (w tym MRSA), F<text:s/>(drożdżaki i dermatofity), Tbc, V (HIV, HBV, Rotawirus, Adenowirus);</text:p>
          </table:table-cell>
          <table:table-cell table:style-name="TableCell245">
            <text:p text:style-name="P246"><text:span text:style-name="T247">22,5 L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<text:span text:style-name="T259">Alkoholowy preparat, bezbarwny, nie zawierający pochodnych fenolowych, z zawartością nadtlenku wodoru do odkażania i odtłuszczania skóry przed operacjami,<text:s/></text:span><text:span text:style-name="T260">iniekcjami i punkcjami, pobraniem krwi i szczepieniami. Możliwość stosowania u noworodków i dzieci.<text:s/></text:span><text:span text:style-name="T261">Pozytywna opinia IMiDz w Warszawie<text:s/></text:span><text:span text:style-name="T262">lub innej równoważnej instytucji opiniotwórczej.</text:span><text:span text:style-name="T263"><text:s/></text:span><text:span text:style-name="T264">Produkt leczniczy.<text:s/></text:span></text:p>
          </table:table-cell>
          <table:table-cell table:style-name="TableCell265">
            <text:p text:style-name="P266"/>
            <text:p text:style-name="P267">Gotowy <text:s text:c="14"/>do użycia</text:p>
            <text:p text:style-name="P268"/>
          </table:table-cell>
          <table:table-cell table:style-name="TableCell269">
            <text:p text:style-name="P270">Do 1000 ml</text:p>
          </table:table-cell>
          <table:table-cell table:style-name="TableCell271">
            <text:p text:style-name="P272">15<text:s/>sek. <text:s text:c="11"/>– 2 min</text:p>
          </table:table-cell>
          <table:table-cell table:style-name="TableCell273">
            <text:p text:style-name="P274">B (w tym MRSA), Tbc, F, V</text:p>
            <text:p text:style-name="P275">( HIV, HBV, Herpes, Rota, Adeno)</text:p>
          </table:table-cell>
          <table:table-cell table:style-name="TableCell276">
            <text:p text:style-name="P277"><text:span text:style-name="T278">150 L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<text:span text:style-name="T290">Alkoholowy preparat, bezbarwny, nie zawierający pochodnych fenolowych, z zawartością nadtlenku wodoru do odkażania i odtłuszczania skóry przed<text:s/></text:span><text:span text:style-name="T291">operacjami, iniekcjami i punkcjami, pobraniem krwi i szczepieniami. Możliwość stosowania u noworodków i dzieci.<text:s/></text:span><text:span text:style-name="T292">Pozytywna opinia IMiDz w Warszawie<text:s/></text:span><text:span text:style-name="T293">lub innej równoważnej instytucji opiniotwórczej</text:span><text:span text:style-name="T294">.</text:span><text:span text:style-name="T295"><text:s/></text:span><text:span text:style-name="T296">Produkt leczniczy.</text:span><text:span text:style-name="T297"><text:s/></text:span></text:p>
          </table:table-cell>
          <table:table-cell table:style-name="TableCell298">
            <text:p text:style-name="P299"><text:bookmark-start text:name="OLE_LINK4"/></text:p>
            <text:p text:style-name="P300">Gotowy <text:s text:c="14"/>do użycia</text:p>
            <text:p text:style-name="P301"><text:bookmark-end text:name="OLE_LINK4"/></text:p>
          </table:table-cell>
          <table:table-cell table:style-name="TableCell302">
            <text:p text:style-name="P303"><text:s/>Do<text:s/>350 ml <text:s text:c="15"/>z atomizerem</text:p>
          </table:table-cell>
          <table:table-cell table:style-name="TableCell304">
            <text:p text:style-name="P305">15 sek. <text:s text:c="13"/>– 2 min</text:p>
          </table:table-cell>
          <table:table-cell table:style-name="TableCell306">
            <text:p text:style-name="P307">B (w tym MRSA), Tbc, F, V</text:p>
            <text:p text:style-name="P308">( HIV, HBV, Herpes, Rota, Adeno)</text:p>
          </table:table-cell>
          <table:table-cell table:style-name="TableCell309">
            <text:p text:style-name="P310"><text:span text:style-name="T311">273 L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<text:span text:style-name="T323">Preparat myjąco - dezynfekujący do mycia i dezynfekcji wyrobów medycznych, na bazie QAV i środków<text:s/></text:span><text:span text:style-name="T324">powierzchniowo czynnych, wartość pH:6; Możliwość użycia do inkubatorów.<text:s/></text:span><text:span text:style-name="T325">Wyrób medyczny</text:span><text:span text:style-name="T326">.<text:s/></text:span></text:p>
          </table:table-cell>
          <table:table-cell table:style-name="TableCell327">
            <text:p text:style-name="P328">Gotowy <text:s text:c="16"/>do użycia</text:p>
          </table:table-cell>
          <table:table-cell table:style-name="TableCell329">
            <text:p text:style-name="P330">Do 750 ml <text:s text:c="16"/>z atomizerem spieniającym</text:p>
          </table:table-cell>
          <table:table-cell table:style-name="TableCell331">
            <text:p text:style-name="P332">2 min</text:p>
          </table:table-cell>
          <table:table-cell table:style-name="TableCell333">
            <text:p text:style-name="P334">B, Y, V osłonkowe, Rota</text:p>
          </table:table-cell>
          <table:table-cell table:style-name="TableCell335">
            <text:p text:style-name="P336">17,25 L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</text:p>
          </table:table-cell>
          <table:table-cell table:style-name="TableCell346">
            <text:p text:style-name="P347"><text:span text:style-name="T348">Preparat oparty o nadwęglan sodu w<text:s/></text:span><text:span text:style-name="T349">granulacie do mycia i dezynfekcji narzędzi, sprzętu anestezjologicznego i endoskopów, bez dodatkowego aktywatora. Przygotowanie roztworu w wodzie o max. temp. wody wodociągowej – bez konieczności stosowania wody o określonej temperaturze</text:span><text:span text:style-name="T350">.<text:s/></text:span><text:span text:style-name="T351">Znak CE. Paski testowe do każdego opakowania.<text:s/></text:span><text:bookmark-start text:name="OLE_LINK1"/><text:span text:style-name="T352">Pozytywna opinia firmy Olympus.</text:span><text:bookmark-end text:name="OLE_LINK1"/></text:p>
            <text:p text:style-name="P353"><text:span text:style-name="T354">Wyrób medyczny.</text:span><text:span text:style-name="T355"><text:s/></text:span></text:p>
            <text:p text:style-name="P356"/>
          </table:table-cell>
          <table:table-cell table:style-name="TableCell357">
            <text:p text:style-name="P358"/>
            <text:p text:style-name="P359">2 %</text:p>
            <text:p text:style-name="P360"/>
          </table:table-cell>
          <table:table-cell table:style-name="TableCell361">
            <text:p text:style-name="P362">Do 6 kg</text:p>
          </table:table-cell>
          <table:table-cell table:style-name="TableCell363">
            <text:p text:style-name="P364">30 min F</text:p>
            <text:p text:style-name="P365">15 min</text:p>
          </table:table-cell>
          <table:table-cell table:style-name="TableCell366">
            <text:p text:style-name="P367">B,Tbc (Microbacterium tuberculosis), F,V (wirus adeno,Polio)</text:p>
            <text:p text:style-name="P368">S (Cl. Difficile)</text:p>
          </table:table-cell>
          <table:table-cell table:style-name="TableCell369">
            <text:p text:style-name="P370"/>
            <text:p text:style-name="P371"><text:span text:style-name="T372">30 000 L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<text:span text:style-name="T384">Preparat oparty o nadwęglan sodu w<text:s/></text:span><text:span text:style-name="T385">granulacie do mycia i dezynfekcji narzędzi, sprzętu anestezjologicznego i endoskopów, bez dodatkowego aktywatora. Przygotowanie roztworu w wodzie o max. temp. wody wodociągowej – bez konieczności stosowania wody o określonej temperaturze</text:span><text:span text:style-name="T386">.<text:s/></text:span><text:span text:style-name="T387">Znak CE.</text:span></text:p>
            <text:p text:style-name="P388"><text:span text:style-name="T389">Paski testowe do każdego opakowania.<text:s/></text:span><text:span text:style-name="T390">Pozytywna opinia firmy Olympus.</text:span></text:p>
            <text:p text:style-name="P391"><text:span text:style-name="T392">Wyrób medyczny.<text:s/></text:span></text:p>
          </table:table-cell>
          <table:table-cell table:style-name="TableCell393">
            <text:p text:style-name="P394"/>
            <text:p text:style-name="P395">2%</text:p>
            <text:p text:style-name="P396"/>
          </table:table-cell>
          <table:table-cell table:style-name="TableCell397">
            <text:p text:style-name="P398">Do 1,5 kg</text:p>
          </table:table-cell>
          <table:table-cell table:style-name="TableCell399">
            <text:p text:style-name="P400">30 min F</text:p>
            <text:p text:style-name="P401"><text:bookmark-start text:name="OLE_LINK3"/>15 min<text:bookmark-end text:name="OLE_LINK3"/></text:p>
          </table:table-cell>
          <table:table-cell table:style-name="TableCell402">
            <text:p text:style-name="P403">B,Tbc (Microbacterium tuberculosis), F,V (wirus adeno,Polio)</text:p>
            <text:p text:style-name="P404">S (Cl. Difficile)</text:p>
          </table:table-cell>
          <table:table-cell table:style-name="TableCell405">
            <text:p text:style-name="P406"/>
            <text:p text:style-name="P407"><text:span text:style-name="T408">4 500 L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Standarduser"><text:span text:style-name="T419">Preparat myj</text:span><text:span text:style-name="T420">ąco - dezynfekujący<text:s/></text:span><text:span text:style-name="T421">przeznaczony do przygotowywania do ponownego użycia wszelkiego typu narzędzi (z wyjątkiem endoskopów giętkich). Nie zawiera aledyhydów. Możliwość stosowania preparatu w myjniach ultradźwiękowych. Okres aktywności roztworu 7 dni.<text:s/></text:span><text:span text:style-name="T422">Wyrób medyczny.</text:span><text:span text:style-name="T423"><text:s text:c="4"/></text:span></text:p>
          </table:table-cell>
          <table:table-cell table:style-name="TableCell424">
            <text:p text:style-name="P425"/>
            <text:p text:style-name="P426">3%</text:p>
          </table:table-cell>
          <table:table-cell table:style-name="TableCell427">
            <text:p text:style-name="P428"/>
            <text:p text:style-name="P429"><text:span text:style-name="T430">Do 2 L</text:span></text:p>
          </table:table-cell>
          <table:table-cell table:style-name="TableCell431">
            <text:p text:style-name="P432"><text:span text:style-name="T433">15 min</text:span></text:p>
          </table:table-cell>
          <table:table-cell table:style-name="TableCell434">
            <text:p text:style-name="P435"><text:span text:style-name="T436">Skuteczność bakteriobójcza, bójcza wobec prątków gruźlicy, prątkobójcza, drożdżakobójcza, wirusobójcza wobec BVDV, wirusa vaccinia, wirusa polyoma SV40, rotawirusa oraz adenowirusa.</text:span></text:p>
          </table:table-cell>
          <table:table-cell table:style-name="TableCell437">
            <text:p text:style-name="P438"/>
            <text:p text:style-name="P439">800 L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4</text:p>
          </table:table-cell>
          <table:table-cell table:style-name="TableCell449">
            <text:p text:style-name="P450">Preparat chlorowy oparty o NaDCC w<text:s/>tabletkach, przeznaczony do dezynfekcji i mycia powierzchni zmywalnych, z dopuszczeniem do dezynfekcji powierzchni kontaktujących się z żywnością, o zawartości aktywnego chloru nie większej niż 1000 ppm. w roztworze roboczym. Preparat o trwałości roztworu roboczego przez 24 godz. potwierdzonej badaniami laboratoryjnymi. Tabletki jednofazowe.</text:p>
            <text:p text:style-name="P451"><text:span text:style-name="T452">Produkt biobójczy.</text:span></text:p>
          </table:table-cell>
          <table:table-cell table:style-name="TableCell453">
            <text:p text:style-name="P454"/>
            <text:p text:style-name="P455">Do 1000 ppm aktywnego chloru w roztworze roboczym</text:p>
            <text:p text:style-name="P456">Tabletki</text:p>
            <text:p text:style-name="P457"/>
          </table:table-cell>
          <table:table-cell table:style-name="TableCell458">
            <text:p text:style-name="P459">Opakowanie do 150 tabl.</text:p>
          </table:table-cell>
          <table:table-cell table:style-name="TableCell460">
            <text:p text:style-name="P461">15 min</text:p>
          </table:table-cell>
          <table:table-cell table:style-name="TableCell462">
            <text:p text:style-name="P463">B,Tbc (Microbacterium tuberculosis), F,V (wirus adeno, Polio)</text:p>
          </table:table-cell>
          <table:table-cell table:style-name="TableCell464">
            <text:p text:style-name="P465"/>
            <text:p text:style-name="P466"><text:span text:style-name="T467">120 000 L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><text:span text:style-name="T479">Preparat alkoholowy z zawartością substancji powierzchniowo czynnej o działaniu mikrobójczym do dezynfekcji powierzchni trudno dostępnych i sprzętu medycznego działający na B, F w czasie do 1 min., B, Tbc (mycobacterium<text:s/></text:span><text:span text:style-name="T480">tuberculosis), F, V (HIV, HBV, HCV, Rota, Vakzinia, Adeno) w czasie do 5min.<text:s/></text:span><text:span text:style-name="T481">Pozytywna opinia IMiDz w Warszawie<text:s/></text:span><text:span text:style-name="T482">lub innej równoważnej instytucji opiniotwórczej.<text:s/></text:span><text:span text:style-name="T483">Znak CE.<text:s/></text:span></text:p>
            <text:p text:style-name="P484"><text:span text:style-name="T485">Wyrób medyczny.</text:span><text:span text:style-name="T486"><text:s/></text:span></text:p>
          </table:table-cell>
          <table:table-cell table:style-name="TableCell487">
            <text:p text:style-name="P488"/>
            <text:p text:style-name="P489">Gotowy <text:s text:c="16"/>do użycia</text:p>
            <text:p text:style-name="P490"/>
          </table:table-cell>
          <table:table-cell table:style-name="TableCell491">
            <text:p text:style-name="P492">Do 650 ml</text:p>
          </table:table-cell>
          <table:table-cell table:style-name="TableCell493">
            <text:p text:style-name="P494">5 min</text:p>
          </table:table-cell>
          <table:table-cell table:style-name="TableCell495">
            <text:p text:style-name="P496"><text:span text:style-name="T497">B, Tbc, F,<text:s/></text:span><text:span text:style-name="T498">V(mycobakterium tuberculosis), HIV, HBV, HCV, Rota, Adeno, vakzinia)</text:span></text:p>
          </table:table-cell>
          <table:table-cell table:style-name="TableCell499">
            <text:p text:style-name="P500"/>
            <text:p text:style-name="P501"><text:span text:style-name="T502">1<text:s/></text:span><text:span text:style-name="T503">755</text:span><text:span text:style-name="T504"><text:s/>L</text:span></text:p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Preparat alkoholowy z zawartością substancji powierzchniowo czynnej o działaniu mikrobójczym do dezynfekcji powierzchni trudno dostępnych i sprzętu medycznego<text:s/></text:span><text:span text:style-name="T518">działający na B, F w czasie do 1 min., B, Tbc (mycobacterium tuberculosis), F, V (HIV, HBV, HCV, Rota,</text:span><text:span text:style-name="T519"><text:s/></text:span><text:span text:style-name="T520">Vakzinia, Adeno) w czasie do 5 min</text:span><text:span text:style-name="T521">.<text:s/></text:span><text:span text:style-name="T522">Pozytywna opinia IMiDz w Warszawie<text:s/></text:span><text:span text:style-name="T523">lub innej równoważnej instytucji opiniotwórczej.<text:s/></text:span><text:span text:style-name="T524">Znak CE.</text:span></text:p>
            <text:p text:style-name="P525">Wyrób medyczny.</text:p>
            <text:p text:style-name="P526"/>
          </table:table-cell>
          <table:table-cell table:style-name="TableCell527">
            <text:p text:style-name="P528"/>
            <text:p text:style-name="P529">Gotowy <text:s text:c="16"/>do użycia</text:p>
            <text:p text:style-name="P530"/>
          </table:table-cell>
          <table:table-cell table:style-name="TableCell531">
            <text:p text:style-name="P532">Do 1000 ml</text:p>
          </table:table-cell>
          <table:table-cell table:style-name="TableCell533">
            <text:p text:style-name="P534">5 min</text:p>
          </table:table-cell>
          <table:table-cell table:style-name="TableCell535">
            <text:p text:style-name="P536">B, Tbc, F, V(mycobakterium tuberculosis), HIV, HBV, HCV, Rota, Adeno, vakazina)</text:p>
          </table:table-cell>
          <table:table-cell table:style-name="TableCell537">
            <text:p text:style-name="P538"/>
            <text:p text:style-name="P539"><text:span text:style-name="T540">1 900 L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17</text:p>
          </table:table-cell>
          <table:table-cell table:style-name="TableCell550">
            <text:p text:style-name="P551"><text:span text:style-name="T552">Preparat zawierający nielotną substancję czynną (np. glukoprotaminę), przeznaczony do mycia i<text:s/></text:span><text:span text:style-name="T553">dezynfekcji powierzchni zmywalnych, powierzchni sprzętów medycznych. Znak CE.<text:s/></text:span><text:span text:style-name="T554">Pozytywna opinia IMiDz w Warszawie<text:s/></text:span><text:span text:style-name="T555">lub innej równoważnej instytucji opiniotwórczej.<text:s/></text:span><text:span text:style-name="T556">Wyrób medyczny.</text:span><text:span text:style-name="T557"><text:s/></text:span></text:p>
          </table:table-cell>
          <table:table-cell table:style-name="TableCell558">
            <text:p text:style-name="P559">2 %</text:p>
            <text:p text:style-name="P560"/>
          </table:table-cell>
          <table:table-cell table:style-name="TableCell561">
            <text:p text:style-name="P562"><text:span text:style-name="T563"><text:s/>2 L z wbudowanym dozownikiem</text:span></text:p>
          </table:table-cell>
          <table:table-cell table:style-name="TableCell564">
            <text:p text:style-name="P565">1 godzina</text:p>
          </table:table-cell>
          <table:table-cell table:style-name="TableCell566">
            <text:p text:style-name="P567">B, F, V (HIV, HBV, HCV,<text:s/>rota,adeno, vakzinia),Tbc (Microbacterium tuberculosis.</text:p>
          </table:table-cell>
          <table:table-cell table:style-name="TableCell568">
            <text:p text:style-name="P569">19 000 L</text:p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P582"><text:span text:style-name="T583">Preparat chlorowy oparty o NaDCC w granulacie przeznaczony do dezynfekcji powierzchni zanieczyszczonych substancjami organicznymi.<text:s/></text:span><text:span text:style-name="T584">Produkt biobójczy.</text:span><text:span text:style-name="T585"><text:s/></text:span></text:p>
          </table:table-cell>
          <table:table-cell table:style-name="TableCell586">
            <text:p text:style-name="P587"/>
            <text:p text:style-name="P588">Gotowy<text:s/><text:s text:c="12"/>do użycia</text:p>
            <text:p text:style-name="P589"/>
          </table:table-cell>
          <table:table-cell table:style-name="TableCell590">
            <text:p text:style-name="P591"><text:s/>Do 0,5 kg</text:p>
          </table:table-cell>
          <table:table-cell table:style-name="TableCell592">
            <text:p text:style-name="P593">2 min</text:p>
          </table:table-cell>
          <table:table-cell table:style-name="TableCell594">
            <text:p text:style-name="P595">B, Tbc (Microbacterium tuberculosis), F, V (wirus adeno, Polio)</text:p>
          </table:table-cell>
          <table:table-cell table:style-name="TableCell596">
            <text:p text:style-name="P597"/>
            <text:p text:style-name="P598">70 kg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9</text:p>
          </table:table-cell>
          <table:table-cell table:style-name="TableCell609">
            <text:p text:style-name="P610"><text:span text:style-name="T611">Emulsja do pielęgnacji rąk o działaniu natłuszczającym i ochronnym zawierającą tokoferol</text:span><text:span text:style-name="T612"><text:s/></text:span><text:span text:style-name="T613">(witaminę E), bez sterydów.<text:s/></text:span><text:span text:style-name="T614">Produkt<text:s/></text:span><text:span text:style-name="T615">kosmetyk.</text:span><text:span text:style-name="T616"><text:s/></text:span><text:span text:style-name="T617"><text:s text:c="2"/></text:span></text:p>
          </table:table-cell>
          <table:table-cell table:style-name="TableCell618">
            <text:p text:style-name="P619"/>
            <text:p text:style-name="P620">Gotowy <text:s text:c="17"/>do użycia</text:p>
            <text:p text:style-name="P621"/>
          </table:table-cell>
          <table:table-cell table:style-name="TableCell622">
            <text:p text:style-name="P623">Do 500 ml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/>
            <text:p text:style-name="P630">125 L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2">
            <text:p text:style-name="P639">20</text:p>
          </table:table-cell>
          <table:table-cell table:style-name="TableCell640" table:number-rows-spanned="2">
            <text:p text:style-name="P641"><text:span text:style-name="T642">Preparat na bazie aktywnego tlenu do mycia i dezynfekcji powierzchni zanieczyszczonych materiałem organicznym. Nie zawierający aldehydów, QAV, fenoli, chloru i<text:s/></text:span><text:span text:style-name="T643">barwników. Wymagany neutralny odczyn roztworu (pH=7,0 - 8,0). Produkt w postaci proszku. Przygotowanie roztworu w wodzie o temp. pokojowej (max. 20˚C).<text:s/></text:span><text:span text:style-name="T644">Wyrób medyczny.</text:span><text:span text:style-name="T645"><text:s/></text:span></text:p>
          </table:table-cell>
          <table:table-cell table:style-name="TableCell646" table:number-rows-spanned="2">
            <text:p text:style-name="P647">2%</text:p>
            <text:p text:style-name="P648"/>
          </table:table-cell>
          <table:table-cell table:style-name="TableCell649" table:number-rows-spanned="2">
            <text:p text:style-name="P650">Do 160 g</text:p>
          </table:table-cell>
          <table:table-cell table:style-name="TableCell651" table:number-rows-spanned="2">
            <text:p text:style-name="P652"><text:span text:style-name="T653">30 min F</text:span></text:p>
            <text:p text:style-name="P654"/>
            <text:p text:style-name="P655">15 min</text:p>
          </table:table-cell>
          <table:table-cell table:style-name="TableCell656" table:number-rows-spanned="2">
            <text:p text:style-name="P657"/>
            <text:p text:style-name="P658"><text:span text:style-name="T659">B, F, V<text:s/></text:span><text:span text:style-name="T660">(polio)</text:span><text:span text:style-name="T661">, Tbc, S (Cl.difficile</text:span><text:span text:style-name="T662">)</text:span></text:p>
          </table:table-cell>
          <table:table-cell table:style-name="TableCell663" table:number-rows-spanned="2">
            <text:p text:style-name="P664"/>
            <text:p text:style-name="P665"><text:span text:style-name="T666">72 L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1</text:p>
          </table:table-cell>
          <table:table-cell table:style-name="TableCell690">
            <text:p text:style-name="P691"><text:span text:style-name="T692">Lek stosowany w profilaktyce leczenia ran, błon śluzowych i skóry, gotowy do użycia, zawiera octenidynę bez pochodnych jodu i chlorheksydyny, bezbarwny, penetruje i usuwa biofilm.<text:s/></text:span><text:span text:style-name="T693">Produkt leczniczy.</text:span></text:p>
          </table:table-cell>
          <table:table-cell table:style-name="TableCell694">
            <text:p text:style-name="P695"/>
            <text:p text:style-name="P696">Gotowy <text:s text:c="15"/>do użycia</text:p>
            <text:p text:style-name="P697"/>
          </table:table-cell>
          <table:table-cell table:style-name="TableCell698">
            <text:p text:style-name="P699">Do 250 ml</text:p>
          </table:table-cell>
          <table:table-cell table:style-name="TableCell700">
            <text:p text:style-name="P701">do 1<text:s/>min</text:p>
          </table:table-cell>
          <table:table-cell table:style-name="TableCell702">
            <text:p text:style-name="P703"><text:span text:style-name="T704">Bakterie (łącznie z Chlamydium i Mycoplasma), grzyby, drożdżaki, pierwotniaki, wirusy (Herpes simplex, inaktywuje HBV I HIV) <text:s/></text:span></text:p>
          </table:table-cell>
          <table:table-cell table:style-name="TableCell705">
            <text:p text:style-name="P706"/>
            <text:p text:style-name="P707"><text:span text:style-name="T708">225 L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2</text:p>
          </table:table-cell>
          <table:table-cell table:style-name="TableCell718">
            <text:p text:style-name="P719"><text:span text:style-name="T720">Lek stosowany w profilaktyce leczenia ran, błon śluzowych i skóry, gotowy do użycia, zawiera<text:s/></text:span><text:span text:style-name="T721">octenidynę bez pochodnych jodu i chlorheksydyny bezbarwny penetruje i usuwa biofilm.<text:s/></text:span><text:span text:style-name="T722">Produkt leczniczy.</text:span><text:span text:style-name="T723"><text:s/></text:span></text:p>
          </table:table-cell>
          <table:table-cell table:style-name="TableCell724">
            <text:p text:style-name="P725"/>
            <text:p text:style-name="P726">Gotowy <text:s text:c="16"/>do użycia</text:p>
            <text:p text:style-name="P727"/>
          </table:table-cell>
          <table:table-cell table:style-name="TableCell728">
            <text:p text:style-name="P729">Do 1000 ml</text:p>
          </table:table-cell>
          <table:table-cell table:style-name="TableCell730">
            <text:p text:style-name="P731">do 1 min</text:p>
          </table:table-cell>
          <table:table-cell table:style-name="TableCell732">
            <text:p text:style-name="P733">Bakterie (łącznie z Chlamydium i Mycoplasma),grzyby, drożdżaki, pierwotniaki, wirusy<text:s/>(Herpes simplex, inaktywuje HBV I HIV) <text:s/></text:p>
          </table:table-cell>
          <table:table-cell table:style-name="TableCell734">
            <text:p text:style-name="P735"/>
            <text:p text:style-name="P736"><text:span text:style-name="T737">220 L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3</text:p>
          </table:table-cell>
          <table:table-cell table:style-name="TableCell747">
            <text:p text:style-name="P748"><text:span text:style-name="T749">Bezbarwny preparat do dekontaminacji błony śluzowej jamy ustnej przed</text:span><text:span text:style-name="T750"><text:line-break/></text:span><text:span text:style-name="T751">zabiegami; wspomagający ochronę przed paradontozą i zapaleniem dziąseł. <text:s text:c="14"/>Gotowy do użycia o smaku miętowym. Z<text:s/></text:span><text:span text:style-name="T752">zawartością octenidyny, bez alkoholu, poliheksanidyny i chlorheksydyny.<text:s/></text:span><text:span text:style-name="T753">Produkt kosmetyk.</text:span></text:p>
            <text:p text:style-name="P754"/>
          </table:table-cell>
          <table:table-cell table:style-name="TableCell755">
            <text:p text:style-name="P756"/>
            <text:p text:style-name="P757">Gotowy <text:s text:c="14"/>do użycia</text:p>
            <text:p text:style-name="P758"/>
          </table:table-cell>
          <table:table-cell table:style-name="TableCell759">
            <text:p text:style-name="P760">Do 300 ml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/>
            <text:p text:style-name="P767"><text:span text:style-name="T768">135 L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24</text:p>
          </table:table-cell>
          <table:table-cell table:style-name="TableCell778">
            <text:p text:style-name="P779">Preparat, który skutecznie i szybko usuwa zanieczyszczenie, nie powoduje zakłóceń w oddychaniu<text:s/>skóry, związuje nieprzyjemne zapachy, nie powoduje wysuszania skóry, nie powoduje podrażnienia skóry i błon śluzowych. Ph 7,0.</text:p>
            <text:p text:style-name="P780"><text:span text:style-name="T781">Produkt kosmetyk.</text:span><text:span text:style-name="T782"><text:s/></text:span></text:p>
          </table:table-cell>
          <table:table-cell table:style-name="TableCell783">
            <text:p text:style-name="P784"/>
            <text:p text:style-name="P785">Pianka – gotowy <text:s text:c="17"/>do użycia</text:p>
            <text:p text:style-name="P786"/>
          </table:table-cell>
          <table:table-cell table:style-name="TableCell787">
            <text:p text:style-name="P788">Do 500 ml</text:p>
          </table:table-cell>
          <table:table-cell table:style-name="TableCell789">
            <text:p text:style-name="P790">5 min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/>
            <text:p text:style-name="P795"><text:span text:style-name="T796">850 L</text:span>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5</text:p>
          </table:table-cell>
          <table:table-cell table:style-name="TableCell807">
            <text:p text:style-name="P808"><text:span text:style-name="T809">Preparat na bazie<text:s/></text:span><text:span text:style-name="T810">mononadsiarczanu potasu bez zawartości aldehydów w postaci granulatu. Roztwór roboczy można stosować w obecności pacjentów, również na oddziałach szpitalnych dla wcześniaków (np. inkubatory). Nie uszkadza dezynfekowanych materiałów. Dezynfekcja i czyszczenie produktów medycznych oraz wyposażenia medycznego wycieranych na mokro powierzchni, we wszelkiego rodzaju pomieszczeniach klinicznych i medycznych. Można stosować do szkła akrylowego, inkubatorów, a także do dezynfekcji masek do oddychania i inhalacji. I</text:span><text:span text:style-name="T811">nkubatory –<text:s/></text:span><text:span text:style-name="T812">pozytywna opinia IMiDz w Warszawie<text:s/></text:span><text:span text:style-name="T813">lub innej równoważnej instytucji opiniotwórczej</text:span><text:span text:style-name="T814">.<text:s/></text:span><text:span text:style-name="T815">Wyrób medyczny.</text:span><text:span text:style-name="T816"><text:s/></text:span></text:p>
          </table:table-cell>
          <table:table-cell table:style-name="TableCell817">
            <text:p text:style-name="P818"/>
            <text:p text:style-name="P819"/>
            <text:p text:style-name="P820">2 %</text:p>
          </table:table-cell>
          <table:table-cell table:style-name="TableCell821">
            <text:p text:style-name="P822"/>
            <text:p text:style-name="P823"/>
            <text:p text:style-name="P824">Saszetka 40g</text:p>
          </table:table-cell>
          <table:table-cell table:style-name="TableCell825">
            <text:p text:style-name="P826"/>
            <text:p text:style-name="P827"/>
            <text:p text:style-name="P828">do 15 min</text:p>
            <text:p text:style-name="P829"/>
            <text:p text:style-name="P830">S - 2h</text:p>
          </table:table-cell>
          <table:table-cell table:style-name="TableCell831">
            <text:p text:style-name="P832"/>
            <text:p text:style-name="P833"/>
            <text:p text:style-name="P834">skuteczny wobec bakterii <text:s text:c="12"/>w tym Tbc, grzybów, wirusów (HBV, HIV, HCV, Adeno, Noro,<text:s/>Rota, Papowa, Polio, Vaccina) i sporów.</text:p>
          </table:table-cell>
          <table:table-cell table:style-name="TableCell835">
            <text:p text:style-name="P836"/>
            <text:p text:style-name="P837"/>
            <text:p text:style-name="P838"/>
            <text:p text:style-name="P839"><text:span text:style-name="T840">180 L</text:span></text:p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6</text:p>
          </table:table-cell>
          <table:table-cell table:style-name="TableCell851">
            <text:p text:style-name="P852">Opatrunek antybakteryjny w żelu zawierający octenidynę. Nie zawiera barwników i alkoholu. Może być podgrzany do temp. ciała, po otwarciu może być użyty do 6 tygodni.<text:s/></text:p>
            <text:p text:style-name="P853"><text:span text:style-name="T854">Wyrób medyczny.</text:span><text:span text:style-name="T855"><text:s/></text:span></text:p>
            <text:p text:style-name="P856"/>
          </table:table-cell>
          <table:table-cell table:style-name="TableCell857">
            <text:p text:style-name="P858"/>
            <text:p text:style-name="P859">Gotowy<text:s/><text:s text:c="21"/>do użycia</text:p>
            <text:p text:style-name="P860"/>
          </table:table-cell>
          <table:table-cell table:style-name="TableCell861">
            <text:p text:style-name="P862"><text:s/>Do 20 ml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<text:span text:style-name="T870">0,6 L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7</text:p>
          </table:table-cell>
          <table:table-cell table:style-name="TableCell880">
            <text:p text:style-name="P881"><text:span text:style-name="T882">Preparat do irygacji ran zawierający octenidynę i oxydermol, bezbarwny bez alkoholu, pochłania przykre zapachy, może być podgrzany do 37,5 st. C, po otwarciu może być użyty do 8 tygodni.<text:s/></text:span><text:span text:style-name="T883">Wyrób<text:s/></text:span><text:span text:style-name="T884">medyczny.</text:span><text:span text:style-name="T885"><text:s text:c="3"/></text:span></text:p>
          </table:table-cell>
          <table:table-cell table:style-name="TableCell886">
            <text:p text:style-name="P887"/>
            <text:p text:style-name="P888">Gotowy <text:s text:c="15"/>do użycia</text:p>
            <text:p text:style-name="P889"/>
          </table:table-cell>
          <table:table-cell table:style-name="TableCell890">
            <text:p text:style-name="P891">Do 350 ml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/>
            <text:p text:style-name="P898"><text:span text:style-name="T899">19,25 L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8</text:p>
          </table:table-cell>
          <table:table-cell table:style-name="TableCell909">
            <text:p text:style-name="P910"><text:span text:style-name="T911">Preparat na bazie czwartorzędowych związków amoniowych i alkoholi aromatycznych, bez zawartości aldehydów,chloru i pochodnych guanidyny. Posiada dobre właściwości<text:s/></text:span><text:span text:style-name="T912">czyszczące i tolerancję materiałową, nie budzi zastrzeżeń pod względem toksykologicznym. Dezynfekcja powierzchni w szpitalach i gabinetach lekarskich. Może być stosowany w obszarach krytycznych: na oddziałach intensywnej opieki nad wcześniakami. Znak CE<text:s/></text:span><text:span text:style-name="T913">Przedmiot zamówienia musi posiadać pompki dozujące.<text:s/></text:span><text:span text:style-name="T914">Wyrób medyczny.</text:span><text:span text:style-name="T915"><text:s/></text:span></text:p>
          </table:table-cell>
          <table:table-cell table:style-name="TableCell916">
            <text:p text:style-name="P917">2 %</text:p>
          </table:table-cell>
          <table:table-cell table:style-name="TableCell918">
            <text:p text:style-name="P919">Do 5000 ml</text:p>
          </table:table-cell>
          <table:table-cell table:style-name="TableCell920">
            <text:p text:style-name="P921">do 15 min</text:p>
            <text:p text:style-name="P922">Tbc do 2 godz.</text:p>
          </table:table-cell>
          <table:table-cell table:style-name="TableCell923">
            <text:p text:style-name="P924"><text:span text:style-name="T925">B, Tbc, MRSA, grzyby i wirusy (HIV, HBV, HCV, Rota, wirus SV40) w stężeniu do 2% w 15 minut, Noro 0,5% w 60 minut, Adeno 2% w 240 minut</text:span></text:p>
          </table:table-cell>
          <table:table-cell table:style-name="TableCell926">
            <text:p text:style-name="P927"/>
            <text:p text:style-name="P928">1 500 L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9</text:p>
          </table:table-cell>
          <table:table-cell table:style-name="TableCell938">
            <text:p text:style-name="P939"><text:span text:style-name="T940">Preparat do dezynfekcji ran, błon śluzowych, skóry przed iniekcjami, punkcjami, zabiegami chirurgicznymi i okulistycznymi; bez zawartości alkoholu; zawierający 7,5% powidonu jodowanego z 10% zawartością przyswajalnego jodu (co odpowiada 0,75% jodu w preparacie).<text:s/></text:span><text:span text:style-name="T941">Produkt leczniczy.</text:span><text:span text:style-name="T942"><text:s text:c="3"/></text:span></text:p>
          </table:table-cell>
          <table:table-cell table:style-name="TableCell943">
            <text:p text:style-name="P944"/>
            <text:p text:style-name="P945"><text:span text:style-name="T946">Gotowy <text:s text:c="15"/>do użycia</text:span></text:p>
            <text:p text:style-name="P947"/>
          </table:table-cell>
          <table:table-cell table:style-name="TableCell948">
            <text:p text:style-name="P949">Do 1000 ml</text:p>
          </table:table-cell>
          <table:table-cell table:style-name="TableCell950">
            <text:p text:style-name="P951">2 min</text:p>
          </table:table-cell>
          <table:table-cell table:style-name="TableCell952">
            <text:p text:style-name="P953">B, Tbc, S, F, V, P</text:p>
          </table:table-cell>
          <table:table-cell table:style-name="TableCell954">
            <text:p text:style-name="P955"/>
            <text:p text:style-name="P956"><text:span text:style-name="T957">210 L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30</text:p>
          </table:table-cell>
          <table:table-cell table:style-name="TableCell967">
            <text:p text:style-name="P968"><text:span text:style-name="T969">Preparat do dezynfekcji ran, błon śluzowych, skóry przed iniekcjami, punkcjami, zabiegami chirurgicznymi i okulistycznymi; bez<text:s/></text:span><text:span text:style-name="T970">zawartości alkoholu; zawierający 7,5% powidonu jodowanego z 10% zawartością przyswajalnego jodu (co odpowiada 0,75% jodu w preparacie).<text:s/></text:span><text:span text:style-name="T971">Produkt leczniczy.</text:span><text:span text:style-name="T972"><text:s/></text:span></text:p>
            <text:p text:style-name="P973"/>
          </table:table-cell>
          <table:table-cell table:style-name="TableCell974">
            <text:p text:style-name="P975"/>
            <text:p text:style-name="P976"><text:span text:style-name="T977">Gotowy <text:s text:c="17"/>do użycia</text:span></text:p>
            <text:p text:style-name="P978"/>
          </table:table-cell>
          <table:table-cell table:style-name="TableCell979">
            <text:p text:style-name="P980">Do 250 ml <text:s text:c="17"/>z atomizerem</text:p>
          </table:table-cell>
          <table:table-cell table:style-name="TableCell981">
            <text:p text:style-name="P982">2 min</text:p>
          </table:table-cell>
          <table:table-cell table:style-name="TableCell983">
            <text:p text:style-name="P984">B, Tbc, S, F,<text:s/>V, P</text:p>
          </table:table-cell>
          <table:table-cell table:style-name="TableCell985">
            <text:p text:style-name="P986"/>
            <text:p text:style-name="P987"><text:span text:style-name="T988">12,5 L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31</text:p>
          </table:table-cell>
          <table:table-cell table:style-name="TableCell998">
            <text:p text:style-name="P999">Preparat w postaci szybkodziałających gotowych do użycia chusteczek do mycia i dezynfekcji powierzchni medycznych. Preparat na bazie H2O2 bez zawartości alkoholu, chloru, QAV, kwasu nadoctowego. Chusteczka o wymiarze 20x20cm i<text:s/>gramaturze 50g/m2.<text:s/></text:p>
            <text:p text:style-name="P1000"><text:span text:style-name="T1001">Wyrób medyczny.</text:span><text:span text:style-name="T1002"><text:s/></text:span></text:p>
          </table:table-cell>
          <table:table-cell table:style-name="TableCell1003">
            <text:p text:style-name="P1004"/>
            <text:p text:style-name="P1005">Gotowe <text:s text:c="18"/>do użytku<text:s/></text:p>
            <text:p text:style-name="P1006">opakowanie typu flow-pack</text:p>
            <text:p text:style-name="P1007"/>
          </table:table-cell>
          <table:table-cell table:style-name="TableCell1008">
            <text:p text:style-name="P1009"><text:span text:style-name="T1010">Do<text:s/></text:span><text:span text:style-name="T1011">100 szt.</text:span></text:p>
          </table:table-cell>
          <table:table-cell table:style-name="TableCell1012">
            <text:p text:style-name="P1013"/>
            <text:p text:style-name="P1014">5 min</text:p>
            <text:p text:style-name="P1015"/>
            <text:p text:style-name="P1016"/>
            <text:p text:style-name="P1017"><text:span text:style-name="T1018">1 min</text:span></text:p>
          </table:table-cell>
          <table:table-cell table:style-name="TableCell1019">
            <text:p text:style-name="P1020"/>
            <text:p text:style-name="P1021">B,F – 5 min</text:p>
            <text:p text:style-name="P1022"/>
            <text:p text:style-name="P1023">V (HBV, HCV, HIV, Adeno, Polyoma SV40 – 1 min</text:p>
          </table:table-cell>
          <table:table-cell table:style-name="TableCell1024">
            <text:p text:style-name="P1025"/>
            <text:p text:style-name="P1026">150 000 sztuk</text:p>
            <text:p text:style-name="P1027"/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31a</text:p>
          </table:table-cell>
          <table:table-cell table:style-name="TableCell1038">
            <text:p text:style-name="P1039"><text:span text:style-name="T1040">Polipropylenowe chusteczki<text:s/></text:span><text:span text:style-name="T1041">jednorazowe nasączone sporobójczym preparatem na bazie nadtlenku wodoru opartego na technologii AHP z dodatkiem alkoholu benzylowego. Przeznaczone do mycia i dezynfekcji wszystkich powierzchni i przedmiotów. Możliwość zastosowania środka do dezaktywacji plam moczu.<text:s/></text:span><text:span text:style-name="T1042">Wyrób medyczny.<text:s/></text:span></text:p>
          </table:table-cell>
          <table:table-cell table:style-name="TableCell1043">
            <text:p text:style-name="P1044">Gotowe <text:s text:c="12"/>do użytku</text:p>
            <text:p text:style-name="P1045"/>
          </table:table-cell>
          <table:table-cell table:style-name="TableCell1046">
            <text:p text:style-name="P1047">Do 100 szt.</text:p>
          </table:table-cell>
          <table:table-cell table:style-name="TableCell1048">
            <text:p text:style-name="P1049">10 min</text:p>
          </table:table-cell>
          <table:table-cell table:style-name="TableCell1050">
            <text:p text:style-name="P1051"><text:span text:style-name="T1052">B (Tbc), F, V (HIV, HBV, HCV, Adeno) S (Cl. difficile)</text:span></text:p>
          </table:table-cell>
          <table:table-cell table:style-name="TableCell1053">
            <text:p text:style-name="P1054">25 000 sztuk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1b</text:p>
          </table:table-cell>
          <table:table-cell table:style-name="TableCell1064">
            <text:p text:style-name="P1065"><text:span text:style-name="T1066">Chusteczki do szybkiej dezynfekcji i mycia małych powierzchni i wyrobów medycznych włącznie z <text:s/></text:span><text:span text:style-name="T1067">głowicami USG i optykami endoskopowymi na bazie czwartorzędowych związków amonowych. Posiadają pozytywną opinię <text:s/>producentów urządzeń ultrasonograficznych.</text:span><text:span text:style-name="T1068"><text:s/></text:span><text:span text:style-name="T1069">Wym. min. 14 cm x 20 cm, max. 16 cm x 22 cm o gramaturze ok. 17g/m2 wykonane z polipropylenu.<text:s/></text:span><text:span text:style-name="T1070">Wyrób medyczny.<text:s/></text:span></text:p>
          </table:table-cell>
          <table:table-cell table:style-name="TableCell1071">
            <text:p text:style-name="P1072">Gotowe <text:s text:c="16"/>do użytku opakowanie typu tuba</text:p>
          </table:table-cell>
          <table:table-cell table:style-name="TableCell1073">
            <text:p text:style-name="P1074">Do 100 szt.</text:p>
          </table:table-cell>
          <table:table-cell table:style-name="TableCell1075">
            <text:p text:style-name="P1076"/>
            <text:p text:style-name="P1077">2 min</text:p>
          </table:table-cell>
          <table:table-cell table:style-name="TableCell1078">
            <text:p text:style-name="P1079">V(Polio, Adeno, HBV, HIV, HCV, Vaccinia)</text:p>
            <text:p text:style-name="P1080"><text:span text:style-name="T1081">Papova/Polyoma -<text:s/></text:span><text:span text:style-name="T1082">2 min,</text:span><text:span text:style-name="T1083"><text:s text:c="21"/>S - 2 min</text:span></text:p>
            <text:p text:style-name="P1084">B (łącznie z MRSA), <text:s text:c="19"/>F - do 2 min.</text:p>
          </table:table-cell>
          <table:table-cell table:style-name="TableCell1085">
            <text:p text:style-name="P1086">45 000 sztuk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2</text:p>
          </table:table-cell>
          <table:table-cell table:style-name="TableCell1096">
            <text:p text:style-name="P1097"><text:span text:style-name="T1098">Gotowe do użycia chusteczki przeznaczone do szybkiej dezynfekcji wyrobów medycznych odpornych na działanie alkoholu (35g propan-2-ol; 25 g propan -1-ol), gramatura<text:s/></text:span><text:span text:style-name="T1099">28g/m2;</text:span><text:span text:style-name="T1100"><text:s/>chusteczka o wymiarach 15x17cm.<text:s/></text:span><text:span text:style-name="T1101">Wyrób medyczny.<text:s/></text:span></text:p>
            <text:p text:style-name="P1102"/>
          </table:table-cell>
          <table:table-cell table:style-name="TableCell1103">
            <text:p text:style-name="P1104"/>
            <text:p text:style-name="P1105">Gotowe<text:s/><text:s text:c="15"/>do użytku opakowania typu box</text:p>
          </table:table-cell>
          <table:table-cell table:style-name="TableCell1106">
            <text:p text:style-name="P1107">Do 100 szt.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B, drożdżakobójcze (16615 – 1 min) (wirusy osłonkowe – 30 sek.) Adeno, Noro – 5 min; <text:s text:c="13"/>Rota – 30 sek.</text:p>
          </table:table-cell>
          <table:table-cell table:style-name="TableCell1112">
            <text:p text:style-name="P1113"/>
            <text:p text:style-name="P1114">110 000 sztuk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3</text:p>
          </table:table-cell>
          <table:table-cell table:style-name="TableCell1124">
            <text:p text:style-name="P1125"><text:span text:style-name="T1126">Gotowe do użycia chusteczki przeznaczone do szybkiej<text:s/></text:span><text:span text:style-name="T1127">dezynfekcji wyrobów medycznych odpornych na działanie alkoholu (35g propan-2-ol; 25 g propan -1-ol), gramatura<text:s/></text:span><text:span text:style-name="T1128">28g/m2</text:span><text:span text:style-name="T1129">; chusteczka o wymiarach 15x17cm.<text:s/></text:span><text:span text:style-name="T1130">Wyrób medyczny</text:span><text:span text:style-name="T1131">.</text:span></text:p>
          </table:table-cell>
          <table:table-cell table:style-name="TableCell1132">
            <text:p text:style-name="P1133"/>
            <text:p text:style-name="P1134">Gotowe <text:s text:c="15"/>do użytku opakowania typu wkład</text:p>
            <text:p text:style-name="P1135"/>
          </table:table-cell>
          <table:table-cell table:style-name="TableCell1136">
            <text:p text:style-name="P1137">Do 100 szt.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B,<text:s/>drożdżakobójcze (16615 – 1 min) (wirusy osłonkowe – 30 sek.) Adeno, Noro – 5 min; Rota – 30 sek.</text:p>
          </table:table-cell>
          <table:table-cell table:style-name="TableCell1142">
            <text:p text:style-name="P1143">150 000 sztuk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4</text:p>
          </table:table-cell>
          <table:table-cell table:style-name="TableCell1153">
            <text:p text:style-name="P1154">Preparat przeznaczony do dezynfekcji zewnętrznej elementów, centralnych i obwodowych cewników dożylnych; zawierający 2% roztwór<text:s/>chlorheksydyny w 70% alkoholu; nie powoduje drażnienia skóry i błon śluzowych. Preparat bezpieczny dla skóry.<text:s/></text:p>
            <text:p text:style-name="P1155"><text:span text:style-name="T1156">Wyrób medyczny.</text:span><text:span text:style-name="T1157"><text:s/></text:span></text:p>
          </table:table-cell>
          <table:table-cell table:style-name="TableCell1158">
            <text:p text:style-name="P1159">Gotowy <text:s text:c="17"/>do użycia</text:p>
            <text:p text:style-name="P1160"/>
          </table:table-cell>
          <table:table-cell table:style-name="TableCell1161">
            <text:p text:style-name="P1162">Do 250 ml</text:p>
          </table:table-cell>
          <table:table-cell table:style-name="TableCell1163">
            <text:p text:style-name="P1164">do 1 min</text:p>
          </table:table-cell>
          <table:table-cell table:style-name="TableCell1165">
            <text:p text:style-name="P1166">B, F, (HIV, HCV, HBV, ROTA)</text:p>
          </table:table-cell>
          <table:table-cell table:style-name="TableCell1167">
            <text:p text:style-name="P1168">3 L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5</text:p>
          </table:table-cell>
          <table:table-cell table:style-name="TableCell1178">
            <text:p text:style-name="Standard"><text:span text:style-name="T1179">Ś</text:span><text:span text:style-name="T1180">rodek do<text:s/></text:span><text:span text:style-name="T1181">chirurgicznego mycia rąk oraz odkażającego mycia rąk i dekolonizacji całego ciała pacjenta - w tym włosów. Preparat nie wymaga spłukiwania. Produkt wymagany nie może zawierać: barwników i substancji zapachowych. Produkt z zawartością surowca pochodzenia roślinnego.<text:s/></text:span><text:span text:style-name="T1182">Produkt biobójczy.<text:s/></text:span></text:p>
          </table:table-cell>
          <table:table-cell table:style-name="TableCell1183">
            <text:p text:style-name="P1184">Gotowy <text:s text:c="15"/>do użycia</text:p>
          </table:table-cell>
          <table:table-cell table:style-name="TableCell1185">
            <text:p text:style-name="P1186">Do 500 ml</text:p>
          </table:table-cell>
          <table:table-cell table:style-name="TableCell1187">
            <text:p text:style-name="P1188">60 sek.</text:p>
          </table:table-cell>
          <table:table-cell table:style-name="TableCell1189">
            <text:p text:style-name="P1190"><text:span text:style-name="T1191">Działanie bakteriobójcze (włączając szczepy Salmonella, Listeria, MRSA, ESBL), drożdżakobójcze (c.albicans) oraz bójcze wobec wirusów osłonkowych.</text:span></text:p>
          </table:table-cell>
          <table:table-cell table:style-name="TableCell1192">
            <text:p text:style-name="P1193"/>
            <text:p text:style-name="P1194">100 L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 table:number-rows-spanned="3">
            <text:p text:style-name="P1203">36</text:p>
          </table:table-cell>
          <table:table-cell table:style-name="TableCell1204" table:number-rows-spanned="3">
            <text:p text:style-name="P1205"><text:span text:style-name="T1206">Antybakteryjne rękawice do mycia ciała pacjenta bez użycia wody bez substancji zapachowych i barwników.<text:s/></text:span><text:span text:style-name="T1207">Produkt kosmetyk.</text:span><text:span text:style-name="T1208"><text:s/></text:span></text:p>
            <text:p text:style-name="P1209"/>
          </table:table-cell>
          <table:table-cell table:style-name="TableCell1210" table:number-rows-spanned="3">
            <text:p text:style-name="P1211"/>
            <text:p text:style-name="P1212">Rękawice</text:p>
            <text:p text:style-name="P1213"/>
          </table:table-cell>
          <table:table-cell table:style-name="TableCell1214" table:number-rows-spanned="3">
            <text:p text:style-name="P1215">1 op. <text:s text:c="20"/>(8 szt. rękawic)</text:p>
          </table:table-cell>
          <table:table-cell table:style-name="TableCell1216" table:number-rows-spanned="3">
            <text:p text:style-name="P1217">do 1 min</text:p>
          </table:table-cell>
          <table:table-cell table:style-name="TableCell1218" table:number-rows-spanned="3">
            <text:p text:style-name="P1219">-</text:p>
          </table:table-cell>
          <table:table-cell table:style-name="TableCell1220" table:number-rows-spanned="3">
            <text:p text:style-name="P1221"/>
            <text:p text:style-name="P1222"><text:span text:style-name="T1223">92 000 sztuk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7</text:p>
          </table:table-cell>
          <table:table-cell table:style-name="TableCell1261">
            <text:p text:style-name="P1262"><text:span text:style-name="T1263">Koncentrat do mycia i<text:s/></text:span><text:span text:style-name="T1264">dezynfekcji powierzchni w saszetkach o pojemności 100ml; na bazie kwasu cytrynowego i chlorynu sodu.<text:s/></text:span><text:span text:style-name="T1265">Wyrób medyczny.</text:span><text:span text:style-name="T1266"><text:s/></text:span></text:p>
          </table:table-cell>
          <table:table-cell table:style-name="TableCell1267">
            <text:p text:style-name="P1268">Saszetka dwukomorowa</text:p>
            <text:p text:style-name="P1269"/>
          </table:table-cell>
          <table:table-cell table:style-name="TableCell1270">
            <text:p text:style-name="P1271"><text:span text:style-name="T1272"><text:s/></text:span><text:span text:style-name="T1273">100 ml</text:span></text:p>
          </table:table-cell>
          <table:table-cell table:style-name="TableCell1274">
            <text:p text:style-name="P1275">5 min.</text:p>
          </table:table-cell>
          <table:table-cell table:style-name="TableCell1276">
            <text:p text:style-name="P1277">Spory:Bacillus cereus, Bacillus subtilis, Clostridium difficille,Pratki: Avium Terrae, Wirusy: Adeno,Herpes Hepatitis,HIV, Polio, Grzyby: Aspergillus niger, Candida albicans, bakterie: Enterococcus hirae, E.coli, Pseudomonas aeriuginosa, Staphylococcus aureus, MRSA</text:p>
          </table:table-cell>
          <table:table-cell table:style-name="TableCell1278">
            <text:p text:style-name="P1279"/>
            <text:p text:style-name="P1280">300 sztuk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38</text:p>
          </table:table-cell>
          <table:table-cell table:style-name="TableCell1290">
            <text:p text:style-name="P1291"><text:span text:style-name="T1292">Preparat do ręcznego mycia i dezynfekcji narzędzi medycznych.<text:s/></text:span><text:span text:style-name="T1293">Produkt przystosowany do manualnego mycia ręcznego jak również w myjni ultradźwiękowej. Produkt w formie powlekanego granulatu. Zawierający w swoim składzie min. nadwęglan sodu oraz kwas cytrynowy.<text:s/></text:span><text:span text:style-name="T1294">Wyrób medyczny.</text:span><text:span text:style-name="T1295"><text:s/></text:span></text:p>
          </table:table-cell>
          <table:table-cell table:style-name="TableCell1296">
            <text:p text:style-name="P1297"/>
            <text:p text:style-name="P1298"/>
            <text:p text:style-name="P1299">1% - 2%</text:p>
            <text:p text:style-name="P1300"/>
            <text:p text:style-name="P1301"/>
          </table:table-cell>
          <table:table-cell table:style-name="TableCell1302">
            <text:p text:style-name="P1303">Do 100 g</text:p>
          </table:table-cell>
          <table:table-cell table:style-name="TableCell1304">
            <text:p text:style-name="P1305">15 min</text:p>
          </table:table-cell>
          <table:table-cell table:style-name="TableCell1306">
            <text:p text:style-name="P1307"><text:span text:style-name="T1308">Wykazujący działanie bakteriobójcze, drożdżakobójcze, ograniczone wirusobójcze <text:s/>stężeniu użytkowym 1% w czasie do 15 minut. Wykazujący działanie bakteriobójcze,</text:span><text:span text:style-name="T1309"><text:s/></text:span><text:span text:style-name="T1310">grzybobójcze, prątkobójcze, wirusobójcze, sporobójcze w stężeniu 2% w czasie do 15 minut.</text:span></text:p>
          </table:table-cell>
          <table:table-cell table:style-name="TableCell1311">
            <text:p text:style-name="P1312"/>
            <text:p text:style-name="P1313"><text:span text:style-name="T1314">200 saszetek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39</text:p>
          </table:table-cell>
          <table:table-cell table:style-name="TableCell1324">
            <text:p text:style-name="Standarduser"><text:span text:style-name="T1325">Gotowa do użycia pianka do dezynfekcji sprzętu okulistycznego na bazie dwutlenku chloru. Opakowanie składające się z dwóch pojemników z integrowanym systemem dozowania o łącznej pojemności 250 ml. Nie zawierająca aldehydów, fenoli,<text:s/></text:span><text:span text:style-name="T1326">kwasu nadoctowego, QAC.<text:s/></text:span><text:span text:style-name="T1327">Wyrób medyczny.</text:span><text:span text:style-name="T1328"><text:s/></text:span></text:p>
          </table:table-cell>
          <table:table-cell table:style-name="TableCell1329">
            <text:p text:style-name="P1330">Gotowy <text:s text:c="16"/>do użycia</text:p>
          </table:table-cell>
          <table:table-cell table:style-name="TableCell1331">
            <text:p text:style-name="P1332">250 ml</text:p>
          </table:table-cell>
          <table:table-cell table:style-name="TableCell1333">
            <text:p text:style-name="P1334">30 sek.</text:p>
          </table:table-cell>
          <table:table-cell table:style-name="TableCell1335">
            <text:p text:style-name="P1336">Bakterie (EN13727;EN14561; EN16615), Wirusy (EN14476), Grzyby/Drożdże (EN14562;EN6615); Prątki (EN14348; 14563) oraz Spory (EN14347) – w czasie 30 sekund. Wyrób<text:s/>medyczny klasy IIa.</text:p>
          </table:table-cell>
          <table:table-cell table:style-name="TableCell1337">
            <text:p text:style-name="P1338">2 L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39a</text:p>
          </table:table-cell>
          <table:table-cell table:style-name="TableCell1348">
            <text:p text:style-name="Standarduser"><text:span text:style-name="T1349">Kompletny walidowany zestaw środków do dezynfekcji najwyższego stopnia, umożliwiający uzyskanie pełnego spektrum wraz ze sporobójczym, w żądanym minimalnym czasie kontaktu 30 sekund, posiadający system integralnej<text:s/></text:span><text:span text:style-name="T1350">archiwizacji procesu reprocesowania dla instrumentów bezkanałowych oraz ultradźwiękowych, umożliwiający dokumentację powyższego procesu. Zestaw powinien składać się z procesu enzymatycznego mycia<text:s/></text:span><text:soft-page-break/><text:span text:style-name="T1351">wstępnego, dezynfekcji sporobójczej i płukania końcowego, przy użyciu 3 chusteczek nasączonych, w zgodności z zaleceniami RKI i PN.<text:s/></text:span><text:span text:style-name="T1352">Wyrób medyczny.</text:span><text:span text:style-name="T1353"><text:s/></text:span></text:p>
          </table:table-cell>
          <table:table-cell table:style-name="TableCell1354">
            <text:p text:style-name="P1355">Gotowy <text:s text:c="16"/>do użycia</text:p>
          </table:table-cell>
          <table:table-cell table:style-name="TableCell1356">
            <text:p text:style-name="P1357"><text:span text:style-name="T1358">Opakowanie na 50 procesów: <text:s/>(50 chusteczek czyszczących, <text:s text:c="2"/>50 chusteczek dezynfekujących,<text:s/></text:span><text:soft-page-break/><text:span text:style-name="T1359">1 aktywator, <text:s text:c="12"/>50<text:s/></text:span><text:span text:style-name="T1360">chusteczek płuczących, książka protokołów dla 50 procesów)</text:span></text:p>
          </table:table-cell>
          <table:table-cell table:style-name="TableCell1361">
            <text:p text:style-name="P1362">30 sek.</text:p>
          </table:table-cell>
          <table:table-cell table:style-name="TableCell1363">
            <text:p text:style-name="P1364"><text:span text:style-name="T1365">Spektrum B (zgodnie z EN 13727), V (wg EN 14476), F (wg EN 13624), Tbc (wg EN 14348), S (EN 13704, EN17126).</text:span></text:p>
          </table:table-cell>
          <table:table-cell table:style-name="TableCell1366">
            <text:p text:style-name="P1367">3 zestawy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40</text:p>
          </table:table-cell>
          <table:table-cell table:style-name="TableCell1377">
            <text:p text:style-name="P1378">Sterylny, gotowy do użycia roztwór służący do<text:s/>irygacji, czyszczenia, nawilżania ran ostrych, przewlekłych jak i oparzeniowych I-II 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ctenidyny.<text:s/></text:p>
            <text:p text:style-name="P1379"><text:span text:style-name="T1380">Wyrób medyczny.</text:span><text:span text:style-name="T1381"><text:s text:c="3"/></text:span></text:p>
          </table:table-cell>
          <table:table-cell table:style-name="TableCell1382">
            <text:p text:style-name="P1383">Gotowy <text:s text:c="17"/>do użycia</text:p>
          </table:table-cell>
          <table:table-cell table:style-name="TableCell1384">
            <text:p text:style-name="P1385">Do 350 ml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6,3 L</text:p>
          </table:table-cell>
          <table:table-cell table:style-name="TableCell1392">
            <text:p text:style-name="P1393">`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41</text:p>
          </table:table-cell>
          <table:table-cell table:style-name="TableCell1401">
            <text:p text:style-name="P1402"><text:span text:style-name="T1403">Sterylny, gotowy do użycia żel służący do<text:s/></text:span><text:span text:style-name="T1404">irygacji, czyszczenia, nawilżania ran ostrych, przewlekłych jak i oparzeniowych od I do II 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ctenidyny.<text:s/></text:span><text:span text:style-name="T1405">Wyrób medyczny.</text:span><text:span text:style-name="T1406"><text:s text:c="3"/></text:span></text:p>
          </table:table-cell>
          <table:table-cell table:style-name="TableCell1407">
            <text:p text:style-name="P1408">Gotowy <text:s text:c="16"/>do użycia</text:p>
          </table:table-cell>
          <table:table-cell table:style-name="TableCell1409">
            <text:p text:style-name="P1410">Do 30 ml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0,24 L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2</text:p>
          </table:table-cell>
          <table:table-cell table:style-name="TableCell1426">
            <text:p text:style-name="Standard"><text:span text:style-name="T1427">Preparat w postaci żelu do nawilżania,<text:s/></text:span><text:span text:style-name="T1428">oczyszczania i dekontaminacji przedsionków nosa i przed planowanymi zabiegami operacyjnymi; bezwonny, bez barwników; skład chem,: na bazie oktenidyny, bez alkoholu.</text:span><text:span text:style-name="T1429"><text:s/>Wyrób medyczny.<text:s/></text:span></text:p>
            <text:p text:style-name="P1430"/>
          </table:table-cell>
          <table:table-cell table:style-name="TableCell1431">
            <text:p text:style-name="P1432">Gotowy <text:s text:c="16"/>do użycia</text:p>
          </table:table-cell>
          <table:table-cell table:style-name="TableCell1433">
            <text:p text:style-name="P1434">6 ml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2 sztuk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43</text:p>
          </table:table-cell>
          <table:table-cell table:style-name="TableCell1450">
            <text:p text:style-name="P1451">Preparat w postaci kremu chroniący i intensywnie pielęgnujący podrażnioną, suchą i łuszczącą się skórę. Pobudzający proces naturalnej regeneracji naskórka. Preparat zawierający oktenidynę, bisabol, pantenol, wazelinę oraz parafinę ciekłą bez zawartości substancji barwiących i zapachowych. Testowany dermatologicznie. Preparat musi redukować powstawanie nieprzyjemnych zapachów np. przy nietrzymaniu moczu.<text:s/></text:p>
            <text:p text:style-name="Standard"><text:span text:style-name="T1452">Produkt kosmetyk.</text:span><text:span text:style-name="T1453"><text:s/></text:span></text:p>
            <text:p text:style-name="P1454"/>
          </table:table-cell>
          <table:table-cell table:style-name="TableCell1455">
            <text:p text:style-name="P1456">Gotowy <text:s text:c="15"/>do użycia</text:p>
          </table:table-cell>
          <table:table-cell table:style-name="TableCell1457">
            <text:p text:style-name="P1458"><text:s/>50 ml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8 sztuk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44</text:p>
          </table:table-cell>
          <table:table-cell table:style-name="TableCell1474">
            <text:p text:style-name="Standard"><text:span text:style-name="T1475">Rękawice do<text:s/></text:span><text:span text:style-name="T1476">szybkiego i delikatnego mycia oraz pielęgnacji skóry pacjenta bez użycia wody. Gotowe i łatwe w użyciu, nie wymagające spłukiwania. pH naturalne dla skóry. Nie uszkadzają kwasowego płaszcza ochronnego skóry. Zawierają alantoinę i chronią skórę przed podrażnieniami. Rękawice mogą być podgrzewane w kuchence mikrofalowej (30 sek/600 W) lub schłodzone w celu uzyskania efektu odświeżającego.<text:s/></text:span><text:span text:style-name="T1477">Produkt kosmetyk.</text:span><text:span text:style-name="T1478"><text:s/></text:span></text:p>
            <text:p text:style-name="P1479"/>
          </table:table-cell>
          <table:table-cell table:style-name="TableCell1480">
            <text:p text:style-name="P1481">Gotowy <text:s text:c="16"/>do użycia</text:p>
          </table:table-cell>
          <table:table-cell table:style-name="TableCell1482">
            <text:p text:style-name="P1483"><text:span text:style-name="T1484">1 op. <text:s text:c="18"/>= 10 rękawic</text:span></text:p>
            <text:p text:style-name="P1485"/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8 400 sztuk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45</text:p>
          </table:table-cell>
          <table:table-cell table:style-name="TableCell1501">
            <text:p text:style-name="Standard"><text:span text:style-name="T1502">Chusteczki chlorowe do stosowania na sucho (do plam krwi) oraz na mokro do dezynfekcji powierzchni zmywalnych o szerokim spektrum bójczym (B, Tbc, F, V, S). Skład:<text:s/></text:span><text:span text:style-name="T1503">troklozen sodu</text:span><text:span text:style-name="T1504"><text:s/>(dichloroizocyjanurin sodu) 960 mg/g. Jedna chusteczka zawiera 1g =10000 ppm/ 0,1%.</text:span><text:span text:style-name="T1505"><text:s/>Produkt biobójczy.<text:s/></text:span></text:p>
            <text:p text:style-name="P1506"/>
          </table:table-cell>
          <table:table-cell table:style-name="TableCell1507">
            <text:p text:style-name="P1508">Gotowe do użycia oraz do zalania wodą</text:p>
          </table:table-cell>
          <table:table-cell table:style-name="TableCell1509">
            <text:p text:style-name="P1510">Do 25 szt.</text:p>
          </table:table-cell>
          <table:table-cell table:style-name="TableCell1511">
            <text:p text:style-name="P1512">1-15 min</text:p>
          </table:table-cell>
          <table:table-cell table:style-name="TableCell1513">
            <text:p text:style-name="P1514">B, Tbc, F, V, S</text:p>
          </table:table-cell>
          <table:table-cell table:style-name="TableCell1515">
            <text:p text:style-name="P1516"><text:s/>375 sztuk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46</text:p>
          </table:table-cell>
          <table:table-cell table:style-name="TableCell1526">
            <text:p text:style-name="Standard"><text:span text:style-name="T1527">Sterylny, wolny od przetrwalników alkohol izopropylowy zmieszany z woda do iniekcji 70/30, gwarantowany poziom endotoksyn poniżej<text:s/></text:span><text:span text:style-name="T1528">0,25 EU/ml.</text:span><text:span text:style-name="T1529"><text:s/>Produkt biobójczy.</text:span></text:p>
          </table:table-cell>
          <table:table-cell table:style-name="TableCell1530">
            <text:p text:style-name="P1531">Gotowy do użycia</text:p>
          </table:table-cell>
          <table:table-cell table:style-name="TableCell1532">
            <text:p text:style-name="P1533"><text:span text:style-name="T1534">Butelka 1L,<text:s/></text:span><text:span text:style-name="T1535">potrójnie pakowana w pomieszczeniu sterylnym klasy C/ISO 5 sterylizacją promieniowaniem gamma, ze spryskiwaczem <text:s/>gwarantującym sterylność zawartości przez 3 m-ce użytkowania</text:span></text:p>
            <text:p text:style-name="P1536"/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Bakteriobójczy, drożdżobójczy, grzybobójczy i wirusobójczy</text:p>
          </table:table-cell>
          <table:table-cell table:style-name="TableCell1541">
            <text:p text:style-name="P1542">10 sztuk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47</text:p>
          </table:table-cell>
          <table:table-cell table:style-name="TableCell1552">
            <text:p text:style-name="P1553">Gotowy do użycia alkoholowy preparat, przeznaczony do dezynfekcji powierzchni oraz wyrobów medycznych. Zawierający w składzie min. 2 alkohole alifatyczne (w tym etanol) w<text:s/>ilości max. 60g/100g płynu. Z dodatkiem amfoterycznych związków powierzchniowo czynnych. Bez dodatkowych substancji aktywnych (aldehydy, związki amoniowe itp.). Bezbarwny. pH 6-8. Wykazujący min. dobrą kompatybilność materiałową ze stalą nierdzewną, polietylenem, aluminium oraz poliwęglanem - potwierdzoną badaniami laboratoryjnymi. Możliwość stosowania na oddziałach noworodkowych.<text:s/></text:p>
            <text:p text:style-name="P1554">Produkt biobójczy.<text:s/></text:p>
            <text:p text:style-name="Standard"/>
          </table:table-cell>
          <table:table-cell table:style-name="TableCell1555">
            <text:p text:style-name="P1556">Gotowy do użycia</text:p>
          </table:table-cell>
          <table:table-cell table:style-name="TableCell1557">
            <text:p text:style-name="P1558">1000 ml</text:p>
          </table:table-cell>
          <table:table-cell table:style-name="TableCell1559">
            <text:p text:style-name="P1560"><text:span text:style-name="T1561">do 1 min</text:span></text:p>
          </table:table-cell>
          <table:table-cell table:style-name="TableCell1562">
            <text:p text:style-name="P1563">Spektrum działania: B - EN 13727, MRSA, F (Candida albicans) - EN<text:s/>13624, Tbc (M.Terrae) - EN 14348, V (Rota, Vaccinia, BVDV, Noro)</text:p>
          </table:table-cell>
          <table:table-cell table:style-name="TableCell1564">
            <text:p text:style-name="P1565">35 L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48</text:p>
          </table:table-cell>
          <table:table-cell table:style-name="TableCell1575">
            <text:p text:style-name="P1576">Preparat w proszku do mycia i dezynfekcji instrumentów chirurgicznych, dentystycznych, endoskopów, sond chirurgicznych, rurek do respiratorów i innych urządzeń<text:s/>anestezjologicznych oraz powierzchni wyrobów medycznych. Może być również stosowany do dezynfekcji powierzchni sprzętu medycznego jak np. inkubatory. Do dezynfekcji manualnej, w myjkach ultradźwiękowych, myjniach automatycznych oraz w myjkach do endoskopów. Nie wymagający użycia aktywatora. Zawierający w swoim składzie cztery enzymy odpowiedzialne za usuwanie zanieczyszczeń organicznych takich jak krew, białko, tłuszcze, wydzieliny (proteazę, lipazę, amylazę i mannazę), nadwęglan sodu, TAED, kwas adypinowy,<text:s/>inhibitory korozji. Wykazuje właściwości antykorozyjne i wysoką tolerancję materiałową stwierdzoną opinią producenta narzędzi Chirmed. Zawierający surfaktanty zapobiegające pyleniu proszku. Każde opakowanie zawiera miarkę dozującą. <text:s/></text:p>
            <text:p text:style-name="P1577"><text:span text:style-name="T1578">Wyrób<text:s/></text:span><text:span text:style-name="T1579">medyczny.<text:s/></text:span></text:p>
          </table:table-cell>
          <table:table-cell table:style-name="TableCell1580">
            <text:p text:style-name="P1581">1%</text:p>
          </table:table-cell>
          <table:table-cell table:style-name="TableCell1582">
            <text:p text:style-name="P1583">Do 1 kg</text:p>
          </table:table-cell>
          <table:table-cell table:style-name="TableCell1584">
            <text:p text:style-name="P1585">do 10 min</text:p>
          </table:table-cell>
          <table:table-cell table:style-name="TableCell1586">
            <text:p text:style-name="P1587">Spektrum i czas działania dla wysokiego obciążenia organicznego: B (w tym MRSA), <text:s text:c="3"/>F (C.albicans, A.brasiliensis), Tbc (M.terrae, M.avium), V (Polio, Adeno, Noro, HIV, HBV, HCV, SARS-Cov-2, Rota, SARS, wirus grypy, Herpes simplex, Ebola), <text:s text:c="4"/>C. difficile 2% w 10 minut, <text:s text:c="9"/>B. subtilis 0,5% w 30 minut. Wyrób medyczny kl. II b.</text:p>
          </table:table-cell>
          <table:table-cell table:style-name="TableCell1588">
            <text:p text:style-name="P1589"><text:s/>800 L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ext:soft-page-break/>
        <table:table-row table:style-name="TableRow1596">
          <table:table-cell table:style-name="TableCell1597">
            <text:p text:style-name="P1598">49</text:p>
          </table:table-cell>
          <table:table-cell table:style-name="TableCell1599">
            <text:p text:style-name="P1600">Roztwór ponadtlenkowy zawierający utleniające substancje HOCl oraz NaOCl o stężeniach po 40ppm wykazujący szerokie<text:s/>działanie przeciwdrobnoustrojowe, przeciwzapalne o neutralnym pH. Stosowany do płukania, nawilżania ran ostrych, przewlekłych w tym ran szczelinowych, penetrujących bez odpływu, znajdujących się w dowolnej jamie ludzkiego ciała, dopuszczony do stosowania w terapii NPWT. Brak cytotoksycznego działania na tkanki. Niweluje nieprzyjemny zapach z ran. Działanie potwierdzone badaniami klinicznymi. Stabilny przez 60 dni od otwarcia. <text:s text:c="17"/></text:p>
            <text:p text:style-name="TableContents"><text:span text:style-name="T1601">Wyrób medyczny.</text:span></text:p>
          </table:table-cell>
          <table:table-cell table:style-name="TableCell1602">
            <text:p text:style-name="P1603">Gotowy do użycia</text:p>
          </table:table-cell>
          <table:table-cell table:style-name="TableCell1604">
            <text:p text:style-name="P1605">Do 990 ml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128,7 L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50</text:p>
          </table:table-cell>
          <table:table-cell table:style-name="TableCell1621">
            <text:p text:style-name="P1622">Roztwór ponadtlenkowy zawierający utleniające substancje HOCl oraz NaOCl o stężeniach po 40ppm wykazujący szerokie działanie przeciwdrobnoustrojowe, przeciwzapalne o neutralnym pH. Stosowany do płukania, nawilżania ran ostrych, przewlekłych w tym ran szczelinowych, penetrujących bez odpływu, znajdujących się w dowolnej jamie ludzkiego ciała, dopuszczony do stosowania w terapii NPWT. Brak cytotoksycznego działania na tkanki. Niweluje nieprzyjemny zapach z ran. Działanie potwierdzone badaniami klinicznymi. Stabilny przez 60 dni od otwarcia. <text:s text:c="18"/></text:p>
            <text:p text:style-name="TableContents"><text:span text:style-name="T1623">Wyrób medyczny.</text:span></text:p>
          </table:table-cell>
          <table:table-cell table:style-name="TableCell1624">
            <text:p text:style-name="P1625">Gotowy do użycia</text:p>
          </table:table-cell>
          <table:table-cell table:style-name="TableCell1626">
            <text:p text:style-name="P1627">Do 250 ml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27,5 L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51</text:p>
          </table:table-cell>
          <table:table-cell table:style-name="TableCell1643">
            <text:p text:style-name="TableContents"><text:span text:style-name="T1644">Hydrożel ponadtlenkowy zawierający utleniające substancje HOCl oraz NaOCl o stężeniach po 60ppm wykazujący działanie<text:s/></text:span><text:span text:style-name="T1645">przeciwdrobnoustrojowe, przeciwzapalne o neutralnym pH. Stosowany do nawilżania ran ostrych, przewlekłych. Brak cytotoksycznego działania na tkanki. Niweluje nieprzyjemny zapach z ran. Wyrób medyczny kl. IIb. Stabilny przez 60 dni od otwarcia.<text:s/></text:span><text:span text:style-name="T1646">Wyrób medyczny.</text:span></text:p>
          </table:table-cell>
          <table:table-cell table:style-name="TableCell1647">
            <text:p text:style-name="P1648">Gotowy do użycia</text:p>
          </table:table-cell>
          <table:table-cell table:style-name="TableCell1649">
            <text:p text:style-name="P1650">Do 250 g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/>
            <text:p text:style-name="P1655">-</text:p>
          </table:table-cell>
          <table:table-cell table:style-name="TableCell1656">
            <text:p text:style-name="P1657">20 sztuk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/>
      <text:p text:style-name="P1665"/>
      <text:p text:style-name="P1666">UWAGA:</text:p>
      <text:list text:style-name="WW8Num2" text:continue-numbering="true">
        <text:list-item>
          <text:p text:style-name="P1667">DO KAŻDEGO OPAKOWANIA JEDNOSTKOWEGO PREPARATU, KTÓRY NIE JEST GOTOWY DO UŻYCIA NALEŻY DOŁĄCZYĆ W TRAKCIE TRWANIA UMOWY MIARKI UMOŻLIWIAJĄCE PRZYGOTOWANIE PRAWIDŁOWEGO ROZTWORU ROBOCZEGO (W<text:s/>ILOŚCI WSKAZANEJ PRZEZ ZAMAWIAJĄCEGO).</text:p>
        </text:list-item>
        <text:list-item>
          <text:p text:style-name="P1668">DO KAŻDEGO ŚRODKA, KTÓRY WYMAGA ZASTOSOWANIA POMPKI DOZUJĄCEJ WYKONAWCA MA OBOWIĄZEK DOSTARCZYĆ POMPKI DO KAŻDEGO OPAKOWANIA (RÓWNIEŻ SPIENIAJĄCE)</text:p>
        </text:list-item>
        <text:list-item>
          <text:p text:style-name="P1669"><text:span text:style-name="T1670">Zamawiający w użytkowaniu posiada dozowniki 0,5L do mydła i<text:s/></text:span><text:span text:style-name="T1671">środków do dezynfekcji rąk</text:span><text:span text:style-name="T1672"> </text:span></text:p>
        </text:list-item>
      </text:list>
      <text:p text:style-name="P1673"/>
      <text:p text:style-name="P1674"/>
      <text:p text:style-name="P1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RotisSansSerif, Arial" svg:font-family="RotisSansSerif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background-color="#FFFFFF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fo:margin-bottom="0in" fo:line-height="100%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ytuł" style:display-name="Tytuł" style:family="paragraph" style:parent-style-name="Normalny">
      <style:paragraph-properties fo:text-align="center" style:vertical-align="auto"/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0pt" style:language-asian="pl" style:country-asian="PL" style:language-complex="ar" style:country-complex="SA"/>
    </style:style>
    <style:style style:name="WW_CharLFO1LVL1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><text:span text:style-name="T2">Znak sprawy: 35/ZP/2024 <text:s text:c="178"/>Załącznik nr 3 do SWZ<text:s/></text:span><text:span text:style-name="T3"><text:s text:c="147"/></text:span></text:p>
      </style:header>
      <style:footer>
        <text:p text:style-name="P4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eta Grabowska</dc:creator>
    <meta:creation-date>2024-05-23T08:53:00Z</meta:creation-date>
    <dc:date>2024-10-10T09:50:00Z</dc:date>
    <meta:print-date>2024-09-19T07:51:00Z</meta:print-date>
    <meta:template xlink:href="Normal.dotm" xlink:type="simple"/>
    <meta:editing-cycles>178</meta:editing-cycles>
    <meta:editing-duration>PT229680S</meta:editing-duration>
    <meta:document-statistic meta:page-count="10" meta:paragraph-count="53" meta:word-count="3857" meta:character-count="26946" meta:row-count="192" meta:non-whitespace-character-count="23142"/>
  </office:meta>
</office:document-meta>
</file>