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owy.Standardowy1" style:family="paragraph">
      <style:paragraph-properties fo:line-height="150%"/>
      <style:text-properties fo:font-size="11pt" style:font-size-asian="11pt" style:font-size-complex="11pt"/>
    </style:style>
    <style:style style:name="P36" style:parent-style-name="Standardowy.Standardowy1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fo:letter-spacing="-0.0027i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0.5in"/>
          <style:tab-stop style:type="left" style:position="0.87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margin-bottom="0.0041in" fo:line-height="150%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/>
    </style:style>
    <style:style style:name="T110" style:parent-style-name="Domyślnaczcionkaakapitu" style:family="text">
      <style:text-properties fo:color="#000000" fo:font-size="11pt" style:font-size-asian="11pt"/>
    </style:style>
    <style:style style:name="P111" style:parent-style-name="Standard" style:family="paragraph">
      <style:paragraph-properties style:text-autospace="none" fo:text-align="justify" fo:line-height="150%">
        <style:tab-stops>
          <style:tab-stop style:type="left" style:position="0.3937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5715in"/>
        </style:tab-stops>
      </style:paragraph-properties>
    </style:style>
    <style:style style:name="T13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13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Tekstpodstawowy32" style:family="paragraph">
      <style:paragraph-properties fo:line-height="150%"/>
      <style:text-properties style:font-size-complex="11pt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 fo:line-height="150%"/>
    </style:style>
    <style:style style:name="T1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5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COZL/DZP/AK/3412/PN- 208/20 <text:s text:c="65"/>Załącznik nr 2-Wzór umowy</text:p>
      <text:p text:style-name="P4"/>
      <text:p text:style-name="P5"/>
      <text:p text:style-name="P6"/>
      <text:p text:style-name="P7"/>
      <text:p text:style-name="P8">Umowa PN- 208<text:s/>/2021</text:p>
      <text:p text:style-name="P9"><text:span text:style-name="T10">zawarta w dniu …………… roku w Lublinie</text:span><text:span text:style-name="T11"><text:s/></text:span><text:span text:style-name="T12">pomiędzy:</text:span></text:p>
      <text:p text:style-name="P13"/>
      <text:p text:style-name="P14"/>
      <text:p text:style-name="P15"><text:span text:style-name="T16">Centrum Onkologii Ziemi Lubelskiej im. św. Jana z Dukli z siedzibą 20-090 Lublin, ul. Dr. K. Jaczewskiego 7, wpisanym do Krajowego Rejestru Sądowego prowadzonego przez Sąd Rejonowy Lublin-Wschód w Lublinie z siedzibą w Świdniku, VI Wydział Gosp</text:span><text:span text:style-name="T17">odarczy Krajowego Rejestru Sądowego <text:s/>pod nr KRS 0000013477 , Regon <text:s/></text:span><text:span text:style-name="T18">431219360, NIP 712-21-35-822, zwanym dalej<text:s/></text:span><text:span text:style-name="T19">„Zamawiającym”,</text:span><text:span text:style-name="T20"><text:s/></text:span><text:span text:style-name="T21">reprezentowanym przez:</text:span></text:p>
      <text:p text:style-name="P22"/>
      <text:p text:style-name="P23">…………………………………………………………...……………………………………….</text:p>
      <text:p text:style-name="P24">zwanym dalej „Zamawiającym”</text:p>
      <text:p text:style-name="P25">a</text:p>
      <text:p text:style-name="P26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7">........................</text:p>
      <text:p text:style-name="P28">lub</text:p>
      <text:p text:style-name="P29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30"><text:span text:style-name="T31">zwaną w dalszym ciągu umowy<text:s/></text:span><text:span text:style-name="T32">„Wykonawcą”</text:span><text:span text:style-name="T33">.</text:span></text:p>
      <text:p text:style-name="P34"/>
      <text:p text:style-name="P35">Niniejsza umowa została zawarta po przeprowadzeniu 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6"/>
      <text:p text:style-name="P37">§ 1</text:p>
      <text:list text:style-name="WW8Num8">
        <text:list-item text:start-value="1">
          <text:p text:style-name="P38"><text:span text:style-name="T39">W ramach niniejszej umowy Wykonawca zobowiązuje się dostarczyć Zamawiającemu</text:span><text:span text:style-name="T40"><text:s/>przedmiot umowy określony w SIWZ, którym jest dostawa asortymentu medycznego, określony szczegółowo w kosztorysie ofertowym stanowiącym załącznik nr 1 do umowy</text:span><text:span text:style-name="T41">,<text:s/></text:span><text:span text:style-name="T42">na warunka</text:span><text:span text:style-name="T43">ch określonych w niniejszej umowie.</text:span></text:p>
        </text:list-item>
        <text:list-item>
          <text:p text:style-name="P44">Nadzór nad realizacją umowy ze strony Zamawiającego sprawują pracownicy Działu Zaopatrzenia.</text:p>
        </text:list-item>
      </text:list>
      <text:p text:style-name="P45"/>
      <text:p text:style-name="P46">§ 2</text:p>
      <text:list text:style-name="WW8Num6">
        <text:list-item text:start-value="1">
          <text:p text:style-name="P47">Ilości asortymentu stanowiącego przedmiot zamówienia określone w załączniku do umowy są wartościami szacunkowymi,<text:s/>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8"><text:span text:style-name="T49">Zamawiającemu przysługuje prawo do niezrealizowania pełnego przedmiotu umowy. Zamawiający zobowiązuje się do<text:s/></text:span><text:span text:style-name="T50">zrealizowania przedmiotu umowy w wysokości minimalnej 1% wartości brutto umowy określonej w<text:s/></text:span><text:span text:style-name="T51">§ 3 ust. 1.</text:span></text:p>
        </text:list-item>
        <text:list-item>
          <text:p text:style-name="P52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3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54"/>
      <text:p text:style-name="P55">§ 3</text:p>
      <text:list text:style-name="WW8Num2">
        <text:list-item text:start-value="1">
          <text:p text:style-name="P56"><text:span text:style-name="T57">Wynagrodzenie Wykonawcy za wykonanie całościowego przedmiotu umowy wynosi:<text:s/></text:span><text:span text:style-name="T58">…………</text:span><text:span text:style-name="T59">brutto</text:span><text:span text:style-name="T60"><text:s/></text:span><text:span text:style-name="T61">(słownie: …….. złotych i .. /100groszy) w tym podatek VAT w stawce … %.</text:span></text:p>
        </text:list-item>
        <text:list-item>
          <text:p text:style-name="P62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3">Faktura musi być wystawiona w języku polskim.</text:p>
        </text:list-item>
        <text:list-item>
          <text:p text:style-name="P64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5">Wykonawca nie może przenieść na osobę trzecią wierzytelności wynikających<text:s/>z niniejszej umowy.</text:p>
        </text:list-item>
        <text:list-item>
          <text:p text:style-name="P66"><text:span text:style-name="T67">Wykonawca zobowiązuje się do niedokonywania przekazu świadczenia Odbiorcy (w rozumieniu art. 921</text:span><text:span text:style-name="T68">1</text:span><text:span text:style-name="T69">-921</text:span><text:span text:style-name="T70">5</text:span><text:span text:style-name="T71"><text:s/>KC), w całości lub w części, należnego na podstawie niniejszej umowy.</text:span></text:p>
        </text:list-item>
        <text:list-item>
          <text:p text:style-name="P72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3"/>
      <text:p text:style-name="P74">§ 4</text:p>
      <text:list text:style-name="WW8Num4">
        <text:list-item text:start-value="1">
          <text:p text:style-name="P75"><text:span text:style-name="T76">Dostawa przedmiotu zamówienia do Magazynu medyczno - gospodarczego wraz<text:s/></text:span><text:span text:style-name="T77">z fakturą odbywać się będzie zgodnie z każdorazowym zapotrzebowaniem Zamawiającego składanym mailowo lub telefonicznie w terminie .….. dni roboczych</text:span><text:span text:style-name="T78"><text:s/></text:span><text:span text:style-name="T79">od dnia złożenia zamówienia przez Zamawiającego.</text:span></text:p>
        </text:list-item>
        <text:list-item>
          <text:p text:style-name="P80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81">Jeżeli termin dostawy przypada na dzień wolny od pracy, dostawa nastąpi w pierwszym dniu roboczym po wyznaczonym terminie.</text:p>
        </text:list-item>
      </text:list>
      <text:p text:style-name="P82"/>
      <text:p text:style-name="P83">§ 5</text:p>
      <text:p text:style-name="P84"><text:span text:style-name="T85">W przypadku zgłoszenia reklamacji przez Zamawiającego, Wykonawca zobowiązuje się do wymiany towarów</text:span><text:span text:style-name="T86"><text:s/></text:span><text:span text:style-name="T87">na wolne od wad, nie później niż w terminie 3 dni roboczych od daty zgłoszenia reklamacji oraz dokona korekty faktury.</text:span></text:p>
      <text:p text:style-name="P88"/>
      <text:p text:style-name="P89">§ 6</text:p>
      <text:list text:style-name="WW8Num3">
        <text:list-item text:start-value="1">
          <text:p text:style-name="P90">Zamawiający może żądać kar umownych:</text:p>
        </text:list-item>
      </text:list>
      <text:p text:style-name="P91">a) <text:s/>za opóźnienie w dostawie partii (części) towarów w wysokości 1 % wartości brutto danej dostawy (złożonego zamówienia) za każdy dzień opóźnienia, liczony od dnia następnego, w którym miała nastąpić dostawa do dnia dostawy.</text:p>
      <text:p text:style-name="P92">b) <text:s/>za opóźnienie w dostawie zareklamowanej partii (części) towarów w wysokości <text:s/>1 % wartości brutto całości zareklamowanej dostawy za każdy dzień opóźnienia w dostawie wykonywanej w ramach reklamacji, tj. liczony od dnia następnego, w którym miała nastąpić dostawa zareklamowana<text:s/>do dnia dostawy.</text:p>
      <text:p text:style-name="P93"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94">2.<text:tab/>W przypadku opóźnienia w dostawie zamówionej partii towaru, Zamawiającemu przysługuje uprawnienie do zrealizowania wykonawstwa<text:s/>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p>
      <text:p text:style-name="P95"><text:span text:style-name="T96">3.</text:span><text:span text:style-name="T97"><text:tab/></text:span><text:span text:style-name="T98">Kary umowne przewidziane niniejszą umową mogą się sumować. Zamawiający może doc</text:span><text:span text:style-name="T99">hodzić odszkodowania w <text:s/>zakresie przewyższającym kary umowne na zasadach ogólnych.</text:span></text:p>
      <text:p text:style-name="P100"/>
      <text:p text:style-name="P101">§ 7</text:p>
      <text:list text:style-name="WW8Num5">
        <text:list-item text:start-value="1">
          <text:p text:style-name="P102">Zamawiającemu przysługuje prawo do odstąpienia od umowy (zgodnie z art. 145 ustawy pzp), również jeżeli:</text:p>
        </text:list-item>
      </text:list>
      <text:p text:style-name="P103">1)<text:tab/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<text:s/>wyłącznie wynagrodzenia należnego z tytułu wykonania części umowy do dnia odstąpienia od umowy;</text:p>
      <text:p text:style-name="P104">2)<text:s/><text:tab/>oświadczenie o odstąpieniu od umowy może zostać złożone w terminie 30 dni od dnia powzięcia wiadomości o okolicznościach określonych w ust.1 pkt 1);</text:p>
      <text:p text:style-name="P105"><text:span text:style-name="T106">2. Zam</text:span><text:span text:style-name="T107">awiającemu przysługuje prawo do rozwiązania umowy w trybie natychmiastowym, jeżeli pomimo uprzedniego 3-krotnego złożenia pisemnych zastrzeżeń przez Zamawiającego – Wykonawca uporczywie nie wykonuje dostaw zgodnie z warunkami umowy np. dokonuje dostaw po t</text:span><text:span text:style-name="T108">erminie lub w rażący sposób zaniedbuje zobowiązania umowne,<text:s/></text:span><text:span text:style-name="T109">co potwierdza na piśmie upoważniony przedstawiciel Zamawiającego. W przypadku rozwiązania umowy przez Zamawiającego w powyższym trybie Zamawiający może żądać zapłaty kary umownej w wysokości 10% w</text:span><text:span text:style-name="T110">ynagrodzenia brutto określonego w <text:s/>§ 3 ust. 1.</text:span></text:p>
      <text:p text:style-name="P111">3. <text:s text:c="2"/>Dopuszczalne jest wcześniejsze rozwiązanie umowy za porozumieniem stron.</text:p>
      <text:p text:style-name="P112"/>
      <text:p text:style-name="P113">§ 8</text:p>
      <text:p text:style-name="P114"><text:span text:style-name="T115">Umowa obowiązująca <text:s/>od dnia …………. <text:s/>roku do dnia …………….. roku.</text:span></text:p>
      <text:p text:style-name="P116"/>
      <text:p text:style-name="P117">§ 9</text:p>
      <text:p text:style-name="P118">1.Zamawiający dopuszcza zmianę umowy za porozumieniem stron<text:s/>w przypadku:</text:p>
      <text:p text:style-name="P119">a) zmian wysokości minimalnego wynagrodzenia za pracę albo wysokości minimalnej stawki godzinowej, ustalonych na podstawie przepisów ustawy z dnia 10 października 2002 r. o minimalnym wynagrodzeniu za pracę - jeżeli zmiany te będą miały wpływ<text:s/>na koszty wykonania zamówienia przez Wykonawcę;</text:p>
      <text:p text:style-name="P120">b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121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22">Zmiana umowy w tym przypadku nastąpi automatycznie i nie wymaga formy aneksu.</text:p>
      <text:p text:style-name="P123">d) nastąpiła zmiana danych podmiotów zawierających umowę (np. w wyniku przekształceń, przejęć, itp.); zmiana ta wymaga sporządzenia aneksu do umowy;</text:p>
      <text:p text:style-name="P124">e) zmiana zasad<text:s/>gromadzenia i wysokości wpłat do pracowniczych planów kapitałowych, o których mowa w ustawie z dnia 4 października 2018 r. o pracowniczych planach kapitałowych</text:p>
      <text:p text:style-name="P125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26">W sytuacji wystąpienia okoliczności wskazanych w ust. 1 pkt. 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 których mowa <text:s/>w ust. 1 pkt b).</text:p>
      <text:p text:style-name="P127">2. W sytuacji wystąpienia okoliczności wskazanych w ust. 1a), 1b), Zamawiający po zaakceptowaniu wniosków, o których mowa w ust. 1a), 1b), wyznacza datę podpisania aneksu do umowy.</text:p>
      <text:p text:style-name="P128">3. Zmiany umowy, o których mowa w ust. 1 mogą nastąpić wyłącznie w formie pisemnej pod rygorem nieważności.</text:p>
      <text:p text:style-name="P129"><text:span text:style-name="T130">4. Obowiązek wykazania wpływu zmian, na koszty wykonania zamówienia należy do Wykonawcy pod rygorem odmowy dokonania zmiany umowy przez Zamawiają</text:span><text:span text:style-name="T131">cego.</text:span></text:p>
      <text:p text:style-name="P132"/>
      <text:p text:style-name="P133">§ 10</text:p>
      <text:p text:style-name="P134">Spory wynikłe na tle niniejszej umowy rozpatrywane będą przez właściwy rzeczowo sąd powszechny w Lublinie.</text:p>
      <text:p text:style-name="P135"/>
      <text:p text:style-name="P136"/>
      <text:p text:style-name="P137"/>
      <text:p text:style-name="P138">§ 11</text:p>
      <text:p text:style-name="P139">W sprawach nieuregulowanych w niniejszej umowie zastosowanie znajdują przepisy ustawy Prawo zamówień publicznych oraz przepisy Kodeksu Cywilnego.</text:p>
      <text:p text:style-name="P140"/>
      <text:p text:style-name="P141">§ 12</text:p>
      <text:p text:style-name="P142">Umowę sporządzono w dwóch jednobrzmiących egzemplarzach, po jednym dla każdej ze stron.</text:p>
      <text:p text:style-name="P143"/>
      <text:p text:style-name="P144"/>
      <text:p text:style-name="P145"/>
      <text:p text:style-name="P146"/>
      <text:p text:style-name="P147"/>
      <text:p text:style-name="P148"><text:span text:style-name="T149">Wykonawca: <text:s text:c="48"/></text:span><text:span text:style-name="T150"><text:tab/></text:span><text:span text:style-name="T151"><text:tab/><text:s text:c="40"/>Zamawiający</text:span><text:span text:style-name="T152">:</text:span></text:p>
      <text:p text:style-name="P153"/>
      <text:p text:style-name="P154"/>
      <text:p text:style-name="P155"/>
      <text:p text:style-name="P156">……………………..<text:tab/><text:tab/><text:tab/><text:tab/><text:tab/><text:tab/><text:tab/><text:s text:c="8"/>………………………….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12-15T07:20:00Z</dc:date>
    <meta:print-date>2020-12-11T11:34:00Z</meta:print-date>
    <meta:template xlink:href="Normal" xlink:type="simple"/>
    <meta:editing-cycles>63</meta:editing-cycles>
    <meta:editing-duration>PT19020S</meta:editing-duration>
    <meta:document-statistic meta:page-count="1" meta:paragraph-count="26" meta:word-count="1896" meta:character-count="13249" meta:row-count="94" meta:non-whitespace-character-count="11379"/>
  </office:meta>
</office:document-meta>
</file>