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Normalny" style:family="paragraph">
      <style:paragraph-properties fo:text-align="center" fo:margin-top="0.1666in"/>
      <style:text-properties style:font-name="Times New Roman" style:font-name-complex="Times New Roman"/>
    </style:style>
    <style:style style:name="P16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Times New Roman"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8673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1.3423in"/>
    </style:style>
    <style:style style:name="Table27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34" style:parent-style-name="Normalny" style:family="paragraph"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333333" fo:background-color="#FFFFFF"/>
    </style:style>
    <style:style style:name="P44" style:parent-style-name="NormalnyWeb" style:family="paragraph">
      <style:paragraph-properties fo:line-height="115%" fo:background-color="#FFFFFF"/>
      <style:text-properties fo:color="#222222" fo:font-size="9pt" style:font-size-asian="9pt" style:font-size-complex="9pt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name-complex="Times New Roman" fo:color="#333333" fo:background-color="#FFFFFF"/>
    </style:style>
    <style:style style:name="P59" style:parent-style-name="Normalny" style:family="paragraph">
      <style:text-properties style:font-name="Times New Roman" style:font-name-complex="Times New Roman" fo:color="#333333" fo:background-color="#FFFFFF"/>
    </style:style>
    <style:style style:name="P60" style:parent-style-name="Normalny" style:family="paragraph">
      <style:text-properties style:font-name="Times New Roman" style:font-name-complex="Times New Roman" fo:color="#333333" fo:background-color="#FFFFFF"/>
    </style:style>
    <style:style style:name="P61" style:parent-style-name="Normalny" style:family="paragraph">
      <style:text-properties style:font-name="Times New Roman" style:font-name-complex="Times New Roman" fo:color="#333333" fo:background-color="#FFFFFF"/>
    </style:style>
    <style:style style:name="P62" style:parent-style-name="Normalny" style:family="paragraph">
      <style:text-properties style:font-name="Times New Roman" style:font-name-complex="Times New Roman" fo:color="#333333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name-complex="Times New Roman" fo:color="#333333" fo:background-color="#FFFFFF"/>
    </style:style>
    <style:style style:name="P70" style:parent-style-name="Normalny" style:family="paragraph">
      <style:text-properties style:font-name="Times New Roman" style:font-name-complex="Times New Roman" fo:color="#333333" fo:background-color="#FFFFFF"/>
    </style:style>
    <style:style style:name="P71" style:parent-style-name="Normalny" style:family="paragraph">
      <style:text-properties style:font-name="Times New Roman" style:font-name-complex="Times New Roman" fo:color="#333333" fo:background-color="#FFFFFF"/>
    </style:style>
    <style:style style:name="P72" style:parent-style-name="Normalny" style:family="paragraph">
      <style:text-properties style:font-name="Times New Roman" style:font-name-complex="Times New Roman" fo:color="#333333" fo:background-color="#FFFFFF"/>
    </style:style>
    <style:style style:name="P73" style:parent-style-name="Normalny" style:family="paragraph">
      <style:text-properties style:font-name="Times New Roman" style:font-name-complex="Times New Roman" fo:color="#333333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font-name-complex="Times New Roman" fo:color="#333333" fo:background-color="#FFFFFF"/>
    </style:style>
    <style:style style:name="P81" style:parent-style-name="Normalny" style:family="paragraph">
      <style:text-properties style:font-name="Times New Roman" style:font-name-complex="Times New Roman" fo:color="#333333" fo:background-color="#FFFFFF"/>
    </style:style>
    <style:style style:name="P82" style:parent-style-name="Normalny" style:family="paragraph">
      <style:text-properties style:font-name="Times New Roman" style:font-name-complex="Times New Roman" fo:color="#333333" fo:background-color="#FFFFFF"/>
    </style:style>
    <style:style style:name="P83" style:parent-style-name="Normalny" style:family="paragraph">
      <style:text-properties style:font-name="Times New Roman" style:font-name-complex="Times New Roman" fo:color="#333333" fo:background-color="#FFFFFF"/>
    </style:style>
    <style:style style:name="P84" style:parent-style-name="Normalny" style:family="paragraph">
      <style:text-properties style:font-name="Times New Roman" style:font-name-complex="Times New Roman" fo:color="#333333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name-complex="Times New Roman"/>
    </style:style>
    <style:style style:name="P92" style:parent-style-name="Normalny" style:family="paragraph">
      <style:text-properties style:font-name="Times New Roman" style:font-name-complex="Times New Roman"/>
    </style:style>
    <style:style style:name="P93" style:parent-style-name="Normalny" style:family="paragraph">
      <style:text-properties style:font-name="Times New Roman" style:font-name-complex="Times New Roman"/>
    </style:style>
    <style:style style:name="P94" style:parent-style-name="Normalny" style:family="paragraph">
      <style:text-properties style:font-name="Times New Roman" style:font-name-complex="Times New Roman"/>
    </style:style>
    <style:style style:name="P95" style:parent-style-name="Normalny" style:family="paragraph">
      <style:text-properties style:font-name="Times New Roman" style:font-name-complex="Times New Roman"/>
    </style:style>
    <style:style style:name="P96" style:parent-style-name="Normalny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101" style:parent-style-name="Normalny" style:family="paragraph">
      <style:text-properties style:font-name="Times New Roman" style:font-name-complex="Times New Roman" fo:color="#333333" fo:background-color="#FFFFFF"/>
    </style:style>
    <style:style style:name="P102" style:parent-style-name="Normalny" style:family="paragraph">
      <style:paragraph-properties fo:text-align="center" fo:line-height="115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color="#333333" fo:background-color="#FFFFFF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 fo:line-height="115%"/>
    </style:style>
    <style:style style:name="T107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8673in"/>
    </style:style>
    <style:style style:name="TableColumn110" style:family="table-column">
      <style:table-column-properties style:column-width="3.0513in"/>
    </style:style>
    <style:style style:name="TableColumn111" style:family="table-column">
      <style:table-column-properties style:column-width="1.3423in"/>
    </style:style>
    <style:style style:name="Table108" style:family="table">
      <style:table-properties style:width="6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115" style:parent-style-name="Normalny" style:family="paragraph"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fo:background-color="#FFFFFF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style:font-name-complex="Times New Roman"/>
    </style:style>
    <style:style style:name="P130" style:parent-style-name="Normalny" style:family="paragraph">
      <style:text-properties style:font-name="Times New Roman" style:font-name-complex="Times New Roma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end"/>
      <style:text-properties style:font-name="Times New Roman" style:font-name-complex="Times New Roman"/>
    </style:style>
    <style:style style:name="P13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style:font-name-complex="Times New Roman" fo:color="#333333" fo:background-color="#FFFFFF"/>
    </style:style>
    <style:style style:name="P142" style:parent-style-name="Normalny" style:family="paragraph">
      <style:text-properties style:font-name="Times New Roman" style:font-name-complex="Times New Roman" fo:color="#333333" fo:background-color="#FFFFFF"/>
    </style:style>
    <style:style style:name="P143" style:parent-style-name="Normalny" style:family="paragraph">
      <style:text-properties style:font-name="Times New Roman" style:font-name-complex="Times New Roman" fo:color="#333333" fo:background-color="#FFFFFF"/>
    </style:style>
    <style:style style:name="P144" style:parent-style-name="Normalny" style:family="paragraph">
      <style:text-properties style:font-name="Times New Roman" style:font-name-complex="Times New Roman" fo:color="#333333" fo:background-color="#FFFFFF"/>
    </style:style>
    <style:style style:name="P145" style:parent-style-name="Normalny" style:family="paragraph">
      <style:text-properties style:font-name="Times New Roman" style:font-name-complex="Times New Roman" fo:color="#333333" fo:background-color="#FFFFFF"/>
    </style:style>
    <style:style style:name="P146" style:parent-style-name="Normalny" style:family="paragraph">
      <style:text-properties style:font-name="Times New Roman" style:font-name-complex="Times New Roman" fo:color="#333333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151" style:parent-style-name="Normalny" style:family="paragraph">
      <style:text-properties style:font-name="Times New Roman" style:font-name-complex="Times New Roman" fo:color="#333333" fo:background-color="#FFFFFF"/>
    </style:style>
    <style:style style:name="P152" style:parent-style-name="Normalny" style:family="paragraph">
      <style:text-properties style:font-name="Times New Roman" style:font-name-complex="Times New Roman" fo:color="#333333" fo:background-color="#FFFFFF"/>
    </style:style>
    <style:style style:name="P153" style:parent-style-name="Bezodstępów" style:family="paragraph">
      <style:paragraph-properties fo:text-align="center" fo:line-height="115%"/>
    </style:style>
    <style:style style:name="T1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P156" style:parent-style-name="Bezodstępów" style:family="paragraph">
      <style:paragraph-properties fo:text-align="center" fo:line-height="115%"/>
    </style:style>
    <style:style style:name="T157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1.8673in"/>
    </style:style>
    <style:style style:name="TableColumn162" style:family="table-column">
      <style:table-column-properties style:column-width="3.0513in"/>
    </style:style>
    <style:style style:name="TableColumn163" style:family="table-column">
      <style:table-column-properties style:column-width="1.3423in"/>
    </style:style>
    <style:style style:name="Table160" style:family="table">
      <style:table-properties style:width="6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67" style:parent-style-name="Normalny" style:family="paragraph">
      <style:text-properties style:font-name="Times New Roman" style:font-name-complex="Times New Roman" fo:color="#333333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7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Times New Roman" style:font-name-complex="Times New Roman"/>
    </style:style>
    <style:style style:name="P181" style:parent-style-name="Normalny" style:family="paragraph">
      <style:text-properties style:font-name="Times New Roman" style:font-name-complex="Times New Roman"/>
    </style:style>
    <style:style style:name="P182" style:parent-style-name="Normalny" style:family="paragraph">
      <style:text-properties style:font-name="Times New Roman" style:font-name-complex="Times New Roman"/>
    </style:style>
    <style:style style:name="P183" style:parent-style-name="Normalny" style:family="paragraph"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/>
      <style:text-properties style:font-name="Times New Roman" style:font-name-complex="Times New Roman"/>
    </style:style>
    <style:style style:name="P186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end"/>
      <style:text-properties style:font-name="Times New Roman" style:font-name-complex="Times New Roman"/>
    </style:style>
    <style:style style:name="P189" style:parent-style-name="Normalny" style:family="paragraph"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>Grodziczno, dnia<text:s/>10.02.2023r</text:p>
      <text:p text:style-name="P9">Znak sprawy: IP.271.1.1.2023</text:p>
      <text:p text:style-name="P10"/>
      <text:p text:style-name="P11"><text:span text:style-name="T12">INFORMACJA Z OTWARCIA OFERT</text:span><text:span text:style-name="T13"><text:s/>w dniu<text:s/></text:span><text:span text:style-name="T14">10.02.2023r</text:span></text:p>
      <text:p text:style-name="P15">złożonych w postępowaniu nr<text:s/>2023/BZP 00063986/01</text:p>
      <text:p text:style-name="P16">na Cyfrową<text:s/>gminę</text:p>
      <text:p text:style-name="P17">Dotyczy:<text:s/></text:p>
      <text:p text:style-name="P18">Postępowania o udzielenie zamówienia publicznego prowadzonego w 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19"/>
      <text:p text:style-name="P20">Na podstawie art. 222 ust. 5 ustawy z dnia 11 września 2019 r. Prawo zamówień publicznych (t.j. Dz. U. z 2022 r. poz. 1710 z póź.zm.) Zamawiający przekazuje następujące informacje:</text:p>
      <text:p text:style-name="P21"/>
      <text:p text:style-name="P22"><text:span text:style-name="T23">Część nr 1</text:span><text:span text:style-name="T24"><text:s/>przedmiotu zamówienia Cyfrowa gmina pod nazwą:</text:span></text:p>
      <text:p text:style-name="P25"><text:span text:style-name="T26">” Szkolenia dla urzędników w zakresie cyberbezpieczeństwa”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albo imię i nazwisko oraz siedziba lub miejsce prowadzonej działalności gospodarczej albo miejsce zamieszkania wykonawcy, którego oferta została otwarta</text:p>
            <text:p text:style-name="P34"/>
          </table:table-cell>
          <table:table-cell table:style-name="TableCell35">
            <text:p text:style-name="P36">Cena lub koszt zawarta w ofercie</text:p>
            <text:p text:style-name="P37">(brutto w PLN)</text:p>
            <text:p text:style-name="P38"/>
          </table:table-cell>
          <table:table-cell table:style-name="TableCell39">
            <text:p text:style-name="P40">Inne kryteria oceny -</text:p>
            <text:p text:style-name="P41"><text:span text:style-name="T42">Termin realizacji umowy</text:span><text:span text:style-name="T43"><text:s/></text:span></text:p>
            <text:p text:style-name="P44">w ciągu 30 dni - 0 pkt.<text:line-break/>w ciągu 29 dni - 3 pkt.<text:line-break/>w ciągu 28 dni - 6 pkt.<text:line-break/>w ciągu 27 dni - 9 pkt.<text:line-break/>w ciągu 26 dni - 12 pkt.<text:line-break/>w ciągu 25 dni - 15 pkt.<text:line-break/>w ciągu 24 dni - 20 pkt.<text:line-break/>w ciągu 23 dni - 25 pkt.<text:line-break/>w ciągu 22 dni - 30 pkt.<text:line-break/>w ciągu 21 dni - 35 pkt.<text:line-break/>w ciągu 20 dni - 40 pkt.</text:p>
            <text:p text:style-name="P45"/>
          </table:table-cell>
        </table:table-row>
        <table:table-row table:style-name="TableRow46">
          <table:table-cell table:style-name="TableCell47">
            <text:p text:style-name="P48">NT Group Systemy Informatyczne Sp. z o.o.</text:p>
            <text:p text:style-name="P49">Ul. Pomorska 65</text:p>
            <text:p text:style-name="P50">90-218 Łódź</text:p>
            <text:p text:style-name="P51">Woj. łódzkie</text:p>
          </table:table-cell>
          <table:table-cell table:style-name="TableCell52">
            <text:p text:style-name="P53">3000,00</text:p>
          </table:table-cell>
          <table:table-cell table:style-name="TableCell54">
            <text:p text:style-name="P55">20 dni</text:p>
          </table:table-cell>
        </table:table-row>
        <table:table-row table:style-name="TableRow56">
          <table:table-cell table:style-name="TableCell57">
            <text:p text:style-name="P58">Business Masters Centrum Edukacji<text:s/></text:p>
            <text:p text:style-name="P59">Jadwiga Drzewosz</text:p>
            <text:p text:style-name="P60">Ul. Grabowa 8</text:p>
            <text:p text:style-name="P61">95-200 Pabianice</text:p>
            <text:p text:style-name="P62">Woj. Łódzkie</text:p>
          </table:table-cell>
          <table:table-cell table:style-name="TableCell63">
            <text:p text:style-name="P64">2730,00</text:p>
          </table:table-cell>
          <table:table-cell table:style-name="TableCell65">
            <text:p text:style-name="P66">20 dni</text:p>
          </table:table-cell>
        </table:table-row>
        <table:table-row table:style-name="TableRow67">
          <table:table-cell table:style-name="TableCell68">
            <text:p text:style-name="P69">Centrum Szkoleniowe „Potęga Balansu”<text:s/></text:p>
            <text:p text:style-name="P70">Joanna Bienioszek</text:p>
            <text:p text:style-name="P71">Ul. Batorego 18/4</text:p>
            <text:p text:style-name="P72">43-200 Pszczyna</text:p>
            <text:p text:style-name="P73">Woj. Śląskie</text:p>
          </table:table-cell>
          <table:table-cell table:style-name="TableCell74">
            <text:p text:style-name="P75">3400,00</text:p>
          </table:table-cell>
          <table:table-cell table:style-name="TableCell76">
            <text:p text:style-name="P77">20 dni</text:p>
          </table:table-cell>
        </table:table-row>
        <table:table-row table:style-name="TableRow78">
          <table:table-cell table:style-name="TableCell79">
            <text:p text:style-name="P80">WEKTOR</text:p>
            <text:p text:style-name="P81">Szymon Trzemżalski</text:p>
            <text:soft-page-break/>
            <text:p text:style-name="P82">Ul. Lawendowa 1</text:p>
            <text:p text:style-name="P83">35-605 Rzeszów</text:p>
            <text:p text:style-name="P84">Woj. podkarpackie</text:p>
          </table:table-cell>
          <table:table-cell table:style-name="TableCell85">
            <text:p text:style-name="P86">3750,00</text:p>
          </table:table-cell>
          <table:table-cell table:style-name="TableCell87">
            <text:p text:style-name="P88">20 dni</text:p>
          </table:table-cell>
        </table:table-row>
        <table:table-row table:style-name="TableRow89">
          <table:table-cell table:style-name="TableCell90">
            <text:p text:style-name="P91">FHU PROGRES</text:p>
            <text:p text:style-name="P92">Janusz i Agnieszka Wilkowieccy<text:s/></text:p>
            <text:p text:style-name="P93">Spółka Cywilna</text:p>
            <text:p text:style-name="P94">Konewka 29</text:p>
            <text:p text:style-name="P95">97-215 Inowłódz</text:p>
            <text:p text:style-name="P96">Woj. Łódzkie</text:p>
          </table:table-cell>
          <table:table-cell table:style-name="TableCell97">
            <text:p text:style-name="P98">1000,00</text:p>
          </table:table-cell>
          <table:table-cell table:style-name="TableCell99">
            <text:p text:style-name="P100">20 dni</text:p>
          </table:table-cell>
        </table:table-row>
      </table:table>
      <text:p text:style-name="P101"/>
      <text:p text:style-name="P102"><text:span text:style-name="T103">Część nr 2</text:span><text:span text:style-name="T104"><text:s/></text:span><text:span text:style-name="T105">przedmiotu zamówienia Cyfrowa gmina pod nazwą:</text:span></text:p>
      <text:p text:style-name="P106"><text:span text:style-name="T107">” Dostawa laptopów z oprogramowaniem biurowym oraz urządzeń wielofunkcyjnych”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<text:s/>albo imię i nazwisko oraz siedziba lub miejsce prowadzonej działalności gospodarczej albo miejsce zamieszkania wykonawcy, którego oferta została otwarta</text:p>
            <text:p text:style-name="P115"/>
          </table:table-cell>
          <table:table-cell table:style-name="TableCell116">
            <text:p text:style-name="P117">Cena lub koszt zawarta w ofercie</text:p>
            <text:p text:style-name="P118">(brutto w PLN)</text:p>
            <text:p text:style-name="P119"/>
          </table:table-cell>
          <table:table-cell table:style-name="TableCell120">
            <text:p text:style-name="P121">Inne kryteria oceny -</text:p>
            <text:p text:style-name="P122"><text:span text:style-name="T123">Okres gwarancji i rękojmi<text:s/></text:span><text:span text:style-name="T124">(mies</text:span><text:span text:style-name="T125">iące)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NEO-SYSTEM<text:s/></text:p>
            <text:p text:style-name="P130">Marcin Krajewski<text:s/></text:p>
            <text:p text:style-name="P131">ul. Podgórna 80b</text:p>
            <text:p text:style-name="P132">87-300 Brodnica</text:p>
            <text:p text:style-name="P133">Woj. Kujawsko-pomorskie</text:p>
          </table:table-cell>
          <table:table-cell table:style-name="TableCell134">
            <text:p text:style-name="P135">158055,00</text:p>
            <text:p text:style-name="P136"/>
          </table:table-cell>
          <table:table-cell table:style-name="TableCell137">
            <text:p text:style-name="P138">36<text:s/>miesięcy</text:p>
          </table:table-cell>
        </table:table-row>
        <table:table-row table:style-name="TableRow139">
          <table:table-cell table:style-name="TableCell140">
            <text:p text:style-name="P141">ALLTECH S.J.<text:s/></text:p>
            <text:p text:style-name="P142">Zdzisław Pająk</text:p>
            <text:p text:style-name="P143">Artur Pająk</text:p>
            <text:p text:style-name="P144">Ul. Spółdzielcza 33</text:p>
            <text:p text:style-name="P145">09-407 Płock</text:p>
            <text:p text:style-name="P146">Woj. mazowieckie</text:p>
          </table:table-cell>
          <table:table-cell table:style-name="TableCell147">
            <text:p text:style-name="P148">152281,38</text:p>
          </table:table-cell>
          <table:table-cell table:style-name="TableCell149">
            <text:p text:style-name="P150">20 dni</text:p>
          </table:table-cell>
        </table:table-row>
      </table:table>
      <text:p text:style-name="P151"/>
      <text:p text:style-name="P152"/>
      <text:p text:style-name="P153"><text:span text:style-name="T154">Część nr 3</text:span><text:span text:style-name="T155"><text:s/>przedmiotu zamówienia Cyfrowa gmina pod nazwą:</text:span></text:p>
      <text:p text:style-name="P156"><text:span text:style-name="T157">” D</text:span><text:span text:style-name="T158">ostawa systemu wspomagającego obsługę rady</text:span><text:span text:style-name="T159">”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azwa albo imię i nazwisko oraz siedziba lub miejsce prowadzonej działalności gospodarczej albo miejsce zamieszkania wykonawcy, którego oferta została otwarta</text:p>
            <text:p text:style-name="P167"/>
          </table:table-cell>
          <table:table-cell table:style-name="TableCell168">
            <text:p text:style-name="P169">Cena lub koszt zawarta w ofercie</text:p>
            <text:p text:style-name="P170">(brutto w PLN)</text:p>
            <text:p text:style-name="P171"/>
          </table:table-cell>
          <table:table-cell table:style-name="TableCell172">
            <text:p text:style-name="P173">Inne kryteria oceny -</text:p>
            <text:p text:style-name="P174"><text:span text:style-name="T175">Okres gwarancji i rękojmi<text:s/></text:span><text:span text:style-name="T176">(miesiące)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MWC Sp. z o.o.</text:p>
            <text:p text:style-name="P181">Ul. Kowalewicka 12</text:p>
            <text:p text:style-name="P182">60-002 Poznań</text:p>
            <text:p text:style-name="P183">Woj. wielkopolskie</text:p>
          </table:table-cell>
          <table:table-cell table:style-name="TableCell184">
            <text:p text:style-name="P185">46343,88</text:p>
            <text:p text:style-name="P186"/>
          </table:table-cell>
          <table:table-cell table:style-name="TableCell187">
            <text:p text:style-name="P188">36<text:s/>miesięcy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2" text:anchor-type="paragraph" svg:x="1.01667in" svg:y="0.14167in" svg:width="6.48125in" svg:height="0.5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 Programu Operacyjnego Polska Cyfrowa na lata 2014-2020</text:p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2-10T10:55:00Z</dc:date>
    <meta:print-date>2023-02-10T10:20:00Z</meta:print-date>
    <meta:template xlink:href="%7bA99F0468-2B7C-4E24-BB56-CA14579096CD%7dtf02786999_win32" xlink:type="simple"/>
    <meta:editing-cycles>47</meta:editing-cycles>
    <meta:editing-duration>PT49440S</meta:editing-duration>
    <meta:document-statistic meta:page-count="2" meta:paragraph-count="5" meta:word-count="421" meta:character-count="2942" meta:row-count="21" meta:non-whitespace-character-count="2526"/>
  </office:meta>
</office:document-meta>
</file>