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style:line-height-at-least="0.353cm" fo:text-align="justify" style:justify-single-word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741cm" fo:margin-right="0cm" fo:text-indent="0cm" style:auto-text-indent="false"/>
    </style:style>
    <style:style style:name="P10" style:family="paragraph" style:parent-style-name="Standard">
      <style:paragraph-properties fo:margin-left="0.009cm" fo:margin-right="0cm" fo:margin-top="0cm" fo:margin-bottom="0cm" fo:line-height="100%" fo:text-align="justify" style:justify-single-word="false" fo:hyphenation-ladder-count="no-limit" fo:text-indent="0cm" style:auto-text-indent="fals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009cm" fo:margin-right="0cm" fo:margin-top="0cm" fo:margin-bottom="0cm" fo:line-height="100%" fo:text-align="justify" style:justify-single-word="false" fo:hyphenation-ladder-count="no-limit" fo:text-indent="0cm" style:auto-text-indent="false" fo:background-color="#ffffff" style:vertical-align="baseline">
        <style:background-image/>
      </style:paragraph-properties>
      <style:text-properties fo:color="#000000" fo:font-size="12pt" style:letter-kerning="true" style:font-name-asian="Lucida Sans Unicode" style:font-size-asian="12pt" style:language-asian="ar" style:country-asian="SA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fo:letter-spacing="-0.007cm"/>
    </style:style>
    <style:style style:name="P15" style:family="paragraph" style:parent-style-name="Standard" style:list-style-name="WWNum3">
      <style:paragraph-properties fo:text-align="justify" style:justify-single-word="false">
        <style:tab-stops>
          <style:tab-stop style:position="11.43cm"/>
        </style:tab-stops>
      </style:paragraph-properties>
    </style:style>
    <style:style style:name="P16" style:family="paragraph" style:parent-style-name="Standard" style:list-style-name="WWNum1">
      <style:paragraph-properties fo:text-align="justify" style:justify-single-word="false">
        <style:tab-stops>
          <style:tab-stop style:position="11.4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1" style:font-name-complex="Arial2"/>
    </style:style>
    <style:style style:name="T6" style:family="text">
      <style:text-properties fo:letter-spacing="-0.007cm"/>
    </style:style>
    <style:style style:name="T7" style:family="text">
      <style:text-properties fo:color="#000000" fo:font-size="12pt" fo:font-weight="bold" style:letter-kerning="true" style:font-name-asian="Lucida Sans Unicode" style:font-size-asian="12pt" style:language-asian="ar" style:country-asian="SA" style:font-weight-asian="bold" style:font-size-complex="12pt" style:language-complex="hi" style:country-complex="IN" style:font-weight-complex="bold"/>
    </style:style>
    <style:style style:name="T8" style:family="text">
      <style:text-properties fo:color="#000000" fo:font-size="12pt" fo:font-weight="normal" style:letter-kerning="true" style:font-name-asian="Lucida Sans Unicode" style:font-size-asian="12pt" style:language-asian="ar" style:country-asian="SA" style:font-weight-asian="normal" style:font-size-complex="12pt" style:language-complex="hi" style:country-complex="I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MOWA Nr …...............</text:p>
      <text:p text:style-name="P7">zawarta w dniu …..............<text:span text:style-name="T4"> 2018 r.</text:span> w Starachowicach, pomiędzy:</text:p>
      <text:p text:style-name="P7">Gminą Starachowice z siedzibą w Starachowicach, ul. Radomska 45, NIP: 664-19-09-150, REGON: 291009892, zwaną dalej <text:span text:style-name="T2">„Zamawiającym”</text:span>, reprezentowaną przez: </text:p>
      <text:p text:style-name="P7"/>
      <text:p text:style-name="P7">Marka Materka<text:tab/><text:tab/>-<text:tab/>Prezydenta Miasta Starachowice</text:p>
      <text:p text:style-name="P7"/>
      <text:p text:style-name="P7">przy kontrasygnacie </text:p>
      <text:p text:style-name="P7">Haliny Piwnik <text:tab/><text:tab/>- <text:tab/>Skarbnika Miasta Starachowice</text:p>
      <text:p text:style-name="P13"/>
      <text:p text:style-name="Standard">a <text:s/></text:p>
      <text:p text:style-name="P11">………………………………………………………..,</text:p>
      <text:p text:style-name="P11">w ……………………………………………, ul. ………………………………………………</text:p>
      <text:p text:style-name="P11"/>
      <text:p text:style-name="P11">NIP ………………………………….. REGON ………………..</text:p>
      <text:p text:style-name="P11">reprezentowaną przez:………………………………………………</text:p>
      <text:p text:style-name="P10"><text:span text:style-name="T8">zwaną dalej</text:span><text:span text:style-name="T7"> „Wykonawcą”,</text:span></text:p>
      <text:p text:style-name="Standard"/>
      <text:p text:style-name="P4"/>
      <text:p text:style-name="P4">§ 1</text:p>
      <text:p text:style-name="Standard">1. Zamawiający zleca a Wykonawca przyjmuje do realizacji:<text:span text:style-name="T5"> </text:span><text:span text:style-name="T6">wykonanie (w tym nadruk promocyjny) i dostawa następujących materiałów promocyjnych:</text:span></text:p>
      <text:p text:style-name="P14">- ….............................................</text:p>
      <text:p text:style-name="P14">- ….............................................</text:p>
      <text:p text:style-name="P2"/>
      <text:p text:style-name="P2">2. Na mocy umowy Wykonawca zobowiązuje się dostarczyć i przenieść na własność <text:s text:c="4"/>Zamawiającego przedmiot umowy.</text:p>
      <text:p text:style-name="P2">3. Wykonawca zobowiązuje się przedstawić projekty graficzne zamówienia, celem zatwierdzenia przez Zamawiającego.</text:p>
      <text:p text:style-name="P2"/>
      <text:p text:style-name="P4">§ 2</text:p>
      <text:list xml:id="list2610206933158591046" text:style-name="WWNum3">
        <text:list-item>
          <text:p text:style-name="P15">Zamawiający przekaże Wykonawcy wszelkie materiały umożliwiające wykonanie przedmiotu umowy do dnia …......................<text:span text:style-name="T2"> r</text:span>.</text:p>
        </text:list-item>
        <text:list-item>
          <text:p text:style-name="P15">Termin realizacji zamówienia strony ustalają <text:s/>na dzień ….........................<text:span text:style-name="T2"> r.</text:span></text:p>
        </text:list-item>
      </text:list>
      <text:p text:style-name="Standard"/>
      <text:p text:style-name="Standard"/>
      <text:p text:style-name="P4">§ 3</text:p>
      <text:p text:style-name="P2">1. Zamawiający zobowiązuje się zapłacić Wykonawcy za przedmiot zamówienia kwotę: <text:line-break/>…..........................<text:span text:style-name="T2"> zł brutto</text:span> (słownie złotych:<text:span text:style-name="T1"> …..................................................)</text:span></text:p>
      <text:p text:style-name="P2">2. Zamawiający zobowiązuje się zapłacić za dostarczony towar przelewem w ciągu 14 dni od daty otrzymania faktury.</text:p>
      <text:p text:style-name="P2">3. W przypadku opóźnienia zapłaty - Wykonawca może naliczyć Zamawiającemu odsetki ustawowe za zwłokę.</text:p>
      <text:p text:style-name="P4"/>
      <text:p text:style-name="P4">§ 4</text:p>
      <text:p text:style-name="P3">1. Zamawiający jest upoważniony do złożenia pisemnej reklamacji wobec Wykonawcy, jeśli dostarczony towar nie spełnia warunków zamówienia.</text:p>
      <text:p text:style-name="P3">2. Reklamacja, o której mowa będzie rozpatrzona przez Wykonawcę w terminie 14 dni<text:line-break/>od daty jej otrzymania. W przypadku, gdy dostarczony towar <text:s/>jest wadliwy, Wykonawca jest zobowiązany do jego naprawy lub bezzwłocznej bezpłatnej wymiany wadliwego produktu na produkt wolny od wad.</text:p>
      <text:p text:style-name="P3"><text:soft-page-break/>3. Reklamacje dotyczące ilości przedmiotu Umowy wnosi <text:s/>na piśmie osoba upoważniona<text:line-break/>do odbioru towaru przed pokwitowaniem odbioru u Wykonawcy. W razie otrzymania takiej reklamacji Wykonawca dostarczy <text:s/>brakujące ilości natychmiast <text:s/>po otrzymaniu reklamacji.</text:p>
      <text:p text:style-name="P3"/>
      <text:p text:style-name="P4"/>
      <text:p text:style-name="P4">§ 5</text:p>
      <text:list xml:id="list3224101552874321303" text:style-name="WWNum1">
        <text:list-item>
          <text:p text:style-name="P16">W przypadku niewywiązania się Wykonawcy z postanowień zawartych w Umowie - Zamawiającemu przysługuje prawo odstąpienia od Umowy ze skutkiem natychmiastowym.</text:p>
        </text:list-item>
        <text:list-item>
          <text:p text:style-name="P16">W razie opóźnienia w dostawie <text:s/>w stosunku do uzgodnionego terminu , Zamawiający ma prawo do potrącenia z faktury, której opóźniona dostawa dotyczy, kary w wysokości 0,3% łącznej ceny brutto określonej w § 3 za każdy dzień zwłoki.</text:p>
        </text:list-item>
      </text:list>
      <text:p text:style-name="P8"/>
      <text:p text:style-name="P4">§ 6</text:p>
      <text:p text:style-name="P2">W sprawach nieuregulowanych postanowieniami Umowy będą mieć zastosowanie odpowiednie przepisy Kodeksu Cywilnego.</text:p>
      <text:p text:style-name="Standard"/>
      <text:p text:style-name="P4">§ 7</text:p>
      <text:p text:style-name="P2">Wszelkie spory wynikłe na tle Umowy rozstrzygane będą <text:s/>przez Sąd Powszechny właściwy dla siedziby Zamawiającego.</text:p>
      <text:p text:style-name="P2"/>
      <text:p text:style-name="P4">§ 8</text:p>
      <text:p text:style-name="Standard">Zmiany postanowień Umowy wymagają <text:s/>formy pisemnej pod rygorem jej nieważności.</text:p>
      <text:p text:style-name="P9"/>
      <text:p text:style-name="P4">§ 9</text:p>
      <text:p text:style-name="P2">Umowę sporządzono w trzech jednobrzmiących egzemplarzach: dwa dla Zamawiającego<text:line-break/>i jeden dla Wykonawcy. </text:p>
      <text:p text:style-name="Standard"/>
      <text:p text:style-name="Standard"><text:s text:c="3"/></text:p>
      <text:p text:style-name="Standard"><text:s text:c="5"/><text:tab/> <text:s text:c="5"/><text:span text:style-name="T3">ZAMAWIAJĄCY : <text:s text:c="2"/></text:span><text:s text:c="61"/><text:span text:style-name="T3">WYKONAWCA :</text:span></text:p>
      <text:p text:style-name="Standard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Zadanie bezpośrednie 0008/EKSP/2018</text:p>
      <text:p text:style-name="P6">Dział 750 / 75075 / § 43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6z0" style:family="text">
      <style:text-properties style:font-name="Times New Roman" style:font-name-asian="Times New Roman1" style:font-name-complex="Times New Roman1"/>
    </style:style>
    <style:style style:name="WW8Num7z0" style:family="text">
      <style:text-properties fo:font-weight="normal" style:font-weight-asian="norma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03cm" fo:margin-bottom="2.501cm" fo:margin-left="2.501cm" fo:margin-right="2.37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Nr IBR7041-2-3/06</dc:title>
    <meta:initial-creator>inwestycje3</meta:initial-creator>
    <meta:editing-cycles>5</meta:editing-cycles>
    <meta:print-date>2018-02-12T10:16:50.34</meta:print-date>
    <meta:creation-date>2015-01-28T13:17:00</meta:creation-date>
    <dc:date>2018-02-16T08:16:22.22</dc:date>
    <meta:editing-duration>PT3H2M14S</meta:editing-duration>
    <meta:generator>OpenOffice.org/3.4.1$Win32 OpenOffice.org_project/341m1$Build-9593</meta:generator>
    <meta:document-statistic meta:table-count="0" meta:image-count="0" meta:object-count="0" meta:page-count="2" meta:paragraph-count="44" meta:word-count="411" meta:character-count="32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