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margins" style:writing-mode="lr-tb"/>
    </style:style>
    <style:style style:name="Tabela1.A" style:family="table-column">
      <style:table-column-properties style:column-width="8.467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176cm"/>
      <style:text-properties fo:font-size="11pt" style:font-size-asian="11pt"/>
    </style:style>
    <style:style style:name="P5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ize="11pt" style:font-size-asian="11pt"/>
    </style:style>
    <style:style style:name="P14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1pt" fo:font-style="normal" style:font-size-asian="11pt" style:font-style-asian="normal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18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style:font-name="Times New Roman" fo:font-size="11pt" style:font-size-asian="11pt"/>
    </style:style>
    <style:style style:name="P19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0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</style:style>
    <style:style style:name="P2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2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23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24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5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/>
    </style:style>
    <style:style style:name="P26" style:family="paragraph" style:parent-style-name="Footnote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style="italic" style:font-size-asian="11pt" style:font-style-asian="italic"/>
    </style:style>
    <style:style style:name="P33" style:family="paragraph" style:parent-style-name="Text_20_body">
      <style:paragraph-properties fo:margin-top="0cm" fo:margin-bottom="0cm" fo:line-height="100%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style:font-name="Times New Roman" fo:font-size="11pt" style:font-size-asian="11pt"/>
    </style:style>
    <style:style style:name="P34" style:family="paragraph" style:parent-style-name="Standard" style:master-page-name="Standard">
      <style:paragraph-properties style:line-height-at-least="0.176cm" style:page-number="auto"/>
      <style:text-properties style:font-name="Times New Roman" fo:font-size="9pt" fo:font-style="italic" fo:font-weight="bold" style:font-size-asian="9pt" style:font-style-asian="italic" style:font-weight-asian="bold" style:font-weight-complex="bold"/>
    </style:style>
    <style:style style:name="P35" style:family="paragraph" style:parent-style-name="Standard" style:list-style-name="L3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947cm"/>
        </style:tab-stops>
      </style:paragraph-properties>
    </style:style>
    <style:style style:name="P3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weight-complex="bold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style="italic" style:font-size-asian="11pt" style:font-style-asian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9" style:family="text">
      <style:text-properties style:font-name="Times New Roman" fo:font-size="11pt" fo:font-weight="bold" style:font-size-asian="11pt" style:font-weight-asian="bold"/>
    </style:style>
    <style:style style:name="T10" style:family="text">
      <style:text-properties fo:color="#000000" style:font-name="Times New Roman" fo:font-size="11pt" fo:font-weight="bold" style:font-size-asian="11pt" style:font-weight-asian="bold"/>
    </style:style>
    <style:style style:name="T11" style:family="text">
      <style:text-properties fo:color="#000000" style:font-name="Times New Roman" fo:font-size="11pt" style:font-size-asian="11pt"/>
    </style:style>
    <style:style style:name="T12" style:family="text">
      <style:text-properties fo:color="#000000" style:font-name="Times New Roman" fo:font-size="11pt" fo:font-style="italic" style:font-size-asian="11pt" style:font-style-asian="italic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fo:font-style="italic" style:font-size-asian="11pt" style:font-style-asian="italic"/>
    </style:style>
    <style:style style:name="T15" style:family="text"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style:letter-kerning="true" fo:background-color="transparent" style:font-name-asian="Times New 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position="0% 100%" style:font-name="Times New Roman" fo:font-size="11pt" fo:language="pl" fo:country="PL" fo:font-style="italic" fo:text-shadow="none" style:text-underline-style="none" fo:font-weight="normal" style:letter-kerning="true" fo:background-color="transparent" style:font-name-asian="Times New Roman1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use-window-font-color="true" style:text-outline="false" style:text-line-through-style="none" style:text-position="0% 100%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position="0% 100%" fo:language="pl" fo:country="PL" fo:font-style="italic" fo:text-shadow="none" style:text-underline-style="none" fo:font-weight="normal" style:letter-kerning="true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<text:span text:style-name="T3">Za</text:span><text:span text:style-name="T2">łą</text:span><text:span text:style-name="T3">cznik Nr 1</text:span></text:p>
      <text:p text:style-name="P14">Nr sprawy WI.271.38.2022</text:p>
      <text:p text:style-name="P7"><text:span text:style-name="T7"><text:s/>(piecz</text:span><text:span text:style-name="T18">ęć</text:span><text:span text:style-name="T7"> Wykonawcy)</text:span></text:p>
      <text:p text:style-name="P9">FORMULARZ OFERTOWY</text:p>
      <text:p text:style-name="P15"><text:span text:style-name="T5">W odpowiedzi na zaproszenie do z</text:span><text:span text:style-name="T17">ł</text:span><text:span text:style-name="T5">o</text:span><text:span text:style-name="T17">ż</text:span><text:span text:style-name="T5">enia oferty cenowej na:</text:span></text:p>
      <text:list xml:id="list8384134396321889204" text:style-name="L3">
        <text:list-item>
          <text:p text:style-name="P35"><text:span text:style-name="Domyślna_20_czcionka_20_akapitu"><text:span text:style-name="T6">wykonanie rozbiórki budynku mieszkalnego wraz z budynkami gospodarczymi w Wołominie przy ul. Sienkiewicza 2, na terenie działki ew. 112 obręb 29 Wołomin, </text:span></text:span></text:p>
        </text:list-item>
        <text:list-item>
          <text:p text:style-name="P35"><text:span text:style-name="Domyślna_20_czcionka_20_akapitu"><text:span text:style-name="T15">wykonanie rozbiórki budynków gospodarczych w Wołominie przy ul. Korsaka 4, na terenie działki ew. 147/9 obr. 27 Wołomin</text:span></text:span><text:span text:style-name="Domyślna_20_czcionka_20_akapitu"><text:span text:style-name="T16">.</text:span></text:span></text:p>
        </text:list-item>
      </text:list>
      <text:p text:style-name="P12"><text:span text:style-name="Domyślna_20_czcionka_20_akapitu"><text:span text:style-name="T20">w ramach zadania pn. </text:span></text:span><text:span text:style-name="Domyślna_20_czcionka_20_akapitu"><text:span text:style-name="T21">„Zakup usług pozostałych”.</text:span></text:span></text:p>
      <text:p text:style-name="P5"/>
      <text:p text:style-name="P33">…………………………………………………………………………………………………</text:p>
      <text:p text:style-name="P30"><text:span text:style-name="T11">/</text:span><text:span text:style-name="T12">pe</text:span><text:span text:style-name="T14">ł</text:span><text:span text:style-name="T12">na nazwa firmy Wykonawcy/</text:span></text:p>
      <text:p text:style-name="P1"><text:span text:style-name="T11">z siedzib</text:span><text:span text:style-name="T13">ą</text:span><text:span text:style-name="T11"> w:</text:span></text:p>
      <text:p text:style-name="P28">…………………………………………………………………………………………………</text:p>
      <text:p text:style-name="P31"><text:span text:style-name="T12">ulica, nr domu, kod pocztowy, miejscowo</text:span><text:span text:style-name="T14">ść</text:span></text:p>
      <text:p text:style-name="P27"/>
      <text:p text:style-name="P29">…………………………………………………………………………………………………</text:p>
      <text:p text:style-name="P32">telefon <text:s text:c="50"/>fax <text:s text:c="54"/>e-mail</text:p>
      <text:p text:style-name="P25"/>
      <text:p text:style-name="P13">NIP …………………………………........……… REGON ………………………………</text:p>
      <text:p text:style-name="P4"/>
      <text:p text:style-name="P19"><text:span text:style-name="T5">sk</text:span><text:span text:style-name="T17">ł</text:span><text:span text:style-name="T5">adam niniejsz</text:span><text:span text:style-name="T17">ą</text:span><text:span text:style-name="T5"> ofert</text:span><text:span text:style-name="T17">ę</text:span><text:span text:style-name="T5">. <text:s text:c="2"/></text:span></text:p>
      <text:p text:style-name="P20"><text:span text:style-name="T9">1. OFERUJ</text:span><text:span text:style-name="T19">Ę</text:span><text:span text:style-name="T9"> WYKONANIE ZAMÓWIENIA ZA CEN</text:span><text:span text:style-name="T19">Ę</text:span><text:span text:style-name="T9">:</text:span></text:p>
      <text:p text:style-name="P22"><text:span text:style-name="T5">warto</text:span><text:span text:style-name="T17">ść</text:span><text:span text:style-name="T5"> netto </text:span><text:span text:style-name="T10"><text:s/></text:span><text:span text:style-name="T5">w <text:s/>z</text:span><text:span text:style-name="T17">ł</text:span><text:span text:style-name="T11">: </text:span><text:span text:style-name="T5">........................................................................ , <text:s text:c="4"/></text:span></text:p>
      <text:p text:style-name="P23"><text:span text:style-name="T5">VAT <text:s text:c="5"/>.................%, kwota podatku w z</text:span><text:span text:style-name="T17">ł</text:span><text:span text:style-name="T5">. …................................ ,</text:span></text:p>
      <text:p text:style-name="P23"><text:span text:style-name="T5">w</text:span><text:span text:style-name="T11">arto</text:span><text:span text:style-name="T13">ść</text:span><text:span text:style-name="T11"> brutto zamówienia w z</text:span><text:span text:style-name="T13">ł</text:span><text:span text:style-name="T11">.: …................................................ .</text:span></text:p>
      <text:p text:style-name="P24"><text:span text:style-name="T5">s</text:span><text:span text:style-name="T17">ł</text:span><text:span text:style-name="T5">ownie: .......................................................................................................................................</text:span></text:p>
      <text:p text:style-name="P21"><text:span text:style-name="T9">2. TERMIN WYKONANIA ZAMÓWIENIA</text:span><text:span text:style-name="T8"> – </text:span><text:span text:style-name="T9"><text:s/></text:span><text:span text:style-name="T11">…...............................................................</text:span></text:p>
      <text:p text:style-name="P3"><text:span text:style-name="T9">3.WARUNKI P</text:span><text:span text:style-name="T19">Ł</text:span><text:span text:style-name="T9">ATNO</text:span><text:span text:style-name="T19">Ś</text:span><text:span text:style-name="T9">CI: </text:span><text:span text:style-name="T5">…...............................................................................................</text:span></text:p>
      <text:p text:style-name="P3"/>
      <text:p text:style-name="P38">4. Informujemy, że zamierzamy powierzyć podwykonawcom wykonanie następujących części zamówienia: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9">Nazwa (firma) podwykonawcy, o ile jest znany</text:p>
          </table:table-cell>
          <table:table-cell table:style-name="Tabela1.B1" office:value-type="string">
            <text:p text:style-name="P39">Cześć zamówienia (zakres) jaką Wykonawca zamierza powierzyć Podwykonawcy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39"/>
          </table:table-cell>
        </table:table-row>
      </table:table>
      <text:p text:style-name="P3"><text:span text:style-name="T22">Uwaga: niewypełnienie tabeli rozumiane będzie przez Zamawiającego jako informacja o tym, że Wykonawca nie zaangażuje podwykonawców do realizacji zamówienia.</text:span></text:p>
      <text:p text:style-name="P3"><text:s/></text:p>
      <text:p text:style-name="P16"><text:span text:style-name="T9">5. O</text:span><text:span text:style-name="T19">Ś</text:span><text:span text:style-name="T9">WIADCZAM, </text:span><text:span text:style-name="T17">ż</text:span><text:span text:style-name="T5">e</text:span></text:p>
      <text:p text:style-name="P16"><text:span text:style-name="T5">- </text:span><text:span text:style-name="T17">żą</text:span><text:span text:style-name="T5">dane wynagrodzenie zawiera wszystkie koszty zwi</text:span><text:span text:style-name="T17">ą</text:span><text:span text:style-name="T5">zane z wykonaniem zamówienia.</text:span></text:p>
      <text:p text:style-name="P36"><text:span text:style-name="T5">- zapoznali</text:span><text:span text:style-name="T17">ś</text:span><text:span text:style-name="T5">my si</text:span><text:span text:style-name="T17">ę</text:span><text:span text:style-name="T5"> z projektowanymi postanowieniami umowy za</text:span><text:span text:style-name="T17">łą</text:span><text:span text:style-name="T5">czonymi do zaproszenia, akceptujemy je i zobowi</text:span><text:span text:style-name="T17">ą</text:span><text:span text:style-name="T5">zujemy si</text:span><text:span text:style-name="T17">ę</text:span><text:span text:style-name="T5"> w przypadku wyboru naszej oferty do zawarcia umowy na wy</text:span><text:span text:style-name="T17">ż</text:span><text:span text:style-name="T5">ej wymienionych warunkach w miejscu i terminie wyznaczonym przez <text:s/>Zamawiaj</text:span><text:span text:style-name="T17">ą</text:span><text:span text:style-name="T5">cego;</text:span></text:p>
      <text:p text:style-name="P36"><text:span text:style-name="T5"/></text:p>
      <text:p text:style-name="P11"><text:soft-page-break/></text:p>
      <text:p text:style-name="Standard"><text:span text:style-name="T9">6. <text:s/>ZA</text:span><text:span text:style-name="T19">ŁĄ</text:span><text:span text:style-name="T9">CZNIKAMI DO NINIEJSZEJ OFERTY S</text:span><text:span text:style-name="T19">Ą</text:span><text:span text:style-name="T9">:</text:span></text:p>
      <text:p text:style-name="P8"/>
      <text:p text:style-name="P18">- ........................................................................................................................................... <text:s text:c="8"/></text:p>
      <text:p text:style-name="P10"/>
      <text:p text:style-name="P17"><text:span text:style-name="T5">Miejscowo</text:span><text:span text:style-name="T17">ść</text:span><text:span text:style-name="T5"> ..............................., dnia ..................................... <text:s text:c="32"/></text:span></text:p>
      <text:p text:style-name="P6"/>
      <text:p text:style-name="P10"><text:tab/><text:tab/><text:tab/><text:tab/><text:tab/><text:tab/><text:tab/><text:tab/></text:p>
      <text:p text:style-name="P10"><text:tab/><text:tab/><text:tab/><text:tab/><text:tab/><text:tab/><text:tab/><text:tab/><text:tab/>…..................................................</text:p>
      <text:p text:style-name="P10"><text:tab/><text:tab/><text:tab/><text:tab/><text:tab/><text:tab/><text:tab/><text:tab/> <text:s text:c="23"/>podpis Wykonawcy</text:p>
      <text:p text:style-name="P26"><text:span text:style-name="T4">niepotrzebne skre</text:span><text:span text:style-name="T1">ś</text:span><text:span text:style-name="T4">li</text:span>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5LVL2" style:display-name="WW_CharLFO15LVL2" style:family="text">
      <style:text-properties style:font-name="OpenSymbol2" style:font-name-asian="OpenSymbol2" style:font-name-complex="OpenSymbol2"/>
    </style:style>
    <style:style style:name="WW_5f_CharLFO15LVL3" style:display-name="WW_CharLFO15LVL3" style:family="text">
      <style:text-properties style:font-name="OpenSymbol2" style:font-name-asian="OpenSymbol2" style:font-name-complex="OpenSymbol2"/>
    </style:style>
    <style:style style:name="WW_5f_CharLFO15LVL4" style:display-name="WW_CharLFO15LVL4" style:family="text">
      <style:text-properties style:font-name="OpenSymbol2" style:font-name-asian="OpenSymbol2" style:font-name-complex="OpenSymbol2"/>
    </style:style>
    <style:style style:name="WW_5f_CharLFO15LVL5" style:display-name="WW_CharLFO15LVL5" style:family="text">
      <style:text-properties style:font-name="OpenSymbol2" style:font-name-asian="OpenSymbol2" style:font-name-complex="OpenSymbol2"/>
    </style:style>
    <style:style style:name="WW_5f_CharLFO15LVL6" style:display-name="WW_CharLFO15LVL6" style:family="text">
      <style:text-properties style:font-name="OpenSymbol2" style:font-name-asian="OpenSymbol2" style:font-name-complex="OpenSymbol2"/>
    </style:style>
    <style:style style:name="WW_5f_CharLFO15LVL7" style:display-name="WW_CharLFO15LVL7" style:family="text">
      <style:text-properties style:font-name="OpenSymbol2" style:font-name-asian="OpenSymbol2" style:font-name-complex="OpenSymbol2"/>
    </style:style>
    <style:style style:name="WW_5f_CharLFO15LVL8" style:display-name="WW_CharLFO15LVL8" style:family="text">
      <style:text-properties style:font-name="OpenSymbol2" style:font-name-asian="OpenSymbol2" style:font-name-complex="OpenSymbol2"/>
    </style:style>
    <style:style style:name="WW_5f_CharLFO15LVL9" style:display-name="WW_CharLFO15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2.041cm" fo:margin-right="2.0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2-11-28T13:54:10.52</dc:date>
    <meta:print-date>2022-02-02T10:45:55.71</meta:print-date>
    <meta:editing-cycles>50</meta:editing-cycles>
    <meta:editing-duration>PT13H38M10S</meta:editing-duration>
    <meta:generator>OpenOffice/4.1.4$Win32 OpenOffice.org_project/414m5$Build-9788</meta:generator>
    <meta:document-statistic meta:table-count="1" meta:image-count="0" meta:object-count="0" meta:page-count="2" meta:paragraph-count="39" meta:word-count="240" meta: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