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111111" style:font-name="Verdana" fo:font-size="10pt" fo:language="pl" fo:country="PL" fo:font-weight="bold" style:font-name-asian="TimesNewRomanPSMT" style:font-size-asian="10pt" style:font-weight-asian="bold" style:font-name-complex="Verdana" style:font-size-complex="10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111111" style:font-name="Verdana" fo:font-size="10pt" fo:language="pl" fo:country="PL" fo:font-weight="bold" officeooo:rsid="001475bd" officeooo:paragraph-rsid="001475bd" style:font-name-asian="TimesNewRomanPSMT" style:font-size-asian="10pt" style:font-weight-asian="bold" style:font-name-complex="Verdana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style:text-autospace="none"/>
      <style:text-properties fo:color="#111111" style:font-name="Verdana" fo:font-size="10pt" fo:language="pl" fo:country="PL" style:font-name-asian="TimesNewRomanPSMT" style:font-size-asian="10pt" style:font-name-complex="Verdana" style:font-size-complex="10pt" style:language-complex="zxx" style:country-complex="none"/>
    </style:style>
    <style:style style:name="P4" style:family="paragraph" style:parent-style-name="Standard">
      <style:paragraph-properties fo:line-height="150%" style:text-autospace="none"/>
      <style:text-properties fo:color="#111111" style:font-name="Verdana" fo:font-size="8pt" fo:language="pl" fo:country="PL" fo:font-style="italic" fo:background-color="transparent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style:text-autospace="none"/>
      <style:text-properties fo:color="#111111" style:font-name="Verdana" fo:font-size="9pt" fo:language="pl" fo:country="PL" fo:font-weight="bold" style:font-name-asian="TimesNewRomanPSMT" style:font-size-asian="9pt" style:font-weight-asian="bold" style:font-name-complex="Verdana" style:font-size-complex="9pt" style:language-complex="zxx" style:country-complex="none" style:font-weight-complex="bold"/>
    </style:style>
    <style:style style:name="P6" style:family="paragraph" style:parent-style-name="Standard">
      <style:paragraph-properties fo:line-height="200%" style:text-autospace="none"/>
      <style:text-properties fo:color="#111111" style:font-name="Verdana" fo:font-size="9pt" fo:language="pl" fo:country="PL" style:font-name-asian="TimesNewRomanPSMT" style:font-size-asian="9pt" style:font-name-complex="Verdana" style:font-size-complex="9pt" style:language-complex="zxx" style:country-complex="none"/>
    </style:style>
    <style:style style:name="P7" style:family="paragraph" style:parent-style-name="Standard">
      <style:paragraph-properties fo:line-height="150%" style:text-autospace="none"/>
      <style:text-properties fo:color="#111111" style:font-name="Verdana" fo:font-size="9pt" fo:language="pl" fo:country="PL" style:font-name-asian="TimesNewRomanPSMT" style:font-size-asian="9pt" style:font-name-complex="Verdana" style:font-size-complex="9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111111" style:font-name="Verdana" fo:font-size="9pt" fo:language="pl" fo:country="PL" style:font-name-asian="TimesNewRomanPSMT" style:font-size-asian="9pt" style:font-name-complex="Verdana" style:font-size-complex="9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111111" style:font-name="Verdana" fo:font-size="9pt" fo:language="pl" fo:country="PL" fo:font-style="italic" fo:font-weight="normal" style:font-name-asian="Lucida Sans Unicode1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fo:color="#111111" style:font-name="Verdana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fo:color="#111111" style:font-name="Verdana" fo:font-size="8pt" fo:language="pl" fo:country="PL" fo:font-style="italic" fo:font-weight="normal" style:font-name-asian="Lucida Sans Unicode2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.501cm" fo:margin-right="0cm" fo:line-height="150%" fo:text-align="start" style:justify-single-word="false" fo:text-indent="-0.501cm" style:auto-text-indent="false"/>
      <style:text-properties fo:color="#111111" style:font-name="Verdana" fo:font-size="8pt" fo:language="pl" fo:country="PL" fo:font-style="normal" fo:font-weight="normal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/>
      <style:text-properties fo:color="#111111" style:font-name="Verdana" fo:font-size="9pt" fo:language="pl" fo:country="PL" style:font-name-asian="TimesNewRomanPSMT" style:font-size-asian="9pt" style:font-name-complex="Verdana" style:font-size-complex="9pt" style:language-complex="zxx" style:country-complex="none"/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/>
      <style:text-properties fo:color="#111111" fo:font-size="9pt" fo:language="pl" fo:country="PL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Verdana" style:font-name-asian="TimesNewRomanPSMT" style:font-name-complex="Verdana" style:language-complex="zxx" style:country-complex="none"/>
    </style:style>
    <style:style style:name="T6" style:family="text">
      <style:text-properties style:text-position="0% 100%" style:font-name="Verdana" style:text-underline-style="none" style:font-name-asian="TimesNewRomanPSMT" style:font-name-complex="Verdana" style:language-complex="zxx" style:country-complex="none"/>
    </style:style>
    <style:style style:name="T7" style:family="text">
      <style:text-properties style:text-position="0% 100%" style:font-name="Verdana1" style:text-underline-style="none" style:font-name-asian="TimesNewRomanPSMT" style:font-name-complex="Verdana" style:language-complex="zxx" style:country-complex="none"/>
    </style:style>
    <style:style style:name="T8" style:family="text">
      <style:text-properties fo:color="#111111" style:font-name="Verdana" fo:font-size="9pt" fo:language="pl" fo:country="PL" style:font-name-asian="TimesNewRomanPSMT" style:font-size-asian="9pt" style:font-name-complex="Verdana" style:font-size-complex="9pt" style:language-complex="zxx" style:country-complex="none"/>
    </style:style>
    <style:style style:name="T9" style:family="text">
      <style:text-properties fo:color="#111111" style:font-name="Verdana" fo:font-size="9pt" fo:language="pl" fo:country="PL" style:font-name-asian="TimesNewRomanPSMT" style:font-size-asian="9pt" style:language-asian="zxx" style:country-asian="none" style:font-name-complex="Verdana" style:font-size-complex="9pt" style:language-complex="zxx" style:country-complex="none"/>
    </style:style>
    <style:style style:name="T10" style:family="text">
      <style:text-properties fo:color="#111111" style:font-name="Verdana" fo:font-size="9pt" fo:language="pl" fo:country="PL" fo:font-weight="normal" style:font-name-asian="TimesNewRomanPSMT" style:font-size-asian="9pt" style:font-weight-asian="normal" style:font-name-complex="Verdana" style:font-size-complex="9pt" style:language-complex="zxx" style:country-complex="none" style:font-weight-complex="normal"/>
    </style:style>
    <style:style style:name="T11" style:family="text">
      <style:text-properties officeooo:rsid="00119325"/>
    </style:style>
    <style:style style:name="T12" style:family="text">
      <style:text-properties style:text-position="super 58%" officeooo:rsid="00119325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193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1">Oświadczenie</text:p>
      <text:p text:style-name="P1"/>
      <text:p text:style-name="P5"/>
      <text:p text:style-name="P6">Nazwa wykonawcy i adres Wykonawcy 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6">Numer telefonu / faksu: …..................................................................................................................................</text:p>
      <text:p text:style-name="P6">NIP…..............................................................Regon…................................................…..</text:p>
      <text:p text:style-name="P7">Oświadczam,że:</text:p>
      <text:list xml:id="list416926051" text:style-name="L1">
        <text:list-item>
          <text:p text:style-name="P13"><text:span text:style-name="T8">Deklaruję przybycie na miejsce zdarzenia w czasie nie dłuższym niż </text:span><text:span text:style-name="T9">90</text:span><text:span text:style-name="T8"> </text:span><text:span text:style-name="T9">minut</text:span><text:span text:style-name="T8"> od otrzymania zlecenia usunięcia w trybie art. 130a ustawy </text:span><text:span text:style-name="T10">Prawo o ruchu drogowym.</text:span></text:p>
        </text:list-item>
        <text:list-item>
          <text:p text:style-name="P14">Deklaruję przybycie na miejsce zdarzenia w czasie nie dłuższym niż 24 godziny od otrzymania zlecenia usunięcia w trybie art. 50a ustawy <text:span text:style-name="T1">Prawo o ruchu drogowym.</text:span></text:p>
        </text:list-item>
        <text:list-item>
          <text:p text:style-name="P15"><text:span text:style-name="T5">Zobowiązuję się do realizacji każdego zlecenia usunięcia pojazdu z drogi i umieszczenia go</text:span><text:span text:style-name="T6"> na </text:span><text:span text:style-name="T7">prowadzonym przez siebie parkingu strzeżonym.</text:span></text:p>
        </text:list-item>
        <text:list-item>
          <text:p text:style-name="P14">Posiadam całodobową łączność telefoniczną stacjonarną i <text:span text:style-name="T13">komórkową/</text:span><text:span text:style-name="T14">stacjonarną</text:span><text:span text:style-name="T12">*</text:span><text:span text:style-name="T11">.</text:span></text:p>
        </text:list-item>
        <text:list-item>
          <text:p text:style-name="P14">Zobowiązuję się po wygraniu postępowania, a przed podpisaniem umowy na wykonywanie usług będących przedmiotem postępowania, do zawarcia umowy ubezpieczenia odpowiedzialności cywilnej w zakresie prowadzenia działalności związanej z przedmiotem zamówienia i dostarczenie jej do Urzędu Miasta Płocka w ciągu 3 dni roboczych (w przypadku braku takiego ubezpieczenia w chwili brania udziału w postępowaniu przetargowym).</text:p>
        </text:list-item>
        <text:list-item>
          <text:p text:style-name="P14">Zapoznałem się z opisem przedmiotu zamówienia i nie wnoszę do nich zastrzeżeń oraz uzyskałem wszelkie informacje niezbędne do prawidłowego przygotowania oferty.</text:p>
        </text:list-item>
        <text:list-item>
          <text:p text:style-name="P14">Załączony do przedmiotu zamówienia projekt umowy został przez ze mnie zaakceptowany i zobowiązujemy się w przypadku wyboru mojej oferty do zawarcia umowy w miejscu i terminie wyznaczonym przez Zamawiającego.</text:p>
        </text:list-item>
      </text:list>
      <text:p text:style-name="P3"/>
      <text:p text:style-name="P8">Dnia .<text:span text:style-name="T3">................................. <text:s text:c="15"/></text:span><text:span text:style-name="T4">.</text:span><text:span text:style-name="T2">..............................................................</text:span></text:p>
      <text:p text:style-name="P9"><text:tab/><text:tab/><text:tab/><text:tab/><text:tab/><text:tab/> <text:s text:c="12"/>( podpis i pieczęć osoby uprawnionej )</text:p>
      <text:p text:style-name="P4"/>
      <text:p text:style-name="P10"/>
      <text:p text:style-name="P10"/>
      <text:p text:style-name="P10"/>
      <text:p text:style-name="P10"/>
      <text:p text:style-name="P12">* - <text:span text:style-name="T11">skreślić niepotrzebne</text:span></text:p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/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style:font-name-asian="Lucida Sans Unicode" style:font-family-asian="'Lucida Sans Unicode'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0H31M53S</meta:editing-duration>
    <meta:editing-cycles>175</meta:editing-cycles>
    <meta:generator>LibreOffice/6.2.0.3$Windows_x86 LibreOffice_project/98c6a8a1c6c7b144ce3cc729e34964b47ce25d62</meta:generator>
    <dc:date>2024-03-26T10:04:51.826000000</dc:date>
    <meta:print-date>2024-03-26T10:04:48.077000000</meta:print-date>
    <meta:document-statistic meta:table-count="0" meta:image-count="0" meta:object-count="0" meta:page-count="1" meta:paragraph-count="16" meta:word-count="217" meta:character-count="2145" meta:non-whitespace-character-count="1917"/>
    <meta:user-defined meta:name="Info 1"/>
    <meta:user-defined meta:name="Info 2"/>
    <meta:user-defined meta:name="Info 3"/>
    <meta:user-defined meta:name="Info 4"/>
  </office:meta>
</office:document-meta>
</file>