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123.8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37.71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43.22mm"/>
    </style:style>
    <style:style style:name="ro1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25.52mm" fo:break-before="auto" style:use-optimal-row-height="tru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20.53mm" fo:break-before="auto" style:use-optimal-row-height="true"/>
    </style:style>
    <style:style style:name="ro8" style:family="table-row">
      <style:table-row-properties style:row-height="35.52mm" fo:break-before="auto" style:use-optimal-row-height="true"/>
    </style:style>
    <style:style style:name="ro9" style:family="table-row">
      <style:table-row-properties style:row-height="45.54mm" fo:break-before="auto" style:use-optimal-row-height="true"/>
    </style:style>
    <style:style style:name="ro10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1">
      <style:table-cell-properties fo:border="0.06pt solid #000000"/>
      <style:text-properties style:font-name="Verdana" fo:font-size="12pt" style:font-size-asian="12pt" style:font-size-complex="12pt"/>
    </style:style>
    <style:style style:name="ce14" style:family="table-cell" style:parent-style-name="Default">
      <style:table-cell-properties fo:background-color="#eeeeee" fo:wrap-option="wrap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letter-kerning="true" fo:language="none" fo:country="none" style:language-asian="none" style:country-asian="none" style:font-name-asian="Mangal" style:font-size-asian="10pt" style:font-size-complex="10pt"/>
    </style:style>
    <style:style style:name="T2" style:family="text">
      <style:text-properties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3" style:family="text">
      <style:text-properties style:font-name="Verdana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" style:family="text">
      <style:text-properties style:font-name="Verdana" fo:font-weight="normal" style:letter-kerning="true" fo:language="none" fo:country="none" style:language-asian="none" style:country-asian="none" style:font-name-asian="Mangal" style:font-weight-asian="normal" style:font-weight-complex="normal" fo:font-size="10pt" style:font-size-asian="10pt" style:font-size-complex="10pt"/>
    </style:style>
    <style:style style:name="T5" style:family="text">
      <style:text-properties style:letter-kerning="true" fo:language="none" fo:country="none" style:language-asian="none" style:country-asian="none" style:font-name-asian="Mangal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4" table:default-cell-style-name="ce1"/>
        <table:table-row table:style-name="ro2">
          <table:table-cell/>
          <table:table-cell table:style-name="ce2"/>
          <table:table-cell table:style-name="ce18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Nazwa, opis</text:p>
          </table:table-cell>
          <table:table-cell table:style-name="ce10" office:value-type="string" calcext:value-type="string" table:number-columns-spanned="2" table:number-rows-spanned="1">
            <text:p>ilość</text:p>
          </table:table-cell>
          <table:covered-table-cell table:style-name="ce29"/>
          <table:table-cell table:style-name="ce29" office:value-type="string" calcext:value-type="string">
            <text:p>Cena jednostkowa netto</text:p>
          </table:table-cell>
          <table:table-cell table:style-name="ce29" office:value-type="string" calcext:value-type="string">
            <text:p>VAT %</text:p>
          </table:table-cell>
          <table:table-cell table:style-name="ce29" office:value-type="string" calcext:value-type="string">
            <text:p>Cena jednostkowa brutto</text:p>
          </table:table-cell>
          <table:table-cell table:style-name="ce29" office:value-type="string" calcext:value-type="string">
            <text:p>Wartość brutto</text:p>
          </table:table-cell>
          <table:table-cell table:style-name="ce14" office:value-type="string" calcext:value-type="string">
            <text:p>Opis równoważności,jeśli dotyczy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<text:s/>Bloczek kartek samoprzylepnych 38x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<text:s/>Bloczek kartek samoprzylepnych 50 x 120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<text:s/>Bloczek kartek samoprzylepnych 51x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<text:s/>Bloczek kartek samoprzylepnych 76x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ienkopis -grubość linii 0,4 mm - <text:s/>do pisania oraz pracy z linijką lub szablonem, mocna końcówka, oprawiona w metal oraz wentylowana skuwka (umożliwia oddychanie w przypadku połknięcia), cienkopis typu Stabilo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>
            <text:p><text:s/>Deska z klipem A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Długopis automatyczny z wymiennym wkładem, obudowa z estetycznego i trwałego aluminium z chromowanymi dodatkami, końcówka kulkowa 1,0 mm, wodoodporny tusz o intensywnym kolorze, wkład w kolorze niebieskim, typu LUX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Długopis z wymiennym wkładem, przezroczysta obudowa umożliwia kontrolę zużycia tuszu. Grubość linii 1 mm, długość pisania 2000 m, długopis typu Corvina lub produkt równoważny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ługopis automatyczny posiadający automatycznie chowany wkład oraz gumowy uchwyt. Grubość linii pisania ok. 0,3 mm, długopis Uni Lakcock SN 101 lub równoważny(niebieski)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Długopis o gumowej obudowie, tusz szybkoschnący, zasycha w ciągu 1 sekundy, grubość końcówki: 0,7 mm, grubość linii pisania: 0,35 mm, długość linii pisania: 450 m, długopis typu Jetstream lub produkt równoważny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Mały poręczny dziurkacz z uchwytem plastikowym o  podstawie metalowej typu Idest 20 lub produkt równoważny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<text:s/>Folia do bindownicy A4/0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Gumka do wymazywaniu ołówka grafitowego, grafitu, kredek rysunkowych, rozmiar 5,5x2x1cm, typu Factis S-20 chlebowa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<text:s/>Gumki (recepturki) mix kolor 50 g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 Identyfikator z elastycznej, przezroczystej folii, otwarty od góry z </text:p>
            <text:p> wycięciem do założenia smycz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8">
          <table:table-cell/>
          <table:table-cell table:style-name="ce4" office:value-type="float" office:value="16" calcext:value-type="float">
            <text:p>16</text:p>
          </table:table-cell>
          <table:table-cell table:style-name="ce21" office:value-type="string" calcext:value-type="string">
            <text:p>Kalkulator, który posiada: <text:span text:style-name="T1">  10 pozycyjny wyświetlacz, funkcję check &amp; correct, funkcję obliczania podatku TAX, funkcję obliczania marży MU, p</text:span>odwójne zasilanie, funkcję obliczania procentu, pierwiastkowanie, zmiana znaku, pamięć obliczeń, klawisz podwójnego zera, licznik operacji, plastikowe klawisze, typu Citizen CT-500 VII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7" calcext:value-type="float">
            <text:p>17</text:p>
          </table:table-cell>
          <table:table-cell table:style-name="ce19" office:value-type="string" calcext:value-type="string">
            <text:p><text:s/>Klips archiwizacyjny z zaczepem 100 szt.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Klej w sztyfcie, przeznaczony do papieru, tektury, tkanin, fotografii, zmywalny, bez rozpuszczalników i kwasów, bezbarwny i bezwonny, typu Amos 22g lub produkt równoważny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>
            <text:p><text:s/>Klips do dokumentów 19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0" calcext:value-type="float">
            <text:p>20</text:p>
          </table:table-cell>
          <table:table-cell table:style-name="ce19" office:value-type="string" calcext:value-type="string">
            <text:p><text:s/>Klips do dokumentów 32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>
            <text:p><text:s/>Klips do dokumentów 51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2" calcext:value-type="float">
            <text:p>22</text:p>
          </table:table-cell>
          <table:table-cell table:style-name="ce19" office:value-type="string" calcext:value-type="string">
            <text:p><text:s/>Koperta ochronna bąbelkowa biała, D/1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3" calcext:value-type="float">
            <text:p>23</text:p>
          </table:table-cell>
          <table:table-cell table:style-name="ce19" office:value-type="string" calcext:value-type="string">
            <text:p><text:s/>Koperta ochronna bąbelkowa biała, F/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4" calcext:value-type="float">
            <text:p>24</text:p>
          </table:table-cell>
          <table:table-cell table:style-name="ce19" office:value-type="string" calcext:value-type="string">
            <text:p><text:s/>Koperta ochronna bąbelkowa biała, G/1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5" calcext:value-type="float">
            <text:p>25</text:p>
          </table:table-cell>
          <table:table-cell table:style-name="ce19" office:value-type="string" calcext:value-type="string">
            <text:p><text:s/>Koperta ochronna bąbelkowa biała I/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6" calcext:value-type="float">
            <text:p>26</text:p>
          </table:table-cell>
          <table:table-cell table:style-name="ce19" office:value-type="string" calcext:value-type="string">
            <text:p><text:s/>Koperta (szerokie dno) C4 biała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7" calcext:value-type="float">
            <text:p>27</text:p>
          </table:table-cell>
          <table:table-cell table:style-name="ce19" office:value-type="string" calcext:value-type="string">
            <text:p><text:s/>Koperty białe C4 samoklejąc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8" calcext:value-type="float">
            <text:p>28</text:p>
          </table:table-cell>
          <table:table-cell table:style-name="ce19" office:value-type="string" calcext:value-type="string">
            <text:p><text:s/>Koperty białe C5 samoklejące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9" calcext:value-type="float">
            <text:p>29</text:p>
          </table:table-cell>
          <table:table-cell table:style-name="ce19" office:value-type="string" calcext:value-type="string">
            <text:p><text:s/>Koperty białe C6 samoklejąc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0" calcext:value-type="float">
            <text:p>30</text:p>
          </table:table-cell>
          <table:table-cell table:style-name="ce19" office:value-type="string" calcext:value-type="string">
            <text:p><text:s/>Kostka biurowa biała (klejąca 85x85x35)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31" calcext:value-type="float">
            <text:p>31</text:p>
          </table:table-cell>
          <table:table-cell table:style-name="ce22" office:value-type="string" calcext:value-type="string">
            <text:p><text:span text:style-name="T2">Koszulki krystaliczne; wykonane            z gładkiej ekologicznej folii polipropylenowej(55µm); otwarte na górze; przezroczyste; antyelektrostatyczne; specjalnie wzmocniony brzeg; pasek           z multiperforacją; format A4, produkt typu BANEX lub równoważny</text:span> (100 szt.  paczka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2" calcext:value-type="float">
            <text:p>32</text:p>
          </table:table-cell>
          <table:table-cell table:style-name="ce19" office:value-type="string" calcext:value-type="string">
            <text:p><text:s/>Kwitariusz przychodowy A5 samokopiujący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3" calcext:value-type="float">
            <text:p>33</text:p>
          </table:table-cell>
          <table:table-cell table:style-name="ce19" office:value-type="string" calcext:value-type="string">
            <text:p><text:s/>Magnesy średnica 2x30mm (pakowane po 10)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3">Marker permanentny do stosowania na większości powierzchni: papier, karton, szkło, plastik, metal,</text:span><text:span text:style-name="T4"> </text:span>nietoksyczny tusz permanentny na bazie alkoholu, długotrwały, szybkoschnący marker praktycznie bezwonny; lekki trwały tusz, marker typu BIC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5" calcext:value-type="float">
            <text:p>35</text:p>
          </table:table-cell>
          <table:table-cell table:style-name="ce19" office:value-type="string" calcext:value-type="string">
            <text:p><text:s/>Mechanizm skoroszytowy pakowany po 25 szt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9">
          <table:table-cell/>
          <table:table-cell table:style-name="ce4" office:value-type="float" office:value="36" calcext:value-type="float">
            <text:p>36</text:p>
          </table:table-cell>
          <table:table-cell table:style-name="ce21" office:value-type="string" calcext:value-type="string">
            <text:p><text:span text:style-name="T5"> Niszczarka szerokość wejścia 225 mm pojemność kosza od 15 l-20 l, z</text:span>astosowanie: papier, karty płatnicze, płyty CD/DVD, zszywki, folie, spinacze, dokumenty laminowane, sposób niszczenia: płaski, ścinki, niszczenie jednorazowe: około 10 sztuk, wyposażenie i funkcje: automatyczne włączanie i wyłączanie, funkcja cofania, zabezpieczenie przed przegrzaniem, blokada pracy przy wyjętym koszu, automatyczny podajnik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7" calcext:value-type="float">
            <text:p>37</text:p>
          </table:table-cell>
          <table:table-cell table:style-name="ce19" office:value-type="string" calcext:value-type="string">
            <text:p><text:s/>Notes biurowy A4 (kartki wyrywane) 50k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8" calcext:value-type="float">
            <text:p>38</text:p>
          </table:table-cell>
          <table:table-cell table:style-name="ce19" office:value-type="string" calcext:value-type="string">
            <text:p><text:s/>Notes biurowy A5 (kartki wyrywane) 50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39" calcext:value-type="float">
            <text:p>39</text:p>
          </table:table-cell>
          <table:table-cell table:style-name="ce20" office:value-type="string" calcext:value-type="string">
            <text:p>Nożyczki biurowe 25cm, z satynowym ostrzem ze stali nierdzewnej, ergonomiczny uchwyt, typu Laco S800 21 cm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2">Ofertówka sztywna PCV A4 L 0,15 mm  25 sztuk, </text:span>wykonana z przezroczystej folii PCV, otwierane u góry i z prawej strony, format A4, grubość folii: 0,15 mm, typu Idest A4 0,2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1" calcext:value-type="float">
            <text:p>41</text:p>
          </table:table-cell>
          <table:table-cell table:style-name="ce19" office:value-type="string" calcext:value-type="string">
            <text:p>Okładka do bindowania - folia PCV przezroczysta A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10">
          <table:table-cell/>
          <table:table-cell table:style-name="ce4" office:value-type="float" office:value="42" calcext:value-type="float">
            <text:p>42</text:p>
          </table:table-cell>
          <table:table-cell table:style-name="ce19" office:value-type="string" calcext:value-type="string">
            <text:p>Okładka do bindowania - karton skóropodobny czarny A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43" calcext:value-type="float">
            <text:p>43</text:p>
          </table:table-cell>
          <table:table-cell table:style-name="ce20" office:value-type="string" calcext:value-type="string">
            <text:p>Ołówek z gumką. Klejony grafit zwiększa jego odporność na złamania. Idealne do pisania, rysowania i cieniowania. Pakowany po 12 sztuk, typu Othello (Stabilo) HB x 50 szt; B X 50 szt.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4" calcext:value-type="float">
            <text:p>44</text:p>
          </table:table-cell>
          <table:table-cell table:style-name="ce19" office:value-type="string" calcext:value-type="string">
            <text:p>Papier do plotera biały 297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5" calcext:value-type="float">
            <text:p>45</text:p>
          </table:table-cell>
          <table:table-cell table:style-name="ce19" office:value-type="string" calcext:value-type="string">
            <text:p>Papier do plotera: szer 610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46" calcext:value-type="float">
            <text:p>46</text:p>
          </table:table-cell>
          <table:table-cell table:style-name="ce20" office:value-type="string" calcext:value-type="string">
            <text:p>Papier, który pozwoli uzyskać optymalne efekty na druku czarno-białym i kolorowym, papier do wydruków czarno – białych i kopiowania Pollux 80g/m2, klasa B, A3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47" calcext:value-type="float">
            <text:p>47</text:p>
          </table:table-cell>
          <table:table-cell table:style-name="ce22" office:value-type="string" calcext:value-type="string">
            <text:p>Papier, który pozwoli uzyskać optymalne efekty na druku czarno-białym     i kolorowym, p<text:span text:style-name="T2">apier do wydruków czarno – białych i kopiowania Pollux 80g/m2, klasa B, A4</text:span>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10">
          <table:table-cell/>
          <table:table-cell table:style-name="ce4" office:value-type="float" office:value="48" calcext:value-type="float">
            <text:p>48</text:p>
          </table:table-cell>
          <table:table-cell table:style-name="ce19" office:value-type="string" calcext:value-type="string">
            <text:p>Papier do wydruków czarno – białych i kolorowych A4 200g/m2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9" calcext:value-type="float">
            <text:p>49</text:p>
          </table:table-cell>
          <table:table-cell table:style-name="ce19" office:value-type="string" calcext:value-type="string">
            <text:p>Pisaki dwustronne 6 kolorów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Pióro żelowe w przezroczystą obudową, z ergonomicznym uchwytem, typu Idest (niebieski)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1" calcext:value-type="float">
            <text:p>51</text:p>
          </table:table-cell>
          <table:table-cell table:style-name="ce19" office:value-type="string" calcext:value-type="string">
            <text:p>Polecenie księgowania A5 samokopiujące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2" calcext:value-type="float">
            <text:p>52</text:p>
          </table:table-cell>
          <table:table-cell table:style-name="ce19" office:value-type="string" calcext:value-type="string">
            <text:p>Pudło archiwizacyjne kopertowe bezkwasowe o wymiarze </text:p>
            <text:p>450 x 320 x 110mm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8">
          <table:table-cell/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Pudło archiwizacyjne do archiwizacji dokumentów przełożonych z 2 segregatorów o grzbiecie 50 mm lub 1 o grzbiecie 75/80 mm ze stabilną konstrukcją, wykonane z kartonu w 100% pochodzącego z recyklingu i w 100% nadającego się do ponownego przetworzenia, z certyfikatem FSC®, typu <text:s text:c="2"/>Esselte o wymiarze 355 x 81 x 25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4" calcext:value-type="float">
            <text:p>54</text:p>
          </table:table-cell>
          <table:table-cell table:style-name="ce19" office:value-type="string" calcext:value-type="string">
            <text:p>Półka biurowa przezroczysta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5" calcext:value-type="float">
            <text:p>55</text:p>
          </table:table-cell>
          <table:table-cell table:style-name="ce19" office:value-type="string" calcext:value-type="string">
            <text:p>Raport kasowy A5 samokopiując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10">
          <table:table-cell/>
          <table:table-cell table:style-name="ce4" office:value-type="float" office:value="56" calcext:value-type="float">
            <text:p>56</text:p>
          </table:table-cell>
          <table:table-cell table:style-name="ce19" office:value-type="string" calcext:value-type="string">
            <text:p><text:s/>Rolki kasowe termoczułe papier bezpyłowy 57mmx30mm, pk10szt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57" calcext:value-type="float">
            <text:p>57</text:p>
          </table:table-cell>
          <table:table-cell table:style-name="ce20" office:value-type="string" calcext:value-type="string">
            <text:p>Uniwersalny rozszywacz biurowy z solidną, metalową konstrukcją z obudową z trwałego tworzywa do zastosowania ze zszywkami: 10, 24/6, 26/6 , typu Idest 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8" calcext:value-type="float">
            <text:p>58</text:p>
          </table:table-cell>
          <table:table-cell table:style-name="ce19" office:value-type="string" calcext:value-type="string">
            <text:p>Segregator A4 - 4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9" calcext:value-type="float">
            <text:p>59</text:p>
          </table:table-cell>
          <table:table-cell table:style-name="ce19" office:value-type="string" calcext:value-type="string">
            <text:p>Segregator A4 -7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60" calcext:value-type="float">
            <text:p>60</text:p>
          </table:table-cell>
          <table:table-cell table:style-name="ce20" office:value-type="string" calcext:value-type="string">
            <text:p>Skoroszyt z wąsem metalowym, wykonany z wysokiej jakości kartonu o pH 6-8 i gramaturze 250-280 g/m², typu pełny oczkowy BIGO lub produkt równoważny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1" calcext:value-type="float">
            <text:p>61</text:p>
          </table:table-cell>
          <table:table-cell table:style-name="ce19" office:value-type="string" calcext:value-type="string">
            <text:p>Skoroszyt zawieszany A4 (folia PCV)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2" calcext:value-type="float">
            <text:p>62</text:p>
          </table:table-cell>
          <table:table-cell table:style-name="ce19" office:value-type="string" calcext:value-type="string">
            <text:p>Spinacz 50 mm (opakowanie)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3" calcext:value-type="float">
            <text:p>63</text:p>
          </table:table-cell>
          <table:table-cell table:style-name="ce19" office:value-type="string" calcext:value-type="string">
            <text:p>Spinacz biurowy Grand 28mm (pakowane po 100 szt.)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4" calcext:value-type="float">
            <text:p>64</text:p>
          </table:table-cell>
          <table:table-cell table:style-name="ce19" office:value-type="string" calcext:value-type="string">
            <text:p>Sznurek dratwa 0,5 kg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5" calcext:value-type="float">
            <text:p>65</text:p>
          </table:table-cell>
          <table:table-cell table:style-name="ce19" office:value-type="string" calcext:value-type="string">
            <text:p>Taśma dwustronna 50 mm x 25 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6" calcext:value-type="float">
            <text:p>66</text:p>
          </table:table-cell>
          <table:table-cell table:style-name="ce19" office:value-type="string" calcext:value-type="string">
            <text:p>Taśma klejąca przezroczysta (12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7" calcext:value-type="float">
            <text:p>67</text:p>
          </table:table-cell>
          <table:table-cell table:style-name="ce19" office:value-type="string" calcext:value-type="string">
            <text:p>Taśma klejąca przezroczysta (24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8" calcext:value-type="float">
            <text:p>68</text:p>
          </table:table-cell>
          <table:table-cell table:style-name="ce19" office:value-type="string" calcext:value-type="string">
            <text:p>Taśma pakowa kauczukowa brązowa 48/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9" calcext:value-type="float">
            <text:p>69</text:p>
          </table:table-cell>
          <table:table-cell table:style-name="ce19" office:value-type="string" calcext:value-type="string">
            <text:p>Teczka do podpisu 12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0" calcext:value-type="float">
            <text:p>70</text:p>
          </table:table-cell>
          <table:table-cell table:style-name="ce19" office:value-type="string" calcext:value-type="string">
            <text:p>Teczka karton A4 wiązana biała 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1" calcext:value-type="float">
            <text:p>71</text:p>
          </table:table-cell>
          <table:table-cell table:style-name="ce19" office:value-type="string" calcext:value-type="string">
            <text:p>Teczka karton A4 z gumką białą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2" calcext:value-type="float">
            <text:p>72</text:p>
          </table:table-cell>
          <table:table-cell table:style-name="ce19" office:value-type="string" calcext:value-type="string">
            <text:p>Teczka wiązana bezkwasowa A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3" calcext:value-type="float">
            <text:p>73</text:p>
          </table:table-cell>
          <table:table-cell table:style-name="ce19" office:value-type="string" calcext:value-type="string">
            <text:p>Temperówka metalowa pojedyncza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74" calcext:value-type="float">
            <text:p>74</text:p>
          </table:table-cell>
          <table:table-cell table:style-name="ce20" office:value-type="string" calcext:value-type="string">
            <text:p>Korektor w płynie z gąbką o pojemności 20 ml, szybkoschnący; unikalna gąbka umożliwia równomierne i precyzyjne nanoszenie płynu korygującego; typu <text:s/>Tipp-Ex Rapid <text:s/>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75" calcext:value-type="float">
            <text:p>75</text:p>
          </table:table-cell>
          <table:table-cell table:style-name="ce20" office:value-type="string" calcext:value-type="string">
            <text:p>Tusz wodny do znakowania papieru <text:s text:c="4"/>i dokumentów, doskonały do stempli gumowych i fotopolimerowych, buteleczka 25 ml z końcówką ułatwiającą nasączenie poduszek, typu Idest 25 ml czerwony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6" calcext:value-type="float">
            <text:p>76</text:p>
          </table:table-cell>
          <table:table-cell table:style-name="ce19" office:value-type="string" calcext:value-type="string">
            <text:p>Zakładki <text:s/>20mmx50mm - 4 kolor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7" calcext:value-type="float">
            <text:p>77</text:p>
          </table:table-cell>
          <table:table-cell table:style-name="ce19" office:value-type="string" calcext:value-type="string">
            <text:p>Zawieszki na klucze (pak. 100 szt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8" calcext:value-type="float">
            <text:p>78</text:p>
          </table:table-cell>
          <table:table-cell table:style-name="ce19" office:value-type="string" calcext:value-type="string">
            <text:p>Zeszyt A4 <text:s/>-96 kartkowy, kratka, twarda okład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9" calcext:value-type="float">
            <text:p>79</text:p>
          </table:table-cell>
          <table:table-cell table:style-name="ce19" office:value-type="string" calcext:value-type="string">
            <text:p>Zeszyt A4 twarda okładka, kratka, 80 karte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0" calcext:value-type="float">
            <text:p>80</text:p>
          </table:table-cell>
          <table:table-cell table:style-name="ce19" office:value-type="string" calcext:value-type="string">
            <text:p>Zeszyt A5 - 32 kartkowy krat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1" calcext:value-type="float">
            <text:p>81</text:p>
          </table:table-cell>
          <table:table-cell table:style-name="ce19" office:value-type="string" calcext:value-type="string">
            <text:p>Zeszyt A5 - 60 kartkowy, kratka z twardą okładką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82" calcext:value-type="float">
            <text:p>82</text:p>
          </table:table-cell>
          <table:table-cell table:style-name="ce20" office:value-type="string" calcext:value-type="string">
            <text:p>Wytrzymały zszywacz metalowy, zszywa do 30 kartek (papier 80 g/m²), głębokość wsuwania kartek: 65 mm, pojemność magazynka: 100 x 24/6 lub 130 x 26/6, zszywanie: zamknięte, otwarte i tapicerskie, zszywacz typu Estelle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10">
          <table:table-cell/>
          <table:table-cell table:style-name="ce4" office:value-type="float" office:value="83" calcext:value-type="float">
            <text:p>83</text:p>
          </table:table-cell>
          <table:table-cell table:style-name="ce19" office:value-type="string" calcext:value-type="string">
            <text:p>Zszywki typu Leitz 100 24/6 mm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.00.0000</text:date>, <text:time style:data-style-name="N2" text:time-value="13:26:09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3M2S</meta:editing-duration>
    <meta:editing-cycles>18</meta:editing-cycles>
    <meta:generator>LibreOffice/6.2.3.2$Windows_X86_64 LibreOffice_project/aecc05fe267cc68dde00352a451aa867b3b546ac</meta:generator>
    <dc:date>2019-12-13T13:26:23.179000000</dc:date>
    <meta:document-statistic meta:table-count="3" meta:cell-count="340" meta:object-count="0"/>
    <meta:user-defined meta:name="Info 1"/>
    <meta:user-defined meta:name="Info 2"/>
    <meta:user-defined meta:name="Info 3"/>
    <meta:user-defined meta:name="Info 4"/>
  </office:meta>
</office:document-meta>
</file>