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style:vertical-align="auto" fo:margin-bottom="0in" fo:line-height="102%" fo:margin-left="0.0784in" fo:margin-right="0.078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true"/>
    </style:style>
    <style:style style:name="P2" style:parent-style-name="Normalny" style:family="paragraph">
      <style:paragraph-properties fo:text-align="justify" style:vertical-align="auto" fo:margin-top="0.1666in" fo:margin-bottom="0in" fo:line-height="102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3" style:parent-style-name="Normalny" style:family="paragraph">
      <style:paragraph-properties fo:text-align="justify" style:vertical-align="auto" fo:margin-bottom="0in" fo:line-height="102%" fo:margin-left="0.0784in" fo:margin-right="0.0784in">
        <style:tab-stops/>
      </style:paragraph-properties>
      <style:text-properties style:font-name="Times New Roman" style:font-name-asian="Times New Roman" fo:font-style="italic" style:font-style-asian="italic" style:font-style-complex="italic" fo:font-size="8pt" style:font-size-asian="8pt" style:font-size-complex="8pt" fo:hyphenate="true"/>
    </style:style>
    <style:style style:name="P4" style:parent-style-name="Normalny" style:family="paragraph">
      <style:paragraph-properties fo:text-align="justify" style:vertical-align="auto" fo:margin-bottom="0in" fo:line-height="102%" fo:margin-left="0.0784in" fo:margin-right="0.0784in">
        <style:tab-stops/>
      </style:paragraph-properties>
      <style:text-properties style:font-name="Times New Roman" style:font-name-asian="Times New Roman" fo:font-style="italic" style:font-style-asian="italic" style:font-style-complex="italic" fo:font-size="12pt" style:font-size-asian="12pt" style:font-size-complex="12pt" fo:hyphenate="true"/>
    </style:style>
    <style:style style:name="P5" style:parent-style-name="Default" style:family="paragraph">
      <style:paragraph-properties fo:margin-right="-0.1972in"/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" style:parent-style-name="Hiperłącze" style:family="text">
      <style:text-properties style:font-name="Times New Roman" style:font-name-asian="Times New Roman" style:font-name-complex="Times New Roman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" style:parent-style-name="Normalny" style:family="paragraph">
      <style:paragraph-properties fo:text-align="justify" style:vertical-align="auto" fo:margin-bottom="0in" fo:margin-right="0.0763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6" style:parent-style-name="Normalny" style:family="paragraph">
      <style:paragraph-properties fo:text-align="justify" style:vertical-align="auto" fo:margin-bottom="0in" fo:margin-right="0.0763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7" style:parent-style-name="Normalny" style:family="paragraph">
      <style:paragraph-properties fo:text-align="justify" style:vertical-align="auto" fo:margin-bottom="0in" fo:margin-right="0.0763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8" style:parent-style-name="Default" style:family="paragraph">
      <style:text-properties style:font-name="Times New Roman" style:font-name-complex="Times New Roman"/>
    </style:style>
    <style:style style:name="P19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estawienie z otwarcia ofert</text:p>
      <text:p text:style-name="P2">Do upływu terminu składania ofert złożone zostały następujące oferty:</text:p>
      <text:p text:style-name="P3">(podać nazwę albo imię i nazwisko wykonawcy, znak identyfikacyjny w przypadku zastosowania aukcji elektronicznej – jeżeli dotyczy,<text:line-break/>siedzibę albo miejsce zamieszkania, jeżeli jest miejscem wykonywania działalności wykonawcy, krajowy numer identyfikacyjny, a w<text:line-break/>przypadku polskich wykonawców – numer REGON lub NIP, oraz cenę lub koszt)</text:p>
      <text:p text:style-name="P4"/>
      <text:p text:style-name="P5">01 - Wykonawca Nazwa firmy:<text:s/></text:p>
      <text:p text:style-name="Default"><text:span text:style-name="T6">Elekta Sp.zo.o. ul. Infl</text:span><text:span text:style-name="T7">ancja 4C bud.D, 00-189 Warszawa<text:s/></text:span><text:span text:style-name="T8"><text:s/></text:span><text:span text:style-name="T9">REGON 012313020 <text:s/>NIP 5261696061<text:s/></text:span><text:span text:style-name="T10">email:<text:s/></text:span><text:a xlink:href="mailto:sekretariat@elekta.com" office:target-frame-name="_top" xlink:show="replace"><text:span text:style-name="T11">sekretariat@elekta.com</text:span></text:a></text:p>
      <text:p text:style-name="Default"><text:span text:style-name="T12">Wartość brutto za zamówienie będące przedmiotem niniejszego postepowania:<text:s/></text:span><text:span text:style-name="T13">8 901 270,00 zł<text:s/></text:span><text:span text:style-name="T14">PLN</text:span></text:p>
      <text:p text:style-name="P15">Termin i warunki płatności – zgodnie z<text:s/>zapisami SIWZ</text:p>
      <text:p text:style-name="P16">Jakość techniczna – zgodnie z zał nr 2A – Parametry oceniane<text:s/></text:p>
      <text:p text:style-name="P17"/>
      <text:p text:style-name="P18"/>
      <text:p text:style-name="P19"/>
      <text:p text:style-name="Normalny"><text:span text:style-name="T20">sporządziła.: Katarzyna Kriki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 Mal</meta:initial-creator>
    <dc:creator>logistyka</dc:creator>
    <meta:creation-date>2021-06-02T08:24:00Z</meta:creation-date>
    <dc:date>2021-06-02T10:01:00Z</dc:date>
    <meta:print-date>2021-06-02T08:29:00Z</meta:print-date>
    <meta:template xlink:href="Normal" xlink:type="simple"/>
    <meta:editing-cycles>5</meta:editing-cycles>
    <meta:editing-duration>PT2640S</meta:editing-duration>
    <meta:document-statistic meta:page-count="1" meta:paragraph-count="1" meta:word-count="124" meta:character-count="871" meta:row-count="6" meta:non-whitespace-character-count="748"/>
  </office:meta>
</office:document-meta>
</file>