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235cm" fo:margin-right="0.037cm" table:align="margins" style:writing-mode="lr-tb"/>
    </style:style>
    <style:style style:name="Tabela1.A" style:family="table-column">
      <style:table-column-properties style:column-width="0.743cm" style:rel-column-width="2831*"/>
    </style:style>
    <style:style style:name="Tabela1.B" style:family="table-column">
      <style:table-column-properties style:column-width="6.729cm" style:rel-column-width="25641*"/>
    </style:style>
    <style:style style:name="Tabela1.C" style:family="table-column">
      <style:table-column-properties style:column-width="1.425cm" style:rel-column-width="5433*"/>
    </style:style>
    <style:style style:name="Tabela1.D" style:family="table-column">
      <style:table-column-properties style:column-width="3.738cm" style:rel-column-width="14245*"/>
    </style:style>
    <style:style style:name="Tabela1.E" style:family="table-column">
      <style:table-column-properties style:column-width="4.561cm" style:rel-column-width="173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Akapit_20_z_20_listą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023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L1">
      <style:paragraph-properties fo:margin-top="0cm" fo:margin-bottom="0.129cm" fo:line-height="150%" fo:text-align="justify" style:justify-single-word="false" fo:orphans="0" fo:widows="0" style:shadow="none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.129cm" fo:line-height="15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6"/>
      <text:p text:style-name="P6"/>
      <text:p text:style-name="P6"/>
      <text:p text:style-name="P6"/>
      <text:p text:style-name="P6"/>
      <text:p text:style-name="P6"/>
      <text:p text:style-name="P5">Dot:„Świadczenie usług wycinki drzew, <text:span text:style-name="T2">frezowania pni po usuniętych drzewach, przeprwoadzenia zabiegów pielęgnacyjnych, cięć technicznych i korekcyjnych drzew, karczowanie krzewów i samosiewów <text:s/>oraz uprzątnięcia wiatrołomów i wywrotów z terenu Gminy Starachowice"</text:span></text:p>
      <text:p text:style-name="P6"/>
      <text:p text:style-name="P7">OFERT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">L.p.</text:p>
            </table:table-cell>
            <table:table-cell table:style-name="Tabela1.A1" office:value-type="string">
              <text:p text:style-name="P2">Rodzaj usług </text:p>
            </table:table-cell>
            <table:table-cell table:style-name="Tabela1.A1" office:value-type="string">
              <text:p text:style-name="P2">jednostka</text:p>
            </table:table-cell>
            <table:table-cell table:style-name="Tabela1.A1" office:value-type="string">
              <text:p text:style-name="P2">Maksymalna ilość usług</text:p>
            </table:table-cell>
            <table:table-cell table:style-name="Tabela1.E1" office:value-type="string">
              <text:p text:style-name="P2">Cena netto za jednostkę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Wycinka drzewa o obwodzie do 50 cm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30">
            <text:p text:style-name="P4">3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Wycinka drzewa o obwodzie od 51-100 cm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50">
            <text:p text:style-name="P4">5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Wycinka drzewa o obwodzie od 101-150 cm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50">
            <text:p text:style-name="P4">5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Wycinka drzewa o obwodzie od 151-250 cm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10">
            <text:p text:style-name="P4">1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Wycinka drzewa o obwodzie od 251 i powyżej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5">
            <text:p text:style-name="P4">5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Frezowanie pnia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15">
            <text:p text:style-name="P4">15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8">zabiegi pielęgnacyjne, cięcia techniczne i korekcyjne drzew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100">
            <text:p text:style-name="P4">10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9">Karczowanie krzewów i samosiewów</text:p>
          </table:table-cell>
          <table:table-cell table:style-name="Tabela1.A2" office:value-type="string">
            <text:p text:style-name="P3">1m<text:span text:style-name="T1">2</text:span></text:p>
          </table:table-cell>
          <table:table-cell table:style-name="Tabela1.D2" office:value-type="float" office:value="1000">
            <text:p text:style-name="P4">100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10" office:value-type="float" office:value="9">
            <text:p text:style-name="P3">9</text:p>
          </table:table-cell>
          <table:table-cell table:style-name="Tabela1.A2" office:value-type="string">
            <text:p text:style-name="P9">Uporządkowanie wiatrołomów i złomów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10">
            <text:p text:style-name="P4">10</text:p>
          </table:table-cell>
          <table:table-cell table:style-name="Tabela1.E2">
            <text:p text:style-name="P3"/>
          </table:table-cell>
        </table:table-row>
      </table:table>
      <text:p text:style-name="Standard"/>
      <text:p text:style-name="Standard"/>
      <text:list xml:id="list1771446917776942929" text:style-name="L1">
        <text:list-header>
          <text:p text:style-name="P10"/>
          <text:p text:style-name="P11">Cena ofertowa netto, dla realizacji maksymalnego zakresu przedmiotu zamówienia wynosi<text:line-break/>.................................zł (słownie:.......................................................................................................................).</text:p>
          <text:p text:style-name="P11"/>
          <text:p text:style-name="P11">brutto, <text:line-break/>.................................zł (słownie:.......................................................................................................................)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6T11:32:12.67</meta:creation-date>
    <dc:date>2023-01-11T10:38:04.80</dc:date>
    <meta:editing-duration>PT7M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46" meta:word-count="148" meta:character-count="1193"/>
  </office:meta>
</office:document-meta>
</file>